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</office:font-face-decls>
  <office:automatic-styles>
    <style:style style:name="P1" style:family="paragraph" style:parent-style-name="Standard">
      <style:paragraph-properties fo:margin-left="-2.505cm" fo:margin-right="0cm" fo:text-indent="0cm" style:auto-text-indent="false"/>
    </style:style>
    <style:style style:name="P2" style:family="paragraph" style:parent-style-name="Adresse">
      <style:paragraph-properties fo:margin-left="0cm" fo:margin-right="0cm" fo:margin-top="0cm" fo:margin-bottom="0.4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" style:family="paragraph" style:parent-style-name="Adresse">
      <style:paragraph-properties fo:margin-left="0cm" fo:margin-right="0cm" fo:margin-top="0cm" fo:margin-bottom="0.4cm" fo:text-align="end" style:justify-single-word="false" fo:text-indent="0cm" style:auto-text-indent="false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4" style:family="paragraph" style:parent-style-name="Standard">
      <style:paragraph-properties fo:margin-left="-0.501cm" fo:margin-right="-1cm" fo:margin-top="0cm" fo:margin-bottom="0cm" fo:text-indent="0cm" style:auto-text-indent="false">
        <style:tab-stops>
          <style:tab-stop style:position="4.002cm"/>
          <style:tab-stop style:position="7.752cm"/>
          <style:tab-stop style:position="8.752cm"/>
          <style:tab-stop style:position="11.753cm"/>
          <style:tab-stop style:position="14.254cm" style:type="right"/>
          <style:tab-stop style:position="14.753cm"/>
        </style:tab-stops>
      </style:paragraph-properties>
    </style:style>
    <style:style style:name="P5" style:family="paragraph" style:parent-style-name="Adresse" style:master-page-name="First_20_Page">
      <style:paragraph-properties fo:margin-left="0cm" fo:margin-right="0cm" fo:margin-top="0cm" fo:margin-bottom="1.499cm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Adresse" style:list-style-name="L1">
      <style:paragraph-properties fo:margin-left="0cm" fo:margin-right="0cm" fo:margin-top="0cm" fo:margin-bottom="0.4cm" fo:text-align="justify" style:justify-single-word="false" fo:text-indent="0cm" style:auto-text-indent="false"/>
    </style:style>
    <style:style style:name="P7" style:family="paragraph" style:parent-style-name="Adresse" style:list-style-name="L1">
      <style:paragraph-properties fo:margin-left="0cm" fo:margin-right="0cm" fo:margin-top="0cm" fo:margin-bottom="0.4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8" style:family="paragraph" style:parent-style-name="Standard" style:list-style-name="L1">
      <style:paragraph-properties fo:margin-left="0cm" fo:margin-right="0cm" fo:margin-top="0cm" fo:margin-bottom="0.4cm" fo:text-align="justify" style:justify-single-word="false" fo:text-indent="0cm" style:auto-text-indent="false"/>
    </style:style>
    <style:style style:name="P9" style:family="paragraph">
      <style:paragraph-properties fo:margin-left="0cm" fo:margin-right="0cm" fo:margin-top="0cm" fo:margin-bottom="0cm" fo:line-height="100%" text:enable-numbering="false" fo:text-indent="0cm"/>
    </style:style>
    <style:style style:name="P10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1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3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7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8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4.16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217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246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398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aux-plafond : ce qu'il faut savoir</text:p>
      <text:list text:style-name="L1">
        <text:list-item>
          <text:p text:style-name="P6">Hauteur minimale d'un faux-plafond </text:p>
          <text:p text:style-name="P8">sans ossature sans luminaire : 4 cm </text:p>
          <text:p text:style-name="P6">avec ossature sans luminaire : 5 cm </text:p>
          <text:p text:style-name="P6">avec ossature avec luminaires : 10 cm.</text:p>
        </text:list-item>
        <text:list-item>
          <text:p text:style-name="P6">Attention aux luminaires en pavé 600 x 600 lorsque faux-plafond démontable à bord jointif</text:p>
          <text:p text:style-name="P6"><text:span text:style-name="T5">→</text:span> type ECOPHON FOCUS Bord D.</text:p>
        </text:list-item>
        <text:list-item>
          <text:p text:style-name="P6">Luminaire et ossature spéciale si mise ne place en milieux humide.</text:p>
        </text:list-item>
        <text:list-item>
          <text:p text:style-name="P6"><text:span text:style-name="T5">Points de suspensions éloignés : soit porteur PLP double âme avec ou sans écarteurs soit mise en place d'un ossature primaire</text:span>.</text:p>
          <text:p text:style-name="P7">→ ARMSTRONG &lt; OWA &lt; ROCKFON = <text:s/>EUROCOUSTIC &lt; ECOPHON.</text:p>
          <text:p text:style-name="P7">→ durée de vie → liée à l'encrassement → perméabilité → résistance spécifique du passage de l'air → Entre un Tonga et un Gédina, le Gédina aura une durée de vie plus longue parce qu'il a une résistance spécifique au passage de l'air plus grande.</text:p>
        </text:list-item>
        <text:list-item>
          <text:p text:style-name="P7">Attention aux cornières à joint creux qui dégradent l'isolement vertical avec plafond en BA 13.</text:p>
        </text:list-item>
        <text:list-item>
          <text:p text:style-name="P7">Le degré coupe feu dépend du type du support.</text:p>
        </text:list-item>
        <text:list-item>
          <text:p text:style-name="P7">Interdit de se reprendre sous un plafond coupe feu.</text:p>
        </text:list-item>
        <text:list-item>
          <text:p text:style-name="P7">Comparaison mélaminé/baffle standard → à préconiser pour ambiances humides mais surtout pour la surcharge de la charpente.</text:p>
        </text:list-item>
        <text:list-item>
          <text:p text:style-name="P7">MEGASTYL → attention à la mise en oeuvre → plutôt du travail de tôlier que du travail de plaquiste.</text:p>
        </text:list-item>
      </text:list>
      <text:p text:style-name="P2">Le 08 avril 2005.</text:p>
      <text:p text:style-name="P3">Ref. : MD/ED/05040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fo:margin-left="-2.501cm" fo:margin-right="0cm" fo:margin-top="0cm" fo:margin-bottom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Adresse" style:family="paragraph" style:parent-style-name="Standard">
      <style:paragraph-properties fo:margin-left="9.001cm" fo:margin-right="0cm" fo:margin-top="0cm" fo:margin-bottom="0cm" fo:text-indent="0cm" style:auto-text-indent="false"/>
    </style:style>
    <style:style style:name="Attn" style:family="paragraph" style:parent-style-name="Standard">
      <style:paragraph-properties fo:margin-left="-0.501cm" fo:margin-right="0cm" fo:margin-top="0.106cm" fo:margin-bottom="0.423cm" fo:text-indent="0cm" style:auto-text-indent="false">
        <style:tab-stops>
          <style:tab-stop style:position="1.501cm"/>
          <style:tab-stop style:position="1.7cm"/>
        </style:tab-stops>
      </style:paragraph-properties>
      <style:text-properties fo:font-style="italic" fo:font-weight="bold" style:font-style-asian="italic" style:font-weight-asian="bold"/>
    </style:style>
    <style:style style:name="WW-Date" style:family="paragraph" style:parent-style-name="Standard" style:next-style-name="Standard">
      <style:paragraph-properties fo:margin-left="9.001cm" fo:margin-right="0cm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-2.505cm" fo:margin-right="0cm" fo:text-indent="0cm" style:auto-text-indent="false"/>
    </style:style>
    <style:style style:name="P2" style:family="paragraph">
      <style:paragraph-properties fo:margin-left="0cm" fo:margin-right="0cm" fo:margin-top="0cm" fo:margin-bottom="0cm" fo:line-height="100%" text:enable-numbering="false" fo:text-indent="0cm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7" style:family="paragraph" style:parent-style-name="Standard">
      <style:paragraph-properties fo:margin-left="-0.501cm" fo:margin-right="-1cm" fo:margin-top="0cm" fo:margin-bottom="0cm" fo:text-indent="0cm" style:auto-text-indent="false">
        <style:tab-stops>
          <style:tab-stop style:position="4.002cm"/>
          <style:tab-stop style:position="7.752cm"/>
          <style:tab-stop style:position="8.752cm"/>
          <style:tab-stop style:position="11.753cm"/>
          <style:tab-stop style:position="14.254cm" style:type="right"/>
          <style:tab-stop style:position="14.753cm"/>
        </style:tab-stops>
      </style:paragraph-properties>
    </style:style>
    <style:style style:name="T1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2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4" style:family="text">
      <style:text-properties fo:font-size="8pt" style:font-size-asian="8pt"/>
    </style:style>
    <style:style style:name="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6" style:family="text">
      <style:text-properties fo:font-variant="small-caps" fo:font-size="8pt" style:font-size-asian="8pt"/>
    </style:style>
    <style:style style:name="T7" style:family="text">
      <style:text-properties fo:text-transform="uppercase" fo:font-size="8pt" style:font-size-asian="8p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4.16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217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246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398cm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.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P1"><draw:g text:anchor-type="as-char" svg:y="0cm" draw:z-index="0" draw:style-name="gr1"><draw:frame draw:style-name="gr2" draw:text-style-name="P3" svg:width="4.165cm" svg:height="1.392cm" svg:x="11.571cm" svg:y="0.43cm"><draw:text-box><text:p text:style-name="P2"><text:span text:style-name="T1">échologos</text:span></text:p></draw:text-box></draw:frame><draw:frame draw:style-name="gr3" draw:text-style-name="P4" svg:width="2.218cm" svg:height="0.63cm" svg:x="17.025cm" svg:y="0.878cm"><draw:text-box><text:p text:style-name="P2"><text:span text:style-name="T2">Acoustique</text:span></text:p></draw:text-box></draw:frame><draw:line draw:style-name="gr4" draw:text-style-name="P5" svg:x1="0cm" svg:y1="1.341cm" svg:x2="1.289cm" svg:y2="1.341cm"><text:p/></draw:line><draw:line draw:style-name="gr4" draw:text-style-name="P5" svg:x1="1.274cm" svg:y1="1.341cm" svg:x2="1.667cm" svg:y2="0cm"><text:p/></draw:line><draw:line draw:style-name="gr4" draw:text-style-name="P5" svg:x1="1.669cm" svg:y1="0.014cm" svg:x2="1.851cm" svg:y2="0.473cm"><text:p/></draw:line><draw:line draw:style-name="gr4" draw:text-style-name="P5" svg:x1="1.852cm" svg:y1="0.48cm" svg:x2="1.935cm" svg:y2="0.298cm"><text:p/></draw:line><draw:line draw:style-name="gr4" draw:text-style-name="P5" svg:x1="1.933cm" svg:y1="0.312cm" svg:x2="2.833cm" svg:y2="2.709cm"><text:p/></draw:line><draw:line draw:style-name="gr4" draw:text-style-name="P5" svg:x1="2.833cm" svg:y1="2.695cm" svg:x2="3.265cm" svg:y2="1.328cm"><text:p/></draw:line><draw:frame draw:style-name="gr5" draw:text-style-name="P6" svg:width="3.246cm" svg:height="0.332cm" svg:x="10.058cm" svg:y="1.635cm"><draw:text-box><text:p text:style-name="P2"><text:span text:style-name="T3">S.A.R.L. au capital de 7 500 €</text:span></text:p></draw:text-box></draw:frame><draw:frame draw:style-name="gr6" draw:text-style-name="P6" svg:width="5.398cm" svg:height="0.332cm" svg:x="14.425cm" svg:y="1.637cm"><draw:text-box><text:p text:style-name="P2"><text:span text:style-name="T3">Identification : 315 732 909 00074 RCS Grenoble</text:span></text:p></draw:text-box></draw:frame><draw:line draw:style-name="gr4" draw:text-style-name="P5" svg:x1="11.524cm" svg:y1="1.344cm" svg:x2="3.244cm" svg:y2="1.346cm"><text:p/></draw:line><draw:line draw:style-name="gr4" draw:text-style-name="P5" svg:x1="15.51cm" svg:y1="1.337cm" svg:x2="16.955cm" svg:y2="1.332cm"><text:p/></draw:line><draw:line draw:style-name="gr4" draw:text-style-name="P5" svg:x1="19.376cm" svg:y1="1.337cm" svg:x2="21.969cm" svg:y2="1.337cm"><text:p/></draw:line></draw:g></text:p>
      </style:header>
      <style:footer>
        <text:p text:style-name="P7"><text:span text:style-name="T4">Siège social et agence de REIMS<text:tab/>16 rue du G</text:span><text:span text:style-name="T5">al</text:span><text:span text:style-name="T4"> D</text:span><text:span text:style-name="T6">e</text:span><text:span text:style-name="T4"> G</text:span><text:span text:style-name="T6">aulle</text:span><text:span text:style-name="T4"><text:tab/>51400<text:tab/>LIVRY-LOUVERCY<text:tab/>Tel. :<text:tab/>3 26 66 12 58<text:tab/>Fax : 3 26 70 53 32</text:span></text:p>
        <text:p text:style-name="P7"><text:span text:style-name="T4">Agence de GRENOBLE<text:tab/>4 rue de </text:span><text:span text:style-name="T6">la Condamine</text:span><text:span text:style-name="T4"><text:tab/>38610<text:tab/></text:span><text:span text:style-name="T7">Gières</text:span><text:span text:style-name="T4"><text:tab/>Tel. :<text:tab/>4 76 89 36 63<text:tab/>Fax : 4 76 89 36 68</text:span></text:p>
        <text:p text:style-name="P7"><text:span text:style-name="T4">Agence de LA ROCHELLE<text:tab/>30 rue de l’Amiral C</text:span><text:span text:style-name="T6">ourbet</text:span><text:span text:style-name="T4"><text:tab/>17450<text:tab/>FOURAS<text:tab/>Tel. :<text:tab/>06 81 59 21 64<text:tab/>Fax : 3 26 70 53 32</text:span>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4-11-05T13:37:00</meta:creation-date>
    <dc:date>2005-04-08T10:11:25</dc:date>
    <dc:language>en-US</dc:language>
    <meta:editing-cycles>38</meta:editing-cycles>
    <meta:editing-duration>PT3H5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72" meta:character-count="1551"/>
  </office:meta>
</office:document-meta>
</file>