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0C0000623D0000322E26434B7B.svm"/>
  <manifest:file-entry manifest:media-type="" manifest:full-path="Pictures/200008F70000623D0000322EE7A770A2.svm"/>
  <manifest:file-entry manifest:media-type="" manifest:full-path="Pictures/200008DD0000623D0000322E6CC2270C.svm"/>
  <manifest:file-entry manifest:media-type="" manifest:full-path="Pictures/200008E40000623D0000322E9E4D52E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24cm" style:rel-column-width="12045*"/>
    </style:style>
    <style:style style:name="Tableau1.B" style:family="table-column">
      <style:table-column-properties style:column-width="4.632cm" style:rel-column-width="17854*"/>
    </style:style>
    <style:style style:name="Tableau1.C" style:family="table-column">
      <style:table-column-properties style:column-width="4.337cm" style:rel-column-width="16718*"/>
    </style:style>
    <style:style style:name="Tableau1.D" style:family="table-column">
      <style:table-column-properties style:column-width="4.907cm" style:rel-column-width="18918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D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1.A2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.B2" style:family="table-cell">
      <style:table-cell-properties fo:padding="0.097cm" fo:border-left="0.035cm solid #000000" fo:border-right="none" fo:border-top="none" fo:border-bottom="0.002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B3" style:family="table-cell">
      <style:table-cell-properties fo:padding="0.097cm" fo:border-left="0.035cm solid #000000" fo:border-right="none" fo:border-top="none" fo:border-bottom="0.035cm solid #000000"/>
    </style:style>
    <style:style style:name="Tableau1.D3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none" fo:border-right="none" fo:border-top="none" fo:border-bottom="0.035cm solid #000000"/>
    </style:style>
    <style:style style:name="Tableau4.B1" style:family="table-cell">
      <style:table-cell-properties fo:padding="0.097cm" fo:border="0.035cm solid #000000"/>
    </style:style>
    <style:style style:name="Tableau4.C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4.A2" style:family="table-cell">
      <style:table-cell-properties fo:padding="0.097cm" fo:border-left="0.035cm solid #000000" fo:border-right="none" fo:border-top="none" fo:border-bottom="0.002cm solid #000000"/>
    </style:style>
    <style:style style:name="Tableau4.B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4.C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4.A3" style:family="table-cell">
      <style:table-cell-properties fo:padding="0.097cm" fo:border-left="0.035cm solid #000000" fo:border-right="none" fo:border-top="none" fo:border-bottom="0.035cm solid #000000"/>
    </style:style>
    <style:style style:name="Tableau4.B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.C3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3.126cm" style:rel-column-width="12037*"/>
    </style:style>
    <style:style style:name="Tableau3.B" style:family="table-column">
      <style:table-column-properties style:column-width="4.288cm" style:rel-column-width="16516*"/>
    </style:style>
    <style:style style:name="Tableau3.C" style:family="table-column">
      <style:table-column-properties style:column-width="5.108cm" style:rel-column-width="19676*"/>
    </style:style>
    <style:style style:name="Tableau3.D" style:family="table-column">
      <style:table-column-properties style:column-width="4.493cm" style:rel-column-width="17306*"/>
    </style:style>
    <style:style style:name="Tableau3.A1" style:family="table-cell">
      <style:table-cell-properties fo:padding="0.097cm" fo:border-left="none" fo:border-right="none" fo:border-top="none" fo:border-bottom="0.035cm solid #000000"/>
    </style:style>
    <style:style style:name="Tableau3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C1" style:family="table-cell">
      <style:table-cell-properties fo:padding="0.097cm" fo:border="0.035cm solid #000000"/>
    </style:style>
    <style:style style:name="Tableau3.D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3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3.C2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3.D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3.A4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.B4" style:family="table-cell">
      <style:table-cell-properties fo:padding="0.097cm" fo:border-left="0.002cm solid #000000" fo:border-right="none" fo:border-top="none" fo:border-bottom="0.035cm solid #000000"/>
    </style:style>
    <style:style style:name="Tableau3.D4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3.126cm" style:rel-column-width="12037*"/>
    </style:style>
    <style:style style:name="Tableau6.B" style:family="table-column">
      <style:table-column-properties style:column-width="4.288cm" style:rel-column-width="16516*"/>
    </style:style>
    <style:style style:name="Tableau6.C" style:family="table-column">
      <style:table-column-properties style:column-width="5.108cm" style:rel-column-width="19676*"/>
    </style:style>
    <style:style style:name="Tableau6.D" style:family="table-column">
      <style:table-column-properties style:column-width="4.493cm" style:rel-column-width="17306*"/>
    </style:style>
    <style:style style:name="Tableau6.A1" style:family="table-cell">
      <style:table-cell-properties fo:padding="0.097cm" fo:border-left="none" fo:border-right="none" fo:border-top="none" fo:border-bottom="0.002cm solid #000000"/>
    </style:style>
    <style:style style:name="Tableau6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C1" style:family="table-cell">
      <style:table-cell-properties fo:padding="0.097cm" fo:border="0.035cm solid #000000"/>
    </style:style>
    <style:style style:name="Tableau6.D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6.A2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6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6.A4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.B4" style:family="table-cell">
      <style:table-cell-properties fo:padding="0.097cm" fo:border-left="0.002cm solid #000000" fo:border-right="none" fo:border-top="none" fo:border-bottom="0.035cm solid #000000"/>
    </style:style>
    <style:style style:name="Tableau6.D4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au5.B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5.C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leau5.A2" style:family="table-cell">
      <style:table-cell-properties fo:padding="0.097cm" fo:border-left="0.035cm solid #000000" fo:border-right="none" fo:border-top="none" fo:border-bottom="0.002cm solid #000000"/>
    </style:style>
    <style:style style:name="Tableau5.B2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5.C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5.B3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5.C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5.A4" style:family="table-cell">
      <style:table-cell-properties fo:padding="0.097cm" fo:border-left="0.035cm solid #000000" fo:border-right="none" fo:border-top="none" fo:border-bottom="0.035cm solid #000000"/>
    </style:style>
    <style:style style:name="Tableau5.B4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.C4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7" style:family="table">
      <style:table-properties style:width="16.984cm" table:align="left"/>
    </style:style>
    <style:style style:name="Tableau7.A" style:family="table-column">
      <style:table-column-properties style:column-width="1.744cm"/>
    </style:style>
    <style:style style:name="Tableau7.B" style:family="table-column">
      <style:table-column-properties style:column-width="1.773cm"/>
    </style:style>
    <style:style style:name="Tableau7.C" style:family="table-column">
      <style:table-column-properties style:column-width="1.799cm"/>
    </style:style>
    <style:style style:name="Tableau7.F" style:family="table-column">
      <style:table-column-properties style:column-width="2.302cm"/>
    </style:style>
    <style:style style:name="Tableau7.I" style:family="table-column">
      <style:table-column-properties style:column-width="2.223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.G1" style:family="table-cell">
      <style:table-cell-properties style:vertical-align="middle" fo:padding="0.097cm" fo:border="0.035cm solid #000000"/>
    </style:style>
    <style:style style:name="Tableau7.A2" style:family="table-cell">
      <style:table-cell-properties fo:padding="0.097cm" fo:border-left="none" fo:border-right="none" fo:border-top="none" fo:border-bottom="0.002cm solid #000000"/>
    </style:style>
    <style:style style:name="Tableau7.B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7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7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3.1" style:family="table-row">
      <style:table-row-properties style:min-row-height="0.228cm"/>
    </style:style>
    <style:style style:name="Tableau7.B3.1.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7.B3.1.2" style:family="table-cell">
      <style:table-cell-properties fo:padding="0.097cm" fo:border-left="0.035cm solid #000000" fo:border-right="none" fo:border-top="none" fo:border-bottom="0.002cm solid #000000"/>
    </style:style>
    <style:style style:name="Tableau7.B3.1.3" style:family="table-cell">
      <style:table-cell-properties fo:padding="0.097cm" fo:border-left="0.035cm solid #000000" fo:border-right="none" fo:border-top="none" fo:border-bottom="0.035cm solid #000000"/>
    </style:style>
    <style:style style:name="Tableau7.C3.1" style:family="table-row">
      <style:table-row-properties style:min-row-height="0.683cm"/>
    </style:style>
    <style:style style:name="Tableau7.C3.1.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7.C3.1.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7.C3.1.3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7.D3.1" style:family="table-column">
      <style:table-column-properties style:column-width="1.796cm"/>
    </style:style>
    <style:style style:name="Tableau7.D3.2" style:family="table-column">
      <style:table-column-properties style:column-width="1.75cm"/>
    </style:style>
    <style:style style:name="Tableau7.D3.3" style:family="table-column">
      <style:table-column-properties style:column-width="2.328cm"/>
    </style:style>
    <style:style style:name="Tableau7.D3.2.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7.D3.2.2" style:family="table-cell">
      <style:table-cell-properties fo:padding="0.097cm" fo:border-left="0.002cm solid #000000" fo:border-right="none" fo:border-top="none" fo:border-bottom="0.002cm solid #000000"/>
    </style:style>
    <style:style style:name="Tableau7.D3.2.3" style:family="table-cell">
      <style:table-cell-properties fo:padding="0.097cm" fo:border-left="0.002cm solid #000000" fo:border-right="none" fo:border-top="none" fo:border-bottom="0.035cm solid #000000"/>
    </style:style>
    <style:style style:name="Tableau7.G3.3" style:family="table-column">
      <style:table-column-properties style:column-width="2.249cm"/>
    </style:style>
    <style:style style:name="Tableau7.B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7.C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7.E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255cm" style:rel-column-width="31822*"/>
    </style:style>
    <style:style style:name="Tableau2.B" style:family="table-column">
      <style:table-column-properties style:column-width="8.745cm" style:rel-column-width="33713*"/>
    </style:style>
    <style:style style:name="Tableau2.A1" style:family="table-cell">
      <style:table-cell-properties style:vertical-align="middle" fo:padding="0.097cm" fo:border="0.035cm solid #000000"/>
    </style:style>
    <style:style style:name="Tableau2.B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au2.A2" style:family="table-cell">
      <style:table-cell-properties style:vertical-align="middle" fo:padding="0.097cm" fo:border-left="0.035cm solid #000000" fo:border-right="0.035cm solid #000000" fo:border-top="0.035cm solid #000000" fo:border-bottom="0.002cm solid #000000"/>
    </style:style>
    <style:style style:name="Tableau2.B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2.A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.B3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text-align="justify" style:justify-single-word="false"/>
      <style:text-properties fo:color="#dc2300"/>
    </style:style>
    <style:style style:name="P4" style:family="paragraph" style:parent-style-name="Standard" style:list-style-name="L1">
      <style:paragraph-properties fo:text-align="justify" style:justify-single-word="false"/>
      <style:text-properties fo:color="#dc2300"/>
    </style:style>
    <style:style style:name="P5" style:family="paragraph" style:parent-style-name="Standard" style:list-style-name="L1"/>
    <style:style style:name="P6" style:family="paragraph" style:parent-style-name="Standard">
      <style:text-properties style:text-position="0% 100%" style:font-name="Times New Roman" style:font-name-asian="Times New Roman" style:font-name-complex="Times New Roman"/>
    </style:style>
    <style:style style:name="P7" style:family="paragraph" style:parent-style-name="Standard" style:list-style-name="L2"/>
    <style:style style:name="P8" style:family="paragraph" style:parent-style-name="Standard" style:list-style-name="L2">
      <style:text-properties style:text-position="0% 100%" style:font-name="Times New Roman" style:font-name-asian="Times New Roman" style:font-name-complex="Times New Roman"/>
    </style:style>
    <style:style style:name="P9" style:family="paragraph" style:parent-style-name="Standard" style:list-style-name="L3">
      <style:text-properties style:text-position="0% 100%" style:font-name="Times New Roman" style:font-name-asian="Times New Roman" style:font-name-complex="Times New Roman"/>
    </style:style>
    <style:style style:name="P10" style:family="paragraph" style:parent-style-name="Standard">
      <style:text-properties style:text-position="sub 58%" style:font-name="Times New Roman" style:font-name-asian="Times New Roman" style:font-name-complex="Times New Roman"/>
    </style:style>
    <style:style style:name="P11" style:family="paragraph" style:parent-style-name="Standard" style:list-style-name="L4"/>
    <style:style style:name="P12" style:family="paragraph" style:parent-style-name="Standard" style:list-style-name="L4">
      <style:text-properties style:text-position="0% 100%" style:font-name="Times New Roman" style:font-name-asian="Times New Roman" style:font-name-complex="Times New Roman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Standard" style:list-style-name="L6"/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 style:list-style-name="L7">
      <style:text-properties fo:font-style="italic" style:font-style-asian="italic" style:font-style-complex="italic"/>
    </style:style>
    <style:style style:name="P18" style:family="paragraph" style:parent-style-name="Text_20_body">
      <style:text-properties style:text-underline-style="solid" style:text-underline-width="auto" style:text-underline-color="font-color"/>
    </style:style>
    <style:style style:name="P19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list-style-name="L8">
      <style:text-properties fo:font-style="italic" style:font-style-asian="italic" style:font-style-complex="italic"/>
    </style:style>
    <style:style style:name="P22" style:family="paragraph" style:parent-style-name="Standard" style:list-style-name="L9">
      <style:text-properties fo:font-style="italic" style:font-style-asian="italic" style:font-style-complex="italic"/>
    </style:style>
    <style:style style:name="P23" style:family="paragraph" style:parent-style-name="Table_20_Heading">
      <style:text-properties fo:font-weight="normal" style:font-weight-asian="normal" style:font-weight-complex="normal"/>
    </style:style>
    <style:style style:name="P24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Heading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Heading">
      <style:text-properties fo:font-size="10.5p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text-position="sub 58%"/>
    </style:style>
    <style:style style:name="T5" style:family="text">
      <style:text-properties style:text-position="0% 100%" style:font-name="Times New Roman" style:font-name-asian="Times New Roman" style:font-name-complex="Times New Roman"/>
    </style:style>
    <style:style style:name="T6" style:family="text">
      <style:text-properties style:text-position="sub 58%" style:font-name="Times New Roman" style:font-name-asian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05cm" text:min-label-width="0.635cm"/>
        <style:text-properties style:font-name="StarSymbol"/>
      </text:list-level-style-bullet>
    </text:list-style>
    <text:list-style style:name="L5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/>
    </style:style>
    <style:style style:name="gr3" style:family="graphic">
      <style:graphic-properties draw:marker-start="Line_20_Arrow" draw:marker-start-width="0.15cm" draw:marker-end="Line_20_Arrow" draw:marker-end-width="0.15cm" draw:textarea-horizontal-align="center" draw:textarea-vertical-align="middle" style:run-through="foreground"/>
    </style:style>
    <style:style style:name="gr4" style:family="graphic">
      <style:graphic-properties svg:stroke-width="0.101cm" svg:stroke-color="#00ffff" draw:marker-start-width="0.499cm" draw:marker-end-width="0.499cm" draw:fill-color="#00ffff" draw:textarea-vertical-align="middle" draw:auto-grow-height="false" fo:min-height="1.321cm" fo:min-width="0.88cm" fo:padding-top="0.049cm" fo:padding-bottom="0.049cm" fo:padding-left="0.049cm" fo:padding-right="0.049cm" style:run-through="foreground"/>
    </style:style>
    <style:style style:name="gr5" style:family="graphic">
      <style:graphic-properties draw:stroke="none" svg:stroke-color="#000000" draw:fill="none" draw:fill-color="#ffffff" fo:min-height="0.926cm" style:run-through="foreground"/>
    </style:style>
    <style:style style:name="gr6" style:family="graphic">
      <style:graphic-properties draw:stroke="none" svg:stroke-color="#000000" draw:fill="none" draw:fill-color="#ffffff" fo:min-height="0.688cm" style:run-through="foreground"/>
    </style:style>
    <style:style style:name="gr7" style:family="graphic">
      <style:graphic-properties draw:stroke="none" svg:stroke-color="#000000" draw:fill="none" draw:fill-color="#ffffff" fo:min-height="0.609cm" style:run-through="foreground"/>
    </style:style>
    <style:style style:name="gr8" style:family="graphic">
      <style:graphic-properties draw:stroke="none" svg:stroke-color="#000000" draw:fill="none" draw:fill-color="#ffffff" fo:min-height="0.661cm" style:run-through="foreground"/>
    </style:style>
    <style:style style:name="gr9" style:family="graphic">
      <style:graphic-properties draw:stroke="none" svg:stroke-color="#000000" draw:fill="none" draw:fill-color="#ffffff" fo:min-height="0.794cm" style:run-through="foreground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/>
    </style:style>
    <style:style style:name="gr11" style:family="graphic">
      <style:graphic-properties draw:fill-color="#dc2300" draw:textarea-horizontal-align="justify" draw:textarea-vertical-align="middle" draw:auto-grow-height="false" fo:min-height="0cm" fo:min-width="0cm" style:run-through="foreground"/>
    </style:style>
    <style:style style:name="gr12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start="Line_20_Arrow" draw:marker-start-width="0.15cm" draw:marker-end="Line_20_Arrow" draw:marker-end-width="0.15c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00ffff" draw:marker-start-width="0.499cm" draw:marker-end-width="0.499cm" draw:fill-color="#00ffff" draw:textarea-vertical-align="middle" draw:auto-grow-height="false" fo:min-height="1.321cm" fo:min-width="0.88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26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olement de façade (local en angle) : Comparaison de deux méthodes de calculs</text:p>
      <text:h text:style-name="Heading_20_1" text:outline-level="1"><draw:g text:anchor-type="paragraph" draw:z-index="10" draw:style-name="gr1"><draw:custom-shape draw:style-name="gr2" draw:text-style-name="P2" svg:width="3.52cm" svg:height="4.657cm" svg:x="2.687cm" svg:y="3.156cm"><text:p text:style-name="P2">V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2" svg:x1="2.263cm" svg:y1="7.729cm" svg:x2="2.263cm" svg:y2="2.993cm"><text:p/></draw:line><draw:line draw:style-name="gr3" draw:text-style-name="P2" svg:x1="2.66cm" svg:y1="3.163cm" svg:x2="6.179cm" svg:y2="3.163cm"><text:p/></draw:line><draw:custom-shape draw:style-name="gr4" draw:text-style-name="P2" svg:width="1.849cm" svg:height="1.849cm" svg:x="1.955cm" svg:y="2.23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2" svg:width="1.849cm" svg:height="1.849cm" svg:x="1.761cm" svg:y="4.237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svg:width="2.461cm" svg:height="1.061cm" svg:x="3.168cm" svg:y="1.409cm"><draw:text-box><text:p text:style-name="P2">Objectif 1</text:p><text:p text:style-name="P2">L1</text:p></draw:text-box></draw:frame><draw:frame draw:style-name="gr5" svg:width="2.461cm" svg:height="1.061cm" svg:x="-0.356cm" svg:y="4.877cm"><draw:text-box><text:p text:style-name="P2">Objectif 2</text:p><text:p text:style-name="P2">L2</text:p></draw:text-box></draw:frame><draw:custom-shape draw:style-name="gr2" draw:text-style-name="P2" svg:width="8.6cm" svg:height="2.47cm" svg:x="7.952cm" svg:y="3.05cm"><text:p text:style-name="P2"/><text:p text:style-name="P2">V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1.849cm" svg:height="1.849cm" svg:x="12.612cm" svg:y="2.171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2" svg:width="1.849cm" svg:height="1.849cm" svg:x="8.481cm" svg:y="2.12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svg:width="2.461cm" svg:height="0.927cm" svg:x="11.238cm" svg:y="1.21cm"><draw:text-box><text:p text:style-name="P2">Objectif 1</text:p></draw:text-box></draw:frame><draw:line draw:style-name="gr3" draw:text-style-name="P2" svg:x1="2.687cm" svg:y1="2.782cm" svg:x2="6.206cm" svg:y2="2.782cm"><text:p/></draw:line><draw:line draw:style-name="gr3" draw:text-style-name="P2" svg:x1="13.005cm" svg:y1="2.713cm" svg:x2="16.524cm" svg:y2="2.713cm"><text:p/></draw:line><draw:line draw:style-name="gr3" draw:text-style-name="P2" svg:x1="2.263cm" svg:y1="7.729cm" svg:x2="2.263cm" svg:y2="2.993cm"><text:p/></draw:line><draw:line draw:style-name="gr3" draw:text-style-name="P2" svg:x1="13.006cm" svg:y1="2.713cm" svg:x2="8.005cm" svg:y2="2.782cm"><text:p/></draw:line><draw:frame draw:style-name="gr5" svg:width="2.461cm" svg:height="0.927cm" svg:x="13.593cm" svg:y="1.787cm"><draw:text-box><text:p text:style-name="P2">L1</text:p></draw:text-box></draw:frame><draw:frame draw:style-name="gr5" svg:width="2.461cm" svg:height="0.927cm" svg:x="9.307cm" svg:y="1.856cm"><draw:text-box><text:p text:style-name="P2">L2</text:p></draw:text-box></draw:frame><draw:frame draw:style-name="gr6" svg:width="1.509cm" svg:height="0.689cm" svg:x="2.904cm" svg:y="3.39cm"><draw:text-box><text:p>F<text:span text:style-name="T1">1</text:span>, R<text:span text:style-name="T1">F1</text:span></text:p></draw:text-box></draw:frame><draw:frame draw:style-name="gr7" svg:width="1.403cm" svg:height="0.625cm" svg:x="2.687cm" svg:y="5.242cm"><draw:text-box><text:p>F<text:span text:style-name="T1">2</text:span>, R<text:span text:style-name="T1">F2</text:span></text:p></draw:text-box></draw:frame><draw:frame draw:style-name="gr8" svg:width="1.535cm" svg:height="0.662cm" svg:x="11.074cm" svg:y="3.05cm"><draw:text-box><text:p><text:span text:style-name="T2">M</text:span><text:span text:style-name="T1">2</text:span>, <text:span text:style-name="T2">R'</text:span><text:span text:style-name="T1">M2</text:span></text:p></draw:text-box></draw:frame><draw:frame draw:style-name="gr9" svg:width="1.826cm" svg:height="0.795cm" svg:x="15.096cm" svg:y="3.05cm"><draw:text-box><text:p><text:span text:style-name="T2">M</text:span><text:span text:style-name="T1">1</text:span>, <text:span text:style-name="T2">R</text:span><text:span text:style-name="T1">M1</text:span></text:p></draw:text-box></draw:frame><draw:frame draw:style-name="gr6" svg:width="1.509cm" svg:height="0.689cm" svg:x="13.588cm" svg:y="3.2cm"><draw:text-box><text:p>F<text:span text:style-name="T1">1</text:span>, R<text:span text:style-name="T1">F1</text:span></text:p></draw:text-box></draw:frame><draw:frame draw:style-name="gr7" svg:width="1.403cm" svg:height="0.625cm" svg:x="9.46cm" svg:y="3.216cm"><draw:text-box><text:p>F<text:span text:style-name="T1">2</text:span>, R'<text:span text:style-name="T1">F2</text:span></text:p></draw:text-box></draw:frame><draw:line draw:style-name="gr10" draw:text-style-name="P2" svg:x1="13.032cm" svg:y1="2.305cm" svg:x2="13.032cm" svg:y2="4.448cm"><text:p/></draw:line><draw:frame draw:style-name="gr8" svg:width="1.535cm" svg:height="0.662cm" svg:x="2.687cm" svg:y="6.421cm"><draw:text-box><text:p><text:span text:style-name="T2">M</text:span><text:span text:style-name="T1">2</text:span>, <text:span text:style-name="T2">R</text:span><text:span text:style-name="T1">M2</text:span></text:p></draw:text-box></draw:frame><draw:frame draw:style-name="gr9" svg:width="1.826cm" svg:height="0.795cm" svg:x="4.412cm" svg:y="3.156cm"><draw:text-box><text:p><text:span text:style-name="T2">M</text:span><text:span text:style-name="T1">1</text:span>, <text:span text:style-name="T2">R</text:span><text:span text:style-name="T1">M1</text:span></text:p></draw:text-box></draw:frame><draw:custom-shape draw:style-name="gr11" draw:text-style-name="P2" svg:width="1.403cm" svg:height="0.927cm" svg:x="6.364cm" svg:y="3.958cm"><text:p/><draw:enhanced-geometry svg:viewBox="0 0 21600 21600" draw:text-areas="0 ?f0 ?f5 ?f2" draw:type="right-arrow" draw:modifiers="13866.3316582915 6200.7604562737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Méthode 1</text:h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local 1<text:tab/><text:tab/><text:tab/><text:tab/><text:tab/><text:tab/>local 2 <text:s text:c="3"/>(Objectif 1 <text:span text:style-name="T3">≥ </text:span>Objectif 2)</text:p>
      <text:p text:style-name="Standard"/>
      <text:p text:style-name="P3"/>
      <text:list text:style-name="L1">
        <text:list-item>
          <text:p text:style-name="P4">Faire comme si le local en angle n'avait qu'une seule façade contenant les deux « façades » de ce local. L'objectif gardé étant le plus grand des objectifs pour les deux façades.</text:p>
        </text:list-item>
      </text:list>
      <text:p text:style-name="Standard"/>
      <text:list text:style-name="L1">
        <text:list-item text:start-value="1">
          <text:p text:style-name="P5">Dimensionner M<text:span text:style-name="T4">1</text:span>, M<text:span text:style-name="T4">2</text:span>, F<text:span text:style-name="T4">1</text:span> et F<text:span text:style-name="T4">2 <text:s/></text:span><text:span text:style-name="T2">pour obtenir un objectif D</text:span><text:span text:style-name="T4">nTa,tr</text:span><text:span text:style-name="T2"> </text:span><text:span text:style-name="T5">≥ Objectif 1 <text:s text:c="2"/>avec : </text:span></text:p>
        </text:list-item>
      </text:list>
      <text:p text:style-name="P6"/>
      <text:list text:style-name="L2">
        <text:list-item>
          <text:p text:style-name="P7"><text:span text:style-name="T5">R'</text:span><text:span text:style-name="T6">M2</text:span><text:span text:style-name="T5"> = R</text:span><text:span text:style-name="T6">M1</text:span><text:span text:style-name="T5"> + (Obj 1 – Obj 2) ;</text:span></text:p>
        </text:list-item>
        <text:list-item>
          <text:p text:style-name="P8">le même volume ;</text:p>
        </text:list-item>
        <text:list-item>
          <text:p text:style-name="P8">les mêmes transmissions latérales (plancher et plafond).</text:p>
        </text:list-item>
      </text:list>
      <text:p text:style-name="P6"/>
      <text:list text:style-name="L3">
        <text:list-item>
          <text:p text:style-name="P9">Le résulat final sera : </text:p>
        </text:list-item>
      </text:list>
      <text:p text:style-name="P10"/>
      <text:list text:style-name="L4">
        <text:list-item>
          <text:p text:style-name="P11"><text:span text:style-name="T5">R</text:span><text:span text:style-name="T6">F2</text:span><text:span text:style-name="T5"> = R'</text:span><text:span text:style-name="T6">F2</text:span><text:span text:style-name="T5"> + (Obj 1 – Obj 2) ;</text:span></text:p>
        </text:list-item>
        <text:list-item>
          <text:p text:style-name="P12">R<text:span text:style-name="T4">F1.</text:span></text:p>
        </text:list-item>
      </text:list>
      <text:p text:style-name="P10"/>
      <text:h text:style-name="Heading_20_1" text:outline-level="1">Méthode 2</text:h>
      <text:p text:style-name="P13">Faire deux calculs différents pour chaque façade (en ne tenant compte de l'autre façade que dans les transmissions latérales).</text:p>
      <text:p text:style-name="P13"/>
      <text:h text:style-name="Heading_20_1" text:outline-level="1">Méthode 2bis</text:h>
      <text:p text:style-name="P13">Même méthode que la 2 en ajoutant 3 dB aux objectifs d'isolement pour chaque façade (cas pour deux façades).</text:p>
      <text:h text:style-name="P14" text:outline-level="1">Exemples</text:h>
      <text:h text:style-name="Heading_20_2" text:outline-level="2"><draw:custom-shape text:anchor-type="paragraph" draw:z-index="0" draw:style-name="gr12" draw:text-style-name="P2" svg:width="3.52cm" svg:height="4.657cm" svg:x="7.444cm" svg:y="2.415cm"><text:p text:style-name="P2">V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1" draw:style-name="gr13" draw:text-style-name="P2" svg:x1="7.02cm" svg:y1="6.988cm" svg:x2="7.02cm" svg:y2="2.252cm"><text:p/></draw:line><draw:line text:anchor-type="paragraph" draw:z-index="2" draw:style-name="gr13" draw:text-style-name="P2" svg:x1="7.417cm" svg:y1="2.422cm" svg:x2="10.936cm" svg:y2="2.422cm"><text:p/></draw:line><draw:custom-shape text:anchor-type="paragraph" draw:z-index="3" draw:style-name="gr14" draw:text-style-name="P2" svg:width="1.849cm" svg:height="1.849cm" svg:x="6.712cm" svg:y="1.489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paragraph" draw:z-index="4" draw:style-name="gr14" draw:text-style-name="P2" svg:width="1.849cm" svg:height="1.849cm" svg:x="6.518cm" svg:y="3.496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text:anchor-type="paragraph" draw:z-index="5" draw:style-name="gr15" svg:width="3.012cm" svg:height="1.061cm" svg:x="7.925cm" svg:y="0.669cm"><draw:text-box><text:p text:style-name="P2">Objectif 1 : 31dB</text:p><text:p text:style-name="P2">L1</text:p></draw:text-box></draw:frame><draw:frame text:anchor-type="paragraph" draw:z-index="6" draw:style-name="gr15" svg:width="2.461cm" svg:height="1.59cm" svg:x="4.401cm" svg:y="4.136cm"><draw:text-box><text:p text:style-name="P2">Objectif 2 : 37dB</text:p><text:p text:style-name="P2">L2</text:p></draw:text-box></draw:frame><draw:line text:anchor-type="paragraph" draw:z-index="7" draw:style-name="gr13" draw:text-style-name="P2" svg:x1="7.444cm" svg:y1="2.041cm" svg:x2="10.963cm" svg:y2="2.041cm"><text:p/></draw:line><draw:line text:anchor-type="paragraph" draw:z-index="8" draw:style-name="gr13" draw:text-style-name="P2" svg:x1="7.02cm" svg:y1="6.988cm" svg:x2="7.02cm" svg:y2="2.252cm"><text:p/></draw:line>Exemple 1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<text:span text:style-name="T4">sol </text:span>= 9 m² ;</text:p>
      <text:p text:style-name="Text_20_body">V = 22 m² ;</text:p>
      <text:p text:style-name="Text_20_body">S <text:span text:style-name="T4">façade 1</text:span> = 5,8 m² ; S <text:span text:style-name="T4">fenêtre 1</text:span> = 1,4 m² ; </text:p>
      <text:p text:style-name="Text_20_body">S <text:span text:style-name="T4">façade 2</text:span> = 6,4 m² ; S <text:span text:style-name="T4">fenêtre 2</text:span> = 2 m².</text:p>
      <text:p text:style-name="Text_20_body"/>
      <text:list text:style-name="L6">
        <text:list-item>
          <text:p text:style-name="P15"><text:span text:style-name="T7">Méthode</text:span> 1</text:p>
        </text:list-item>
      </text:list>
      <text:p text:style-name="Text_20_body">S<text:span text:style-name="T4"> transmission latérales</text:span> = 18 m²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B1" office:value-type="string">
              <text:p text:style-name="Table_20_Heading">Solution 1</text:p>
            </table:table-cell>
            <table:table-cell table:style-name="Tableau1.C1" office:value-type="string">
              <text:p text:style-name="Table_20_Heading">Solution 2</text:p>
            </table:table-cell>
            <table:table-cell table:style-name="Tableau1.D1" office:value-type="string">
              <text:p text:style-name="Table_20_Heading">Solution 3</text:p>
            </table:table-cell>
          </table:table-row>
        </table:table-header-rows>
        <table:table-row>
          <table:table-cell table:style-name="Tableau1.A2" office:value-type="string">
            <text:p text:style-name="Table_20_Contents">R fenêtre 1</text:p>
          </table:table-cell>
          <table:table-cell table:style-name="Tableau1.B2" office:value-type="string">
            <text:p text:style-name="P16">28</text:p>
          </table:table-cell>
          <table:table-cell table:style-name="Tableau1.C2" office:value-type="string">
            <text:p text:style-name="P16">29</text:p>
          </table:table-cell>
          <table:table-cell table:style-name="Tableau1.D2" office:value-type="string">
            <text:p text:style-name="P16">26</text:p>
          </table:table-cell>
        </table:table-row>
        <table:table-row>
          <table:table-cell table:style-name="Tableau1.A3" office:value-type="string">
            <text:p text:style-name="Table_20_Contents">R fenêtre 2</text:p>
          </table:table-cell>
          <table:table-cell table:style-name="Tableau1.B3" office:value-type="string">
            <text:p text:style-name="P16">35</text:p>
          </table:table-cell>
          <table:table-cell table:style-name="Tableau1.A3" office:value-type="string">
            <text:p text:style-name="P16">34</text:p>
          </table:table-cell>
          <table:table-cell table:style-name="Tableau1.D3" office:value-type="string">
            <text:p text:style-name="P16">36</text:p>
          </table:table-cell>
        </table:table-row>
      </table:table>
      <text:p text:style-name="Text_20_body"/>
      <text:list text:style-name="L7">
        <text:list-item>
          <text:p text:style-name="P17">Méthodes 2 et 2bis</text:p>
        </text:list-item>
      </text:list>
      <text:p text:style-name="P18">Calcul 1, façade 1</text:p>
      <text:p text:style-name="Text_20_body">S <text:span text:style-name="T4">façade 1</text:span> = 5,8 m² ; S <text:span text:style-name="T4">fenêtre 1</text:span> = 1,4 m² ; </text:p>
      <text:p text:style-name="Text_20_body">S<text:span text:style-name="T4"> transmission latérales</text:span> = 26,4 m² (18 + 2 + 6,4)</text:p>
      <text:p text:style-name="P18">Calcul 2, façade 2</text:p>
      <text:p text:style-name="Text_20_body">S <text:span text:style-name="T4">façade 2</text:span> = 6,4 m² ; S <text:span text:style-name="T4">fenêtre 2</text:span> = 2 m²;</text:p>
      <text:p text:style-name="Text_20_body">S<text:span text:style-name="T4"> transmission latérales </text:span>= 25,2 m² (18 + 1,4 + 5,8)</text:p>
      <table:table table:name="Tableau4" table:style-name="Tableau4">
        <table:table-column table:style-name="Tableau4.A" table:number-columns-repeated="3"/>
        <table:table-header-rows>
          <table:table-row>
            <table:table-cell table:style-name="Tableau4.A1" office:value-type="string">
              <text:p text:style-name="Table_20_Heading"/>
            </table:table-cell>
            <table:table-cell table:style-name="Tableau4.B1" office:value-type="string">
              <text:p text:style-name="P19">Méthode 2</text:p>
            </table:table-cell>
            <table:table-cell table:style-name="Tableau4.C1" office:value-type="string">
              <text:p text:style-name="P19">Méthode 2bis</text:p>
            </table:table-cell>
          </table:table-row>
        </table:table-header-rows>
        <table:table-row>
          <table:table-cell table:style-name="Tableau4.A2" office:value-type="string">
            <text:p text:style-name="P20">R fenêtre 1</text:p>
          </table:table-cell>
          <table:table-cell table:style-name="Tableau4.B2" office:value-type="string">
            <text:p text:style-name="P16">25</text:p>
          </table:table-cell>
          <table:table-cell table:style-name="Tableau4.C2" office:value-type="string">
            <text:p text:style-name="P16">28</text:p>
          </table:table-cell>
        </table:table-row>
        <table:table-row>
          <table:table-cell table:style-name="Tableau4.A3" office:value-type="string">
            <text:p text:style-name="P20">R fenêtre 2</text:p>
          </table:table-cell>
          <table:table-cell table:style-name="Tableau4.B3" office:value-type="string">
            <text:p text:style-name="P16">32</text:p>
          </table:table-cell>
          <table:table-cell table:style-name="Tableau4.C3" office:value-type="string">
            <text:p text:style-name="P16">36</text:p>
          </table:table-cell>
        </table:table-row>
      </table:table>
      <text:h text:style-name="Heading_20_2" text:outline-level="2"><draw:g text:anchor-type="paragraph" draw:z-index="9" draw:style-name="gr1"><draw:custom-shape draw:style-name="gr2" draw:text-style-name="P2" svg:width="4.818cm" svg:height="4.657cm" svg:x="6.662cm" svg:y="1.951cm"><text:p text:style-name="P2">V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2" svg:x1="6.082cm" svg:y1="6.525cm" svg:x2="6.082cm" svg:y2="1.789cm"><text:p/></draw:line><draw:line draw:style-name="gr3" draw:text-style-name="P2" svg:x1="6.625cm" svg:y1="1.958cm" svg:x2="11.444cm" svg:y2="1.958cm"><text:p/></draw:line><draw:custom-shape draw:style-name="gr4" draw:text-style-name="P2" svg:width="1.934cm" svg:height="1.849cm" svg:x="6.258cm" svg:y="1.025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2" svg:width="1.932cm" svg:height="1.555cm" svg:x="5.703cm" svg:y="3.327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svg:width="4.123cm" svg:height="1.061cm" svg:x="7.322cm" svg:y="0.205cm"><draw:text-box><text:p text:style-name="P2">Objectif 1 : 30dB</text:p><text:p text:style-name="P2">L1</text:p></draw:text-box></draw:frame><draw:frame draw:style-name="gr5" svg:width="3.37cm" svg:height="1.061cm" svg:x="2.496cm" svg:y="3.673cm"><draw:text-box><text:p text:style-name="P2">Objectif 2 : 33dB</text:p><text:p text:style-name="P2">L2</text:p></draw:text-box></draw:frame><draw:line draw:style-name="gr3" draw:text-style-name="P2" svg:x1="6.662cm" svg:y1="1.577cm" svg:x2="11.479cm" svg:y2="1.577cm"><text:p/></draw:line><draw:line draw:style-name="gr3" draw:text-style-name="P2" svg:x1="6.082cm" svg:y1="6.525cm" svg:x2="6.082cm" svg:y2="1.789cm"><text:p/></draw:line><draw:custom-shape draw:style-name="gr4" draw:text-style-name="P2" svg:width="1.987cm" svg:height="1.849cm" svg:x="8.798cm" svg:y="1.025cm"><text:p/><draw:enhanced-geometry draw:glue-point-type="segments" draw:type="mso-spt100" draw:modifiers="88.522785808523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Exemple 2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<text:span text:style-name="T4">sol </text:span>= 18 m² ;</text:p>
      <text:p text:style-name="Text_20_body">V = 45 m² ;</text:p>
      <text:p text:style-name="Text_20_body">S <text:span text:style-name="T4">façade 1</text:span> = 13 m² ; S <text:span text:style-name="T4">fenêtre 1</text:span> = 2 m² ; </text:p>
      <text:p text:style-name="Text_20_body">S <text:span text:style-name="T4">façade 2</text:span> = 6,1 m² ; S <text:span text:style-name="T4">fenêtre 2</text:span> = 1,4 m².</text:p>
      <text:p text:style-name="Text_20_body"><text:s/>+ 1 Entrée d'Air</text:p>
      <text:list text:style-name="L8">
        <text:list-item>
          <text:p text:style-name="P21">Méthode 1</text:p>
        </text:list-item>
      </text:list>
      <text:p text:style-name="Text_20_body">S<text:span text:style-name="T4"> transmission latérales </text:span>= 36 m².</text:p>
      <text:p text:style-name="Text_20_body">Si l'EA est sur la façade 2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Table_20_Heading"/>
            </table:table-cell>
            <table:table-cell table:style-name="Tableau3.B1" office:value-type="string">
              <text:p text:style-name="Table_20_Heading">Solution 1</text:p>
            </table:table-cell>
            <table:table-cell table:style-name="Tableau3.C1" office:value-type="string">
              <text:p text:style-name="Table_20_Heading">Solution 2</text:p>
            </table:table-cell>
            <table:table-cell table:style-name="Tableau3.D1" office:value-type="string">
              <text:p text:style-name="Table_20_Heading">Solution 3</text:p>
            </table:table-cell>
          </table:table-row>
        </table:table-header-rows>
        <table:table-row>
          <table:table-cell table:style-name="Tableau3.A2" office:value-type="string">
            <text:p text:style-name="Table_20_Contents">R fenêtre 1</text:p>
          </table:table-cell>
          <table:table-cell table:style-name="Tableau3.B2" office:value-type="string">
            <text:p text:style-name="P16">25</text:p>
          </table:table-cell>
          <table:table-cell table:style-name="Tableau3.C2" office:value-type="string">
            <text:p text:style-name="P16">26</text:p>
          </table:table-cell>
          <table:table-cell table:style-name="Tableau3.D2" office:value-type="string">
            <text:p text:style-name="P16">27</text:p>
          </table:table-cell>
        </table:table-row>
        <table:table-row>
          <table:table-cell table:style-name="Tableau3.A2" office:value-type="string">
            <text:p text:style-name="Table_20_Contents">R fenêtre 2</text:p>
          </table:table-cell>
          <table:table-cell table:style-name="Tableau3.B3" office:value-type="string">
            <text:p text:style-name="P16">28</text:p>
          </table:table-cell>
          <table:table-cell table:style-name="Tableau3.A2" office:value-type="string">
            <text:p text:style-name="P16">27</text:p>
          </table:table-cell>
          <table:table-cell table:style-name="Tableau3.D3" office:value-type="string">
            <text:p text:style-name="P16">26</text:p>
          </table:table-cell>
        </table:table-row>
        <table:table-row>
          <table:table-cell table:style-name="Tableau3.A4" office:value-type="string">
            <text:p text:style-name="Table_20_Contents">E.A.</text:p>
          </table:table-cell>
          <table:table-cell table:style-name="Tableau3.B4" office:value-type="string">
            <text:p text:style-name="P16">39</text:p>
          </table:table-cell>
          <table:table-cell table:style-name="Tableau3.A4" office:value-type="string">
            <text:p text:style-name="P16">39</text:p>
          </table:table-cell>
          <table:table-cell table:style-name="Tableau3.D4" office:value-type="string">
            <text:p text:style-name="P16">39</text:p>
          </table:table-cell>
        </table:table-row>
      </table:table>
      <text:p text:style-name="Text_20_body"/>
      <text:p text:style-name="Text_20_body">Si l'EA est sur la façade 1 :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>
            <table:table-cell table:style-name="Tableau6.A1" office:value-type="string">
              <text:p text:style-name="Table_20_Heading"/>
            </table:table-cell>
            <table:table-cell table:style-name="Tableau6.B1" office:value-type="string">
              <text:p text:style-name="Table_20_Heading">Solution 1</text:p>
            </table:table-cell>
            <table:table-cell table:style-name="Tableau6.C1" office:value-type="string">
              <text:p text:style-name="Table_20_Heading">Solution 2</text:p>
            </table:table-cell>
            <table:table-cell table:style-name="Tableau6.D1" office:value-type="string">
              <text:p text:style-name="Table_20_Heading">Solution 3</text:p>
            </table:table-cell>
          </table:table-row>
        </table:table-header-rows>
        <table:table-row>
          <table:table-cell table:style-name="Tableau6.A2" office:value-type="string">
            <text:p text:style-name="Table_20_Contents">R fenêtre 1</text:p>
          </table:table-cell>
          <table:table-cell table:style-name="Tableau6.B2" office:value-type="string">
            <text:p text:style-name="P16">25</text:p>
          </table:table-cell>
          <table:table-cell table:style-name="Tableau6.C2" office:value-type="string">
            <text:p text:style-name="P16">26</text:p>
          </table:table-cell>
          <table:table-cell table:style-name="Tableau6.D2" office:value-type="string">
            <text:p text:style-name="P16">27</text:p>
          </table:table-cell>
        </table:table-row>
        <table:table-row>
          <table:table-cell table:style-name="Tableau6.C2" office:value-type="string">
            <text:p text:style-name="Table_20_Contents">R fenêtre 2</text:p>
          </table:table-cell>
          <table:table-cell table:style-name="Tableau6.B2" office:value-type="string">
            <text:p text:style-name="P16">28</text:p>
          </table:table-cell>
          <table:table-cell table:style-name="Tableau6.C2" office:value-type="string">
            <text:p text:style-name="P16">27</text:p>
          </table:table-cell>
          <table:table-cell table:style-name="Tableau6.D2" office:value-type="string">
            <text:p text:style-name="P16">26</text:p>
          </table:table-cell>
        </table:table-row>
        <table:table-row>
          <table:table-cell table:style-name="Tableau6.A4" office:value-type="string">
            <text:p text:style-name="Table_20_Contents">E.A.</text:p>
          </table:table-cell>
          <table:table-cell table:style-name="Tableau6.B4" office:value-type="string">
            <text:p text:style-name="P16">36</text:p>
          </table:table-cell>
          <table:table-cell table:style-name="Tableau6.A4" office:value-type="string">
            <text:p text:style-name="P16">36</text:p>
          </table:table-cell>
          <table:table-cell table:style-name="Tableau6.D4" office:value-type="string">
            <text:p text:style-name="P16">36</text:p>
          </table:table-cell>
        </table:table-row>
      </table:table>
      <text:p text:style-name="Standard"/>
      <text:list text:style-name="L9">
        <text:list-item>
          <text:p text:style-name="P22">Méthode 2bis</text:p>
        </text:list-item>
      </text:list>
      <text:p text:style-name="Standard"/>
      <text:p text:style-name="P18">Calcul 1, façade 1</text:p>
      <text:p text:style-name="Text_20_body">S <text:span text:style-name="T4">façade 1</text:span> = 13 m² ; S <text:span text:style-name="T4">fenêtre 1</text:span> = 2 m² ; </text:p>
      <text:p text:style-name="Text_20_body">S<text:span text:style-name="T4"> transmission latérales</text:span> = 43,5 m² (36 + 6,1 + 1,4)</text:p>
      <text:p text:style-name="P18">Calcul 2, façade 2</text:p>
      <text:p text:style-name="Text_20_body">S <text:span text:style-name="T4">façade 2</text:span> = 6,1 m² ; S <text:span text:style-name="T4">fenêtre 2</text:span> = 1,4 m²;</text:p>
      <text:p text:style-name="Text_20_body">S<text:span text:style-name="T4"> transmission latérales</text:span> = 51 m² (36 + 13 + 2)</text:p>
      <table:table table:name="Tableau5" table:style-name="Tableau5">
        <table:table-column table:style-name="Tableau5.A" table:number-columns-repeated="3"/>
        <table:table-header-rows>
          <table:table-row>
            <table:table-cell table:style-name="Tableau5.A1" office:value-type="string">
              <text:p text:style-name="Table_20_Heading"/>
            </table:table-cell>
            <table:table-cell table:style-name="Tableau5.B1" office:value-type="string">
              <text:p text:style-name="P19">Si l'EA est sur la façade 1</text:p>
            </table:table-cell>
            <table:table-cell table:style-name="Tableau5.C1" office:value-type="string">
              <text:p text:style-name="P19">Si l'EA est sur la façade 2</text:p>
            </table:table-cell>
          </table:table-row>
        </table:table-header-rows>
        <table:table-row>
          <table:table-cell table:style-name="Tableau5.A2" office:value-type="string">
            <text:p text:style-name="P20">R fenêtre 1</text:p>
          </table:table-cell>
          <table:table-cell table:style-name="Tableau5.B2" office:value-type="string">
            <text:p text:style-name="P16">27</text:p>
          </table:table-cell>
          <table:table-cell table:style-name="Tableau5.C2" office:value-type="string">
            <text:p text:style-name="P16">25</text:p>
          </table:table-cell>
        </table:table-row>
        <table:table-row>
          <table:table-cell table:style-name="Tableau5.A2" office:value-type="string">
            <text:p text:style-name="P20">R fenêtre 2</text:p>
          </table:table-cell>
          <table:table-cell table:style-name="Tableau5.B3" office:value-type="string">
            <text:p text:style-name="P16">26</text:p>
          </table:table-cell>
          <table:table-cell table:style-name="Tableau5.C3" office:value-type="string">
            <text:p text:style-name="P16">28</text:p>
          </table:table-cell>
        </table:table-row>
        <table:table-row>
          <table:table-cell table:style-name="Tableau5.A4" office:value-type="string">
            <text:p text:style-name="P20">E.A.</text:p>
          </table:table-cell>
          <table:table-cell table:style-name="Tableau5.B4" office:value-type="string">
            <text:p text:style-name="P16">36</text:p>
          </table:table-cell>
          <table:table-cell table:style-name="Tableau5.C4" office:value-type="string">
            <text:p text:style-name="P16">39</text:p>
          </table:table-cell>
        </table:table-row>
      </table:table>
      <text:p text:style-name="Standard"/>
      <text:p text:style-name="Standard"/>
      <text:h text:style-name="Heading_20_1" text:outline-level="1">Conclusion</text:h>
      <text:p text:style-name="P13">La méthode 2 ne donne pas les mêmes résultats que les deux autres méthodes : cette méthode ne permet pas d'obtenir un niveau de bruit inférieur à 30 dB(A) à l'intérieur d'un local.</text:p>
      <text:p text:style-name="Text_20_body"/>
      <text:p text:style-name="Text_20_body">Comparaison des méthodes 1 et 2 bis</text:p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B"/>
        <table:table-column table:style-name="Tableau7.F"/>
        <table:table-column table:style-name="Tableau7.C"/>
        <table:table-column table:style-name="Tableau7.B"/>
        <table:table-column table:style-name="Tableau7.I"/>
        <table:table-header-rows>
          <table:table-row>
            <table:table-cell table:style-name="Tableau7.A1" office:value-type="string">
              <text:p text:style-name="Table_20_Heading"/>
            </table:table-cell>
            <table:table-cell table:style-name="Tableau7.B1" table:number-columns-spanned="2" office:value-type="string">
              <text:p text:style-name="P23">Exemple 1</text:p>
            </table:table-cell>
            <table:covered-table-cell/>
            <table:table-cell table:style-name="Tableau7.B1" table:number-columns-spanned="3" office:value-type="string">
              <text:p text:style-name="P24">Exemple 2 (si EA sur la façade 1)</text:p>
            </table:table-cell>
            <table:covered-table-cell/>
            <table:covered-table-cell/>
            <table:table-cell table:style-name="Tableau7.G1" table:number-columns-spanned="3" office:value-type="string">
              <text:p text:style-name="P24">Exemple 2 (si EA sur la façade 2)</text:p>
            </table:table-cell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Table_20_Heading"/>
          </table:table-cell>
          <table:table-cell table:style-name="Tableau7.B2" office:value-type="string">
            <text:p text:style-name="P25">Fenêtre 1 (R<text:span text:style-name="T4">A,tr</text:span> dB)</text:p>
          </table:table-cell>
          <table:table-cell table:style-name="Tableau7.C2" office:value-type="string">
            <text:p text:style-name="P25">Fenêtre 2</text:p>
            <text:p text:style-name="P25">(R<text:span text:style-name="T4">A,tr</text:span> dB)</text:p>
          </table:table-cell>
          <table:table-cell table:style-name="Tableau7.B2" office:value-type="string">
            <text:p text:style-name="P26">Fenêtre 1 </text:p>
            <text:p text:style-name="P26">(R<text:span text:style-name="T4">A,tr</text:span> dB)</text:p>
          </table:table-cell>
          <table:table-cell table:style-name="Tableau7.E2" office:value-type="string">
            <text:p text:style-name="P26">Fenêtre 2</text:p>
            <text:p text:style-name="P26">(R<text:span text:style-name="T4">A,tr</text:span> dB)</text:p>
          </table:table-cell>
          <table:table-cell table:style-name="Tableau7.C2" office:value-type="string">
            <text:p text:style-name="P27">EA</text:p>
            <text:p text:style-name="P27">(D<text:span text:style-name="T4">new</text:span>+<text:span text:style-name="T2">C</text:span><text:span text:style-name="T4">tr, </text:span><text:span text:style-name="T2">dB</text:span>)</text:p>
          </table:table-cell>
          <table:table-cell table:style-name="Tableau7.B2" office:value-type="string">
            <text:p text:style-name="P26">Fenêtre 1 </text:p>
            <text:p text:style-name="P26">(R<text:span text:style-name="T4">A,tr</text:span> dB)</text:p>
          </table:table-cell>
          <table:table-cell table:style-name="Tableau7.E2" office:value-type="string">
            <text:p text:style-name="P26">Fenêtre 2</text:p>
            <text:p text:style-name="P26">(R<text:span text:style-name="T4">A,tr</text:span> dB)</text:p>
          </table:table-cell>
          <table:table-cell table:style-name="Tableau7.C2" office:value-type="string">
            <text:p text:style-name="P28">EA </text:p>
            <text:p text:style-name="P28">(D<text:span text:style-name="T4">new</text:span>+<text:span text:style-name="T2">C</text:span><text:span text:style-name="T4">tr, </text:span><text:span text:style-name="T2">dB</text:span>)</text:p>
          </table:table-cell>
        </table:table-row>
        <table:table-row>
          <table:table-cell table:style-name="Tableau7.B1" office:value-type="string">
            <text:p text:style-name="P16">Méthode n°1</text:p>
          </table:table-cell>
          <table:table-cell>
            <table:table table:is-sub-table="true">
              <table:table-column table:style-name="Tableau7.B"/>
              <table:table-row table:style-name="Tableau7.B3.1">
                <table:table-cell table:style-name="Tableau7.B3.1.1" office:value-type="string">
                  <text:p text:style-name="P16">28</text:p>
                </table:table-cell>
              </table:table-row>
              <table:table-row table:style-name="Tableau7.B3.1">
                <table:table-cell table:style-name="Tableau7.B3.1.2" office:value-type="string">
                  <text:p text:style-name="P16">26</text:p>
                </table:table-cell>
              </table:table-row>
              <table:table-row table:style-name="Tableau7.B3.1">
                <table:table-cell table:style-name="Tableau7.B3.1.3" office:value-type="string">
                  <text:p text:style-name="P16">29</text:p>
                </table:table-cell>
              </table:table-row>
            </table:table>
          </table:table-cell>
          <table:table-cell>
            <table:table table:is-sub-table="true">
              <table:table-column table:style-name="Tableau7.C"/>
              <table:table-row table:style-name="Tableau7.C3.1">
                <table:table-cell table:style-name="Tableau7.C3.1.1" office:value-type="string">
                  <text:p text:style-name="P16">35</text:p>
                </table:table-cell>
              </table:table-row>
              <table:table-row table:style-name="Tableau7.C3.1">
                <table:table-cell table:style-name="Tableau7.C3.1.2" office:value-type="string">
                  <text:p text:style-name="P16">36</text:p>
                </table:table-cell>
              </table:table-row>
              <table:table-row table:style-name="Tableau7.C3.1">
                <table:table-cell table:style-name="Tableau7.C3.1.3" office:value-type="string">
                  <text:p text:style-name="P16">34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au7.D3.1"/>
              <table:table-column table:style-name="Tableau7.D3.2"/>
              <table:table-column table:style-name="Tableau7.D3.3"/>
              <table:table-row table:style-name="Tableau7.C3.1">
                <table:table-cell table:style-name="Tableau7.B3.1.1" office:value-type="string">
                  <text:p text:style-name="P16">25</text:p>
                </table:table-cell>
                <table:table-cell table:style-name="Tableau7.D3.2.1" office:value-type="string">
                  <text:p text:style-name="P16">28</text:p>
                </table:table-cell>
                <table:table-cell table:style-name="Tableau7.C3.1.1" office:value-type="string">
                  <text:p text:style-name="P16">39</text:p>
                </table:table-cell>
              </table:table-row>
              <table:table-row table:style-name="Tableau7.C3.1">
                <table:table-cell table:style-name="Tableau7.B3.1.2" office:value-type="string">
                  <text:p text:style-name="P16">27</text:p>
                </table:table-cell>
                <table:table-cell table:style-name="Tableau7.D3.2.2" office:value-type="string">
                  <text:p text:style-name="P16">26</text:p>
                </table:table-cell>
                <table:table-cell table:style-name="Tableau7.C3.1.2" office:value-type="string">
                  <text:p text:style-name="P16">39</text:p>
                </table:table-cell>
              </table:table-row>
              <table:table-row table:style-name="Tableau7.C3.1">
                <table:table-cell table:style-name="Tableau7.B3.1.3" office:value-type="string">
                  <text:p text:style-name="P16">26</text:p>
                </table:table-cell>
                <table:table-cell table:style-name="Tableau7.D3.2.3" office:value-type="string">
                  <text:p text:style-name="P16">27</text:p>
                </table:table-cell>
                <table:table-cell table:style-name="Tableau7.C3.1.3" office:value-type="string">
                  <text:p text:style-name="P16">39</text:p>
                </table:table-cell>
              </table:table-row>
            </table:table>
          </table:table-cell>
          <table:covered-table-cell/>
          <table:covered-table-cell/>
          <table:table-cell table:number-columns-spanned="3">
            <table:table table:is-sub-table="true">
              <table:table-column table:style-name="Tableau7.D3.1"/>
              <table:table-column table:style-name="Tableau7.D3.2"/>
              <table:table-column table:style-name="Tableau7.G3.3"/>
              <table:table-row table:style-name="Tableau7.C3.1">
                <table:table-cell table:style-name="Tableau7.B3.1.1" office:value-type="string">
                  <text:p text:style-name="P16">25</text:p>
                </table:table-cell>
                <table:table-cell table:style-name="Tableau7.D3.2.1" office:value-type="string">
                  <text:p text:style-name="P16">28</text:p>
                </table:table-cell>
                <table:table-cell table:style-name="Tableau7.C3.1.1" office:value-type="string">
                  <text:p text:style-name="P16">36</text:p>
                </table:table-cell>
              </table:table-row>
              <table:table-row table:style-name="Tableau7.C3.1">
                <table:table-cell table:style-name="Tableau7.B3.1.2" office:value-type="string">
                  <text:p text:style-name="P16">27</text:p>
                </table:table-cell>
                <table:table-cell table:style-name="Tableau7.D3.2.2" office:value-type="string">
                  <text:p text:style-name="P16">26</text:p>
                </table:table-cell>
                <table:table-cell table:style-name="Tableau7.C3.1.2" office:value-type="string">
                  <text:p text:style-name="P16">36</text:p>
                </table:table-cell>
              </table:table-row>
              <table:table-row table:style-name="Tableau7.C3.1">
                <table:table-cell table:style-name="Tableau7.B3.1.3" office:value-type="string">
                  <text:p text:style-name="P16">26</text:p>
                </table:table-cell>
                <table:table-cell table:style-name="Tableau7.D3.2.3" office:value-type="string">
                  <text:p text:style-name="P16">27</text:p>
                </table:table-cell>
                <table:table-cell table:style-name="Tableau7.C3.1.3" office:value-type="string">
                  <text:p text:style-name="P16">36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7.B3.1.3" office:value-type="string">
            <text:p text:style-name="P16">Méthode n°2bis</text:p>
          </table:table-cell>
          <table:table-cell table:style-name="Tableau7.B4" office:value-type="string">
            <text:p text:style-name="P16">28</text:p>
          </table:table-cell>
          <table:table-cell table:style-name="Tableau7.C4" office:value-type="string">
            <text:p text:style-name="P16">36</text:p>
          </table:table-cell>
          <table:table-cell table:style-name="Tableau7.B4" office:value-type="string">
            <text:p text:style-name="P16">25</text:p>
          </table:table-cell>
          <table:table-cell table:style-name="Tableau7.E4" office:value-type="string">
            <text:p text:style-name="P16">28</text:p>
          </table:table-cell>
          <table:table-cell table:style-name="Tableau7.C4" office:value-type="string">
            <text:p text:style-name="P16">39</text:p>
          </table:table-cell>
          <table:table-cell table:style-name="Tableau7.B4" office:value-type="string">
            <text:p text:style-name="P16">27</text:p>
          </table:table-cell>
          <table:table-cell table:style-name="Tableau7.E4" office:value-type="string">
            <text:p text:style-name="P16">26</text:p>
          </table:table-cell>
          <table:table-cell table:style-name="Tableau7.C4" office:value-type="string">
            <text:p text:style-name="P16">36</text:p>
          </table:table-cell>
        </table:table-row>
      </table:table>
      <text:p text:style-name="Text_20_body"/>
      <text:p text:style-name="P13">Les méthodes 1 et 2bis donnent les mêmes résultats. La méthode 1 est cependant plus rapide et permet de réaliser des variantes de calculs avec les éléments des deux façades.</text:p>
      <text:p text:style-name="Text_20_body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Méthode 1</text:p>
            </table:table-cell>
            <table:table-cell table:style-name="Tableau2.B1" office:value-type="string">
              <text:p text:style-name="Table_20_Heading">Méthode 2bis</text:p>
            </table:table-cell>
          </table:table-row>
        </table:table-header-rows>
        <table:table-row>
          <table:table-cell table:style-name="Tableau2.A2" office:value-type="string">
            <text:p text:style-name="P16">1 seul calcul</text:p>
          </table:table-cell>
          <table:table-cell table:style-name="Tableau2.B2" office:value-type="string">
            <text:p text:style-name="P16">2 calculs</text:p>
          </table:table-cell>
        </table:table-row>
        <table:table-row>
          <table:table-cell table:style-name="Tableau2.A3" office:value-type="string">
            <text:p text:style-name="P29">Possibilité de faire varier l'affaiblissement acoustique des éléments (vitrages, EA, CVR...) des deux façades pour obtenir plusieurs variantes.</text:p>
          </table:table-cell>
          <table:table-cell table:style-name="Tableau2.B3" office:value-type="string">
            <text:p text:style-name="P29">On ne peut pas composer des variantes avec les <text:s/>éléments des deux façades (deux calculs distincts)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h text:style-name="Heading_20_1" text:outline-level="1">Feuilles de calculs</text:h>
      <text:h text:style-name="Heading_20_2" text:outline-level="2">Exemple 1</text:h>
      <text:p text:style-name="Text_20_body"><draw:frame draw:style-name="fr1" draw:name="Image1" text:anchor-type="paragraph" svg:x="0cm" svg:y="0.737cm" svg:width="17cm" svg:height="8.684cm" draw:z-index="11"><draw:image xlink:href="Pictures/200008F70000623D0000322EE7A770A2.svm" xlink:type="simple" xlink:show="embed" xlink:actuate="onLoad"/></draw:frame></text:p>
      <text:p text:style-name="Text_20_body"/>
      <text:p text:style-name="Text_20_body"><draw:frame draw:style-name="fr2" draw:name="Image2" text:anchor-type="paragraph" svg:width="17cm" svg:height="8.684cm" draw:z-index="12"><draw:image xlink:href="Pictures/200008DD0000623D0000322E6CC2270C.svm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h text:style-name="Heading_20_2" text:outline-level="2">Exemple 2</text:h>
      <text:p text:style-name="Text_20_body"/>
      <text:p text:style-name="Text_20_body"><draw:frame draw:style-name="fr1" draw:name="Image3" text:anchor-type="paragraph" svg:x="0cm" svg:y="0.423cm" svg:width="17cm" svg:height="8.684cm" draw:z-index="13"><draw:image xlink:href="Pictures/2000090C0000623D0000322E26434B7B.svm" xlink:type="simple" xlink:show="embed" xlink:actuate="onLoad"/></draw:frame></text:p>
      <text:p text:style-name="Text_20_body"/>
      <text:p text:style-name="Text_20_body"/>
      <text:p text:style-name="Text_20_body"><draw:frame draw:style-name="fr1" draw:name="Image4" text:anchor-type="paragraph" svg:x="0cm" svg:y="0.238cm" svg:width="17cm" svg:height="8.684cm" draw:z-index="14"><draw:image xlink:href="Pictures/200008E40000623D0000322E9E4D52EF.svm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justify" style:justify-single-word="false"/>
    </style:style>
    <style:style style:name="T1" style:family="text"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É</text:span>chologos Auvergne<text:tab/>17 juillet 2006<text:tab/>page <text:page-number text:select-page="current">6</text:page-number> sur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Yohan LECHEVALIER</meta:initial-creator>
    <meta:creation-date>2006-07-07T15:23:09</meta:creation-date>
    <dc:creator>Yohan LECHEVALIER</dc:creator>
    <dc:date>2006-07-17T17:45:15</dc:date>
    <dc:language>fr-FR</dc:language>
    <meta:editing-cycles>17</meta:editing-cycles>
    <meta:editing-duration>PT6H56M14S</meta:editing-duration>
    <meta:user-defined meta:name="Info 1"/>
    <meta:user-defined meta:name="Info 2"/>
    <meta:user-defined meta:name="Info 3"/>
    <meta:user-defined meta:name="Info 4"/>
    <meta:document-statistic meta:table-count="7" meta:image-count="4" meta:object-count="0" meta:page-count="6" meta:paragraph-count="173" meta:word-count="669" meta:character-count="3128"/>
  </office:meta>
</office:document-meta>
</file>