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3A00000AD383C49D83.png"/>
  <manifest:file-entry manifest:media-type="image/png" manifest:full-path="Pictures/10000000000007AA00000AEE55EE7003.png"/>
  <manifest:file-entry manifest:media-type="image/png" manifest:full-path="Pictures/100000000000074E00000AC64E6ED65C.png"/>
  <manifest:file-entry manifest:media-type="image/png" manifest:full-path="Pictures/100000000000078200000AEECE2B5E8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612cm" svg:height="23.689cm" draw:z-index="0"><draw:image xlink:href="Pictures/10000000000007AA00000AEE55EE7003.png" xlink:type="simple" xlink:show="embed" xlink:actuate="onLoad"/></draw:frame></text:p>
      <text:p text:style-name="P1"><draw:frame draw:style-name="fr1" draw:name="Image2" text:anchor-type="paragraph" svg:width="15.663cm" svg:height="23.461cm" draw:z-index="1"><draw:image xlink:href="Pictures/100000000000073A00000AD383C49D83.png" xlink:type="simple" xlink:show="embed" xlink:actuate="onLoad"/></draw:frame></text:p>
      <text:p text:style-name="P1"><draw:frame draw:style-name="fr1" draw:name="Image3" text:anchor-type="paragraph" svg:width="16.274cm" svg:height="23.689cm" draw:z-index="2"><draw:image xlink:href="Pictures/100000000000078200000AEECE2B5E87.png" xlink:type="simple" xlink:show="embed" xlink:actuate="onLoad"/></draw:frame></text:p>
      <text:p text:style-name="P1"><draw:frame draw:style-name="fr1" draw:name="Image4" text:anchor-type="paragraph" svg:width="15.833cm" svg:height="23.35cm" draw:z-index="3"><draw:image xlink:href="Pictures/100000000000074E00000AC64E6ED65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fo:text-align="justify" style:justify-single-word="false" fo:orphans="2" fo:widows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>
        <style:tab-stops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.3cm" fo:margin-right="0cm" fo:text-indent="-0.3cm" style:auto-text-indent="false">
        <style:tab-stops/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3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Standard" style:class="text" style:master-page-name="">
      <style:paragraph-properties fo:margin-top="0.4cm" fo:margin-bottom="0.4cm" fo:keep-with-next="always">
        <style:tab-stops/>
      </style:paragraph-properties>
      <style:text-properties style:font-name="Times New Roman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Standard" style:class="text" style:master-page-name="" style:default-outline-level="1">
      <style:paragraph-properties fo:margin-top="0.4cm" fo:margin-bottom="0.199cm"/>
      <style:text-properties fo:text-transform="uppercase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Standard" style:class="text" style:default-outline-level="2">
      <style:text-properties fo:font-variant="normal" fo:text-transform="non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class="text" style:master-page-name="" style:default-outline-level="3">
      <style:paragraph-properties fo:margin-top="0.4cm" fo:margin-bottom="0.199cm"/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class="text" style:default-outline-level="4">
      <style:paragraph-properties fo:margin-top="0.199cm" fo:margin-bottom="0.199cm"/>
      <style:text-properties fo:font-size="14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left="1cm" fo:margin-right="0cm" fo:margin-top="0cm" fo:margin-bottom="0.199cm" fo:text-indent="-0.31cm" style:auto-text-indent="false">
        <style:tab-stops/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ominique NOËL</meta:initial-creator>
    <meta:creation-date>2006-10-23T09:07:37</meta:creation-date>
    <dc:creator>Dominique NOËL</dc:creator>
    <dc:date>2006-10-23T09:12:31</dc:date>
    <dc:language>fr-FR</dc:language>
    <meta:editing-cycles>2</meta:editing-cycles>
    <meta:editing-duration>PT4M58S</meta:editing-duration>
    <meta:template xlink:type="simple" xlink:actuate="onRequest" xlink:role="template" xlink:href="../../Application%20Data/OpenOffice.org2/user/template/Normal.ott" xlink:title="Normal" meta:date="2006-10-23T09:07:35"/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4" meta:paragraph-count="0" meta:word-count="0" meta:character-count="0"/>
  </office:meta>
</office:document-meta>
</file>