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49cm" fo:min-width="12.07cm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1.32cm" fo:min-width="4.07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1.32cm" fo:min-width="8.87cm" fo:padding-top="0.14cm" fo:padding-bottom="0.14cm" fo:padding-left="0.265cm" fo:padding-right="0.265cm"/>
    </style:style>
    <style:style style:name="gr4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1.32cm" fo:min-width="2.17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marker-end-width="0.245cm" draw:fill="solid" draw:fill-color="#e6e6ff" draw:textarea-horizontal-align="justify" draw:textarea-vertical-align="middle" draw:auto-grow-height="false" fo:min-height="1.32cm" fo:min-width="4.07cm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marker-end-width="0.245cm" draw:fill="solid" draw:fill-color="#cfe7f5" draw:textarea-horizontal-align="justify" draw:textarea-vertical-align="middle" draw:auto-grow-height="false" fo:min-height="1.32cm" fo:min-width="2.17cm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5cm" draw:marker-end="Arrow" draw:marker-end-width="0.1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3cm" svg:stroke-color="#000000" draw:marker-start-width="0.245cm" draw:marker-end-width="0.245cm" draw:fill="solid" draw:fill-color="#ccffff" draw:textarea-horizontal-align="justify" draw:textarea-vertical-align="middle" draw:auto-grow-height="false" fo:min-height="1.32cm" fo:min-width="3.904cm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fo:min-height="0.949cm"/>
    </style:style>
    <style:style style:name="gr10" style:family="graphic" style:parent-style-name="standard">
      <style:graphic-properties svg:stroke-width="0.03cm" svg:stroke-color="#000000" draw:marker-start-width="0.245cm" draw:marker-end-width="0.245cm" draw:fill="solid" draw:fill-color="#e6e6ff" draw:textarea-horizontal-align="justify" draw:textarea-vertical-align="middle" draw:auto-grow-height="false" fo:min-height="1.32cm" fo:min-width="4.17cm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draw:marker-start-width="0.245cm" draw:marker-end-width="0.245cm" draw:fill="solid" draw:fill-color="#e6e6ff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fo:min-height="6.163cm"/>
    </style:style>
    <style:style style:name="gr13" style:family="graphic" style:parent-style-name="standard">
      <style:graphic-properties svg:stroke-width="0.03cm" svg:stroke-color="#000000" draw:marker-start-width="0.245cm" draw:marker-end-width="0.245cm" draw:fill="solid" draw:fill-color="#ffffcc" draw:textarea-horizontal-align="justify" draw:textarea-vertical-align="middle" draw:auto-grow-height="false" fo:min-height="1.32cm" fo:min-width="4.07cm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32cm" fo:min-width="3.97cm" fo:padding-top="0.14cm" fo:padding-bottom="0.14cm" fo:padding-left="0.265cm" fo:padding-right="0.265cm"/>
    </style:style>
    <style:style style:name="gr15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32cm" fo:min-width="3.787cm" fo:padding-top="0.14cm" fo:padding-bottom="0.14cm" fo:padding-left="0.265cm" fo:padding-right="0.265cm"/>
    </style:style>
    <style:style style:name="gr16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32cm" fo:min-width="4.134cm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5cm" draw:fill="solid" draw:fill-color="#ccffff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395cm"/>
    </style:style>
    <style:style style:name="gr20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1.32cm" fo:min-width="8.57cm" fo:padding-top="0.14cm" fo:padding-bottom="0.14cm" fo:padding-left="0.265cm" fo:padding-right="0.265cm"/>
    </style:style>
    <style:style style:name="gr21" style:family="graphic" style:parent-style-name="standard">
      <style:graphic-properties draw:stroke="none" svg:stroke-width="0.05cm" svg:stroke-color="#000000" draw:fill="none" draw:fill-color="#ffffff" fo:min-height="0.395cm" fo:padding-top="0.15cm" fo:padding-bottom="0.15cm" fo:padding-left="0.275cm" fo:padding-right="0.275cm"/>
    </style:style>
    <style:style style:name="gr22" style:family="graphic" style:parent-style-name="standard">
      <style:graphic-properties svg:stroke-width="0.03cm" svg:stroke-color="#000000" draw:marker-start-width="0.245cm" draw:marker-end-width="0.245cm" draw:fill="solid" draw:fill-color="#ccffcc" draw:textarea-horizontal-align="justify" draw:textarea-vertical-align="middle" draw:auto-grow-height="false" fo:min-height="1.32cm" fo:min-width="3.904cm" fo:padding-top="0.14cm" fo:padding-bottom="0.14cm" fo:padding-left="0.265cm" fo:padding-right="0.265cm"/>
    </style:style>
    <style:style style:name="gr23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32cm" fo:min-width="3.989cm" fo:padding-top="0.14cm" fo:padding-bottom="0.14cm" fo:padding-left="0.265cm" fo:padding-right="0.265cm"/>
    </style:style>
    <style:style style:name="gr24" style:family="graphic" style:parent-style-name="objectwithoutfill">
      <style:graphic-properties svg:stroke-width="0.05cm" draw:fill="solid" draw:fill-color="#ccffcc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>
      <loext:graphic-properties draw:fill="none"/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e6e6ff"/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5" style:family="paragraph">
      <loext:graphic-properties draw:fill="solid" draw:fill-color="#cfe7f5"/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ccffff"/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ccffff"/>
      <style:paragraph-properties fo:text-align="start"/>
      <style:text-properties fo:font-size="10pt" fo:font-weight="normal" style:font-size-asian="12pt" style:font-weight-asian="normal" style:font-size-complex="12pt" style:font-weight-complex="normal"/>
    </style:style>
    <style:style style:name="P10" style:family="paragraph">
      <loext:graphic-properties draw:fill="none" draw:fill-color="#ffffff"/>
      <style:paragraph-properties fo:text-align="end"/>
    </style:style>
    <style:style style:name="P11" style:family="paragraph">
      <loext:graphic-properties draw:fill="solid" draw:fill-color="#e6e6ff"/>
      <style:paragraph-properties fo:text-align="start"/>
      <style:text-properties fo:font-size="10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solid" draw:fill-color="#e6e6ff"/>
      <style:paragraph-properties fo:text-align="center"/>
      <style:text-properties fo:font-size="10pt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loext:graphic-properties draw:fill="solid" draw:fill-color="#ffffcc"/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15" style:family="paragraph">
      <loext:graphic-properties draw:fill="none"/>
      <style:paragraph-properties fo:text-align="center"/>
      <style:text-properties fo:font-size="10pt"/>
    </style:style>
    <style:style style:name="P16" style:family="paragraph">
      <loext:graphic-properties draw:fill="solid" draw:fill-color="#e6e6ff"/>
      <style:paragraph-properties fo:text-align="center"/>
      <style:text-properties fo:font-size="10pt" fo:font-weight="normal" style:font-size-asian="12pt" style:font-weight-asian="normal" style:font-size-complex="12pt" style:font-weight-complex="normal"/>
    </style:style>
    <style:style style:name="P17" style:family="paragraph">
      <loext:graphic-properties draw:fill="solid" draw:fill-color="#ccffff"/>
      <style:paragraph-properties fo:text-align="center"/>
      <style:text-properties fo:font-size="10pt"/>
    </style:style>
    <style:style style:name="P18" style:family="paragraph">
      <loext:graphic-properties draw:fill="solid" draw:fill-color="#ffffcc"/>
      <style:paragraph-properties fo:text-align="center"/>
      <style:text-properties fo:font-size="10pt" fo:font-weight="normal" style:font-size-asian="12pt" style:font-weight-asian="normal" style:font-size-complex="12pt" style:font-weight-complex="normal"/>
    </style:style>
    <style:style style:name="P19" style:family="paragraph">
      <style:paragraph-properties fo:text-align="end"/>
    </style:style>
    <style:style style:name="P20" style:family="paragraph">
      <loext:graphic-properties draw:fill="non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22" style:family="paragraph">
      <loext:graphic-properties draw:fill="solid" draw:fill-color="#ccffcc"/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23" style:family="paragraph">
      <loext:graphic-properties draw:fill="solid" draw:fill-color="#ccffcc"/>
      <style:paragraph-properties fo:text-align="start"/>
      <style:text-properties fo:font-size="10pt" fo:font-weight="normal" style:font-size-asian="12pt" style:font-weight-asian="normal" style:font-size-complex="12pt" style:font-weight-complex="normal"/>
    </style:style>
    <style:style style:name="P24" style:family="paragraph">
      <loext:graphic-properties draw:fill="solid" draw:fill-color="#ccffcc"/>
      <style:paragraph-properties fo:text-align="center"/>
      <style:text-properties fo:font-size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0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2.6cm" svg:height="0.77cm" svg:x="1cm" svg:y="1.03cm">
          <text:p text:style-name="P1"><text:span text:style-name="T1">Quelle réglementation applicable pour les ICPE ?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4.6cm" svg:height="1.6cm" svg:x="4.3cm" svg:y="2.1cm">
          <text:p text:style-name="P1"><text:span text:style-name="T2">Régime d’autoris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4cm" svg:height="1.6cm" svg:x="19.3cm" svg:y="2.1cm">
          <text:p text:style-name="P1"><text:span text:style-name="T2">Régime de déclar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11" draw:id="id11" draw:layer="layout" svg:width="2.7cm" svg:height="1.6cm" svg:x="1cm" svg:y="2.1cm">
          <text:p text:style-name="P1"><text:span text:style-name="T2">Autr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4.6cm" svg:height="1.6cm" svg:x="4.312cm" svg:y="5cm">
          <text:p text:style-name="P1"><text:span text:style-name="T2">arrêté du 23/01/1997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12" draw:id="id12" draw:layer="layout" svg:width="2.7cm" svg:height="1.6cm" svg:x="1cm" svg:y="5cm">
          <text:p text:style-name="P1"><text:span text:style-name="T2">arrêté sectoriel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6.6cm" svg:y1="3.7cm" svg:x2="6.612cm" svg:y2="5cm" draw:start-shape="id1" draw:start-glue-point="2" draw:end-shape="id2" draw:end-glue-point="0" svg:d="M6600 3700l12 1300" svg:viewBox="0 0 13 1301">
          <text:p/>
        </draw:connector>
        <draw:custom-shape draw:style-name="gr8" draw:text-style-name="P7" xml:id="id9" draw:id="id9" draw:layer="layout" svg:width="4.434cm" svg:height="1.6cm" svg:x="14.266cm" svg:y="5cm">
          <text:p text:style-name="P1"><text:span text:style-name="T2">arrêté ministériel (AM)</text:span></text:p>
          <text:p text:style-name="P1"><text:span text:style-name="T3">de prescriptions générales</text:span></text:p>
          <text:p text:style-name="P1"><text:span text:style-name="T2">régime enregistrement</text:span></text:p>
          <text:p text:style-name="P1"><text:span text:style-name="T3">de la rubrique considéré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10" draw:id="id10" draw:layer="layout" svg:width="4.434cm" svg:height="1.6cm" svg:x="14.266cm" svg:y="7cm">
          <text:p text:style-name="P8"><text:span text:style-name="T3">+ prescription(s) </text:span></text:p>
          <text:p text:style-name="P8"><text:span text:style-name="T3">particulière(s) possibles</text:span></text:p>
          <text:p text:style-name="P8"><text:span text:style-name="T3">par le préfet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7.6cm" svg:height="1.199cm" svg:x="1cm" svg:y="18.8cm">
          <draw:text-box>
            <text:p text:style-name="P8"><text:span text:style-name="T4">+ site internet : </text:span><text:span text:style-name="T4"><text:a xlink:href="http://www.installationsclassees.developpement-durable.gouv.fr/" xlink:type="simple">http://www.installationsclassees.developpement-durable.gouv.fr/</text:a></text:span></text:p>
            <text:p text:style-name="P8"><text:span text:style-name="T4">+ concernant les vibrations : valeurs à ne pas dépasser suivant la rubrique pour le régime de déclaration et enregistrement</text:span></text:p>
          </draw:text-box>
        </draw:frame>
        <draw:custom-shape draw:style-name="gr10" draw:text-style-name="P11" xml:id="id3" draw:id="id3" draw:layer="layout" svg:width="4.7cm" svg:height="1.6cm" svg:x="4.262cm" svg:y="7cm">
          <text:p text:style-name="P8"><text:span text:style-name="T3">+ arrêté préfectoral</text:span></text:p>
          <text:p text:style-name="P8"><text:span text:style-name="T3">d’autorisation obligatoire</text:span></text:p>
          <draw:enhanced-geometry svg:viewBox="0 0 21600 21600" draw:type="rectangle" draw:enhanced-path="M 0 0 L 21600 0 21600 21600 0 21600 0 0 Z N"/>
        </draw:custom-shape>
        <draw:connector draw:style-name="gr11" draw:text-style-name="P12" draw:layer="layout" draw:type="line" svg:x1="6.612cm" svg:y1="7cm" svg:x2="6.612cm" svg:y2="6.6cm" draw:start-shape="id3" draw:start-glue-point="0" draw:end-shape="id2" draw:end-glue-point="2" svg:d="M6612 7000v-400" svg:viewBox="0 0 1 401">
          <text:p/>
        </draw:connector>
        <draw:frame draw:style-name="gr12" draw:text-style-name="P13" draw:layer="layout" svg:width="27.1cm" svg:height="6.413cm" svg:x="1cm" svg:y="9.9cm">
          <draw:text-box>
            <text:p text:style-name="P8"><text:span text:style-name="T5">réglementation applicable en fonction du régime (exemple pour la rubrique 2560)</text:span></text:p>
            <text:p text:style-name="P8"><text:span text:style-name="T4"><text:tab/></text:span><text:span text:style-name="T4">+ ICPE régime d’autorisation : arrêté du 23/01/1997 + arrêté d’autorisation</text:span></text:p>
            <text:p text:style-name="P8"><text:span text:style-name="T4"/></text:p>
            <text:p text:style-name="P8"><text:span text:style-name="T4"><text:tab/></text:span><text:span text:style-name="T4">+ ICPE régime déclaration sans arrêté ministériel : arrêté du 20/08/1985</text:span></text:p>
            <text:p text:style-name="P8"><text:span text:style-name="T4"><text:tab/></text:span><text:span text:style-name="T4">+ ICPE régime déclaration avec arrêté ministériel : arrêté ministériel du 25 juillet 2015 + prescriptions particulières</text:span></text:p>
            <text:p text:style-name="P8"><text:span text:style-name="T4"/></text:p>
            <text:p text:style-name="P8"><text:span text:style-name="T1"><text:tab/></text:span><text:span text:style-name="T1">+ ICPE régime enregistrement sans arrêté ministériel : arrêté du 23/01/1997 ou 20/08/1985</text:span></text:p>
            <text:p text:style-name="P8"><text:span text:style-name="T1"><text:tab/></text:span><text:span text:style-name="T1">+ ICPE régime enregistrement avec arrêté ministériel : arrêté ministériel du 14 décembre 2013  + prescriptions particulières</text:span></text:p>
            <text:p text:style-name="P8"><text:span text:style-name="T1"/></text:p>
            <text:p text:style-name="P8"><text:span text:style-name="T1"><text:tab/></text:span><text:span text:style-name="T1">+ Installations non classées : réglementation « bruit de voisinage »</text:span></text:p>
            <text:p text:style-name="P8"><text:span text:style-name="T1"/></text:p>
            <text:p text:style-name="P8"><text:span text:style-name="T1">Concernant l’acoustique, la définition de l’émergence change selon les arrêtés. Attention au cas des installations existantes avec ou sans arrêtés d’autorisation et à la date d’application des différents arrêtés.</text:span></text:p>
          </draw:text-box>
        </draw:frame>
        <draw:custom-shape draw:style-name="gr13" draw:text-style-name="P14" xml:id="id7" draw:id="id7" draw:layer="layout" svg:width="4.6cm" svg:height="1.6cm" svg:x="24.106cm" svg:y="5cm">
          <text:p text:style-name="P1"><text:span text:style-name="T2">arrêté du 20/08/1985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xml:id="id4" draw:id="id4" draw:layer="layout" svg:width="4.5cm" svg:height="0.6cm" svg:x="9.462cm" svg:y="3.8cm">
          <text:p text:style-name="P1"><text:span text:style-name="T2">Sans arrêté ministériel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xml:id="id8" draw:id="id8" draw:layer="layout" svg:width="4.317cm" svg:height="0.6cm" svg:x="14.325cm" svg:y="3.8cm">
          <text:p text:style-name="P1"><text:span text:style-name="T2">Avec arrêté ministériel</text:span></text:p>
          <draw:enhanced-geometry svg:viewBox="0 0 21600 21600" draw:type="rectangle" draw:enhanced-path="M 0 0 L 21600 0 21600 21600 0 21600 0 0 Z N"/>
        </draw:custom-shape>
        <draw:connector draw:style-name="gr7" draw:text-style-name="P15" draw:layer="layout" draw:type="line" svg:x1="11.712cm" svg:y1="4.4cm" svg:x2="11.712cm" svg:y2="5cm" draw:start-shape="id4" draw:start-glue-point="2" draw:end-shape="id5" draw:end-glue-point="0" svg:d="M11712 4400v600" svg:viewBox="0 0 1 601">
          <text:p/>
        </draw:connector>
        <draw:custom-shape draw:style-name="gr16" draw:text-style-name="P3" xml:id="id6" draw:id="id6" draw:layer="layout" svg:width="4.664cm" svg:height="0.6cm" svg:x="24.042cm" svg:y="3.8cm">
          <text:p text:style-name="P1"><text:span text:style-name="T2">Sans arrêté ministériel</text:span></text:p>
          <draw:enhanced-geometry svg:viewBox="0 0 21600 21600" draw:type="rectangle" draw:enhanced-path="M 0 0 L 21600 0 21600 21600 0 21600 0 0 Z N"/>
        </draw:custom-shape>
        <draw:connector draw:style-name="gr7" draw:text-style-name="P15" draw:layer="layout" draw:type="line" svg:x1="26.374cm" svg:y1="4.4cm" svg:x2="26.406cm" svg:y2="5cm" draw:start-shape="id6" draw:start-glue-point="2" draw:end-shape="id7" svg:d="M26374 4400l32 600" svg:viewBox="0 0 33 601">
          <text:p/>
        </draw:connector>
        <draw:custom-shape draw:style-name="gr5" draw:text-style-name="P16" xml:id="id5" draw:id="id5" draw:layer="layout" svg:width="4.6cm" svg:height="1.6cm" svg:x="9.412cm" svg:y="5cm">
          <text:p text:style-name="P1"><text:span text:style-name="T3">arrêté du 23/01/1997</text:span></text:p>
          <text:p text:style-name="P1"><text:span text:style-name="T3">si ancien régiment : </text:span></text:p>
          <text:p text:style-name="P1"><text:span text:style-name="T3">autorisation</text:span></text:p>
          <draw:enhanced-geometry svg:viewBox="0 0 21600 21600" draw:type="rectangle" draw:enhanced-path="M 0 0 L 21600 0 21600 21600 0 21600 0 0 Z N"/>
        </draw:custom-shape>
        <draw:connector draw:style-name="gr7" draw:text-style-name="P15" draw:layer="layout" draw:type="line" svg:x1="16.483cm" svg:y1="4.4cm" svg:x2="16.483cm" svg:y2="5cm" draw:start-shape="id8" draw:start-glue-point="2" draw:end-shape="id9" draw:end-glue-point="0" svg:d="M16483 4400v600" svg:viewBox="0 0 1 601">
          <text:p/>
        </draw:connector>
        <draw:connector draw:style-name="gr17" draw:text-style-name="P17" draw:layer="layout" draw:type="line" svg:x1="16.483cm" svg:y1="6.6cm" svg:x2="16.483cm" svg:y2="7cm" draw:start-shape="id9" draw:start-glue-point="2" draw:end-shape="id10" draw:end-glue-point="0" svg:d="M16483 6600v400" svg:viewBox="0 0 1 401">
          <text:p/>
        </draw:connector>
        <draw:connector draw:style-name="gr7" draw:text-style-name="P6" draw:layer="layout" draw:type="line" svg:x1="2.35cm" svg:y1="3.7cm" svg:x2="2.35cm" svg:y2="5cm" draw:start-shape="id11" draw:end-shape="id12" draw:end-glue-point="0" svg:d="M2350 3700v1300" svg:viewBox="0 0 1 1301">
          <text:p/>
        </draw:connector>
        <draw:custom-shape draw:style-name="gr13" draw:text-style-name="P18" xml:id="id13" draw:id="id13" draw:layer="layout" svg:width="4.6cm" svg:height="1.6cm" svg:x="9.412cm" svg:y="7cm">
          <text:p text:style-name="P1"><text:span text:style-name="T3">arrêté du 20/08/1985</text:span></text:p>
          <text:p text:style-name="P1"><text:span text:style-name="T3">si ancien régime :</text:span></text:p>
          <text:p text:style-name="P1"><text:span text:style-name="T3">déclaration</text:span></text:p>
          <draw:enhanced-geometry svg:viewBox="0 0 21600 21600" draw:type="rectangle" draw:enhanced-path="M 0 0 L 21600 0 21600 21600 0 21600 0 0 Z N"/>
        </draw:custom-shape>
        <draw:connector draw:style-name="gr18" draw:text-style-name="P15" draw:layer="layout" draw:type="line" svg:x1="11.712cm" svg:y1="6.6cm" svg:x2="11.712cm" svg:y2="7cm" draw:start-shape="id5" draw:start-glue-point="2" draw:end-shape="id13" draw:end-glue-point="0" svg:d="M11712 6600v400" svg:viewBox="0 0 1 401">
          <text:p/>
        </draw:connector>
        <draw:frame draw:style-name="gr19" draw:text-style-name="P10" draw:layer="layout" svg:width="14.9cm" svg:height="0.645cm" svg:x="13.8cm" svg:y="1cm">
          <draw:text-box>
            <text:p text:style-name="P19"><text:span text:style-name="T6">Le 25/08/2016, BF, Fiche</text:span><text:span text:style-name="T7"> n° 10317 - ICPE_recapitulatif_reglementation_acoustique</text:span></text:p>
          </draw:text-box>
        </draw:frame>
        <draw:g>
          <draw:custom-shape draw:style-name="gr20" draw:text-style-name="P20" draw:layer="layout" svg:width="9.1cm" svg:height="1.6cm" svg:x="9.5cm" svg:y="2.1cm">
            <text:p text:style-name="P1"><text:span text:style-name="T6">Régime d’enregistrement</text:span></text:p>
            <text:p text:style-name="P1"><text:span text:style-name="T8">« autorisation simplifiée »</text:span></text:p>
            <draw:enhanced-geometry svg:viewBox="0 0 21600 21600" draw:type="rectangle" draw:enhanced-path="M 0 0 L 21600 0 21600 21600 0 21600 0 0 Z N"/>
          </draw:custom-shape>
          <draw:frame draw:style-name="gr21" draw:text-style-name="P21" draw:layer="layout" svg:width="2.022cm" svg:height="0.695cm" svg:x="16.578cm" svg:y="2.1cm">
            <draw:text-box>
              <text:p text:style-name="P19"><text:span text:style-name="T7">2009</text:span></text:p>
            </draw:text-box>
          </draw:frame>
        </draw:g>
        <draw:custom-shape draw:style-name="gr22" draw:text-style-name="P22" xml:id="id15" draw:id="id15" draw:layer="layout" svg:width="4.434cm" svg:height="1.6cm" svg:x="19.403cm" svg:y="5cm">
          <text:p text:style-name="P1"><text:span text:style-name="T2">arrêté ministériel (AM)</text:span></text:p>
          <text:p text:style-name="P1"><text:span text:style-name="T3">de prescriptions générales</text:span></text:p>
          <text:p text:style-name="P1"><text:span text:style-name="T2">régime déclaration</text:span></text:p>
          <text:p text:style-name="P1"><text:span text:style-name="T3">de la rubrique considérée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4.434cm" svg:height="1.6cm" svg:x="19.403cm" svg:y="7cm">
          <text:p text:style-name="P8"><text:span text:style-name="T3">+ prescription(s) </text:span></text:p>
          <text:p text:style-name="P8"><text:span text:style-name="T3">particulière(s) possibles</text:span></text:p>
          <text:p text:style-name="P8"><text:span text:style-name="T3">par le préfet</text:span></text:p>
          <draw:enhanced-geometry svg:viewBox="0 0 21600 21600" draw:type="rectangle" draw:enhanced-path="M 0 0 L 21600 0 21600 21600 0 21600 0 0 Z N"/>
        </draw:custom-shape>
        <draw:custom-shape draw:style-name="gr23" draw:text-style-name="P3" xml:id="id14" draw:id="id14" draw:layer="layout" svg:width="4.519cm" svg:height="0.6cm" svg:x="19.361cm" svg:y="3.8cm">
          <text:p text:style-name="P1"><text:span text:style-name="T2">Avec arrêté ministériel</text:span></text:p>
          <draw:enhanced-geometry svg:viewBox="0 0 21600 21600" draw:type="rectangle" draw:enhanced-path="M 0 0 L 21600 0 21600 21600 0 21600 0 0 Z N"/>
        </draw:custom-shape>
        <draw:connector draw:style-name="gr7" draw:text-style-name="P15" draw:layer="layout" draw:type="line" svg:x1="21.62cm" svg:y1="4.4cm" svg:x2="21.62cm" svg:y2="5cm" draw:start-shape="id14" draw:start-glue-point="2" draw:end-shape="id15" draw:end-glue-point="0" svg:d="M21620 4400v600" svg:viewBox="0 0 1 601">
          <text:p/>
        </draw:connector>
        <draw:connector draw:style-name="gr24" draw:text-style-name="P24" draw:layer="layout" draw:type="line" svg:x1="21.62cm" svg:y1="6.6cm" svg:x2="21.631cm" svg:y2="7cm" draw:start-shape="id15" draw:start-glue-point="2" svg:d="M21620 6600l11 400" svg:viewBox="0 0 12 4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CHOLOGOS FRANCONY</meta:initial-creator>
    <meta:creation-date>2016-08-17T16:15:15.912077598</meta:creation-date>
    <meta:editing-cycles>42</meta:editing-cycles>
    <meta:editing-duration>PT1H48M58S</meta:editing-duration>
    <dc:date>2016-08-25T10:46:36.468912968</dc:date>
    <dc:creator>ECHOLOGOS FRANCONY</dc:creator>
    <meta:generator>LibreOffice/4.4.5.2$Linux_X86_64 LibreOffice_project/a22f674fd25a3b6f45bdebf25400ed2adff0ff99</meta:generator>
    <meta:document-statistic meta:object-count="34"/>
  </office:meta>
</office:document-meta>
</file>