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37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17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reca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7"/>
        <table:table-column table:style-name="co4" table:default-cell-style-name="ce7"/>
        <table:table-column table:style-name="co3" table:number-columns-repeated="11" table:default-cell-style-name="ce7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Armstrong <text:s/>- récapitulatif des affaiblissements acoustiques gamme minérale et gamme métal</text:p>
          </table:table-cell>
          <table:table-cell table:style-name="Default" table:number-columns-repeated="18"/>
          <table:table-cell table:number-columns-repeated="3"/>
        </table:table-row>
        <table:table-row table:style-name="ro1">
          <table:table-cell/>
          <table:table-cell table:style-name="ce4" office:value-type="date" office:date-value="2015-11-06" calcext:value-type="date">
            <text:p>06/11/15</text:p>
          </table:table-cell>
          <table:table-cell table:style-name="Default" table:number-columns-repeated="18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gamme minérale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Rw</text:p>
          </table:table-cell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RA,tr</text:p>
          </table:table-cell>
        </table:table-row>
        <table:table-row table:style-name="ro1">
          <table:table-cell/>
          <table:table-cell table:style-name="ce2" office:value-type="string" calcext:value-type="string">
            <text:p>perla dB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28.5" calcext:value-type="float">
            <text:p>28,5</text:p>
          </table:table-cell>
          <table:table-cell table:style-name="ce6" office:value-type="float" office:value="29.9" calcext:value-type="float">
            <text:p>29,9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table:formula="of:=RW([.C4:.R4])" office:value-type="string" office:string-value="21 (-1;-3)" calcext:value-type="string">
            <text:p>21 (-1;-3)</text:p>
          </table:table-cell>
          <table:table-cell table:style-name="ce6" table:formula="of:=RA([.C4:.R4])" office:value-type="float" office:value="20" calcext:value-type="float">
            <text:p>20</text:p>
          </table:table-cell>
          <table:table-cell table:style-name="ce6" table:formula="of:=RATR([.C4:.R4])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2" office:value-type="string" calcext:value-type="string">
            <text:p>ultima dB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6.1" calcext:value-type="float">
            <text:p>26,1</text:p>
          </table:table-cell>
          <table:table-cell table:style-name="ce6" office:value-type="float" office:value="25.7" calcext:value-type="float">
            <text:p>25,7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table:formula="of:=RW([.C5:.R5])" office:value-type="string" office:string-value="21 (-1;-3)" calcext:value-type="string">
            <text:p>21 (-1;-3)</text:p>
          </table:table-cell>
          <table:table-cell table:style-name="ce6" table:formula="of:=RA([.C5:.R5])" office:value-type="float" office:value="20" calcext:value-type="float">
            <text:p>20</text:p>
          </table:table-cell>
          <table:table-cell table:style-name="ce6" table:formula="of:=RATR([.C5:.R5])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2" office:value-type="string" calcext:value-type="string">
            <text:p>sahara dB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0.9" calcext:value-type="float">
            <text:p>20,9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2.3" calcext:value-type="float">
            <text:p>22,3</text:p>
          </table:table-cell>
          <table:table-cell table:style-name="ce6" office:value-type="float" office:value="24.2" calcext:value-type="float">
            <text:p>24,2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table:formula="of:=RW([.C6:.R6])" office:value-type="string" office:string-value="20 (-1;-3)" calcext:value-type="string">
            <text:p>20 (-1;-3)</text:p>
          </table:table-cell>
          <table:table-cell table:style-name="ce6" table:formula="of:=RA([.C6:.R6])" office:value-type="float" office:value="19" calcext:value-type="float">
            <text:p>19</text:p>
          </table:table-cell>
          <table:table-cell table:style-name="ce6" table:formula="of:=RATR([.C6:.R6])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2" office:value-type="string" calcext:value-type="string">
            <text:p>bioguard plain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9.7" calcext:value-type="float">
            <text:p>9,7</text:p>
          </table:table-cell>
          <table:table-cell table:number-columns-repeated="2" table:style-name="ce6" office:value-type="float" office:value="11.5" calcext:value-type="float">
            <text:p>11,5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21.7" calcext:value-type="float">
            <text:p>21,7</text:p>
          </table:table-cell>
          <table:table-cell table:style-name="ce6" office:value-type="float" office:value="23.1" calcext:value-type="float">
            <text:p>23,1</text:p>
          </table:table-cell>
          <table:table-cell table:number-columns-repeated="2" table:style-name="ce6" office:value-type="float" office:value="23.6" calcext:value-type="float">
            <text:p>23,6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RW([.C7:.R7])" office:value-type="string" office:string-value="19 (-1;-4)" calcext:value-type="string">
            <text:p>19 (-1;-4)</text:p>
          </table:table-cell>
          <table:table-cell table:style-name="ce6" table:formula="of:=RA([.C7:.R7])" office:value-type="float" office:value="18" calcext:value-type="float">
            <text:p>18</text:p>
          </table:table-cell>
          <table:table-cell table:style-name="ce6" table:formula="of:=RATR([.C7:.R7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string" calcext:value-type="string">
            <text:p>bioguard acoustic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9.1" calcext:value-type="float">
            <text:p>19,1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3.8" calcext:value-type="float">
            <text:p>23,8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4.8" calcext:value-type="float">
            <text:p>24,8</text:p>
          </table:table-cell>
          <table:table-cell table:style-name="ce6" office:value-type="float" office:value="24.2" calcext:value-type="float">
            <text:p>24,2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table:formula="of:=RW([.C8:.R8])" office:value-type="string" office:string-value="18 (0;-3)" calcext:value-type="string">
            <text:p>18 (0;-3)</text:p>
          </table:table-cell>
          <table:table-cell table:style-name="ce6" table:formula="of:=RA([.C8:.R8])" office:value-type="float" office:value="18" calcext:value-type="float">
            <text:p>18</text:p>
          </table:table-cell>
          <table:table-cell table:style-name="ce6" table:formula="of:=RATR([.C8:.R8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string" calcext:value-type="string">
            <text:p>perla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7.7" calcext:value-type="float">
            <text:p>17,7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6.8" calcext:value-type="float">
            <text:p>26,8</text:p>
          </table:table-cell>
          <table:table-cell table:style-name="ce6" table:formula="of:=RW([.C9:.R9])" office:value-type="string" office:string-value="18 (-1;-3)" calcext:value-type="string">
            <text:p>18 (-1;-3)</text:p>
          </table:table-cell>
          <table:table-cell table:style-name="ce6" table:formula="of:=RA([.C9:.R9])" office:value-type="float" office:value="17" calcext:value-type="float">
            <text:p>17</text:p>
          </table:table-cell>
          <table:table-cell table:style-name="ce6" table:formula="of:=RATR([.C9:.R9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string" calcext:value-type="string">
            <text:p>ultim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string" calcext:value-type="string">
            <text:p>9,,7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table:formula="of:=RW([.C10:.R10])" office:value-type="string" office:string-value="18 (-1;-3)" calcext:value-type="string">
            <text:p>18 (-1;-3)</text:p>
          </table:table-cell>
          <table:table-cell table:style-name="ce6" table:formula="of:=RA([.C10:.R10])" office:value-type="float" office:value="17" calcext:value-type="float">
            <text:p>17</text:p>
          </table:table-cell>
          <table:table-cell table:style-name="ce6" table:formula="of:=RATR([.C10:.R10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string" calcext:value-type="string">
            <text:p>sahara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.6" calcext:value-type="float">
            <text:p>6,6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table:formula="of:=RW([.C11:.R11])" office:value-type="string" office:string-value="17 (0;-3)" calcext:value-type="string">
            <text:p>17 (0;-3)</text:p>
          </table:table-cell>
          <table:table-cell table:style-name="ce6" table:formula="of:=RA([.C11:.R11])" office:value-type="float" office:value="17" calcext:value-type="float">
            <text:p>17</text:p>
          </table:table-cell>
          <table:table-cell table:style-name="ce6" table:formula="of:=RATR([.C11:.R11])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" office:value-type="string" calcext:value-type="string">
            <text:p>sahara max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7.1" calcext:value-type="float">
            <text:p>7,1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23.1" calcext:value-type="float">
            <text:p>23,1</text:p>
          </table:table-cell>
          <table:table-cell table:number-columns-repeated="2" table:style-name="ce6" office:value-type="float" office:value="23.5" calcext:value-type="float">
            <text:p>23,5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table:formula="of:=RW([.C12:.R12])" office:value-type="string" office:string-value="17 (0;-3)" calcext:value-type="string">
            <text:p>17 (0;-3)</text:p>
          </table:table-cell>
          <table:table-cell table:style-name="ce6" table:formula="of:=RA([.C12:.R12])" office:value-type="float" office:value="17" calcext:value-type="float">
            <text:p>17</text:p>
          </table:table-cell>
          <table:table-cell table:style-name="ce6" table:formula="of:=RATR([.C12:.R12])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" office:value-type="string" calcext:value-type="string">
            <text:p>alpina OP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9.1" calcext:value-type="float">
            <text:p>9,1</text:p>
          </table:table-cell>
          <table:table-cell table:number-columns-repeated="2" table:style-name="ce6" office:value-type="float" office:value="9.7" calcext:value-type="float">
            <text:p>9,7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table:formula="of:=RW([.C13:.R13])" office:value-type="string" office:string-value="12 (0;-1)" calcext:value-type="string">
            <text:p>12 (0;-1)</text:p>
          </table:table-cell>
          <table:table-cell table:style-name="ce6" table:formula="of:=RA([.C13:.R13])" office:value-type="float" office:value="12" calcext:value-type="float">
            <text:p>12</text:p>
          </table:table-cell>
          <table:table-cell table:style-name="ce6" table:formula="of:=RATR([.C13:.R13])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2" office:value-type="string" calcext:value-type="string">
            <text:p>perla OP 0.95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9.1" calcext:value-type="float">
            <text:p>9,1</text:p>
          </table:table-cell>
          <table:table-cell table:number-columns-repeated="2" table:style-name="ce6" office:value-type="float" office:value="9.7" calcext:value-type="float">
            <text:p>9,7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table:formula="of:=RW([.C14:.R14])" office:value-type="string" office:string-value="12 (0;-1)" calcext:value-type="string">
            <text:p>12 (0;-1)</text:p>
          </table:table-cell>
          <table:table-cell table:style-name="ce6" table:formula="of:=RA([.C14:.R14])" office:value-type="float" office:value="12" calcext:value-type="float">
            <text:p>12</text:p>
          </table:table-cell>
          <table:table-cell table:style-name="ce6" table:formula="of:=RATR([.C14:.R14])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2" office:value-type="string" calcext:value-type="string">
            <text:p>perla OP 1.00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3.9" calcext:value-type="float">
            <text:p>13,9</text:p>
          </table:table-cell>
          <table:table-cell table:number-columns-repeated="2" table:style-name="ce6" office:value-type="float" office:value="14.7" calcext:value-type="float">
            <text:p>14,7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table:formula="of:=RW([.C15:.R15])" office:value-type="string" office:string-value="12 (0;-1)" calcext:value-type="string">
            <text:p>12 (0;-1)</text:p>
          </table:table-cell>
          <table:table-cell table:style-name="ce6" table:formula="of:=RA([.C15:.R15])" office:value-type="float" office:value="12" calcext:value-type="float">
            <text:p>12</text:p>
          </table:table-cell>
          <table:table-cell table:style-name="ce6" table:formula="of:=RATR([.C15:.R15])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2" office:value-type="string" calcext:value-type="string">
            <text:p>ultima OP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7.7" calcext:value-type="float">
            <text:p>7,7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5.6" calcext:value-type="float">
            <text:p>5,6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table:formula="of:=RW([.C16:.R16])" office:value-type="string" office:string-value="10 (0;-1)" calcext:value-type="string">
            <text:p>10 (0;-1)</text:p>
          </table:table-cell>
          <table:table-cell table:style-name="ce6" table:formula="of:=RA([.C16:.R16])" office:value-type="float" office:value="10" calcext:value-type="float">
            <text:p>10</text:p>
          </table:table-cell>
          <table:table-cell table:style-name="ce6" table:formula="of:=RATR([.C16:.R16])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" office:value-type="string" calcext:value-type="string">
            <text:p>Neeva 15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6.2" calcext:value-type="float">
            <text:p>6,2</text:p>
          </table:table-cell>
          <table:table-cell table:style-name="ce6" office:value-type="float" office:value="5.3" calcext:value-type="float">
            <text:p>5,3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4.3" calcext:value-type="float">
            <text:p>4,3</text:p>
          </table:table-cell>
          <table:table-cell table:style-name="ce6" office:value-type="float" office:value="6.1" calcext:value-type="float">
            <text:p>6,1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6.9" calcext:value-type="float">
            <text:p>6,9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2" table:style-name="ce6" office:value-type="float" office:value="9.8" calcext:value-type="float">
            <text:p>9,8</text:p>
          </table:table-cell>
          <table:table-cell table:style-name="ce6" table:formula="of:=RW([.C17:.R17])" office:value-type="string" office:string-value="7 (0;-1)" calcext:value-type="string">
            <text:p>7 (0;-1)</text:p>
          </table:table-cell>
          <table:table-cell table:style-name="ce6" table:formula="of:=RA([.C17:.R17])" office:value-type="float" office:value="7" calcext:value-type="float">
            <text:p>7</text:p>
          </table:table-cell>
          <table:table-cell table:style-name="ce6" table:formula="of:=RATR([.C17:.R17])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2" office:value-type="string" calcext:value-type="string">
            <text:p>Optima 15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6.1" calcext:value-type="float">
            <text:p>6,1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5.1" calcext:value-type="float">
            <text:p>5,1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5.9" calcext:value-type="float">
            <text:p>5,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6.8" calcext:value-type="float">
            <text:p>6,8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9.3" calcext:value-type="float">
            <text:p>9,3</text:p>
          </table:table-cell>
          <table:table-cell table:style-name="ce6" table:formula="of:=RW([.C18:.R18])" office:value-type="string" office:string-value="7 (0;-1)" calcext:value-type="string">
            <text:p>7 (0;-1)</text:p>
          </table:table-cell>
          <table:table-cell table:style-name="ce6" table:formula="of:=RA([.C18:.R18])" office:value-type="float" office:value="7" calcext:value-type="float">
            <text:p>7</text:p>
          </table:table-cell>
          <table:table-cell table:style-name="ce6" table:formula="of:=RATR([.C18:.R18])" office:value-type="float" office:value="6" calcext:value-type="float">
            <text:p>6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" office:value-type="string" calcext:value-type="string">
            <text:p>gamme métal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Rw</text:p>
          </table:table-cell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RA,tr</text:p>
          </table:table-cell>
        </table:table-row>
        <table:table-row table:style-name="ro1">
          <table:table-cell/>
          <table:table-cell table:style-name="ce2" office:value-type="string" calcext:value-type="string">
            <text:p>lisse avec prenium B15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0.1" calcext:value-type="float">
            <text:p>10,1</text:p>
          </table:table-cell>
          <table:table-cell table:style-name="Default" office:value-type="float" office:value="10.1" calcext:value-type="float">
            <text:p>10,1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table:formula="of:=RW([.C21:.R21])" office:value-type="string" office:string-value="21 (-1;-3)" calcext:value-type="string">
            <text:p>21 (-1;-3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lisse sans matelas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3.8" calcext:value-type="float">
            <text:p>23,8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table:formula="of:=RW([.C22:.R22])" office:value-type="string" office:string-value="19 (-1;-3)" calcext:value-type="string">
            <text:p>19 (-1;-3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microperforation Rd1522 avec prenium B15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5.1" calcext:value-type="float">
            <text:p>25,1</text:p>
          </table:table-cell>
          <table:table-cell table:style-name="ce6" table:formula="of:=RW([.C23:.R23])" office:value-type="string" office:string-value="18 (0;-3)" calcext:value-type="string">
            <text:p>18 (0;-3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perforation standard Rg2516 avec prenium B15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5.1" calcext:value-type="float">
            <text:p>25,1</text:p>
          </table:table-cell>
          <table:table-cell table:style-name="ce6" table:formula="of:=RW([.C24:.R24])" office:value-type="string" office:string-value="18 (0;-3)" calcext:value-type="string">
            <text:p>18 (0;-3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extra microperforation Rg0701 avec prenium OP19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7.7" calcext:value-type="float">
            <text:p>17,7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table:formula="of:=RW([.C25:.R25])" office:value-type="string" office:string-value="15 (-1;-2)" calcext:value-type="string">
            <text:p>15 (-1;-2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perforation standard Rg2516 avec prenium OP19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9.7" calcext:value-type="float">
            <text:p>9,7</text:p>
          </table:table-cell>
          <table:table-cell table:number-columns-repeated="2" table:style-name="ce6" office:value-type="float" office:value="10.5" calcext:value-type="float">
            <text:p>10,5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table:formula="of:=RW([.C26:.R26])" office:value-type="string" office:string-value="13 (0;-1)" calcext:value-type="string">
            <text:p>13 (0;-1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microperforation perforation Rd1522 avec prenium OP19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.3" calcext:value-type="float">
            <text:p>10,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table:formula="of:=RW([.C27:.R27])" office:value-type="string" office:string-value="12 (0;-1)" calcext:value-type="string">
            <text:p>12 (0;-1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microperforation perforation Rd1522 avec voil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.9" calcext:value-type="float">
            <text:p>6,9</text:p>
          </table:table-cell>
          <table:table-cell table:style-name="ce6" office:value-type="float" office:value="5.6" calcext:value-type="float">
            <text:p>5,6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5.3" calcext:value-type="float">
            <text:p>5,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5.9" calcext:value-type="float">
            <text:p>5,9</text:p>
          </table:table-cell>
          <table:table-cell table:style-name="ce6" office:value-type="float" office:value="6.1" calcext:value-type="float">
            <text:p>6,1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6.2" calcext:value-type="float">
            <text:p>6,2</text:p>
          </table:table-cell>
          <table:table-cell table:style-name="ce6" table:formula="of:=RW([.C28:.R28])" office:value-type="string" office:string-value="6 (0;0)" calcext:value-type="string">
            <text:p>6 (0;0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perforation standard Rg2516 avec voil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.9" calcext:value-type="float">
            <text:p>6,9</text:p>
          </table:table-cell>
          <table:table-cell table:style-name="ce6" office:value-type="float" office:value="5.6" calcext:value-type="float">
            <text:p>5,6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5.3" calcext:value-type="float">
            <text:p>5,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5.9" calcext:value-type="float">
            <text:p>5,9</text:p>
          </table:table-cell>
          <table:table-cell table:style-name="ce6" office:value-type="float" office:value="6.1" calcext:value-type="float">
            <text:p>6,1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6.2" calcext:value-type="float">
            <text:p>6,2</text:p>
          </table:table-cell>
          <table:table-cell table:style-name="ce6" table:formula="of:=RW([.C29:.R29])" office:value-type="string" office:string-value="6 (0;0)" calcext:value-type="string">
            <text:p>6 (0;0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microperforation Rd 1522 sans matelas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.1" calcext:value-type="float">
            <text:p>4,1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2" table:style-name="ce6" office:value-type="float" office:value="4.8" calcext:value-type="float">
            <text:p>4,8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8" calcext:value-type="float">
            <text:p>4,8</text:p>
          </table:table-cell>
          <table:table-cell table:number-columns-repeated="2" table:style-name="ce6" office:value-type="float" office:value="4.6" calcext:value-type="float">
            <text:p>4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table:formula="of:=RW([.C30:.R30])" office:value-type="string" office:string-value="5 (0;0)" calcext:value-type="string">
            <text:p>5 (0;0)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office:value-type="string" calcext:value-type="string">
            <text:p>standard perforated Rg2616 sans matelas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.1" calcext:value-type="float">
            <text:p>4,1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2" table:style-name="ce6" office:value-type="float" office:value="4.8" calcext:value-type="float">
            <text:p>4,8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.8" calcext:value-type="float">
            <text:p>4,8</text:p>
          </table:table-cell>
          <table:table-cell table:number-columns-repeated="2" table:style-name="ce6" office:value-type="float" office:value="4.6" calcext:value-type="float">
            <text:p>4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table:formula="of:=RW([.C31:.R31])" office:value-type="string" office:string-value="5 (0;0)" calcext:value-type="string">
            <text:p>5 (0;0)</text:p>
          </table:table-cell>
          <table:table-cell table:style-name="ce2"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" office:value-type="string" calcext:value-type="string">
            <text:p>gamme minérale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Rw</text:p>
          </table:table-cell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Ratr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4])" office:value-type="string" office:string-value="armstrong - perla dB" calcext:value-type="string">
            <text:p>armstrong - perla dB</text:p>
          </table:table-cell>
          <table:table-cell table:style-name="ce6" office:value-type="float" office:value="11.9797777001801" calcext:value-type="float">
            <text:p>11,9797777002</text:p>
          </table:table-cell>
          <table:table-cell table:style-name="ce6" office:value-type="float" office:value="12.1568531610784" calcext:value-type="float">
            <text:p>12,1568531611</text:p>
          </table:table-cell>
          <table:table-cell table:style-name="ce6" office:value-type="float" office:value="15.7492114078689" calcext:value-type="float">
            <text:p>15,7492114079</text:p>
          </table:table-cell>
          <table:table-cell table:style-name="ce6" office:value-type="float" office:value="21.1854197368699" calcext:value-type="float">
            <text:p>21,1854197369</text:p>
          </table:table-cell>
          <table:table-cell table:style-name="ce6" office:value-type="float" office:value="25.1037884726798" calcext:value-type="float">
            <text:p>25,1037884727</text:p>
          </table:table-cell>
          <table:table-cell table:style-name="ce6" office:value-type="float" office:value="29.0261688978808" calcext:value-type="float">
            <text:p>29,0261688979</text:p>
          </table:table-cell>
          <table:table-cell table:style-name="ce6" table:formula="of:=RW([.C34:.G34])" office:value-type="string" office:string-value="21 (-1;-3)" calcext:value-type="string">
            <text:p>21 (-1;-3)</text:p>
          </table:table-cell>
          <table:table-cell table:style-name="ce6" table:formula="of:=RA([.C34:.G34])" office:value-type="float" office:value="20" calcext:value-type="float">
            <text:p>20</text:p>
          </table:table-cell>
          <table:table-cell table:style-name="ce6" table:formula="of:=RATR([.C34:.G34])" office:value-type="float" office:value="18" calcext:value-type="float">
            <text:p>18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5])" office:value-type="string" office:string-value="armstrong - ultima dB" calcext:value-type="string">
            <text:p>armstrong - ultima dB</text:p>
          </table:table-cell>
          <table:table-cell table:style-name="ce6" office:value-type="float" office:value="11.4980855457106" calcext:value-type="float">
            <text:p>11,4980855457</text:p>
          </table:table-cell>
          <table:table-cell table:style-name="ce6" office:value-type="float" office:value="12.0203987856654" calcext:value-type="float">
            <text:p>12,0203987857</text:p>
          </table:table-cell>
          <table:table-cell table:style-name="ce6" office:value-type="float" office:value="15.7175324685367" calcext:value-type="float">
            <text:p>15,7175324685</text:p>
          </table:table-cell>
          <table:table-cell table:style-name="ce6" office:value-type="float" office:value="21.3538859686013" calcext:value-type="float">
            <text:p>21,3538859686</text:p>
          </table:table-cell>
          <table:table-cell table:style-name="ce6" office:value-type="float" office:value="25.3271640664295" calcext:value-type="float">
            <text:p>25,3271640664</text:p>
          </table:table-cell>
          <table:table-cell table:style-name="ce6" office:value-type="float" office:value="26.6860690365661" calcext:value-type="float">
            <text:p>26,6860690366</text:p>
          </table:table-cell>
          <table:table-cell table:style-name="ce6" table:formula="of:=RW([.C35:.G35])" office:value-type="string" office:string-value="21 (-1;-4)" calcext:value-type="string">
            <text:p>21 (-1;-4)</text:p>
          </table:table-cell>
          <table:table-cell table:style-name="ce6" table:formula="of:=RA([.C35:.G35])" office:value-type="float" office:value="20" calcext:value-type="float">
            <text:p>20</text:p>
          </table:table-cell>
          <table:table-cell table:style-name="ce6" table:formula="of:=RATR([.C35:.G35])"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6])" office:value-type="string" office:string-value="armstrong - sahara dB" calcext:value-type="string">
            <text:p>armstrong - sahara dB</text:p>
          </table:table-cell>
          <table:table-cell table:style-name="ce6" office:value-type="float" office:value="10.6448998233845" calcext:value-type="float">
            <text:p>10,6448998234</text:p>
          </table:table-cell>
          <table:table-cell table:style-name="ce6" office:value-type="float" office:value="11.0149051419762" calcext:value-type="float">
            <text:p>11,014905142</text:p>
          </table:table-cell>
          <table:table-cell table:style-name="ce6" office:value-type="float" office:value="14.9492114078689" calcext:value-type="float">
            <text:p>14,9492114079</text:p>
          </table:table-cell>
          <table:table-cell table:style-name="ce6" office:value-type="float" office:value="20.5906259967855" calcext:value-type="float">
            <text:p>20,5906259968</text:p>
          </table:table-cell>
          <table:table-cell table:style-name="ce6" office:value-type="float" office:value="23.8860505708739" calcext:value-type="float">
            <text:p>23,8860505709</text:p>
          </table:table-cell>
          <table:table-cell table:style-name="ce6" office:value-type="float" office:value="28.3788275629021" calcext:value-type="float">
            <text:p>28,3788275629</text:p>
          </table:table-cell>
          <table:table-cell table:style-name="ce6" table:formula="of:=RW([.C36:.G36])" office:value-type="string" office:string-value="20 (-1;-3)" calcext:value-type="string">
            <text:p>20 (-1;-3)</text:p>
          </table:table-cell>
          <table:table-cell table:style-name="ce6" table:formula="of:=RA([.C36:.G36])" office:value-type="float" office:value="19" calcext:value-type="float">
            <text:p>19</text:p>
          </table:table-cell>
          <table:table-cell table:style-name="ce6" table:formula="of:=RATR([.C36:.G36])"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7])" office:value-type="string" office:string-value="armstrong - bioguard plain" calcext:value-type="string">
            <text:p>armstrong - bioguard plain</text:p>
          </table:table-cell>
          <table:table-cell table:style-name="ce6" office:value-type="float" office:value="9.52253519999361" calcext:value-type="float">
            <text:p>9,5225352</text:p>
          </table:table-cell>
          <table:table-cell table:style-name="ce6" office:value-type="float" office:value="9.73058013633271" calcext:value-type="float">
            <text:p>9,7305801363</text:p>
          </table:table-cell>
          <table:table-cell table:style-name="ce6" office:value-type="float" office:value="13.3544766683147" calcext:value-type="float">
            <text:p>13,3544766683</text:p>
          </table:table-cell>
          <table:table-cell table:style-name="ce6" office:value-type="float" office:value="19.110404714388" calcext:value-type="float">
            <text:p>19,1104047144</text:p>
          </table:table-cell>
          <table:table-cell table:style-name="ce6" office:value-type="float" office:value="22.7235638217479" calcext:value-type="float">
            <text:p>22,7235638217</text:p>
          </table:table-cell>
          <table:table-cell table:style-name="ce6" office:value-type="float" office:value="22.2033521870677" calcext:value-type="float">
            <text:p>22,2033521871</text:p>
          </table:table-cell>
          <table:table-cell table:style-name="ce6" table:formula="of:=RW([.C37:.G37])" office:value-type="string" office:string-value="18 (-1;-3)" calcext:value-type="string">
            <text:p>18 (-1;-3)</text:p>
          </table:table-cell>
          <table:table-cell table:style-name="ce6" table:formula="of:=RA([.C37:.G37])" office:value-type="float" office:value="17" calcext:value-type="float">
            <text:p>17</text:p>
          </table:table-cell>
          <table:table-cell table:style-name="ce6" table:formula="of:=RATR([.C37:.G37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8])" office:value-type="string" office:string-value="armstrong - bioguard acoustic" calcext:value-type="string">
            <text:p>armstrong - bioguard acoustic</text:p>
          </table:table-cell>
          <table:table-cell table:style-name="ce6" office:value-type="float" office:value="9.69590516989987" calcext:value-type="float">
            <text:p>9,6959051699</text:p>
          </table:table-cell>
          <table:table-cell table:style-name="ce6" office:value-type="float" office:value="9.67820261311105" calcext:value-type="float">
            <text:p>9,6782026131</text:p>
          </table:table-cell>
          <table:table-cell table:style-name="ce6" office:value-type="float" office:value="13.1208455332881" calcext:value-type="float">
            <text:p>13,1208455333</text:p>
          </table:table-cell>
          <table:table-cell table:style-name="ce6" office:value-type="float" office:value="18.8607901788886" calcext:value-type="float">
            <text:p>18,8607901789</text:p>
          </table:table-cell>
          <table:table-cell table:style-name="ce6" office:value-type="float" office:value="23.3056913018844" calcext:value-type="float">
            <text:p>23,3056913019</text:p>
          </table:table-cell>
          <table:table-cell table:style-name="ce6" office:value-type="float" office:value="24.0558694761842" calcext:value-type="float">
            <text:p>24,0558694762</text:p>
          </table:table-cell>
          <table:table-cell table:style-name="ce6" table:formula="of:=RW([.C38:.G38])" office:value-type="string" office:string-value="18 (-1;-3)" calcext:value-type="string">
            <text:p>18 (-1;-3)</text:p>
          </table:table-cell>
          <table:table-cell table:style-name="ce6" table:formula="of:=RA([.C38:.G38])" office:value-type="float" office:value="17" calcext:value-type="float">
            <text:p>17</text:p>
          </table:table-cell>
          <table:table-cell table:style-name="ce6" table:formula="of:=RATR([.C38:.G38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9])" office:value-type="string" office:string-value="armstrong - perla" calcext:value-type="string">
            <text:p>armstrong - perla</text:p>
          </table:table-cell>
          <table:table-cell table:style-name="ce6" office:value-type="float" office:value="10.0447766501139" calcext:value-type="float">
            <text:p>10,0447766501</text:p>
          </table:table-cell>
          <table:table-cell table:style-name="ce6" office:value-type="float" office:value="9.75857877642104" calcext:value-type="float">
            <text:p>9,7585787764</text:p>
          </table:table-cell>
          <table:table-cell table:style-name="ce6" office:value-type="float" office:value="13.565988815967" calcext:value-type="float">
            <text:p>13,565988816</text:p>
          </table:table-cell>
          <table:table-cell table:style-name="ce6" office:value-type="float" office:value="18.6161766583241" calcext:value-type="float">
            <text:p>18,6161766583</text:p>
          </table:table-cell>
          <table:table-cell table:style-name="ce6" office:value-type="float" office:value="22.4168323147868" calcext:value-type="float">
            <text:p>22,4168323148</text:p>
          </table:table-cell>
          <table:table-cell table:style-name="ce6" office:value-type="float" office:value="21.3718487409951" calcext:value-type="float">
            <text:p>21,371848741</text:p>
          </table:table-cell>
          <table:table-cell table:style-name="ce6" table:formula="of:=RW([.C39:.G39])" office:value-type="string" office:string-value="18 (-1;-3)" calcext:value-type="string">
            <text:p>18 (-1;-3)</text:p>
          </table:table-cell>
          <table:table-cell table:style-name="ce6" table:formula="of:=RA([.C39:.G39])" office:value-type="float" office:value="17" calcext:value-type="float">
            <text:p>17</text:p>
          </table:table-cell>
          <table:table-cell table:style-name="ce6" table:formula="of:=RATR([.C39:.G39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0])" office:value-type="string" office:string-value="armstrong - ultima" calcext:value-type="string">
            <text:p>armstrong - ultima</text:p>
          </table:table-cell>
          <table:table-cell table:style-name="ce6" office:value-type="float" office:value="12.5230706837143" calcext:value-type="float">
            <text:p>12,5230706837</text:p>
          </table:table-cell>
          <table:table-cell table:style-name="ce6" office:value-type="float" office:value="9.69535641165205" calcext:value-type="float">
            <text:p>9,6953564117</text:p>
          </table:table-cell>
          <table:table-cell table:style-name="ce6" office:value-type="float" office:value="13.165988815967" calcext:value-type="float">
            <text:p>13,165988816</text:p>
          </table:table-cell>
          <table:table-cell table:style-name="ce6" office:value-type="float" office:value="18.9459490654692" calcext:value-type="float">
            <text:p>18,9459490655</text:p>
          </table:table-cell>
          <table:table-cell table:style-name="ce6" office:value-type="float" office:value="22.5684478470895" calcext:value-type="float">
            <text:p>22,5684478471</text:p>
          </table:table-cell>
          <table:table-cell table:style-name="ce6" office:value-type="float" office:value="22.5381956132352" calcext:value-type="float">
            <text:p>22,5381956132</text:p>
          </table:table-cell>
          <table:table-cell table:style-name="ce6" table:formula="of:=RW([.C40:.G40])" office:value-type="string" office:string-value="18 (-1;-3)" calcext:value-type="string">
            <text:p>18 (-1;-3)</text:p>
          </table:table-cell>
          <table:table-cell table:style-name="ce6" table:formula="of:=RA([.C40:.G40])" office:value-type="float" office:value="17" calcext:value-type="float">
            <text:p>17</text:p>
          </table:table-cell>
          <table:table-cell table:style-name="ce6" table:formula="of:=RATR([.C40:.G40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1])" office:value-type="string" office:string-value="armstrong - sahara" calcext:value-type="string">
            <text:p>armstrong - sahara</text:p>
          </table:table-cell>
          <table:table-cell table:style-name="ce6" office:value-type="float" office:value="9.16868701873262" calcext:value-type="float">
            <text:p>9,1686870187</text:p>
          </table:table-cell>
          <table:table-cell table:style-name="ce6" office:value-type="float" office:value="8.01084060707758" calcext:value-type="float">
            <text:p>8,0108406071</text:p>
          </table:table-cell>
          <table:table-cell table:style-name="ce6" office:value-type="float" office:value="12.40734244509" calcext:value-type="float">
            <text:p>12,4073424451</text:p>
          </table:table-cell>
          <table:table-cell table:style-name="ce6" office:value-type="float" office:value="18.0470446321222" calcext:value-type="float">
            <text:p>18,0470446321</text:p>
          </table:table-cell>
          <table:table-cell table:style-name="ce6" office:value-type="float" office:value="21.9238814346829" calcext:value-type="float">
            <text:p>21,9238814347</text:p>
          </table:table-cell>
          <table:table-cell table:style-name="ce6" office:value-type="float" office:value="22.5397618188694" calcext:value-type="float">
            <text:p>22,5397618189</text:p>
          </table:table-cell>
          <table:table-cell table:style-name="ce6" table:formula="of:=RW([.C41:.G41])" office:value-type="string" office:string-value="17 (-1;-3)" calcext:value-type="string">
            <text:p>17 (-1;-3)</text:p>
          </table:table-cell>
          <table:table-cell table:style-name="ce6" table:formula="of:=RA([.C41:.G41])" office:value-type="float" office:value="16" calcext:value-type="float">
            <text:p>16</text:p>
          </table:table-cell>
          <table:table-cell table:style-name="ce6" table:formula="of:=RATR([.C41:.G41])"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2])" office:value-type="string" office:string-value="armstrong - sahara max" calcext:value-type="string">
            <text:p>armstrong - sahara max</text:p>
          </table:table-cell>
          <table:table-cell table:style-name="ce6" office:value-type="float" office:value="8.77349809991312" calcext:value-type="float">
            <text:p>8,7734980999</text:p>
          </table:table-cell>
          <table:table-cell table:style-name="ce6" office:value-type="float" office:value="8.29032830475037" calcext:value-type="float">
            <text:p>8,2903283048</text:p>
          </table:table-cell>
          <table:table-cell table:style-name="ce6" office:value-type="float" office:value="12.055340463841" calcext:value-type="float">
            <text:p>12,0553404638</text:p>
          </table:table-cell>
          <table:table-cell table:style-name="ce6" office:value-type="float" office:value="18.3712438987169" calcext:value-type="float">
            <text:p>18,3712438987</text:p>
          </table:table-cell>
          <table:table-cell table:style-name="ce6" office:value-type="float" office:value="22.6538859686012" calcext:value-type="float">
            <text:p>22,6538859686</text:p>
          </table:table-cell>
          <table:table-cell table:style-name="ce6" office:value-type="float" office:value="23.6051429411683" calcext:value-type="float">
            <text:p>23,6051429412</text:p>
          </table:table-cell>
          <table:table-cell table:style-name="ce6" table:formula="of:=RW([.C42:.G42])" office:value-type="string" office:string-value="17 (-1;-3)" calcext:value-type="string">
            <text:p>17 (-1;-3)</text:p>
          </table:table-cell>
          <table:table-cell table:style-name="ce6" table:formula="of:=RA([.C42:.G42])" office:value-type="float" office:value="16" calcext:value-type="float">
            <text:p>16</text:p>
          </table:table-cell>
          <table:table-cell table:style-name="ce6" table:formula="of:=RATR([.C42:.G42])" office:value-type="float" office:value="14" calcext:value-type="float">
            <text:p>14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3])" office:value-type="string" office:string-value="armstrong - alpina OP" calcext:value-type="string">
            <text:p>armstrong - alpina OP</text:p>
          </table:table-cell>
          <table:table-cell table:style-name="ce6" office:value-type="float" office:value="10.8134335368875" calcext:value-type="float">
            <text:p>10,8134335369</text:p>
          </table:table-cell>
          <table:table-cell table:style-name="ce6" office:value-type="float" office:value="9.78407461120018" calcext:value-type="float">
            <text:p>9,7840746112</text:p>
          </table:table-cell>
          <table:table-cell table:style-name="ce6" office:value-type="float" office:value="10.2461902564055" calcext:value-type="float">
            <text:p>10,2461902564</text:p>
          </table:table-cell>
          <table:table-cell table:style-name="ce6" office:value-type="float" office:value="11.5595583205451" calcext:value-type="float">
            <text:p>11,5595583205</text:p>
          </table:table-cell>
          <table:table-cell table:style-name="ce6" office:value-type="float" office:value="13.4600007204126" calcext:value-type="float">
            <text:p>13,4600007204</text:p>
          </table:table-cell>
          <table:table-cell table:style-name="ce6" office:value-type="float" office:value="16.9319689334377" calcext:value-type="float">
            <text:p>16,9319689334</text:p>
          </table:table-cell>
          <table:table-cell table:style-name="ce6" table:formula="of:=RW([.C43:.G43])" office:value-type="string" office:string-value="12 (0;-1)" calcext:value-type="string">
            <text:p>12 (0;-1)</text:p>
          </table:table-cell>
          <table:table-cell table:style-name="ce6" table:formula="of:=RA([.C43:.G43])" office:value-type="float" office:value="12" calcext:value-type="float">
            <text:p>12</text:p>
          </table:table-cell>
          <table:table-cell table:style-name="ce6" table:formula="of:=RATR([.C43:.G43])"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4])" office:value-type="string" office:string-value="armstrong - perla OP 0.95" calcext:value-type="string">
            <text:p>armstrong - perla OP 0.95</text:p>
          </table:table-cell>
          <table:table-cell table:style-name="ce6" office:value-type="float" office:value="10.8134335368875" calcext:value-type="float">
            <text:p>10,8134335369</text:p>
          </table:table-cell>
          <table:table-cell table:style-name="ce6" office:value-type="float" office:value="9.78407461120018" calcext:value-type="float">
            <text:p>9,7840746112</text:p>
          </table:table-cell>
          <table:table-cell table:style-name="ce6" office:value-type="float" office:value="10.2461902564055" calcext:value-type="float">
            <text:p>10,2461902564</text:p>
          </table:table-cell>
          <table:table-cell table:style-name="ce6" office:value-type="float" office:value="11.5595583205451" calcext:value-type="float">
            <text:p>11,5595583205</text:p>
          </table:table-cell>
          <table:table-cell table:style-name="ce6" office:value-type="float" office:value="13.4600007204126" calcext:value-type="float">
            <text:p>13,4600007204</text:p>
          </table:table-cell>
          <table:table-cell table:style-name="ce6" office:value-type="float" office:value="16.9319689334377" calcext:value-type="float">
            <text:p>16,9319689334</text:p>
          </table:table-cell>
          <table:table-cell table:style-name="ce6" table:formula="of:=RW([.C44:.G44])" office:value-type="string" office:string-value="12 (0;-1)" calcext:value-type="string">
            <text:p>12 (0;-1)</text:p>
          </table:table-cell>
          <table:table-cell table:style-name="ce6" table:formula="of:=RA([.C44:.G44])" office:value-type="float" office:value="12" calcext:value-type="float">
            <text:p>12</text:p>
          </table:table-cell>
          <table:table-cell table:style-name="ce6" table:formula="of:=RATR([.C44:.G44])"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5])" office:value-type="string" office:string-value="armstrong - perla OP 1.00" calcext:value-type="string">
            <text:p>armstrong - perla OP 1.00</text:p>
          </table:table-cell>
          <table:table-cell table:style-name="ce6" office:value-type="float" office:value="10.3617887011126" calcext:value-type="float">
            <text:p>10,3617887011</text:p>
          </table:table-cell>
          <table:table-cell table:style-name="ce6" office:value-type="float" office:value="9.7837238495001" calcext:value-type="float">
            <text:p>9,7837238495</text:p>
          </table:table-cell>
          <table:table-cell table:style-name="ce6" office:value-type="float" office:value="10.1648694082202" calcext:value-type="float">
            <text:p>10,1648694082</text:p>
          </table:table-cell>
          <table:table-cell table:style-name="ce6" office:value-type="float" office:value="11.0969304289575" calcext:value-type="float">
            <text:p>11,096930429</text:p>
          </table:table-cell>
          <table:table-cell table:style-name="ce6" office:value-type="float" office:value="12.8645373686532" calcext:value-type="float">
            <text:p>12,8645373687</text:p>
          </table:table-cell>
          <table:table-cell table:style-name="ce6" office:value-type="float" office:value="15.1184465077938" calcext:value-type="float">
            <text:p>15,1184465078</text:p>
          </table:table-cell>
          <table:table-cell table:style-name="ce6" table:formula="of:=RW([.C45:.G45])" office:value-type="string" office:string-value="12 (0;-1)" calcext:value-type="string">
            <text:p>12 (0;-1)</text:p>
          </table:table-cell>
          <table:table-cell table:style-name="ce6" table:formula="of:=RA([.C45:.G45])" office:value-type="float" office:value="12" calcext:value-type="float">
            <text:p>12</text:p>
          </table:table-cell>
          <table:table-cell table:style-name="ce6" table:formula="of:=RATR([.C45:.G45])"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6])" office:value-type="string" office:string-value="armstrong - ultima OP" calcext:value-type="string">
            <text:p>armstrong - ultima OP</text:p>
          </table:table-cell>
          <table:table-cell table:style-name="ce6" office:value-type="float" office:value="8.28606903656607" calcext:value-type="float">
            <text:p>8,2860690366</text:p>
          </table:table-cell>
          <table:table-cell table:style-name="ce6" office:value-type="float" office:value="5.92022254209431" calcext:value-type="float">
            <text:p>5,9202225421</text:p>
          </table:table-cell>
          <table:table-cell table:style-name="ce6" office:value-type="float" office:value="7.57187766325163" calcext:value-type="float">
            <text:p>7,5718776633</text:p>
          </table:table-cell>
          <table:table-cell table:style-name="ce6" office:value-type="float" office:value="9.54619025640554" calcext:value-type="float">
            <text:p>9,5461902564</text:p>
          </table:table-cell>
          <table:table-cell table:style-name="ce6" office:value-type="float" office:value="12.2289325572608" calcext:value-type="float">
            <text:p>12,2289325573</text:p>
          </table:table-cell>
          <table:table-cell table:style-name="ce6" office:value-type="float" office:value="15.0517288197917" calcext:value-type="float">
            <text:p>15,0517288198</text:p>
          </table:table-cell>
          <table:table-cell table:style-name="ce6" table:formula="of:=RW([.C46:.G46])" office:value-type="string" office:string-value="10 (0;-1)" calcext:value-type="string">
            <text:p>10 (0;-1)</text:p>
          </table:table-cell>
          <table:table-cell table:style-name="ce6" table:formula="of:=RA([.C46:.G46])" office:value-type="float" office:value="10" calcext:value-type="float">
            <text:p>10</text:p>
          </table:table-cell>
          <table:table-cell table:style-name="ce6" table:formula="of:=RATR([.C46:.G46])"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7])" office:value-type="string" office:string-value="armstrong - Neeva 15" calcext:value-type="string">
            <text:p>armstrong - Neeva 15</text:p>
          </table:table-cell>
          <table:table-cell table:style-name="ce6" office:value-type="float" office:value="6.47008858844241" calcext:value-type="float">
            <text:p>6,4700885884</text:p>
          </table:table-cell>
          <table:table-cell table:style-name="ce6" office:value-type="float" office:value="4.28786388023139" calcext:value-type="float">
            <text:p>4,2878638802</text:p>
          </table:table-cell>
          <table:table-cell table:style-name="ce6" office:value-type="float" office:value="5.46972815268153" calcext:value-type="float">
            <text:p>5,4697281527</text:p>
          </table:table-cell>
          <table:table-cell table:style-name="ce6" office:value-type="float" office:value="6.69693042895748" calcext:value-type="float">
            <text:p>6,696930429</text:p>
          </table:table-cell>
          <table:table-cell table:style-name="ce6" office:value-type="float" office:value="8.13033921542957" calcext:value-type="float">
            <text:p>8,1303392154</text:p>
          </table:table-cell>
          <table:table-cell table:style-name="ce6" office:value-type="float" office:value="9.69768005410225" calcext:value-type="float">
            <text:p>9,6976800541</text:p>
          </table:table-cell>
          <table:table-cell table:style-name="ce6" table:formula="of:=RW([.C47:.G47])" office:value-type="string" office:string-value="7 (0;-1)" calcext:value-type="string">
            <text:p>7 (0;-1)</text:p>
          </table:table-cell>
          <table:table-cell table:style-name="ce6" table:formula="of:=RA([.C47:.G47])" office:value-type="float" office:value="7" calcext:value-type="float">
            <text:p>7</text:p>
          </table:table-cell>
          <table:table-cell table:style-name="ce6" table:formula="of:=RATR([.C47:.G47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- &quot;;[.B18])" office:value-type="string" office:string-value="armstrong - Optima 15" calcext:value-type="string">
            <text:p>armstrong - Optima 15</text:p>
          </table:table-cell>
          <table:table-cell table:style-name="ce6" office:value-type="float" office:value="6.50761437783896" calcext:value-type="float">
            <text:p>6,5076143778</text:p>
          </table:table-cell>
          <table:table-cell table:style-name="ce6" office:value-type="float" office:value="4.05608275138363" calcext:value-type="float">
            <text:p>4,0560827514</text:p>
          </table:table-cell>
          <table:table-cell table:style-name="ce6" office:value-type="float" office:value="5.53173325795206" calcext:value-type="float">
            <text:p>5,531733258</text:p>
          </table:table-cell>
          <table:table-cell table:style-name="ce6" office:value-type="float" office:value="6.59457599267339" calcext:value-type="float">
            <text:p>6,5945759927</text:p>
          </table:table-cell>
          <table:table-cell table:style-name="ce6" office:value-type="float" office:value="7.86668976198325" calcext:value-type="float">
            <text:p>7,866689762</text:p>
          </table:table-cell>
          <table:table-cell table:style-name="ce6" office:value-type="float" office:value="9.25716969528026" calcext:value-type="float">
            <text:p>9,2571696953</text:p>
          </table:table-cell>
          <table:table-cell table:style-name="ce6" table:formula="of:=RW([.C48:.G48])" office:value-type="string" office:string-value="7 (0;-1)" calcext:value-type="string">
            <text:p>7 (0;-1)</text:p>
          </table:table-cell>
          <table:table-cell table:style-name="ce6" table:formula="of:=RA([.C48:.G48])" office:value-type="float" office:value="7" calcext:value-type="float">
            <text:p>7</text:p>
          </table:table-cell>
          <table:table-cell table:style-name="ce6" table:formula="of:=RATR([.C48:.G48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" office:value-type="string" calcext:value-type="string">
            <text:p>gamme métal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Rw</text:p>
          </table:table-cell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Ratr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1])" office:value-type="string" office:string-value="armstrong metal - lisse avec prenium B15" calcext:value-type="string">
            <text:p>armstrong metal - lisse avec prenium B15</text:p>
          </table:table-cell>
          <table:table-cell table:style-name="ce6" office:value-type="float" office:value="11.1636044039162" calcext:value-type="float">
            <text:p>11,1636044039</text:p>
          </table:table-cell>
          <table:table-cell table:style-name="ce6" office:value-type="float" office:value="11.296753879473" calcext:value-type="float">
            <text:p>11,2967538795</text:p>
          </table:table-cell>
          <table:table-cell table:style-name="ce6" office:value-type="float" office:value="15.8154375658529" calcext:value-type="float">
            <text:p>15,8154375659</text:p>
          </table:table-cell>
          <table:table-cell table:style-name="ce6" office:value-type="float" office:value="21.9614491685795" calcext:value-type="float">
            <text:p>21,9614491686</text:p>
          </table:table-cell>
          <table:table-cell table:style-name="ce6" office:value-type="float" office:value="24.9885250515724" calcext:value-type="float">
            <text:p>24,9885250516</text:p>
          </table:table-cell>
          <table:table-cell table:style-name="ce6" office:value-type="float" office:value="24.4707516105351" calcext:value-type="float">
            <text:p>24,4707516105</text:p>
          </table:table-cell>
          <table:table-cell table:style-name="ce6" table:formula="of:=RW([.C51:.G51])" office:value-type="string" office:string-value="21 (-1;-4)" calcext:value-type="string">
            <text:p>21 (-1;-4)</text:p>
          </table:table-cell>
          <table:table-cell table:style-name="ce6" table:formula="of:=RA([.C51:.G51])" office:value-type="float" office:value="20" calcext:value-type="float">
            <text:p>20</text:p>
          </table:table-cell>
          <table:table-cell table:style-name="ce6" table:formula="of:=RATR([.C51:.G51])" office:value-type="float" office:value="17" calcext:value-type="float">
            <text:p>17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2])" office:value-type="string" office:string-value="armstrong metal - lisse sans matelas" calcext:value-type="string">
            <text:p>armstrong metal - lisse sans matelas</text:p>
          </table:table-cell>
          <table:table-cell table:style-name="ce6" office:value-type="float" office:value="10.0207393117077" calcext:value-type="float">
            <text:p>10,0207393117</text:p>
          </table:table-cell>
          <table:table-cell table:style-name="ce6" office:value-type="float" office:value="10.6161700747135" calcext:value-type="float">
            <text:p>10,6161700747</text:p>
          </table:table-cell>
          <table:table-cell table:style-name="ce6" office:value-type="float" office:value="13.7900539229283" calcext:value-type="float">
            <text:p>13,7900539229</text:p>
          </table:table-cell>
          <table:table-cell table:style-name="ce6" office:value-type="float" office:value="19.3903774892379" calcext:value-type="float">
            <text:p>19,3903774892</text:p>
          </table:table-cell>
          <table:table-cell table:style-name="ce6" office:value-type="float" office:value="23.4903792524516" calcext:value-type="float">
            <text:p>23,4903792525</text:p>
          </table:table-cell>
          <table:table-cell table:style-name="ce6" office:value-type="float" office:value="22.4779609009292" calcext:value-type="float">
            <text:p>22,4779609009</text:p>
          </table:table-cell>
          <table:table-cell table:style-name="ce6" table:formula="of:=RW([.C52:.G52])" office:value-type="string" office:string-value="19 (-1;-3)" calcext:value-type="string">
            <text:p>19 (-1;-3)</text:p>
          </table:table-cell>
          <table:table-cell table:style-name="ce6" table:formula="of:=RA([.C52:.G52])" office:value-type="float" office:value="18" calcext:value-type="float">
            <text:p>18</text:p>
          </table:table-cell>
          <table:table-cell table:style-name="ce6" table:formula="of:=RATR([.C52:.G52])"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3])" office:value-type="string" office:string-value="armstrong metal - microperforation Rd1522 avec prenium B15" calcext:value-type="string">
            <text:p>armstrong metal - microperforation Rd1522 avec prenium B15</text:p>
          </table:table-cell>
          <table:table-cell table:style-name="ce6" office:value-type="float" office:value="9.29572755880536" calcext:value-type="float">
            <text:p>9,2957275588</text:p>
          </table:table-cell>
          <table:table-cell table:style-name="ce6" office:value-type="float" office:value="10.3622017833878" calcext:value-type="float">
            <text:p>10,3622017834</text:p>
          </table:table-cell>
          <table:table-cell table:style-name="ce6" office:value-type="float" office:value="13.541275422577" calcext:value-type="float">
            <text:p>13,5412754226</text:p>
          </table:table-cell>
          <table:table-cell table:style-name="ce6" office:value-type="float" office:value="18.6498307692978" calcext:value-type="float">
            <text:p>18,6498307693</text:p>
          </table:table-cell>
          <table:table-cell table:style-name="ce6" office:value-type="float" office:value="21.6343673103901" calcext:value-type="float">
            <text:p>21,6343673104</text:p>
          </table:table-cell>
          <table:table-cell table:style-name="ce6" office:value-type="float" office:value="24.1296480621265" calcext:value-type="float">
            <text:p>24,1296480621</text:p>
          </table:table-cell>
          <table:table-cell table:style-name="ce6" table:formula="of:=RW([.C53:.G53])" office:value-type="string" office:string-value="18 (-1;-3)" calcext:value-type="string">
            <text:p>18 (-1;-3)</text:p>
          </table:table-cell>
          <table:table-cell table:style-name="ce6" table:formula="of:=RA([.C53:.G53])" office:value-type="float" office:value="17" calcext:value-type="float">
            <text:p>17</text:p>
          </table:table-cell>
          <table:table-cell table:style-name="ce6" table:formula="of:=RATR([.C53:.G53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4])" office:value-type="string" office:string-value="armstrong metal - perforation standard Rg2516 avec prenium B15" calcext:value-type="string">
            <text:p>armstrong metal - perforation standard Rg2516 avec prenium B15</text:p>
          </table:table-cell>
          <table:table-cell table:style-name="ce6" office:value-type="float" office:value="9.29572755880536" calcext:value-type="float">
            <text:p>9,2957275588</text:p>
          </table:table-cell>
          <table:table-cell table:style-name="ce6" office:value-type="float" office:value="10.3622017833878" calcext:value-type="float">
            <text:p>10,3622017834</text:p>
          </table:table-cell>
          <table:table-cell table:style-name="ce6" office:value-type="float" office:value="13.541275422577" calcext:value-type="float">
            <text:p>13,5412754226</text:p>
          </table:table-cell>
          <table:table-cell table:style-name="ce6" office:value-type="float" office:value="18.6498307692978" calcext:value-type="float">
            <text:p>18,6498307693</text:p>
          </table:table-cell>
          <table:table-cell table:style-name="ce6" office:value-type="float" office:value="21.6343673103901" calcext:value-type="float">
            <text:p>21,6343673104</text:p>
          </table:table-cell>
          <table:table-cell table:style-name="ce6" office:value-type="float" office:value="24.1296480621265" calcext:value-type="float">
            <text:p>24,1296480621</text:p>
          </table:table-cell>
          <table:table-cell table:style-name="ce6" table:formula="of:=RW([.C54:.G54])" office:value-type="string" office:string-value="18 (-1;-3)" calcext:value-type="string">
            <text:p>18 (-1;-3)</text:p>
          </table:table-cell>
          <table:table-cell table:style-name="ce6" table:formula="of:=RA([.C54:.G54])" office:value-type="float" office:value="17" calcext:value-type="float">
            <text:p>17</text:p>
          </table:table-cell>
          <table:table-cell table:style-name="ce6" table:formula="of:=RATR([.C54:.G54])" office:value-type="float" office:value="15" calcext:value-type="float">
            <text:p>1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5])" office:value-type="string" office:string-value="armstrong metal - extra microperforation Rg0701 avec prenium OP19" calcext:value-type="string">
            <text:p>armstrong metal - extra microperforation Rg0701 avec prenium OP19</text:p>
          </table:table-cell>
          <table:table-cell table:style-name="ce6" office:value-type="float" office:value="11.3614491685795" calcext:value-type="float">
            <text:p>11,3614491686</text:p>
          </table:table-cell>
          <table:table-cell table:style-name="ce6" office:value-type="float" office:value="10.4137648754476" calcext:value-type="float">
            <text:p>10,4137648754</text:p>
          </table:table-cell>
          <table:table-cell table:style-name="ce6" office:value-type="float" office:value="11.4840730777329" calcext:value-type="float">
            <text:p>11,4840730777</text:p>
          </table:table-cell>
          <table:table-cell table:style-name="ce6" office:value-type="float" office:value="13.4906259967855" calcext:value-type="float">
            <text:p>13,4906259968</text:p>
          </table:table-cell>
          <table:table-cell table:style-name="ce6" office:value-type="float" office:value="17.2268293610311" calcext:value-type="float">
            <text:p>17,226829361</text:p>
          </table:table-cell>
          <table:table-cell table:style-name="ce6" office:value-type="float" office:value="20.9506510983028" calcext:value-type="float">
            <text:p>20,9506510983</text:p>
          </table:table-cell>
          <table:table-cell table:style-name="ce6" table:formula="of:=RW([.C55:.G55])" office:value-type="string" office:string-value="15 (-1;-2)" calcext:value-type="string">
            <text:p>15 (-1;-2)</text:p>
          </table:table-cell>
          <table:table-cell table:style-name="ce6" table:formula="of:=RA([.C55:.G55])" office:value-type="float" office:value="14" calcext:value-type="float">
            <text:p>14</text:p>
          </table:table-cell>
          <table:table-cell table:style-name="ce6" table:formula="of:=RATR([.C55:.G55])" office:value-type="float" office:value="13" calcext:value-type="float">
            <text:p>13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6])" office:value-type="string" office:string-value="armstrong metal - perforation standard Rg2516 avec prenium OP19" calcext:value-type="string">
            <text:p>armstrong metal - perforation standard Rg2516 avec prenium OP19</text:p>
          </table:table-cell>
          <table:table-cell table:style-name="ce6" office:value-type="float" office:value="10.4528364252628" calcext:value-type="float">
            <text:p>10,4528364253</text:p>
          </table:table-cell>
          <table:table-cell table:style-name="ce6" office:value-type="float" office:value="9.92849199213062" calcext:value-type="float">
            <text:p>9,9284919921</text:p>
          </table:table-cell>
          <table:table-cell table:style-name="ce6" office:value-type="float" office:value="10.4323047869471" calcext:value-type="float">
            <text:p>10,4323047869</text:p>
          </table:table-cell>
          <table:table-cell table:style-name="ce6" office:value-type="float" office:value="12.0095377838994" calcext:value-type="float">
            <text:p>12,0095377839</text:p>
          </table:table-cell>
          <table:table-cell table:style-name="ce6" office:value-type="float" office:value="14.654168528426" calcext:value-type="float">
            <text:p>14,6541685284</text:p>
          </table:table-cell>
          <table:table-cell table:style-name="ce6" office:value-type="float" office:value="18.005280708808" calcext:value-type="float">
            <text:p>18,0052807088</text:p>
          </table:table-cell>
          <table:table-cell table:style-name="ce6" table:formula="of:=RW([.C56:.G56])" office:value-type="string" office:string-value="13 (0;-1)" calcext:value-type="string">
            <text:p>13 (0;-1)</text:p>
          </table:table-cell>
          <table:table-cell table:style-name="ce6" table:formula="of:=RA([.C56:.G56])" office:value-type="float" office:value="13" calcext:value-type="float">
            <text:p>13</text:p>
          </table:table-cell>
          <table:table-cell table:style-name="ce6" table:formula="of:=RATR([.C56:.G56])" office:value-type="float" office:value="12" calcext:value-type="float">
            <text:p>12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7])" office:value-type="string" office:string-value="armstrong metal - microperforation perforation Rd1522 avec prenium OP19" calcext:value-type="string">
            <text:p>armstrong metal - microperforation perforation Rd1522 avec prenium OP19</text:p>
          </table:table-cell>
          <table:table-cell table:style-name="ce6" office:value-type="float" office:value="10.1648694082202" calcext:value-type="float">
            <text:p>10,1648694082</text:p>
          </table:table-cell>
          <table:table-cell table:style-name="ce6" office:value-type="float" office:value="8.86253228448685" calcext:value-type="float">
            <text:p>8,8625322845</text:p>
          </table:table-cell>
          <table:table-cell table:style-name="ce6" office:value-type="float" office:value="9.52071267392568" calcext:value-type="float">
            <text:p>9,5207126739</text:p>
          </table:table-cell>
          <table:table-cell table:style-name="ce6" office:value-type="float" office:value="11.4433274406995" calcext:value-type="float">
            <text:p>11,4433274407</text:p>
          </table:table-cell>
          <table:table-cell table:style-name="ce6" office:value-type="float" office:value="14.2820721023515" calcext:value-type="float">
            <text:p>14,2820721024</text:p>
          </table:table-cell>
          <table:table-cell table:style-name="ce6" office:value-type="float" office:value="17.0461902564055" calcext:value-type="float">
            <text:p>17,0461902564</text:p>
          </table:table-cell>
          <table:table-cell table:style-name="ce6" table:formula="of:=RW([.C57:.G57])" office:value-type="string" office:string-value="12 (0;-1)" calcext:value-type="string">
            <text:p>12 (0;-1)</text:p>
          </table:table-cell>
          <table:table-cell table:style-name="ce6" table:formula="of:=RA([.C57:.G57])" office:value-type="float" office:value="12" calcext:value-type="float">
            <text:p>12</text:p>
          </table:table-cell>
          <table:table-cell table:style-name="ce6" table:formula="of:=RATR([.C57:.G57])"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8])" office:value-type="string" office:string-value="armstrong metal - microperforation perforation Rd1522 avec voile" calcext:value-type="string">
            <text:p>armstrong metal - microperforation perforation Rd1522 avec voile</text:p>
          </table:table-cell>
          <table:table-cell table:style-name="ce6" office:value-type="float" office:value="6.95014849313303" calcext:value-type="float">
            <text:p>6,9501484931</text:p>
          </table:table-cell>
          <table:table-cell table:style-name="ce6" office:value-type="float" office:value="4.7920073478441" calcext:value-type="float">
            <text:p>4,7920073478</text:p>
          </table:table-cell>
          <table:table-cell table:style-name="ce6" office:value-type="float" office:value="5.48087069541638" calcext:value-type="float">
            <text:p>5,4808706954</text:p>
          </table:table-cell>
          <table:table-cell table:style-name="ce6" office:value-type="float" office:value="6.22998511742523" calcext:value-type="float">
            <text:p>6,2299851174</text:p>
          </table:table-cell>
          <table:table-cell table:style-name="ce6" office:value-type="float" office:value="6.28372059916359" calcext:value-type="float">
            <text:p>6,2837205992</text:p>
          </table:table-cell>
          <table:table-cell table:style-name="ce6" office:value-type="float" office:value="6.62071267392568" calcext:value-type="float">
            <text:p>6,6207126739</text:p>
          </table:table-cell>
          <table:table-cell table:style-name="ce6" table:formula="of:=RW([.C58:.G58])" office:value-type="string" office:string-value="6 (0;0)" calcext:value-type="string">
            <text:p>6 (0;0)</text:p>
          </table:table-cell>
          <table:table-cell table:style-name="ce6" table:formula="of:=RA([.C58:.G58])" office:value-type="float" office:value="6" calcext:value-type="float">
            <text:p>6</text:p>
          </table:table-cell>
          <table:table-cell table:style-name="ce6" table:formula="of:=RATR([.C58:.G58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29])" office:value-type="string" office:string-value="armstrong metal - perforation standard Rg2516 avec voile" calcext:value-type="string">
            <text:p>armstrong metal - perforation standard Rg2516 avec voile</text:p>
          </table:table-cell>
          <table:table-cell table:style-name="ce6" office:value-type="float" office:value="6.95014849313303" calcext:value-type="float">
            <text:p>6,9501484931</text:p>
          </table:table-cell>
          <table:table-cell table:style-name="ce6" office:value-type="float" office:value="4.7920073478441" calcext:value-type="float">
            <text:p>4,7920073478</text:p>
          </table:table-cell>
          <table:table-cell table:style-name="ce6" office:value-type="float" office:value="5.48087069541638" calcext:value-type="float">
            <text:p>5,4808706954</text:p>
          </table:table-cell>
          <table:table-cell table:style-name="ce6" office:value-type="float" office:value="6.22998511742523" calcext:value-type="float">
            <text:p>6,2299851174</text:p>
          </table:table-cell>
          <table:table-cell table:style-name="ce6" office:value-type="float" office:value="6.28372059916359" calcext:value-type="float">
            <text:p>6,2837205992</text:p>
          </table:table-cell>
          <table:table-cell table:style-name="ce6" office:value-type="float" office:value="6.62071267392568" calcext:value-type="float">
            <text:p>6,6207126739</text:p>
          </table:table-cell>
          <table:table-cell table:style-name="ce6" table:formula="of:=RW([.C59:.G59])" office:value-type="string" office:string-value="6 (0;0)" calcext:value-type="string">
            <text:p>6 (0;0)</text:p>
          </table:table-cell>
          <table:table-cell table:style-name="ce6" table:formula="of:=RA([.C59:.G59])" office:value-type="float" office:value="6" calcext:value-type="float">
            <text:p>6</text:p>
          </table:table-cell>
          <table:table-cell table:style-name="ce6" table:formula="of:=RATR([.C59:.G59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30])" office:value-type="string" office:string-value="armstrong metal - microperforation Rd 1522 sans matelas" calcext:value-type="string">
            <text:p>armstrong metal - microperforation Rd 1522 sans matelas</text:p>
          </table:table-cell>
          <table:table-cell table:style-name="ce6" office:value-type="float" office:value="5.44013827341264" calcext:value-type="float">
            <text:p>5,4401382734</text:p>
          </table:table-cell>
          <table:table-cell table:style-name="ce6" office:value-type="float" office:value="3.56178870111257" calcext:value-type="float">
            <text:p>3,5617887011</text:p>
          </table:table-cell>
          <table:table-cell table:style-name="ce6" office:value-type="float" office:value="4.21343353688753" calcext:value-type="float">
            <text:p>4,2134335369</text:p>
          </table:table-cell>
          <table:table-cell table:style-name="ce6" office:value-type="float" office:value="4.92928267504591" calcext:value-type="float">
            <text:p>4,929282675</text:p>
          </table:table-cell>
          <table:table-cell table:style-name="ce6" office:value-type="float" office:value="4.76178870111257" calcext:value-type="float">
            <text:p>4,7617887011</text:p>
          </table:table-cell>
          <table:table-cell table:style-name="ce6" office:value-type="float" office:value="4.31664062753702" calcext:value-type="float">
            <text:p>4,3166406275</text:p>
          </table:table-cell>
          <table:table-cell table:style-name="ce6" table:formula="of:=RW([.C60:.G60])" office:value-type="string" office:string-value="5 (0;0)" calcext:value-type="string">
            <text:p>5 (0;0)</text:p>
          </table:table-cell>
          <table:table-cell table:style-name="ce6" table:formula="of:=RA([.C60:.G60])" office:value-type="float" office:value="5" calcext:value-type="float">
            <text:p>5</text:p>
          </table:table-cell>
          <table:table-cell table:style-name="ce6" table:formula="of:=RATR([.C60:.G60])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/>
          <table:table-cell table:style-name="ce2" table:formula="of:=CONCATENATE(&quot;armstrong metal - &quot;;[.B31])" office:value-type="string" office:string-value="armstrong metal - standard perforated Rg2616 sans matelas" calcext:value-type="string">
            <text:p>armstrong metal - standard perforated Rg2616 sans matelas</text:p>
          </table:table-cell>
          <table:table-cell table:style-name="ce6" office:value-type="float" office:value="5.44013827341264" calcext:value-type="float">
            <text:p>5,4401382734</text:p>
          </table:table-cell>
          <table:table-cell table:style-name="ce6" office:value-type="float" office:value="3.56178870111257" calcext:value-type="float">
            <text:p>3,5617887011</text:p>
          </table:table-cell>
          <table:table-cell table:style-name="ce6" office:value-type="float" office:value="4.21343353688753" calcext:value-type="float">
            <text:p>4,2134335369</text:p>
          </table:table-cell>
          <table:table-cell table:style-name="ce6" office:value-type="float" office:value="4.92928267504591" calcext:value-type="float">
            <text:p>4,929282675</text:p>
          </table:table-cell>
          <table:table-cell table:style-name="ce6" office:value-type="float" office:value="4.76178870111257" calcext:value-type="float">
            <text:p>4,7617887011</text:p>
          </table:table-cell>
          <table:table-cell table:style-name="ce6" office:value-type="float" office:value="4.31664062753702" calcext:value-type="float">
            <text:p>4,3166406275</text:p>
          </table:table-cell>
          <table:table-cell table:style-name="ce6" table:formula="of:=RW([.C61:.G61])" office:value-type="string" office:string-value="5 (0;0)" calcext:value-type="string">
            <text:p>5 (0;0)</text:p>
          </table:table-cell>
          <table:table-cell table:style-name="ce6" table:formula="of:=RA([.C61:.G61])" office:value-type="float" office:value="5" calcext:value-type="float">
            <text:p>5</text:p>
          </table:table-cell>
          <table:table-cell table:style-name="ce6" table:formula="of:=RATR([.C61:.G61])" office:value-type="float" office:value="5" calcext:value-type="float">
            <text:p>5</text:p>
          </table:table-cell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1"/>
        </table:table-row>
        <table:table-row table:style-name="ro1">
          <table:table-cell table:number-columns-repeated="2" table:style-name="ce1" office:value-type="string" calcext:value-type="string">
            <text:p>gamme minérale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αw</text:p>
          </table:table-cell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 calcext:value-type="string">
            <text:p>perla dB</text:p>
          </table:table-cell>
          <table:table-cell table:style-name="ce2" table:formula="of:=CONCATENATE(&quot;armstrong - &quot;;[.A64])" office:value-type="string" office:string-value="armstrong - perla dB" calcext:value-type="string">
            <text:p>armstrong - perla dB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55" calcext:value-type="float">
            <text:p>0,55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table:formula="of:=ALPHAW([.D64:.H64])" office:value-type="string" office:string-value="0,6 (H)" calcext:value-type="string">
            <text:p>0,6 (H)</text:p>
          </table:table-cell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 calcext:value-type="string">
            <text:p>ultima dB</text:p>
          </table:table-cell>
          <table:table-cell table:style-name="ce2" table:formula="of:=CONCATENATE(&quot;armstrong - &quot;;[.A65])" office:value-type="string" office:string-value="armstrong - ultima dB" calcext:value-type="string">
            <text:p>armstrong - ultima dB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ALPHAW([.D65:.H65])" office:value-type="string" office:string-value="0,65 (H)" calcext:value-type="string">
            <text:p>0,65 (H)</text:p>
          </table:table-cell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 calcext:value-type="string">
            <text:p>sahara dB</text:p>
          </table:table-cell>
          <table:table-cell table:style-name="ce2" table:formula="of:=CONCATENATE(&quot;armstrong - &quot;;[.A66])" office:value-type="string" office:string-value="armstrong - sahara dB" calcext:value-type="string">
            <text:p>armstrong - sahara dB</text:p>
          </table:table-cell>
          <table:table-cell table:style-name="ce6" office:value-type="float" office:value="0.35" calcext:value-type="float">
            <text:p>0,35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55" calcext:value-type="float">
            <text:p>0,55</text:p>
          </table:table-cell>
          <table:table-cell table:number-columns-repeated="3" table:style-name="ce6" office:value-type="float" office:value="0.65" calcext:value-type="float">
            <text:p>0,65</text:p>
          </table:table-cell>
          <table:table-cell table:style-name="ce6" table:formula="of:=ALPHAW([.D66:.H66])" office:value-type="string" office:string-value="0,6 ()" calcext:value-type="string">
            <text:p>0,6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bioguard plain</text:p>
          </table:table-cell>
          <table:table-cell table:style-name="ce2" table:formula="of:=CONCATENATE(&quot;armstrong - &quot;;[.A67])" office:value-type="string" office:string-value="armstrong - bioguard plain" calcext:value-type="string">
            <text:p>armstrong - bioguard plain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15" calcext:value-type="float">
            <text:p>0,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table:formula="of:=ALPHAW([.D67:.H67])" office:value-type="string" office:string-value="0,2 (M)" calcext:value-type="string">
            <text:p>0,2 (M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bioguard acoustic</text:p>
          </table:table-cell>
          <table:table-cell table:style-name="ce2" table:formula="of:=CONCATENATE(&quot;armstrong - &quot;;[.A68])" office:value-type="string" office:string-value="armstrong - bioguard acoustic" calcext:value-type="string">
            <text:p>armstrong - bioguard acoustic</text:p>
          </table:table-cell>
          <table:table-cell table:style-name="ce6" office:value-type="float" office:value="0.35" calcext:value-type="float">
            <text:p>0,35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0.9" calcext:value-type="float">
            <text:p>0,9</text:p>
          </table:table-cell>
          <table:table-cell table:style-name="ce6" table:formula="of:=ALPHAW([.D68:.H68])" office:value-type="string" office:string-value="0,55 (H)" calcext:value-type="string">
            <text:p>0,55 (H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perla</text:p>
          </table:table-cell>
          <table:table-cell table:style-name="ce2" table:formula="of:=CONCATENATE(&quot;armstrong - &quot;;[.A69])" office:value-type="string" office:string-value="armstrong - perla" calcext:value-type="string">
            <text:p>armstrong - perla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ALPHAW([.D69:.H69])" office:value-type="string" office:string-value="0,65 (H)" calcext:value-type="string">
            <text:p>0,65 (H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ultima</text:p>
          </table:table-cell>
          <table:table-cell table:style-name="ce2" table:formula="of:=CONCATENATE(&quot;armstrong - &quot;;[.A70])" office:value-type="string" office:string-value="armstrong - ultima" calcext:value-type="string">
            <text:p>armstrong - ultima</text:p>
          </table:table-cell>
          <table:table-cell table:number-columns-repeated="2" table:style-name="ce6" office:value-type="float" office:value="0.5" calcext:value-type="float">
            <text:p>0,5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table:formula="of:=ALPHAW([.D70:.H70])" office:value-type="string" office:string-value="0,7 (H)" calcext:value-type="string">
            <text:p>0,7 (H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sahara</text:p>
          </table:table-cell>
          <table:table-cell table:style-name="ce2" table:formula="of:=CONCATENATE(&quot;armstrong - &quot;;[.A71])" office:value-type="string" office:string-value="armstrong - sahara" calcext:value-type="string">
            <text:p>armstrong - sahara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55" calcext:value-type="float">
            <text:p>0,55</text:p>
          </table:table-cell>
          <table:table-cell table:number-columns-repeated="2" table:style-name="ce6" office:value-type="float" office:value="0.65" calcext:value-type="float">
            <text:p>0,65</text:p>
          </table:table-cell>
          <table:table-cell table:style-name="ce6" office:value-type="float" office:value="0.6" calcext:value-type="float">
            <text:p>0,6</text:p>
          </table:table-cell>
          <table:table-cell table:style-name="ce6" table:formula="of:=ALPHAW([.D71:.H71])" office:value-type="string" office:string-value="0,6 ()" calcext:value-type="string">
            <text:p>0,6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sahara max</text:p>
          </table:table-cell>
          <table:table-cell table:style-name="ce2" table:formula="of:=CONCATENATE(&quot;armstrong - &quot;;[.A72])" office:value-type="string" office:string-value="armstrong - sahara max" calcext:value-type="string">
            <text:p>armstrong - sahara max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55" calcext:value-type="float">
            <text:p>0,55</text:p>
          </table:table-cell>
          <table:table-cell table:number-columns-repeated="2" table:style-name="ce6" office:value-type="float" office:value="0.75" calcext:value-type="float">
            <text:p>0,75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table:formula="of:=ALPHAW([.D72:.H72])" office:value-type="string" office:string-value="0,6 ()" calcext:value-type="string">
            <text:p>0,6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alpina OP</text:p>
          </table:table-cell>
          <table:table-cell table:style-name="ce2" table:formula="of:=CONCATENATE(&quot;armstrong - &quot;;[.A73])" office:value-type="string" office:string-value="armstrong - alpina OP" calcext:value-type="string">
            <text:p>armstrong - alpina OP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0.85" calcext:value-type="float">
            <text:p>0,8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73:.H73])" office:value-type="string" office:string-value="0,9 ()" calcext:value-type="string">
            <text:p>0,9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perla OP 0.95</text:p>
          </table:table-cell>
          <table:table-cell table:style-name="ce2" table:formula="of:=CONCATENATE(&quot;armstrong - &quot;;[.A74])" office:value-type="string" office:string-value="armstrong - perla OP 0.95" calcext:value-type="string">
            <text:p>armstrong - perla OP 0.95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office:value-type="float" office:value="0.9" calcext:value-type="float">
            <text:p>0,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74:.H74])" office:value-type="string" office:string-value="0,95 ()" calcext:value-type="string">
            <text:p>0,9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perla OP 1.00</text:p>
          </table:table-cell>
          <table:table-cell table:style-name="ce2" table:formula="of:=CONCATENATE(&quot;armstrong - &quot;;[.A75])" office:value-type="string" office:string-value="armstrong - perla OP 1.00" calcext:value-type="string">
            <text:p>armstrong - perla OP 1.00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85" calcext:value-type="float">
            <text:p>0,85</text:p>
          </table:table-cell>
          <table:table-cell table:number-columns-repeated="2" table:style-name="ce6" office:value-type="float" office:value="0.95" calcext:value-type="float">
            <text:p>0,9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75:.H75])" office:value-type="string" office:string-value="0,95 ()" calcext:value-type="string">
            <text:p>0,9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ultima OP</text:p>
          </table:table-cell>
          <table:table-cell table:style-name="ce2" table:formula="of:=CONCATENATE(&quot;armstrong - &quot;;[.A76])" office:value-type="string" office:string-value="armstrong - ultima OP" calcext:value-type="string">
            <text:p>armstrong - ultima OP</text:p>
          </table:table-cell>
          <table:table-cell table:style-name="ce6" office:value-type="float" office:value="0.55" calcext:value-type="float">
            <text:p>0,55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5" calcext:value-type="float">
            <text:p>0,8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76:.H76])" office:value-type="string" office:string-value="0,95 ()" calcext:value-type="string">
            <text:p>0,9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Neeva 15</text:p>
          </table:table-cell>
          <table:table-cell table:style-name="ce2" table:formula="of:=CONCATENATE(&quot;armstrong - &quot;;[.A77])" office:value-type="string" office:string-value="armstrong - Neeva 15" calcext:value-type="string">
            <text:p>armstrong - Neeva 15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9" calcext:value-type="float">
            <text:p>0,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77:.H77])" office:value-type="string" office:string-value="0,95 ()" calcext:value-type="string">
            <text:p>0,9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Optima 15</text:p>
          </table:table-cell>
          <table:table-cell table:style-name="ce2" table:formula="of:=CONCATENATE(&quot;armstrong - &quot;;[.A78])" office:value-type="string" office:string-value="armstrong - Optima 15" calcext:value-type="string">
            <text:p>armstrong - Optima 15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95" calcext:value-type="float">
            <text:p>0,9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78:.H78])" office:value-type="string" office:string-value="1 ()" calcext:value-type="string">
            <text:p>1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number-columns-repeated="9"/>
          <table:table-cell table:style-name="Default" table:number-columns-repeated="11"/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gamme metal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αw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micro rd1522 avec prenium OP19</text:p>
          </table:table-cell>
          <table:table-cell table:style-name="ce2" table:formula="of:=CONCATENATE(&quot;armstrong metal - &quot;;[.A81])" office:value-type="string" office:string-value="armstrong metal - micro rd1522 avec prenium OP19" calcext:value-type="string">
            <text:p>armstrong metal - micro rd1522 avec prenium OP19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0.95" calcext:value-type="float">
            <text:p>0,9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ALPHAW([.D81:.H81])" office:value-type="string" office:string-value="0,95 ()" calcext:value-type="string">
            <text:p>0,9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standard Rg2516 avec prenium OP19</text:p>
          </table:table-cell>
          <table:table-cell table:style-name="ce2" table:formula="of:=CONCATENATE(&quot;armstrong metal - &quot;;[.A82])" office:value-type="string" office:string-value="armstrong metal - standard Rg2516 avec prenium OP19" calcext:value-type="string">
            <text:p>armstrong metal - standard Rg2516 avec prenium OP19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0.95" calcext:value-type="float">
            <text:p>0,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table:formula="of:=ALPHAW([.D82:.H82])" office:value-type="string" office:string-value="0,95 ()" calcext:value-type="string">
            <text:p>0,9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micro rd1522 avec voile</text:p>
          </table:table-cell>
          <table:table-cell table:style-name="ce2" table:formula="of:=CONCATENATE(&quot;armstrong metal - &quot;;[.A83])" office:value-type="string" office:string-value="armstrong metal - micro rd1522 avec voile" calcext:value-type="string">
            <text:p>armstrong metal - micro rd1522 avec voile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0.65" calcext:value-type="float">
            <text:p>0,65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0.8" calcext:value-type="float">
            <text:p>0,8</text:p>
          </table:table-cell>
          <table:table-cell table:style-name="ce6" table:formula="of:=ALPHAW([.D83:.H83])" office:value-type="string" office:string-value="0,7 (L)" calcext:value-type="string">
            <text:p>0,7 (L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extra micro rg0701 avec prenium OP19</text:p>
          </table:table-cell>
          <table:table-cell table:style-name="ce2" table:formula="of:=CONCATENATE(&quot;armstrong metal - &quot;;[.A84])" office:value-type="string" office:string-value="armstrong metal - extra micro rg0701 avec prenium OP19" calcext:value-type="string">
            <text:p>armstrong metal - extra micro rg0701 avec prenium OP19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5" calcext:value-type="float">
            <text:p>0,5</text:p>
          </table:table-cell>
          <table:table-cell table:style-name="ce6" table:formula="of:=ALPHAW([.D84:.H84])" office:value-type="string" office:string-value="0,65 ()" calcext:value-type="string">
            <text:p>0,65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standard rg2516 avec voile</text:p>
          </table:table-cell>
          <table:table-cell table:style-name="ce2" table:formula="of:=CONCATENATE(&quot;armstrong metal - &quot;;[.A85])" office:value-type="string" office:string-value="armstrong metal - standard rg2516 avec voile" calcext:value-type="string">
            <text:p>armstrong metal - standard rg2516 avec voile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75" calcext:value-type="float">
            <text:p>0,75</text:p>
          </table:table-cell>
          <table:table-cell table:number-columns-repeated="2" table:style-name="ce6" office:value-type="float" office:value="0.65" calcext:value-type="float">
            <text:p>0,65</text:p>
          </table:table-cell>
          <table:table-cell table:number-columns-repeated="2" table:style-name="ce6" office:value-type="float" office:value="0.75" calcext:value-type="float">
            <text:p>0,75</text:p>
          </table:table-cell>
          <table:table-cell table:style-name="ce6" table:formula="of:=ALPHAW([.D85:.H85])" office:value-type="string" office:string-value="0,65 (L)" calcext:value-type="string">
            <text:p>0,65 (L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extra micro rg0701 avec B15</text:p>
          </table:table-cell>
          <table:table-cell table:style-name="ce2" table:formula="of:=CONCATENATE(&quot;armstrong metal - &quot;;[.A86])" office:value-type="string" office:string-value="armstrong metal - extra micro rg0701 avec B15" calcext:value-type="string">
            <text:p>armstrong metal - extra micro rg0701 avec B15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8" calcext:value-type="float">
            <text:p>0,8</text:p>
          </table:table-cell>
          <table:table-cell table:style-name="ce2" office:value-type="float" office:value="0.7" calcext:value-type="float">
            <text:p>0,7</text:p>
          </table:table-cell>
          <table:table-cell table:style-name="ce6" table:formula="of:=ALPHAW([.D86:.H86])" office:value-type="string" office:string-value="0,6 ()" calcext:value-type="string">
            <text:p>0,6 (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standard avec B15</text:p>
          </table:table-cell>
          <table:table-cell table:style-name="ce2" table:formula="of:=CONCATENATE(&quot;armstrong metal - &quot;;[.A87])" office:value-type="string" office:string-value="armstrong metal - standard avec B15" calcext:value-type="string">
            <text:p>armstrong metal - standard avec B15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75" calcext:value-type="float">
            <text:p>0,75</text:p>
          </table:table-cell>
          <table:table-cell table:style-name="ce2" office:value-type="float" office:value="0.9" calcext:value-type="float">
            <text:p>0,9</text:p>
          </table:table-cell>
          <table:table-cell table:style-name="ce6" table:formula="of:=ALPHAW([.D87:.H87])" office:value-type="string" office:string-value="0,55 (H)" calcext:value-type="string">
            <text:p>0,55 (H)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 calcext:value-type="string">
            <text:p>micro rd1522 avec B15</text:p>
          </table:table-cell>
          <table:table-cell table:style-name="ce2" table:formula="of:=CONCATENATE(&quot;armstrong metal - &quot;;[.A88])" office:value-type="string" office:string-value="armstrong metal - micro rd1522 avec B15" calcext:value-type="string">
            <text:p>armstrong metal - micro rd1522 avec B15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55" calcext:value-type="float">
            <text:p>0,55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7" calcext:value-type="float">
            <text:p>0,7</text:p>
          </table:table-cell>
          <table:table-cell table:style-name="ce6" table:formula="of:=ALPHAW([.D88:.H88])" office:value-type="string" office:string-value="0,6 ()" calcext:value-type="string">
            <text:p>0,6 ()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extra micro rg0701 avec voile</text:p>
          </table:table-cell>
          <table:table-cell table:style-name="ce2" table:formula="of:=CONCATENATE(&quot;armstrong metal - &quot;;[.A89])" office:value-type="string" office:string-value="armstrong metal - extra micro rg0701 avec voile" calcext:value-type="string">
            <text:p>armstrong metal - extra micro rg0701 avec voile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0.7" calcext:value-type="float">
            <text:p>0,7</text:p>
          </table:table-cell>
          <table:table-cell table:number-columns-repeated="2" table:style-name="ce6" office:value-type="float" office:value="0.55" calcext:value-type="float">
            <text:p>0,55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table:formula="of:=ALPHAW([.D89:.H89])" office:value-type="string" office:string-value="0,55 (L)" calcext:value-type="string">
            <text:p>0,55 (L)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lisse sans matelas</text:p>
          </table:table-cell>
          <table:table-cell table:style-name="ce2" table:formula="of:=CONCATENATE(&quot;armstrong metal - &quot;;[.A90])" office:value-type="string" office:string-value="armstrong metal - lisse sans matelas" calcext:value-type="string">
            <text:p>armstrong metal - lisse sans matelas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float" office:value="0.15" calcext:value-type="float">
            <text:p>0,15</text:p>
          </table:table-cell>
          <table:table-cell table:number-columns-repeated="4" table:style-name="ce6" office:value-type="float" office:value="0.1" calcext:value-type="float">
            <text:p>0,1</text:p>
          </table:table-cell>
          <table:table-cell table:style-name="ce6" table:formula="of:=ALPHAW([.D90:.H90])" office:value-type="string" office:string-value="0,1 (L)" calcext:value-type="string">
            <text:p>0,1 (L)</text:p>
          </table:table-cell>
          <table:table-cell table:number-columns-repeated="14"/>
        </table:table-row>
        <table:table-row table:style-name="ro1" table:number-rows-repeated="1048485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info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Default"/>
        <table:table-row table:style-name="ro1">
          <table:table-cell table:style-name="ce8" office:value-type="string" calcext:value-type="string">
            <text:p>Ouvrage</text:p>
          </table:table-cell>
          <table:table-cell table:style-name="ce9" office:value-type="string" calcext:value-type="string" table:number-columns-spanned="3" table:number-rows-spanned="1">
            <text:p>2000 – ARMSTRONG</text:p>
          </table:table-cell>
          <table:covered-table-cell table:number-columns-repeated="2" table:style-name="ce11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8" office:value-type="string" calcext:value-type="string">
            <text:p>Objet</text:p>
          </table:table-cell>
          <table:table-cell table:style-name="ce9" office:value-type="string" calcext:value-type="string" table:number-columns-spanned="3" table:number-rows-spanned="1">
            <text:p>récapitulatif des coefficients d’absorption et affaiblissement acoustique des plafonds</text:p>
          </table:table-cell>
          <table:covered-table-cell table:number-columns-repeated="2" table:style-name="ce11"/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 calcext:value-type="string">
            <text:p>Indice</text:p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Auteur</text:p>
          </table:table-cell>
          <table:table-cell table:style-name="ce8" office:value-type="string" calcext:value-type="string">
            <text:p>Commentaire</text:p>
          </table:table-cell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10" office:value-type="date" office:date-value="2015-11-12" calcext:value-type="date">
            <text:p>12/11/15</text:p>
          </table:table-cell>
          <table:table-cell table:style-name="ce6" office:value-type="string" calcext:value-type="string">
            <text:p>BF</text:p>
          </table:table-cell>
          <table:table-cell table:style-name="ce2" office:value-type="string" calcext:value-type="string">
            <text:p>Création</text:p>
          </table:table-cell>
        </table:table-row>
        <table:table-row table:style-name="ro1" table:number-rows-repeated="22">
          <table:table-cell table:style-name="ce6" table:number-columns-repeated="3"/>
          <table:table-cell table:style-name="ce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3" number:min-integer-digits="1"/>
    </number:number-style>
    <number:number-style style:name="N111">
      <number:number number:decimal-places="14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 style:data-style-name="N0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0:48:28.4206004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9:25:34.052412938</meta:creation-date>
    <meta:editing-cycles>11</meta:editing-cycles>
    <meta:editing-duration>PT43M48S</meta:editing-duration>
    <meta:generator>LibreOffice/4.4.5.2$Linux_X86_64 LibreOffice_project/a22f674fd25a3b6f45bdebf25400ed2adff0ff99</meta:generator>
    <meta:initial-creator>ECHOLOGOS FRANCONY</meta:initial-creator>
    <dc:date>2015-11-12T10:50:01.332751380</dc:date>
    <dc:creator>ECHOLOGOS FRANCONY</dc:creator>
    <meta:document-statistic meta:table-count="2" meta:cell-count="1131" meta:object-count="0"/>
    <meta:template xlink:type="simple" xlink:actuate="onRequest" xlink:title="BF_default" xlink:href="../../echogre1/bureautique/modeles/divers/BF_default.ots" meta:date="2015-11-06T09:25:32.149779857"/>
  </office:meta>
</office:document-meta>
</file>