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First_20_Page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margin-top="0cm" fo:margin-bottom="0.212cm" fo:text-align="justify" style:justify-single-word="false" fo:orphans="2" fo:widows="2" style:writing-mode="lr-tb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 style:list-style-name="L3">
      <style:paragraph-properties fo:margin-top="0cm" fo:margin-bottom="0.212cm" fo:text-align="justify" style:justify-single-word="false" fo:orphans="2" fo:widows="2" style:writing-mode="lr-tb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name-asian="Symbol" style:font-style-asian="italic" style:font-weight-asian="bold" style:font-name-complex="Symbol" style:font-style-complex="italic" style:font-weight-complex="bold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ion IMMI</text:p>
      <text:h text:style-name="Heading_20_1" text:outline-level="1">BUT/LIMITES</text:h>
      <text:p text:style-name="Standard">Logiciel de cartographie sonore extérieur pour des sources sonores ponctuelles, linéaires, surfaciques, bâtiments émetteurs.</text:p>
      <text:h text:style-name="Heading_20_1" text:outline-level="1">IMPORTER UN FOND DE PLAN</text:h>
      <text:p text:style-name="Standard">2 méthodes dxf et BMP ; pour dxf il faut un plan très simple ou faire du nettoyage (sinon on se retrouve par exemple avec 400 traits pour un arbre). Préférer BMP ? A essayer.</text:p>
      <text:p text:style-name="Standard">On peut dans l'idéal juxtaposer deux plans : un plan masse et un plan plus large copié depuis Mappy.</text:p>
      <text:p text:style-name="P2">Passage des plans en .BMP :</text:p>
      <text:list text:style-name="L1">
        <text:list-item>
          <text:p text:style-name="P3"><text:span text:style-name="T1">sous Autocad :</text:span> mettre le nord au nord. On fait plein écran fond blanc mesurer les dimensions de l'image puis Sauvebmp <text:span text:style-name="T2">→</text:span> demande le chemin.</text:p>
        </text:list-item>
        <text:list-item>
          <text:p text:style-name="P3"><text:span text:style-name="T1">Sous Mappy ou via Michelin</text:span> (avec inter et explorer !) imprimer puis clic droit et enregistrer l'image sous .BMP pour les dimensions : imprimer puis mesurer ! Le mettre en premier avant le plan masse sinon on voit pas le plan masse.</text:p>
        </text:list-item>
      </text:list>
      <text:p text:style-name="P2">Dans IMMI :</text:p>
      <text:list text:style-name="L1">
        <text:list-item text:start-value="1">
          <text:p text:style-name="P4"><text:span text:style-name="T1">Importation et mise à l'échelle</text:span><text:span text:style-name="T3"> c</text:span>réer un projet puis plan de situation/Configuration/Ouvrir un fond de plan/Ajouter. Le faire 1 ou <text:s/>2 fois. Le premier importé se retrouve dessous.<text:line-break/>Dans Paramètre de l'image préciser Dimension de l'image.<text:line-break/>Dans Projet/Propriété/Zone de travail redonner les dimensions.<text:line-break/>On peut déplacer les plans dans Plan de situation/configurer/ouvrir fond de plan/ajuster (choisir un pas et utiliser les flèches), on peut soit étirer soit déplacer.<text:line-break/>Dans la plupart des cas, il faut superposer 2 plans un Mappy ou via Michelin + plan masse. Se contenter de travailler sur les dimensions des premiers points posant problème (maison la plus proche). Attention cependant à faire une échelle adaptée au public concerné.<text:line-break/>Redessiner à l'aide des lignes auxiliaires les éléments principaux des fonds de plans (routes) pour qu'il apparaissent sur les cartographies.</text:p>
        </text:list-item>
        <text:list-item>
          <text:p text:style-name="P4"><text:span text:style-name="T4">Travail à plat ou prise en compte du relief</text:span><text:span text:style-name="T5"> </text:span>Projet/Propriété/onglet Zone de travail/définir les 3 des 4 coins.<text:line-break/>Courbes et points de niveaux dans Dessiner/Standard/Courbe ou Point. Attention : les courbes de niveau ne sont pas forcément des vrais courbes de niveau car choix z =constante ou éditer géométrie et chaque point de la courbe peut avoir un z différent ! On peut ou non cocher la case crêtes de diffraction selon la position de la « courbe de niveau ».</text:p>
        </text:list-item>
      </text:list>
      <text:h text:style-name="Heading_20_1" text:outline-level="1">Base de données interne</text:h>
      <text:p text:style-name="Standard">Dans Projet/Base de données interne.</text:p>
      <text:p text:style-name="Standard">On peut définir :</text:p>
      <text:list text:style-name="L2">
        <text:list-item>
          <text:p text:style-name="P5">spectre d'émission (en dB(A) ou en spectral) ;</text:p>
        </text:list-item>
        <text:list-item>
          <text:p text:style-name="P5">niveau interne atelier ?</text:p>
        </text:list-item>
        <text:list-item>
          <text:p text:style-name="P5">Spectre d'isolation (en dB(A) ou en spectral) ;</text:p>
        </text:list-item>
        <text:list-item>
          <text:p text:style-name="P5">coefficient de réflexion (en dB(A) ou en spectral) ;</text:p>
        </text:list-item>
        <text:list-item>
          <text:p text:style-name="P5">directivité ,</text:p>
        </text:list-item>
        <text:list-item>
          <text:p text:style-name="P5">système de coordonnées ?</text:p>
        </text:list-item>
      </text:list>
      <text:p text:style-name="Standard">Ou importer de la base de données externe.</text:p>
      <text:p text:style-name="Standard">S = spectral ; G = global à voir si on la développe.</text:p>
      <text:h text:style-name="Heading_20_1" text:outline-level="1">Modélisation des différents objets</text:h>
      <text:h text:style-name="Heading_20_2" text:outline-level="2">Menu standard</text:h>
      <text:list text:style-name="L3">
        <text:list-item>
          <text:p text:style-name="P6">HLIN</text:p>
        </text:list-item>
      </text:list>
      <text:p text:style-name="Standard"><text:span text:style-name="T6">Lignes auxiliaires ou bâtiment émetteur</text:span>. On peut changer de type de ligne dessinée en cours de dessin (ligne à Orho à élément fermé).</text:p>
      <text:p text:style-name="Standard">Sert par exemple à redessiner les routes pour qu'elles soient visibles sous les grilles, ou a dessiner un bâtiment émetteur en choisissant élever bâtiment à la fin du tracé.</text:p>
      <text:list text:style-name="L3">
        <text:list-item>
          <text:p text:style-name="P7">IPKT</text:p>
        </text:list-item>
      </text:list>
      <text:p text:style-name="Standard"><text:span text:style-name="T6">Récepteur</text:span> (point) calcul rapide + précis au point voulu par rapport à une grille avec pas.</text:p>
      <text:list text:style-name="L3">
        <text:list-item>
          <text:p text:style-name="P7">HAUS</text:p>
        </text:list-item>
      </text:list>
      <text:p text:style-name="Standard"><text:span text:style-name="T6">Bâtiment</text:span> Permet de dessiner des maisons, choisir sa réflexion.</text:p>
      <text:p text:style-name="Standard">Attention : pour dessiner les toitures, en particulier les toits à plusieurs pentes.</text:p>
      <text:p text:style-name="Standard">Attention : le logiciel ne tient pas compte des toitures dans le calcul <text:span text:style-name="T2">→</text:span> si nécessaire faire des surfaces réfléchissantes.</text:p>
      <text:p text:style-name="Standard">Dans choix calcul de grille selectionner ignorer la surface si on ne veut pas qu'il calcule dans et au-dessus des maisons.</text:p>
      <text:p text:style-name="Standard">Si choix hauteur relative,<text:span text:style-name="T2"> les murs des maisons suivent le terrain et donc la maison est penchée, pour qu'elle ne soit pas penchée passer par Éditer géométrie z absolu.</text:span></text:p>
      <text:list text:style-name="L3">
        <text:list-item>
          <text:p text:style-name="P7">WAND</text:p>
        </text:list-item>
      </text:list>
      <text:p text:style-name="Standard"><text:span text:style-name="T6">Mur</text:span>, touche toujours le sol, par défaut isolement de 20 dB. Attention : même en entrant un spectre, l'isolement sera toujours limité à 20 dB et ne va pas au delà ; pourquoi? </text:p>
      <text:list text:style-name="L3">
        <text:list-item>
          <text:p text:style-name="P7">REFL</text:p>
        </text:list-item>
      </text:list>
      <text:p text:style-name="Standard"><text:span text:style-name="T6">Réflexion</text:span> (= surface réfléchissante). Rajouter une surface réfléchissante sur le sol car le paramètre G (dans Calculer/paramètre de biblio/biblio ISO) ne semble pas pris en compte. Attention : pour qu'il soit pris en compte il faudrait déjà attribuer les différentes zones dBod (effet de sol) ; dBeq (atténuation construction) ; dBvu (= arbres). On attribue un coefficient de réflexion à la surface en fonction de la nature du sol.</text:p>
      <text:p text:style-name="Standard">Attention : il faut paramétrer l'élément refl avec obstacle normal + remplir le texte.</text:p>
      <text:h text:style-name="Heading_20_2" text:outline-level="2">Menu Iso 9613</text:h>
      <text:list text:style-name="L3">
        <text:list-item>
          <text:p text:style-name="P8">E2QI : <text:span text:style-name="T7">source</text:span> ponctuelle ;</text:p>
        </text:list-item>
        <text:list-item>
          <text:p text:style-name="P8">FLQI : <text:span text:style-name="T7">source</text:span> surfacique (penser à effet autoécran sinon envoie deux fois le spectre) ;</text:p>
        </text:list-item>
        <text:list-item>
          <text:p text:style-name="P8">CIQI : <text:span text:style-name="T7">source</text:span> linéaire.</text:p>
        </text:list-item>
      </text:list>
      <text:p text:style-name="Standard">Il faut choisir une source adaptée en fonction des dimensions relatives sources géométrie <text:s/>(exemple : un PAC cubique peut être représenté par un point ou par 6 surfaces en fonction de la distance à laquelle on l'étudie..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ff0000" style:text-underline-style="dotted" style:text-underline-width="auto" style:text-underline-color="font-color"/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Heading_20_1" style:next-style-name="Standard" style:class="text" style:default-outline-level="3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_20_2" style:next-style-name="Standard" style:class="text">
      <style:paragraph-properties fo:margin-left="0cm" fo:margin-right="0cm" fo:margin-top="0.423cm" fo:margin-bottom="0.106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Heading_20_1" style:next-style-name="Standard" style:class="index">
      <style:paragraph-properties fo:margin-left="0cm" fo:margin-right="0cm" fo:margin-top="0.212cm" fo:margin-bottom="0cm" fo:text-align="start" style:justify-single-word="false" fo:text-indent="0cm" style:auto-text-indent="false" fo:keep-with-next="auto">
        <style:tab-stops>
          <style:tab-stop style:position="0.086cm"/>
          <style:tab-stop style:position="15.224cm" style:type="right" style:leader-style="dotted" style:leader-text=".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Contents_20_2" style:display-name="Contents 2" style:family="paragraph" style:parent-style-name="Heading_20_2" style:next-style-name="Standard" style:class="index">
      <style:paragraph-properties fo:margin-left="0.42cm" fo:margin-right="0cm" fo:margin-top="0.106cm" fo:margin-bottom="0cm" fo:text-align="start" style:justify-single-word="false" fo:text-indent="0cm" style:auto-text-indent="false" fo:keep-with-next="auto">
        <style:tab-stops>
          <style:tab-stop style:position="0.85cm"/>
          <style:tab-stop style:position="15.565cm" style:type="right" style:leader-style="dotted" style:leader-text="."/>
        </style:tab-stops>
      </style:paragraph-properties>
      <style:text-properties fo:font-size="12pt" fo:language="none" fo:country="none" fo:font-style="normal" style:font-size-asian="12pt" style:language-asian="none" style:country-asian="none" style:font-style-asian="normal"/>
    </style:style>
    <style:style style:name="Contents_20_3" style:display-name="Contents 3" style:family="paragraph" style:parent-style-name="Heading_20_3" style:next-style-name="Standard" style:class="index">
      <style:paragraph-properties fo:margin-left="0.84cm" fo:margin-right="0cm" fo:margin-top="0cm" fo:margin-bottom="0cm" fo:text-align="start" style:justify-single-word="false" fo:text-indent="0cm" style:auto-text-indent="false" fo:keep-with-next="auto">
        <style:tab-stops>
          <style:tab-stop style:position="1.277cm"/>
          <style:tab-stop style:position="15.145cm" style:type="right" style:leader-style="dotted" style:leader-text="."/>
        </style:tab-stops>
      </style:paragraph-properties>
      <style:text-properties fo:font-size="12pt" fo:language="none" fo:country="none" fo:font-style="italic" fo:font-weight="bold" style:font-size-asian="12pt" style:language-asian="none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class="index">
      <style:paragraph-properties fo:margin-left="1.259cm" fo:margin-right="0cm" fo:margin-top="0cm" fo:margin-bottom="0cm" fo:text-align="start" style:justify-single-word="false" fo:orphans="2" fo:widows="2" fo:text-indent="0cm" style:auto-text-indent="false" fo:keep-with-next="auto">
        <style:tab-stops>
          <style:tab-stop style:position="1.281cm"/>
          <style:tab-stop style:position="14.725cm" style:type="right" style:leader-style="dotted" style:leader-text="."/>
        </style:tab-stops>
      </style:paragraph-properties>
      <style:text-properties fo:font-size="12pt" fo:language="none" fo:country="none" fo:font-style="normal" style:font-size-asian="12pt" style:language-asian="none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1.681cm" fo:margin-right="0cm" fo:margin-top="0cm" fo:margin-bottom="0cm" fo:text-align="start" style:justify-single-word="false" fo:text-indent="0cm" style:auto-text-indent="false">
        <style:tab-stops>
          <style:tab-stop style:position="1.82cm"/>
          <style:tab-stop style:position="14.303cm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2.101cm" fo:margin-right="0cm" fo:margin-top="0cm" fo:margin-bottom="0cm" fo:text-align="start" style:justify-single-word="false" fo:text-indent="0cm" style:auto-text-indent="false">
        <style:tab-stops>
          <style:tab-stop style:position="1.9cm"/>
          <style:tab-stop style:position="13.884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2.521cm" fo:margin-right="0cm" fo:margin-top="0cm" fo:margin-bottom="0cm" fo:text-align="start" style:justify-single-word="false" fo:text-indent="0cm" style:auto-text-indent="false">
        <style:tab-stops>
          <style:tab-stop style:position="2.231cm"/>
          <style:tab-stop style:position="13.464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-left="2.94cm" fo:margin-right="0cm" fo:margin-top="0cm" fo:margin-bottom="0cm" fo:text-align="start" style:justify-single-word="false" fo:text-indent="0cm" style:auto-text-indent="false">
        <style:tab-stops>
          <style:tab-stop style:position="2.311cm"/>
          <style:tab-stop style:position="13.044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-left="3.36cm" fo:margin-right="0cm" fo:margin-top="0cm" fo:margin-bottom="0cm" fo:text-align="start" style:justify-single-word="false" fo:text-indent="0cm" style:auto-text-indent="false">
        <style:tab-stops>
          <style:tab-stop style:position="2.641cm"/>
          <style:tab-stop style:position="12.624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Retrait_20_normal" style:display-name="WW-Retrait normal" style:family="paragraph" style:parent-style-name="Standard">
      <style:paragraph-properties fo:margin-left="1cm" fo:margin-right="0cm" fo:text-indent="-0.501cm" style:auto-text-indent="false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-left="6.001cm" fo:margin-right="0cm" fo:margin-top="0cm" fo:margin-bottom="1.27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WW-Retrait_20_corps_20_de_20_texte_20_2" style:display-name="WW-Retrait corps de texte 2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Footnote_20_Symbol" style:display-name="Footnote Symbol" style:family="text" style:parent-style-name="WW-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tyle="normal" style:font-style-asian="norm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-Police_20_par_20_défaut" style:display-name="WW-Police par défaut" style:family="text"/>
    <style:style style:name="WW8Num9z0" style:family="text">
      <style:text-properties style:font-name="Symbo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0.7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2.02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83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64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-3cm" fo:margin-right="0cm" fo:text-indent="0cm" style:auto-text-indent="false">
        <style:tab-stops>
          <style:tab-stop style:position="11.501cm" style:type="center"/>
          <style:tab-stop style:position="19.001cm" style:type="right"/>
        </style:tab-stops>
      </style:paragraph-properties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27cm" fo:margin-bottom="1.7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Échologos</text:p>
      </style:header>
      <style:footer>
        <text:p text:style-name="P2"><text:span text:style-name="T1"><text:file-name text:display="full">\\Dessin\Mes documents\Temp\Valérie Brému\Formation IMMI.odt</text:file-name></text:span><text:tab/><text:span text:style-name="T2">page </text:span><text:span text:style-name="T2"><text:page-number text:select-page="current">1</text:page-number></text:span><text:span text:style-name="T2">/</text:span><text:span text:style-name="T2"><text:page-count style:num-format="1">3</text:page-count></text:span></text:p>
      </style:footer>
    </style:master-page>
    <style:master-page style:name="First_20_Page" style:display-name="First Page" style:page-layout-name="pm1" style:next-style-name="Standard">
      <style:header>
        <text:p text:style-name="P3"/>
      </style:header>
      <style:footer>
        <text:p text:style-name="P2"><text:span text:style-name="T1"><text:file-name text:display="full">\\Dessin\Mes documents\Temp\Valérie Brému\Formation IMMI.odt</text:file-name></text:span><text:tab/><text:span text:style-name="T2">page </text:span><text:span text:style-name="T2"><text:page-number text:select-page="current">1</text:page-number></text:span><text:span text:style-name="T2">/</text:span><text:span text:style-name="T2"><text:page-count style:num-format="1">3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Élodie DARIER</meta:initial-creator>
    <meta:creation-date>2005-05-23T15:50:19</meta:creation-date>
    <dc:creator>Valérie BRÉMU</dc:creator>
    <dc:date>2006-08-28T15:52:06</dc:date>
    <meta:printed-by>Élodie DARIER</meta:printed-by>
    <meta:print-date>2005-09-07T14:03:48</meta:print-date>
    <dc:language>fr-FR</dc:language>
    <meta:editing-cycles>52</meta:editing-cycles>
    <meta:editing-duration>PT10H5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9" meta:word-count="765" meta:character-count="4678"/>
  </office:meta>
</office:document-meta>
</file>