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Basic/Standard/script-lb.xml"/>
  <manifest:file-entry manifest:media-type="text/xml" manifest:full-path="Basic/TemplateProject/DEBPAGE2.xml"/>
  <manifest:file-entry manifest:media-type="text/xml" manifest:full-path="Basic/TemplateProject/NewMacros.xml"/>
  <manifest:file-entry manifest:media-type="text/xml" manifest:full-path="Basic/TemplateProject/script-lb.xml"/>
  <manifest:file-entry manifest:media-type="text/xml" manifest:full-path="Basic/TemplateProject/ThisDocument.xml"/>
  <manifest:file-entry manifest:media-type="text/xml" manifest:full-path="Basic/TemplateProject/TypeMesurage.xml"/>
  <manifest:file-entry manifest:media-type="text/xml" manifest:full-path="Basic/TemplateProject/Alinéa.xml"/>
  <manifest:file-entry manifest:media-type="text/xml" manifest:full-path="Basic/TemplateProject/AutoNew.xml"/>
  <manifest:file-entry manifest:media-type="text/xml" manifest:full-path="Basic/script-lc.xml"/>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 manifest:full-path="ObjectReplacements/Object 1"/>
  <manifest:file-entry manifest:media-type="text/xml" manifest:full-path="meta.xml"/>
  <manifest:file-entry manifest:media-type="application/rdf+xml" manifest:full-path="manifest.rdf"/>
  <manifest:file-entry manifest:media-type="text/xml" manifest:full-path="settings.xml"/>
  <manifest:file-entry manifest:media-type="image/png" manifest:full-path="Thumbnails/thumbnail.png"/>
  <manifest:file-entry manifest:media-type="application/vnd.sun.star.oleobject" manifest:full-path="Object 1"/>
  <manifest:file-entry manifest:media-type="text/xml" manifest:full-path="styles.xml"/>
  <manifest:file-entry manifest:media-type="" manifest:full-path="Pictures/20000020000102CC00001D4018AE2391.wm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FreeSans1" svg:font-family="FreeSans" style:font-family-generic="swiss"/>
    <style:font-face style:name="Times New Roman" svg:font-family="'Times New Roman'" style:font-family-generic="roman" style:font-pitch="variable"/>
    <style:font-face style:name="Tahoma" svg:font-family="Tahom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leau1" style:family="table">
      <style:table-properties style:width="16.007cm" fo:margin-left="0cm" table:align="left" style:writing-mode="lr-tb"/>
    </style:style>
    <style:style style:name="Tableau1.A" style:family="table-column">
      <style:table-column-properties style:column-width="1.422cm"/>
    </style:style>
    <style:style style:name="Tableau1.B" style:family="table-column">
      <style:table-column-properties style:column-width="2.381cm"/>
    </style:style>
    <style:style style:name="Tableau1.C" style:family="table-column">
      <style:table-column-properties style:column-width="3.771cm"/>
    </style:style>
    <style:style style:name="Tableau1.D" style:family="table-column">
      <style:table-column-properties style:column-width="8.433cm"/>
    </style:style>
    <style:style style:name="Tableau1.1" style:family="table-row">
      <style:table-row-properties style:min-row-height="0.728cm"/>
    </style:style>
    <style:style style:name="Tableau1.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eau1.D1" style:family="table-cell">
      <style:table-cell-properties fo:background-color="#e6e6e6" fo:padding="0.097cm" fo:border="0.05pt solid #000000">
        <style:background-image/>
      </style:table-cell-properties>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none" fo:border-top="none" fo:border-bottom="0.05pt solid #000000"/>
    </style:style>
    <style:style style:name="Tableau1.C2" style:family="table-cell">
      <style:table-cell-properties fo:padding="0.097cm" fo:border-left="0.05pt solid #000000" fo:border-right="none" fo:border-top="none" fo:border-bottom="0.05pt solid #000000"/>
    </style:style>
    <style:style style:name="Tableau1.D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padding-left="0cm" fo:padding-right="0cm" fo:padding-top="0.035cm" fo:padding-bottom="0cm" fo:border-left="none" fo:border-right="none" fo:border-top="0.51pt solid #000000" fo:border-bottom="none">
        <style:tab-stops>
          <style:tab-stop style:position="8.001cm" style:type="center"/>
          <style:tab-stop style:position="16.002cm" style:type="right"/>
        </style:tab-stops>
      </style:paragraph-properties>
    </style:style>
    <style:style style:name="P2" style:family="paragraph" style:parent-style-name="Standard">
      <style:paragraph-properties fo:margin-left="-2.501cm" fo:margin-right="-2.501cm" fo:text-indent="0cm" style:auto-text-indent="false"/>
    </style:style>
    <style:style style:name="P3" style:family="paragraph" style:parent-style-name="Standard">
      <style:paragraph-properties fo:margin-left="-0.501cm" fo:margin-right="-1cm" fo:margin-top="0cm" fo:margin-bottom="0cm" fo:text-indent="0cm" style:auto-text-indent="false">
        <style:tab-stops>
          <style:tab-stop style:position="3.501cm"/>
          <style:tab-stop style:position="7.251cm"/>
          <style:tab-stop style:position="8.251cm"/>
          <style:tab-stop style:position="11.252cm"/>
          <style:tab-stop style:position="13.753cm" style:type="right"/>
          <style:tab-stop style:position="14.252cm"/>
        </style:tab-stops>
      </style:paragraph-properties>
      <style:text-properties fo:font-size="8pt" style:font-size-asian="8pt"/>
    </style:style>
    <style:style style:name="P4" style:family="paragraph" style:parent-style-name="Standard">
      <style:paragraph-properties fo:text-align="center" style:justify-single-word="false"/>
    </style:style>
    <style:style style:name="P5" style:family="paragraph" style:parent-style-name="Standard">
      <style:text-properties fo:font-weight="bold" style:font-weight-asian="bold"/>
    </style:style>
    <style:style style:name="P6" style:family="paragraph" style:parent-style-name="Standard">
      <style:paragraph-properties fo:text-align="center" style:justify-single-word="false"/>
      <style:text-properties fo:font-weight="bold" style:font-weight-asian="bold" style:font-weight-complex="bold"/>
    </style:style>
    <style:style style:name="P7" style:family="paragraph" style:parent-style-name="Standard">
      <style:paragraph-properties fo:text-align="center" style:justify-single-word="false"/>
      <style:text-properties fo:font-weight="bold" style:font-weight-asian="bold"/>
    </style:style>
    <style:style style:name="P8" style:family="paragraph" style:parent-style-name="Standard">
      <style:paragraph-properties fo:text-align="justify" style:justify-single-word="false" fo:orphans="2" fo:widows="2"/>
    </style:style>
    <style:style style:name="P9" style:family="paragraph" style:parent-style-name="Table_20_Contents">
      <style:paragraph-properties fo:text-align="center" style:justify-single-word="false"/>
    </style:style>
    <style:style style:name="P10" style:family="paragraph" style:parent-style-name="Standard">
      <style:paragraph-properties fo:margin-left="0.891cm" fo:margin-right="0cm" fo:text-indent="-0.891cm" style:auto-text-indent="false"/>
    </style:style>
    <style:style style:name="P11" style:family="paragraph" style:parent-style-name="Standard" style:list-style-name="L1"/>
    <style:style style:name="P12" style:family="paragraph" style:parent-style-name="barre" style:master-page-name="First_20_Page">
      <style:paragraph-properties style:page-number="auto"/>
    </style:style>
    <style:style style:name="P13" style:family="paragraph" style:parent-style-name="Heading_20_1" style:list-style-name="">
      <style:paragraph-properties fo:text-align="justify" style:justify-single-word="false" fo:orphans="2" fo:widows="2"/>
    </style:style>
    <style:style style:name="P14" style:family="paragraph" style:parent-style-name="Heading_20_1">
      <style:paragraph-properties fo:break-before="page"/>
    </style:style>
    <style:style style:name="P15" style:family="paragraph" style:parent-style-name="Contents_20_1">
      <style:paragraph-properties>
        <style:tab-stops>
          <style:tab-stop style:position="15.998cm" style:type="right" style:leader-style="dotted" style:leader-text="."/>
        </style:tab-stops>
      </style:paragraph-properties>
    </style:style>
    <style:style style:name="P16" style:family="paragraph" style:parent-style-name="Contents_20_2">
      <style:paragraph-properties>
        <style:tab-stops>
          <style:tab-stop style:position="15.998cm" style:type="right" style:leader-style="dotted" style:leader-text="."/>
        </style:tab-stops>
      </style:paragraph-properties>
    </style:style>
    <style:style style:name="P17" style:family="paragraph" style:parent-style-name="Contents_20_Heading">
      <style:paragraph-properties fo:break-before="page"/>
    </style:style>
    <style:style style:name="T1" style:family="text">
      <style:text-properties style:text-position="super 58%" style:text-underline-style="solid" style:text-underline-width="auto" style:text-underline-color="font-color"/>
    </style:style>
    <style:style style:name="T2" style:family="text">
      <style:text-properties fo:font-variant="small-caps"/>
    </style:style>
    <style:style style:name="T3" style:family="text">
      <style:text-properties fo:font-weight="bold" style:font-weight-asian="bold"/>
    </style:style>
    <style:style style:name="T4" style:family="text">
      <style:text-properties style:text-position="sub 58%"/>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32.787cm" draw:visible-area-height="0.932cm"/>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raw:frame draw:style-name="fr2" draw:name="Objet1" text:anchor-type="as-char" svg:width="16.581cm" svg:height="0.462cm" draw:z-index="0"><draw:object-ole xlink:href="./Object 1" xlink:type="simple" xlink:show="embed" xlink:actuate="onLoad"/><draw:image xlink:href="./ObjectReplacements/Object 1" xlink:type="simple" xlink:show="embed" xlink:actuate="onLoad"/></draw:frame></text:p>
      <text:p text:style-name="Heading"><text:title>sonomètre B&amp;K type 2260</text:title></text:p>
      <text:p text:style-name="Heading">Commentaires</text:p>
      <text:p text:style-name="Standard"><text:bookmark text:name="Début3"/></text:p>
      <text:p text:style-name="P5"/>
      <text:p text:style-name="P5"/>
      <text:p text:style-name="P5"/>
      <text:p text:style-name="P5"/>
      <text:p text:style-name="P5"/>
      <text:p text:style-name="P4"><text:span text:style-name="T3">Ce document comprend </text:span><text:span text:style-name="T3"><text:page-count style:num-format="1">5</text:page-count></text:span><text:span text:style-name="T3"> pag</text:span>es. </text:p>
      <text:p text:style-name="P6"/>
      <text:p text:style-name="P7"><text:initial-creator>Bastien Francony</text:initial-creator></text:p>
      <text:p text:style-name="P7"/>
      <text:p text:style-name="P7"><text:date style:data-style-name="N37" text:date-value="2013-11-12T09:44:01">12/11/13</text:date></text:p>
      <text:table-of-content text:style-name="Sect1" text:protected="true" text:name="Table des matières1">
        <text:table-of-content-source text:outline-level="2">
          <text:index-title-template text:style-name="Contents_20_Heading">Table des matières</text:index-title-template>
          <text:table-of-content-entry-template text:outline-level="1" text:style-name="Contents_20_1">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source>
        <text:index-body>
          <text:index-title text:style-name="Sect2" text:name="Table des matières1_Head">
            <text:p text:style-name="P17">Table des matières</text:p>
          </text:index-title>
          <text:p text:style-name="P15"><text:a xlink:type="simple" xlink:href="#__RefHeading__436_1530346424" text:style-name="Index_20_Link" text:visited-style-name="Index_20_Link">1 <text:s/>Version<text:tab/>2</text:a></text:p>
          <text:p text:style-name="P15"><text:a xlink:type="simple" xlink:href="#__RefHeading__543_1293801314" text:style-name="Index_20_Link" text:visited-style-name="Index_20_Link">2 <text:s/>Objet<text:tab/>2</text:a></text:p>
          <text:p text:style-name="P15"><text:a xlink:type="simple" xlink:href="#__RefHeading__786_1779876415" text:style-name="Index_20_Link" text:visited-style-name="Index_20_Link">3 <text:s/>Référence<text:tab/>2</text:a></text:p>
          <text:p text:style-name="P15"><text:a xlink:type="simple" xlink:href="#__RefHeading__312_1919777974" text:style-name="Index_20_Link" text:visited-style-name="Index_20_Link">4 <text:s/>Définition<text:tab/>3</text:a></text:p>
          <text:p text:style-name="P15"><text:a xlink:type="simple" xlink:href="#__RefHeading__322_1919777974" text:style-name="Index_20_Link" text:visited-style-name="Index_20_Link">5 <text:s/>Calibrage<text:tab/>4</text:a></text:p>
          <text:p text:style-name="P16"><text:a xlink:type="simple" xlink:href="#__RefHeading__6242_437489777" text:style-name="Index_20_Link" text:visited-style-name="Index_20_Link">5.1 <text:s/>Dans les normes<text:tab/>4</text:a></text:p>
          <text:p text:style-name="P16"><text:a xlink:type="simple" xlink:href="#__RefHeading__6296_437489777" text:style-name="Index_20_Link" text:visited-style-name="Index_20_Link">5.2 <text:s/>Dans la documentation technique du sonomètre<text:tab/>4</text:a></text:p>
          <text:p text:style-name="P16"><text:a xlink:type="simple" xlink:href="#__RefHeading__6268_437489777" text:style-name="Index_20_Link" text:visited-style-name="Index_20_Link">5.3 <text:s/>Cas d'usages<text:tab/>4</text:a></text:p>
          <text:p text:style-name="P15"><text:a xlink:type="simple" xlink:href="#__RefHeading__324_1919777974" text:style-name="Index_20_Link" text:visited-style-name="Index_20_Link">6 <text:s/>Durée d’intégration<text:tab/>5</text:a></text:p>
        </text:index-body>
      </text:table-of-content>
      <text:p text:style-name="Standard"/>
      <text:h text:style-name="Heading_20_1" text:outline-level="1"><text:bookmark-start text:name="__RefHeading__436_1530346424"/>Version<text:bookmark-end text:name="__RefHeading__436_1530346424"/></text:h>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office:value-type="string">
            <text:p text:style-name="P9">Indice</text:p>
          </table:table-cell>
          <table:table-cell table:style-name="Tableau1.A1" office:value-type="string">
            <text:p text:style-name="P9">Date</text:p>
          </table:table-cell>
          <table:table-cell table:style-name="Tableau1.A1" office:value-type="string">
            <text:p text:style-name="P9">Auteur</text:p>
          </table:table-cell>
          <table:table-cell table:style-name="Tableau1.D1" office:value-type="string">
            <text:p text:style-name="P9">Commentaire</text:p>
          </table:table-cell>
        </table:table-row>
        <table:table-row>
          <table:table-cell table:style-name="Tableau1.A2" office:value-type="string">
            <text:p text:style-name="Table_20_Contents">A</text:p>
          </table:table-cell>
          <table:table-cell table:style-name="Tableau1.B2" office:value-type="string">
            <text:p text:style-name="Table_20_Contents">2013/11/08</text:p>
          </table:table-cell>
          <table:table-cell table:style-name="Tableau1.C2" office:value-type="string">
            <text:p text:style-name="Table_20_Contents">Francony B.</text:p>
          </table:table-cell>
          <table:table-cell table:style-name="Tableau1.D2" office:value-type="string">
            <text:p text:style-name="Table_20_Contents">Création</text:p>
          </table:table-cell>
        </table:table-row>
      </table:table>
      <text:p text:style-name="Standard"/>
      <text:h text:style-name="Heading_20_1" text:outline-level="1"><text:bookmark-start text:name="__RefHeading__543_1293801314"/><text:bookmark text:name="Page4"/>Objet<text:bookmark-end text:name="__RefHeading__543_1293801314"/></text:h>
      <text:p text:style-name="P10">L'objet de ce document est de présenter la méthode de calibrage du sonomètre B&amp;K type 2260. Cette méthode fait référence aux normes acoustiques française.</text:p>
      <text:h text:style-name="Heading_20_1" text:outline-level="1"><text:bookmark-start text:name="__RefHeading__786_1779876415"/>Référence<text:bookmark-end text:name="__RefHeading__786_1779876415"/></text:h>
      <text:p text:style-name="Standard">[1] B&amp;K Documentation technique – Analyseur de bruit type 2260</text:p>
      <text:p text:style-name="Standard">[2] Norme NF S31-057 (1982) : Vérification de la qualité acoustique des bâtiments</text:p>
      <text:p text:style-name="Standard">[3] Norme NF EN ISO 140-4 (1998) : Mesurage de l'isolation acoustique des immeubles et des éléments de construction. Partie 4 : mesurage in-situ de l'isolement aux bruits aériens entre les pièces.</text:p>
      <text:p text:style-name="Standard">[4] Norme NF S31-054 (1982) : Mesurage du pouvoir d'isolation des éléments de construction et de l'isolement des immeubles, Méthode d'investigation pour le mesurage in situ de l'isolement du bruit aérien entre locaux.</text:p>
      <text:p text:style-name="Standard">[5] COFRAC : Guide technique d'accréditation en acoustique – juin 2007</text:p>
      <text:h text:style-name="P13" text:outline-level="1"/>
      <text:h text:style-name="P14" text:outline-level="1"><text:bookmark-start text:name="__RefHeading__312_1919777974"/>Définition<text:bookmark-end text:name="__RefHeading__312_1919777974"/></text:h>
      <text:p text:style-name="Standard">Selon [5]</text:p>
      <text:h text:style-name="Heading_20_3" text:outline-level="3"><text:bookmark-start text:name="__RefHeading__314_1919777974"/>Calibrage<text:bookmark-end text:name="__RefHeading__314_1919777974"/></text:h>
      <text:p text:style-name="Standard">Positionnement matériel de chaque repère (éventuellement de certains repères principaux seulement) d'un instrument de mesure en fonction de la valeur correspondante du mesurande. Note : Ne pas confondre "calibrage" , "étalonnage" et ajustage. Le calibrage est de la responsabilité du constructeur. L'emploi d'un calibreur avant une mesure n'est pas un calibrage mais un étalonnage.</text:p>
      <text:h text:style-name="Heading_20_3" text:outline-level="3"><text:bookmark-start text:name="__RefHeading__316_1919777974"/>Ajustage<text:bookmark-end text:name="__RefHeading__316_1919777974"/></text:h>
      <text:p text:style-name="Standard">Opération destinée à amener un instrument de mesure à un état de fonctionnement convenant à son utilisation. </text:p>
      <text:p text:style-name="Standard">Note : L'ajustage peut être automatique, semi-automatique ou manuel. Il est rappelé que le fait de vérifier le fonctionnement sur un niveau de pression et à une fréquence ne garantit pas que l'appareil est en bon fonctionnement sur la bande de fréquence d'utilisation et sur l'étendue de mesure envisagée. </text:p>
      <text:h text:style-name="Heading_20_3" text:outline-level="3"><text:bookmark-start text:name="__RefHeading__318_1919777974"/>Réglage<text:bookmark-end text:name="__RefHeading__318_1919777974"/></text:h>
      <text:p text:style-name="P8">Opération destinée à amener un instrument de mesure à un état de fonctionnement convenant à son utilisation.</text:p>
      <text:h text:style-name="Heading_20_3" text:outline-level="3"><text:bookmark-start text:name="__RefHeading__320_1919777974"/>Étalonnage<text:bookmark-end text:name="__RefHeading__320_1919777974"/></text:h>
      <text:p text:style-name="P8">Ensemble des opérations établissant, dans des conditions spécifiées, la relation entre les valeurs de la grandeur indiquées par un appareil de mesure ou un système de mesure, ou les valeurs représentées par une mesure matérialisée ou par un matériau de référence, et les valeurs de correspondantes de la grandeur réalisée par des étalons.</text:p>
      <text:p text:style-name="P8"/>
      <text:h text:style-name="P14" text:outline-level="1"><text:bookmark-start text:name="__RefHeading__322_1919777974"/>Calibrage<text:bookmark-end text:name="__RefHeading__322_1919777974"/></text:h>
      <text:h text:style-name="Heading_20_2" text:outline-level="2"><text:bookmark-start text:name="__RefHeading__6242_437489777"/>Dans les normes<text:bookmark-end text:name="__RefHeading__6242_437489777"/></text:h>
      <text:p text:style-name="Standard">Selon la norme [2-$5.1], «  Le microphone doit être étalonné pour un champ diffus pour les mesurages à l'intérieur et en champ libre pour les mesurages à l'extérieur. ».</text:p>
      <text:p text:style-name="Standard">Selon [3-$4], « Pour les sonomètres étalonnés pour les mesurages dans des champs acoustiques des ondes planes progressives, des corrections du champ acoustique diffus doivent être appliquées. »</text:p>
      <text:p text:style-name="Standard">Selon [4-$4], « Le microphone doit en particulier, être étalonné pour les mesurages en champs diffus. »</text:p>
      <text:h text:style-name="Heading_20_2" text:outline-level="2"><text:bookmark-start text:name="__RefHeading__6296_437489777"/>Dans la documentation technique du sonomètre<text:bookmark-end text:name="__RefHeading__6296_437489777"/></text:h>
      <text:p text:style-name="Standard">Dans [1], B&amp;K fait la confusion entre étalonnage et calibrage. L'emploi d'un calibreur avant une mesure n'est pas un calibrage mais un étalonnage.</text:p>
      <text:h text:style-name="Heading_20_3" text:outline-level="3"><text:bookmark-start text:name="__RefHeading__6238_437489777"/>Calibrage<text:bookmark-end text:name="__RefHeading__6238_437489777"/></text:h>
      <text:p text:style-name="Standard"><text:tab/>Selon la documentation [1-$4.2.2], « Pour le calibreur 4231, la valeur du niveau d'étalonnage sur le niveau de référence externe doit être réglé, pour le calibreur 4231, à 94dB pour un mesurage en champ diffus ou à incidence aléatoire et 93,9dB pour des mesurages préalable en champ libre.</text:p>
      <text:p text:style-name="Standard"><text:tab/>Ces valeurs sont à noter dans le menu « calibrage » lors de l'étalonnage du sonomètre.</text:p>
      <text:h text:style-name="Heading_20_3" text:outline-level="3"><text:bookmark-start text:name="__RefHeading__6240_437489777"/>Mesurage<text:bookmark-end text:name="__RefHeading__6240_437489777"/></text:h>
      <text:p text:style-name="Standard"><text:tab/>Selon la documentation [1-$4.6.2], « Pour les mesurages en champ libre (CEI), la correction d'incidence doit être réglé sur « Frontale ». Pour les mesurages en champ diffus (ANSI), la correction d'incidence est réglée sur « Aléatoire ». Si, cependant, le champ acoustique est libre, mesurer selon un angle de 70° à 80° par rapport à la source de bruit »</text:p>
      <text:p text:style-name="Standard"><text:tab/>Cette correction d'incidence est réglée avant le mesurage par le « menu configuration », « configuration Entrée ».</text:p>
      <text:h text:style-name="Heading_20_2" text:outline-level="2"><text:bookmark-start text:name="__RefHeading__6268_437489777"/>Cas d'usages<text:bookmark-end text:name="__RefHeading__6268_437489777"/></text:h>
      <text:h text:style-name="Heading_20_3" text:outline-level="3"><text:bookmark-start text:name="__RefHeading__6270_437489777"/>Isolement de façade<text:bookmark-end text:name="__RefHeading__6270_437489777"/></text:h>
      <text:p text:style-name="Standard"><text:tab/>Lors de la mesure d'un isolement de façade in-situ, la correction d'incidence doit être réglée sur « Aléatoire » pour les mesurages dans la salle. Pour le mesurage à l'extérieur [2], un angle de 70° à 80° par rapport à la source de bruit doit être respecté (champ acoustique libre).</text:p>
      <text:p text:style-name="Standard"><text:tab/>Dans ce cas, l'étalonnage est donc réalisé pour un mesurage en champ diffus</text:p>
      <text:h text:style-name="P13" text:outline-level="1"/>
      <text:h text:style-name="P14" text:outline-level="1"><text:bookmark-start text:name="__RefHeading__324_1919777974"/>Durée d’intégration<text:bookmark-end text:name="__RefHeading__324_1919777974"/></text:h>
      <text:p text:style-name="Standard"><text:tab/>La pression acoustique efficace est la racine carrée de la moyenne quadratique de la pression instantanée sur un temps appelé « temps d’intégration ».</text:p>
      <text:p text:style-name="Standard">Il existe différents temps d’intégration dont les valeurs sont normalisées. Ces constantes sont quasiment toujours notées par leur initiale anglaise : </text:p>
      <text:list xml:id="list100615780" text:style-name="L1">
        <text:list-item>
          <text:p text:style-name="P11">I pour Impulse (impulsion) T<text:span text:style-name="T4">I</text:span> = 35 ms (constante de temps d'intégration choisi pour la mesure du bruit impulsionnel), </text:p>
        </text:list-item>
        <text:list-item>
          <text:p text:style-name="P11">F pour Fast (rapide) T<text:span text:style-name="T4">F</text:span> = 125 ms (bruit stable/intermittent), </text:p>
        </text:list-item>
        <text:list-item>
          <text:p text:style-name="P11">S pour Slow (lent) T<text:span text:style-name="T4">S</text:span> = 1 s. (bruit stable). </text:p>
        </text:list-item>
      </text:list>
      <text:p text:style-name="Standard">Les constantes Impulse, Fast et Slow sont appelées les pondérations temporelles. Leur choix pour la mesure d’un bruit est très important. Ainsi, une impulsion isolée d'une durée de 50 ms, mesurée sur la constante Slow, sera trop pondérée : la moyenne est effectuée sur un temps trop lon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FreeSans1" svg:font-family="FreeSans" style:font-family-generic="swiss"/>
    <style:font-face style:name="Times New Roman" svg:font-family="'Times New Roman'" style:font-family-generic="roman" style:font-pitch="variable"/>
    <style:font-face style:name="Tahoma" svg:font-family="Tahom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draw:stroke-dash draw:name="Ultrafine_20_2_20_Dots_20_3_20_Dashes" draw:display-name="Ultrafine 2 Dots 3 Dashes" draw:style="rect" draw:dots1="2" draw:dots1-length="0.051cm" draw:dots2="3" draw:dots2-length="0.254cm" draw:distance="0.127cm"/>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12cm" fo:text-align="justify" style:justify-single-word="false" fo:orphans="2" fo:widows="2" style:writing-mode="lr-tb"/>
      <style:text-properties style:use-window-font-color="true" style:font-name="Times New Roman" fo:font-size="12pt" fo:language="fr" fo:country="FR" style:font-name-asian="Times New Roman" style:font-size-asian="12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text-align="end" style:justify-single-word="false"/>
      <style:text-properties fo:font-size="22pt" fo:font-weight="bold" style:font-size-asian="22pt" style:font-weight-asian="bold"/>
    </style:style>
    <style:style style:name="Text_20_body" style:display-name="Text body" style:family="paragraph" style:parent-style-name="Standard" style:class="text">
      <style:paragraph-properties fo:margin-top="0cm" fo:margin-bottom="0.212cm"/>
      <style:text-properties fo:color="#ff0000" style:text-underline-style="dotted" style:text-underline-width="auto" style:text-underline-color="font-color"/>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Heading_20_1" style:display-name="Heading 1" style:family="paragraph" style:parent-style-name="Standard" style:next-style-name="Standard" style:default-outline-level="1" style:class="text">
      <style:paragraph-properties fo:margin-top="0.423cm" fo:margin-bottom="0.212cm" fo:keep-with-next="always"/>
      <style:text-properties fo:text-transform="uppercase" fo:font-size="14pt" fo:font-weight="bold" style:font-size-asian="14pt" style:font-weight-asian="bold"/>
    </style:style>
    <style:style style:name="Heading_20_2" style:display-name="Heading 2" style:family="paragraph" style:parent-style-name="Heading_20_1" style:next-style-name="Standard" style:default-outline-level="2" style:class="text">
      <style:text-properties fo:font-variant="normal" fo:text-transform="none" fo:font-style="italic" style:font-style-asian="italic"/>
    </style:style>
    <style:style style:name="Heading_20_3" style:display-name="Heading 3" style:family="paragraph" style:parent-style-name="Heading_20_1" style:next-style-name="Standard" style:default-outline-level="3" style:class="text">
      <style:text-properties fo:font-variant="normal" fo:text-transform="none" fo:font-weight="normal" style:font-weight-asian="normal"/>
    </style:style>
    <style:style style:name="Heading_20_4" style:display-name="Heading 4" style:family="paragraph" style:parent-style-name="Heading_20_2" style:next-style-name="Standard" style:default-outline-level="4" style:class="text">
      <style:paragraph-properties fo:margin-top="0.423cm" fo:margin-bottom="0.106cm" fo:orphans="0" fo:widows="0"/>
      <style:text-properties fo:font-weight="normal" style:font-weight-asian="normal"/>
    </style:style>
    <style:style style:name="Heading_20_5" style:display-name="Heading 5" style:family="paragraph" style:parent-style-name="Standard" style:next-style-name="Standard" style:default-outline-level="5" style:class="text">
      <style:paragraph-properties fo:margin-top="0.423cm" fo:margin-bottom="0.106cm"/>
      <style:text-properties fo:font-weight="bold" style:font-weight-asian="bold"/>
    </style:style>
    <style:style style:name="Heading_20_6" style:display-name="Heading 6" style:family="paragraph" style:parent-style-name="Standard" style:next-style-name="Standard" style:default-outline-level="6" style:class="text">
      <style:paragraph-properties fo:margin-top="0.423cm" fo:margin-bottom="0.106cm"/>
      <style:text-properties fo:font-style="italic" fo:font-weight="bold" style:font-style-asian="italic" style:font-weight-asian="bold"/>
    </style:style>
    <style:style style:name="Heading_20_7" style:display-name="Heading 7" style:family="paragraph" style:parent-style-name="Standard" style:next-style-name="Standard" style:default-outline-level="7" style:class="text">
      <style:paragraph-properties fo:margin-top="0.423cm" fo:margin-bottom="0.106cm"/>
    </style:style>
    <style:style style:name="Heading_20_8" style:display-name="Heading 8" style:family="paragraph" style:parent-style-name="Standard" style:next-style-name="Standard" style:default-outline-level="8" style:class="text">
      <style:paragraph-properties fo:margin-top="0.423cm" fo:margin-bottom="0.106cm"/>
      <style:text-properties fo:font-style="italic" style:font-style-asian="italic"/>
    </style:style>
    <style:style style:name="Heading_20_9" style:display-name="Heading 9" style:family="paragraph" style:parent-style-name="Standard" style:next-style-name="Standard" style:default-outline-level="9" style:class="text">
      <style:paragraph-properties fo:margin-top="0.423cm" fo:margin-bottom="0.106cm"/>
      <style:text-properties fo:font-size="11pt" fo:font-style="italic" style:font-size-asian="11pt" style:font-style-asian="italic"/>
    </style:style>
    <style:style style:name="barre" style:family="paragraph" style:parent-style-name="Heading">
      <style:paragraph-properties fo:margin-top="6.35cm" fo:margin-bottom="0cm"/>
    </style:style>
    <style:style style:name="Header" style:family="paragraph" style:parent-style-name="Standard" style:class="extra">
      <style:paragraph-properties fo:margin-top="0cm" fo:margin-bottom="0.212cm">
        <style:tab-stops>
          <style:tab-stop style:position="8.5cm" style:type="center"/>
          <style:tab-stop style:position="16cm" style:type="right"/>
        </style:tab-stops>
      </style:paragraph-properties>
    </style:style>
    <style:style style:name="Footnote" style:family="paragraph" style:parent-style-name="Standard" style:class="extra">
      <style:paragraph-properties fo:margin-top="0cm" fo:margin-bottom="0cm"/>
      <style:text-properties fo:font-size="10pt" style:font-size-asian="10pt"/>
    </style:style>
    <style:style style:name="Page2" style:family="paragraph" style:parent-style-name="Standard">
      <style:paragraph-properties fo:margin="100%" fo:margin-left="6.001cm" fo:margin-right="0cm" fo:margin-top="0cm" fo:margin-bottom="1.27cm" fo:text-align="start" style:justify-single-word="false" fo:text-indent="-6.001cm" style:auto-text-indent="false">
        <style:tab-stops>
          <style:tab-stop style:position="6.001cm"/>
        </style:tab-stops>
      </style:paragraph-properties>
      <style:text-properties fo:font-weight="bold" style:font-weight-asian="bold"/>
    </style:style>
    <style:style style:name="Footer" style:family="paragraph" style:parent-style-name="Standard" style:class="extra">
      <style:paragraph-properties fo:margin-top="0cm" fo:margin-bottom="0cm"/>
      <style:text-properties fo:font-size="8pt" style:font-size-asian="8pt"/>
    </style:style>
    <style:style style:name="Retrait_20_normal" style:display-name="Retrait normal" style:family="paragraph" style:parent-style-name="Standard">
      <style:paragraph-properties fo:margin="100%" fo:margin-left="1cm" fo:margin-right="0cm" fo:margin-top="0cm" fo:margin-bottom="0cm" fo:text-indent="-0.501cm" style:auto-text-indent="false"/>
    </style:style>
    <style:style style:name="Signature" style:family="paragraph" style:parent-style-name="Standard" style:class="text">
      <style:paragraph-properties fo:margin="100%" fo:margin-left="9.001cm" fo:margin-right="0cm" fo:margin-top="4.233cm" fo:margin-bottom="0.212cm" fo:text-align="center" style:justify-single-word="false" fo:text-indent="0cm" style:auto-text-indent="false"/>
    </style:style>
    <style:style style:name="tm_20_0" style:display-name="tm 0" style:family="paragraph" style:parent-style-name="Standard">
      <style:paragraph-properties fo:margin-top="2.117cm" fo:margin-bottom="2.117cm" style:line-height-at-least="0.847cm" fo:text-align="center" style:justify-single-word="false"/>
      <style:text-properties fo:font-size="14pt" fo:font-weight="bold" style:font-size-asian="14pt" style:font-weight-asian="bold"/>
    </style:style>
    <style:style style:name="Contents_20_1" style:display-name="Contents 1" style:family="paragraph" style:parent-style-name="Heading_20_1" style:next-style-name="Standard" style:default-outline-level="" style:list-style-name="" style:class="index">
      <style:paragraph-properties fo:margin="100%" fo:margin-left="0cm" fo:margin-right="0cm" fo:margin-top="0.212cm" fo:margin-bottom="0cm" fo:text-align="start" style:justify-single-word="false" fo:text-indent="0cm" style:auto-text-indent="false" fo:keep-with-next="auto">
        <style:tab-stops>
          <style:tab-stop style:position="0.847cm"/>
          <style:tab-stop style:position="15.984cm" style:type="right" style:leader-style="dotted" style:leader-text="."/>
        </style:tab-stops>
      </style:paragraph-properties>
      <style:text-properties fo:font-size="12pt" fo:language="zxx" fo:country="none" style:font-size-asian="12pt" style:language-asian="zxx" style:country-asian="none"/>
    </style:style>
    <style:style style:name="Contents_20_2" style:display-name="Contents 2" style:family="paragraph" style:parent-style-name="Heading_20_2" style:next-style-name="Standard" style:default-outline-level="" style:list-style-name="" style:class="index">
      <style:paragraph-properties fo:margin="100%" fo:margin-left="0.42cm" fo:margin-right="0cm" fo:margin-top="0.106cm" fo:margin-bottom="0cm" fo:text-align="start" style:justify-single-word="false" fo:text-indent="0cm" style:auto-text-indent="false" fo:keep-with-next="auto">
        <style:tab-stops>
          <style:tab-stop style:position="1.27cm"/>
          <style:tab-stop style:position="15.984cm" style:type="right" style:leader-style="dotted" style:leader-text="."/>
        </style:tab-stops>
      </style:paragraph-properties>
      <style:text-properties fo:font-size="12pt" fo:language="zxx" fo:country="none" fo:font-style="normal" style:font-size-asian="12pt" style:language-asian="zxx" style:country-asian="none" style:font-style-asian="normal"/>
    </style:style>
    <style:style style:name="Contents_20_3" style:display-name="Contents 3" style:family="paragraph" style:parent-style-name="Heading_20_3" style:next-style-name="Standard" style:default-outline-level="" style:list-style-name="" style:class="index">
      <style:paragraph-properties fo:margin="100%" fo:margin-left="0.84cm" fo:margin-right="0cm" fo:margin-top="0cm" fo:margin-bottom="0cm" fo:text-align="start" style:justify-single-word="false" fo:text-indent="0cm" style:auto-text-indent="false" fo:keep-with-next="auto">
        <style:tab-stops>
          <style:tab-stop style:position="2.117cm"/>
          <style:tab-stop style:position="15.984cm" style:type="right" style:leader-style="dotted" style:leader-text="."/>
        </style:tab-stops>
      </style:paragraph-properties>
      <style:text-properties fo:font-size="12pt" fo:language="zxx" fo:country="none" fo:font-style="italic" fo:font-weight="bold" style:font-size-asian="12pt" style:language-asian="zxx" style:country-asian="none" style:font-style-asian="italic" style:font-weight-asian="bold"/>
    </style:style>
    <style:style style:name="Contents_20_4" style:display-name="Contents 4" style:family="paragraph" style:parent-style-name="Heading_20_4" style:next-style-name="Standard" style:default-outline-level="" style:list-style-name="" style:class="index">
      <style:paragraph-properties fo:margin="100%" fo:margin-left="1.259cm" fo:margin-right="0cm" fo:margin-top="0cm" fo:margin-bottom="0cm" fo:text-align="start" style:justify-single-word="false" fo:orphans="2" fo:widows="2" fo:text-indent="0cm" style:auto-text-indent="false" fo:keep-with-next="auto">
        <style:tab-stops>
          <style:tab-stop style:position="2.54cm"/>
          <style:tab-stop style:position="15.984cm" style:type="right" style:leader-style="dotted" style:leader-text="."/>
        </style:tab-stops>
      </style:paragraph-properties>
      <style:text-properties fo:font-size="12pt" fo:language="zxx" fo:country="none" fo:font-style="normal" style:font-size-asian="12pt" style:language-asian="zxx" style:country-asian="none" style:font-style-asian="normal"/>
    </style:style>
    <style:style style:name="Contents_20_5" style:display-name="Contents 5" style:family="paragraph" style:parent-style-name="Standard" style:next-style-name="Standard" style:class="index">
      <style:paragraph-properties fo:margin="100%" fo:margin-left="1.681cm" fo:margin-right="0cm" fo:margin-top="0cm" fo:margin-bottom="0cm" fo:text-align="start" style:justify-single-word="false" fo:text-indent="0cm" style:auto-text-indent="false">
        <style:tab-stops>
          <style:tab-stop style:position="3.501cm"/>
          <style:tab-stop style:position="15.984cm" style:type="right" style:leader-style="dotted" style:leader-text="."/>
        </style:tab-stops>
      </style:paragraph-properties>
      <style:text-properties fo:language="zxx" fo:country="none" fo:font-style="italic" style:language-asian="zxx" style:country-asian="none" style:font-style-asian="italic"/>
    </style:style>
    <style:style style:name="Contents_20_6" style:display-name="Contents 6" style:family="paragraph" style:parent-style-name="Standard" style:next-style-name="Standard" style:class="index">
      <style:paragraph-properties fo:margin="100%" fo:margin-left="2.101cm" fo:margin-right="0cm" fo:margin-top="0cm" fo:margin-bottom="0cm" fo:text-align="start" style:justify-single-word="false" fo:text-indent="0cm" style:auto-text-indent="false">
        <style:tab-stops>
          <style:tab-stop style:position="4.001cm"/>
          <style:tab-stop style:position="15.984cm" style:type="right" style:leader-style="dotted" style:leader-text="."/>
        </style:tab-stops>
      </style:paragraph-properties>
      <style:text-properties fo:font-size="10pt" fo:language="zxx" fo:country="none" style:font-size-asian="10pt" style:language-asian="zxx" style:country-asian="none"/>
    </style:style>
    <style:style style:name="Contents_20_7" style:display-name="Contents 7" style:family="paragraph" style:parent-style-name="Standard" style:next-style-name="Standard" style:class="index">
      <style:paragraph-properties fo:margin="100%" fo:margin-left="2.521cm" fo:margin-right="0cm" fo:margin-top="0cm" fo:margin-bottom="0cm" fo:text-align="start" style:justify-single-word="false" fo:text-indent="0cm" style:auto-text-indent="false">
        <style:tab-stops>
          <style:tab-stop style:position="4.752cm"/>
          <style:tab-stop style:position="15.984cm" style:type="right" style:leader-style="dotted" style:leader-text="."/>
        </style:tab-stops>
      </style:paragraph-properties>
      <style:text-properties fo:font-size="10pt" fo:language="zxx" fo:country="none" style:font-size-asian="10pt" style:language-asian="zxx" style:country-asian="none"/>
    </style:style>
    <style:style style:name="Contents_20_8" style:display-name="Contents 8" style:family="paragraph" style:parent-style-name="Standard" style:next-style-name="Standard" style:class="index">
      <style:paragraph-properties fo:margin="100%" fo:margin-left="2.94cm" fo:margin-right="0cm" fo:margin-top="0cm" fo:margin-bottom="0cm" fo:text-align="start" style:justify-single-word="false" fo:text-indent="0cm" style:auto-text-indent="false">
        <style:tab-stops>
          <style:tab-stop style:position="5.251cm"/>
          <style:tab-stop style:position="15.984cm" style:type="right" style:leader-style="dotted" style:leader-text="."/>
        </style:tab-stops>
      </style:paragraph-properties>
      <style:text-properties fo:font-size="10pt" fo:language="zxx" fo:country="none" style:font-size-asian="10pt" style:language-asian="zxx" style:country-asian="none"/>
    </style:style>
    <style:style style:name="Contents_20_9" style:display-name="Contents 9" style:family="paragraph" style:parent-style-name="Standard" style:next-style-name="Standard" style:class="index">
      <style:paragraph-properties fo:margin="100%" fo:margin-left="3.36cm" fo:margin-right="0cm" fo:margin-top="0cm" fo:margin-bottom="0cm" fo:text-align="start" style:justify-single-word="false" fo:text-indent="0cm" style:auto-text-indent="false">
        <style:tab-stops>
          <style:tab-stop style:position="6.001cm"/>
          <style:tab-stop style:position="15.984cm" style:type="right" style:leader-style="dotted" style:leader-text="."/>
        </style:tab-stops>
      </style:paragraph-properties>
      <style:text-properties fo:font-size="10pt" fo:language="zxx" fo:country="none" style:font-size-asian="10pt" style:language-asian="zxx" style:country-asian="none"/>
    </style:style>
    <style:style style:name="Texte_20_de_20_bulles" style:display-name="Texte de bulles" style:family="paragraph" style:parent-style-name="Standard">
      <style:text-properties style:font-name="Tahoma" fo:font-size="8pt" style:font-size-asian="8pt" style:font-name-complex="Tahoma"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WW8Num2z0" style:family="text">
      <style:text-properties style:font-name="Times New Roman" style:font-name-asian="Times New Roman" style:font-name-complex="Times New Roman"/>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Police_20_par_20_défaut" style:display-name="Police par défaut" style:family="text"/>
    <style:style style:name="Footnote_20_Symbol" style:display-name="Footnote Symbol" style:family="text" style:parent-style-name="Police_20_par_20_défaut">
      <style:text-properties style:text-position="37% 100%" fo:font-size="8pt" style:font-size-asian="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1">
        <style:list-level-properties text:list-level-position-and-space-mode="label-alignment">
          <style:list-level-label-alignment text:label-followed-by="listtab" text:list-tab-stop-position="0.76cm" fo:text-indent="-0.76cm" fo:margin-left="0.76cm"/>
        </style:list-level-properties>
      </text:outline-level-style>
      <text:outline-level-style text:level="2" style:num-format="1" text:display-levels="2">
        <style:list-level-properties text:list-level-position-and-space-mode="label-alignment">
          <style:list-level-label-alignment text:label-followed-by="listtab" text:list-tab-stop-position="1.02cm" fo:text-indent="-1.02cm" fo:margin-left="1.02cm"/>
        </style:list-level-properties>
      </text:outline-level-style>
      <text:outline-level-style text:level="3"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1" text:display-levels="4">
        <style:list-level-properties text:list-level-position-and-space-mode="label-alignment">
          <style:list-level-label-alignment text:label-followed-by="listtab" text:list-tab-stop-position="1.52cm" fo:text-indent="-1.52cm" fo:margin-left="1.52cm"/>
        </style:list-level-properties>
      </text:outline-level-style>
      <text:outline-level-style text:level="5" style:num-format="1" text:display-levels="5">
        <style:list-level-properties text:list-level-position-and-space-mode="label-alignment">
          <style:list-level-label-alignment text:label-followed-by="listtab" text:list-tab-stop-position="1.78cm" fo:text-indent="-1.78cm" fo:margin-left="1.78cm"/>
        </style:list-level-properties>
      </text:outline-level-style>
      <text:outline-level-style text:level="6" style:num-format="1" text:display-levels="6">
        <style:list-level-properties text:list-level-position-and-space-mode="label-alignment">
          <style:list-level-label-alignment text:label-followed-by="listtab" text:list-tab-stop-position="2.03cm" fo:text-indent="-2.03cm" fo:margin-left="2.03cm"/>
        </style:list-level-properties>
      </text:outline-level-style>
      <text:outline-level-style text:level="7" style:num-format="1" text:display-levels="7">
        <style:list-level-properties text:list-level-position-and-space-mode="label-alignment">
          <style:list-level-label-alignment text:label-followed-by="listtab" text:list-tab-stop-position="2.29cm" fo:text-indent="-2.29cm" fo:margin-left="2.29cm"/>
        </style:list-level-properties>
      </text:outline-level-style>
      <text:outline-level-style text:level="8"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1" text:display-levels="9">
        <style:list-level-properties text:list-level-position-and-space-mode="label-alignment">
          <style:list-level-label-alignment text:label-followed-by="listtab" text:list-tab-stop-position="2.79cm" fo:text-indent="-2.79cm" fo:margin-left="2.79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1">
        <style:list-level-properties text:list-level-position-and-space-mode="label-alignment">
          <style:list-level-label-alignment text:label-followed-by="listtab" text:list-tab-stop-position="0.76cm" fo:text-indent="-0.76cm" fo:margin-left="0.76cm"/>
        </style:list-level-properties>
      </text:list-level-style-number>
      <text:list-level-style-number text:level="2" style:num-format="1" text:display-levels="2">
        <style:list-level-properties text:list-level-position-and-space-mode="label-alignment">
          <style:list-level-label-alignment text:label-followed-by="listtab" text:list-tab-stop-position="1.02cm" fo:text-indent="-1.02cm" fo:margin-left="1.02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52cm" fo:text-indent="-1.52cm" fo:margin-left="1.52cm"/>
        </style:list-level-properties>
      </text:list-level-style-number>
      <text:list-level-style-number text:level="5" style:num-format="1" text:display-levels="5">
        <style:list-level-properties text:list-level-position-and-space-mode="label-alignment">
          <style:list-level-label-alignment text:label-followed-by="listtab" text:list-tab-stop-position="1.78cm" fo:text-indent="-1.78cm" fo:margin-left="1.78cm"/>
        </style:list-level-properties>
      </text:list-level-style-number>
      <text:list-level-style-number text:level="6" style:num-format="1" text:display-levels="6">
        <style:list-level-properties text:list-level-position-and-space-mode="label-alignment">
          <style:list-level-label-alignment text:label-followed-by="listtab" text:list-tab-stop-position="2.03cm" fo:text-indent="-2.03cm" fo:margin-left="2.03cm"/>
        </style:list-level-properties>
      </text:list-level-style-number>
      <text:list-level-style-number text:level="7" style:num-format="1" text:display-levels="7">
        <style:list-level-properties text:list-level-position-and-space-mode="label-alignment">
          <style:list-level-label-alignment text:label-followed-by="listtab" text:list-tab-stop-position="2.29cm" fo:text-indent="-2.29cm" fo:margin-left="2.29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cm" fo:text-indent="-2.79cm" fo:margin-left="2.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padding-left="0cm" fo:padding-right="0cm" fo:padding-top="0.035cm" fo:padding-bottom="0cm" fo:border-left="none" fo:border-right="none" fo:border-top="0.51pt solid #000000" fo:border-bottom="none">
        <style:tab-stops>
          <style:tab-stop style:position="8.001cm" style:type="center"/>
          <style:tab-stop style:position="16.002cm" style:type="right"/>
        </style:tab-stops>
      </style:paragraph-properties>
    </style:style>
    <style:style style:name="MP2" style:family="paragraph" style:parent-style-name="Standard">
      <style:paragraph-properties fo:margin-left="-2.501cm" fo:margin-right="-2.501cm" fo:text-indent="0cm" style:auto-text-indent="false"/>
    </style:style>
    <style:style style:name="MP3" style:family="paragraph" style:parent-style-name="Standard">
      <style:paragraph-properties fo:margin-left="-0.501cm" fo:margin-right="-1cm" fo:margin-top="0cm" fo:margin-bottom="0cm" fo:text-indent="0cm" style:auto-text-indent="false">
        <style:tab-stops>
          <style:tab-stop style:position="3.501cm"/>
          <style:tab-stop style:position="7.251cm"/>
          <style:tab-stop style:position="8.251cm"/>
          <style:tab-stop style:position="11.252cm"/>
          <style:tab-stop style:position="13.753cm" style:type="right"/>
          <style:tab-stop style:position="14.252cm"/>
        </style:tab-stops>
      </style:paragraph-properties>
      <style:text-properties fo:font-size="8pt" style:font-size-asian="8pt"/>
    </style:style>
    <style:style style:name="MT1" style:family="text">
      <style:text-properties style:text-position="super 58%" style:text-underline-style="solid" style:text-underline-width="auto" style:text-underline-color="font-color"/>
    </style:style>
    <style:style style:name="MT2" style:family="text">
      <style:text-properties fo:font-variant="small-caps"/>
    </style:style>
    <style:style style:name="M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7cm" fo:margin-left="2.501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231cm" fo:margin-left="0cm" fo:margin-right="0cm" fo:margin-bottom="1.132cm" style:dynamic-spacing="true"/>
      </style:header-style>
      <style:footer-style>
        <style:header-footer-properties fo:min-height="0.801cm" fo:margin-left="0cm" fo:margin-right="0cm" fo:margin-top="0.702cm" style:dynamic-spacing="true"/>
      </style:footer-style>
    </style:page-layout>
    <number:date-style style:name="N37" number:automatic-order="true">
      <number:day number:style="long"/>
      <number:text>/</number:text>
      <number:month number:style="long"/>
      <number:text>/</number:text>
      <number:year/>
    </number:date-style>
  </office:automatic-styles>
  <office:master-styles>
    <style:master-page style:name="Standard" style:page-layout-name="Mpm1">
      <style:header>
        <text:p text:style-name="Standard">Échologos</text:p>
      </style:header>
      <style:footer>
        <text:p text:style-name="MP1"><text:title>sonomètre B&amp;K type 2260</text:title><text:tab/>Le <text:date style:data-style-name="N37" text:date-value="2013-11-12T09:44:01">12/11/13</text:date><text:tab/>Page <text:page-number text:select-page="current">5</text:page-number>/<text:page-count style:num-format="1">5</text:page-count></text:p>
      </style:footer>
    </style:master-page>
    <style:master-page style:name="First_20_Page" style:display-name="First Page" style:page-layout-name="Mpm1" style:next-style-name="Standard">
      <style:header>
        <text:p text:style-name="MP2"><draw:frame draw:style-name="Mfr1" draw:name="images1" text:anchor-type="as-char" svg:width="21.045cm" svg:height="2.108cm" draw:z-index="1"><draw:image xlink:href="Pictures/20000020000102CC00001D4018AE2391.wmf" xlink:type="simple" xlink:show="embed" xlink:actuate="onLoad"/></draw:frame></text:p>
      </style:header>
      <style:footer>
        <text:p text:style-name="MP3">Siège social et agence de REIMS<text:tab/>16 rue du G<text:span text:style-name="MT1">al</text:span> D<text:span text:style-name="MT2">e</text:span> G<text:span text:style-name="MT2">aulle</text:span><text:tab/>51400<text:tab/>LIVRY-LOUVERCY<text:tab/>Tel. :<text:tab/>3 26 66 12 58<text:tab/>Fax : 3 26 70 53 32</text:p>
        <text:p text:style-name="MP3">Agence de GRENOBLE<text:tab/>4 rue de<text:span text:style-name="MT2"> la Condamine</text:span><text:tab/>38610<text:tab/>GIERES<text:tab/>Tel. :<text:tab/>4 76 89 36 63<text:tab/>Fax : 4 76 89 36 68</text:p>
        <text:p text:style-name="MP3">Agence de LA ROCHELLE<text:tab/>30 rue de l’Amiral <text:span text:style-name="MT2">Courbet</text:span><text:tab/>17450<text:tab/>FOURAS<text:tab/>Tel. :<text:tab/>06 81 59 21 64<text:tab/>Fax : 3 26 70 53 3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onomètre B&amp;K type 2260</dc:title>
    <meta:initial-creator>Bastien Francony</meta:initial-creator>
    <meta:creation-date>2013-10-02T09:12:42</meta:creation-date>
    <dc:date>2013-11-12T09:43:59</dc:date>
    <meta:print-date>2000-06-05T09:43:00</meta:print-date>
    <meta:editing-cycles>49</meta:editing-cycles>
    <meta:editing-duration>PT17H5M19S</meta:editing-duration>
    <meta:generator>LibreOffice/3.5$Linux_x86 LibreOffice_project/281b639-6baa1d3-ef66a77-d866f25-f36d45f</meta:generator>
    <dc:creator>Bastien Francony</dc:creator>
    <meta:document-statistic meta:table-count="1" meta:image-count="1" meta:object-count="1" meta:page-count="5" meta:paragraph-count="74" meta:word-count="943" meta:character-count="5429" meta:non-whitespace-character-count="4751"/>
    <meta:user-defined meta:name="Info 1"/>
    <meta:user-defined meta:name="Info 2"/>
    <meta:user-defined meta:name="Info 3"/>
    <meta:user-defined meta:name="Info 4"/>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TemplateProject/Alinéa.xml><?xml version="1.0" encoding="utf-8"?>
<!DOCTYPE module  PUBLIC '-//OpenOffice.org//DTD OfficeDocument 1.0//EN'  'module.dtd'>
<script:module xmlns:script="http://openoffice.org/2000/script" script:name="Alinéa" script:language="StarBasic" script:moduleType="normal">Rem Attribute VBA_ModuleType=VBAModule
Option VBASupport 1
</script:module>
</file>

<file path=Basic/TemplateProject/AutoNew.xml><?xml version="1.0" encoding="utf-8"?>
<!DOCTYPE module  PUBLIC '-//OpenOffice.org//DTD OfficeDocument 1.0//EN'  'module.dtd'>
<script:module xmlns:script="http://openoffice.org/2000/script" script:name="AutoNew" script:language="StarBasic" script:moduleType="normal">Rem Attribute VBA_ModuleType=VBAModule
Option VBASupport 1

Public Sub MAIN()
Dim Sortie
Dim Auteur$
Dim Ligne1$, Ligne2$
WordBasic.WW7_EditGoTo Destination:="Début1"
WordBasic.EndOfLine 1
WordBasic.ShrinkSelection
Ligne1$ = WordBasic.[Selection$]()
WordBasic.Cancel
WordBasic.WW7_EditGoTo Destination:="Début2"
WordBasic.EndOfLine 1
WordBasic.ShrinkSelection
Ligne2$ = WordBasic.[Selection$]()
WordBasic.Cancel
WordBasic.BeginDialog 506, 186, "RAPPORT"
    WordBasic.Text 46, 30, 129, 13, "Titre du rapport :"
    WordBasic.TextBox 171, 27, 300, 18, "TextBox1"
    WordBasic.Text 35, 53, 375, 13, "Le titre du rapport ne figurera qu'en page de garde", "Texte1"
    WordBasic.Text 86, 80, 81, 13, "Sous-titre :"
    WordBasic.Text 35, 103, 435, 13, "Le sous-titre figurera en 'Pied de page' à partir de la page 2"
    WordBasic.TextBox 171, 77, 300, 18, "TextBox2"
    WordBasic.OKButton 100, 145, 88, 21
    WordBasic.CancelButton 280, 145, 88, 21

WordBasic.EndDialog

Dim Dlg As Object: Set Dlg = WordBasic.CurValues.UserDialog
Dlg.TextBox1 = Ligne1$
Dlg.TextBox2 = Ligne2$
Sortie = WordBasic.Dialog.UserDialog(Dlg)
If Sortie Then
    Ligne1$ = Dlg.TextBox1
    Ligne2$ = Dlg.TextBox2
    WordBasic.WW7_EditGoTo Destination:="Début1"
    WordBasic.EndOfLine 1
    WordBasic.ShrinkSelection
WordBasic.Insert Ligne1$
    WordBasic.WW7_EditGoTo Destination:="Début2"
    WordBasic.EndOfLine 1
    WordBasic.ShrinkSelection
    If Ligne2$ = "" Then
        WordBasic.WW6_EditClear
    Else
        WordBasic.Insert Ligne2$
    End If
    WordBasic.ViewHeader
    WordBasic.ShowNextHeaderFooter
    WordBasic.GoToHeaderFooter
    WordBasic.Insert Ligne2$
    WordBasic.CloseViewHeaderFooter
    WordBasic.ToolsMacro Name:="DEBPAGE2", Run:=1
End If
End Sub
</script:module>
</file>

<file path=Basic/TemplateProject/DEBPAGE2.xml><?xml version="1.0" encoding="utf-8"?>
<!DOCTYPE module  PUBLIC '-//OpenOffice.org//DTD OfficeDocument 1.0//EN'  'module.dtd'>
<script:module xmlns:script="http://openoffice.org/2000/script" script:name="DEBPAGE2" script:language="StarBasic" script:moduleType="normal">Rem Attribute VBA_ModuleType=VBAModule
Option VBASupport 1

Public Sub MAIN()
Dim Sortie
Dim Boucle
Dim Auteur$
Auteur$ = "Jean-Pierre ODION" + Chr(11) + "Acousticien, ingénieur A &amp; M"
Dim Ligne
Dim Mouvrage$
Dim Moeuvre$
Dim Compte$
Dim Ouvrage$
Dim Objet$
Dim DateMesure$
Dim Observations$
Ligne = 4
WordBasic.WW7_EditGoTo Destination:="Page2"
DébutDialogue:
WordBasic.BeginDialog 560, 263, "Rapport : Page de titre"
    WordBasic.Text 16, 10, 134, 13, "Maître d'ouvrage :", "Texte1"
    WordBasic.Text 26, 37, 124, 13, "Maître d'oeuvre :", "Texte2"
    WordBasic.Text 12, 64, 138, 13, "Pour le compte de :", "Texte3"
    WordBasic.Text 79, 91, 71, 13, "Ouvrage :", "Texte4"
    WordBasic.Text 99, 118, 51, 13, "Objet :", "Texte5"
    WordBasic.Text 12, 145, 138, 13, "Date de mesurage :", "Texte6"
    WordBasic.Text 45, 172, 105, 13, "Observations :", "Texte7"
    WordBasic.Text 93, 199, 57, 13, "Auteur :", "Texte8"
    WordBasic.TextBox 160, 6, 385, 18, "ZoneTexte1"
    WordBasic.TextBox 160, 33, 385, 18, "ZoneTexte2"
    WordBasic.TextBox 160, 60, 385, 18, "ZoneTexte3"
    WordBasic.TextBox 160, 87, 385, 18, "ZoneTexte4"
    WordBasic.TextBox 160, 114, 385, 18, "ZoneTexte5"
    WordBasic.TextBox 160, 141, 385, 18, "ZoneTexte6"
    WordBasic.TextBox 160, 168, 385, 18, "ZoneTexte7"
    WordBasic.TextBox 160, 195, 385, 18, "ZoneTexte8"
    WordBasic.OKButton 108, 236, 88, 21
    WordBasic.CancelButton 356, 234, 88, 21
WordBasic.EndDialog
Dim Dlg As Object: Set Dlg = WordBasic.CurValues.UserDialog
Dlg.ZoneTexte1 = Mouvrage$
Dlg.ZoneTexte2 = Moeuvre$
Dlg.ZoneTexte3 = Compte$
Dlg.ZoneTexte4 = Ouvrage$
Dlg.ZoneTexte5 = Objet$
Dlg.ZoneTexte6 = DateMesure$
Dlg.ZoneTexte7 = Observations$
Dlg.ZoneTexte8 = Auteur$
Sortie = WordBasic.Dialog.UserDialog(Dlg)
If Sortie Then
    Mouvrage$ = Dlg.ZoneTexte1
    Moeuvre$ = Dlg.ZoneTexte2
    Compte$ = Dlg.ZoneTexte3
    Ouvrage$ = Dlg.ZoneTexte4
    Objet$ = Dlg.ZoneTexte5
    DateMesure$ = Dlg.ZoneTexte6
    Observations$ = Dlg.ZoneTexte7
    Auteur$ = Dlg.ZoneTexte8
    If Ouvrage$ = "" Then
        WordBasic.MsgBox "Veuillez donner le nom de l'ouvrage", "Page de titres", 48
        GoTo DébutDialogue
    End If
    If Objet$ = "" Then
        WordBasic.MsgBox "Veuillez insérer un Objet au rapport", "Page de titres", 48
        GoTo DébutDialogue
    End If
    If DateMesure$ = "" Then
        WordBasic.MsgBox "Veuillez indiquer la date de mesurage", "Page de titres", 48
        GoTo DébutDialogue
    End If
    If (Mouvrage$ = "") And (Moeuvre$ = "") And (Compte$ = "") Then
        WordBasic.MsgBox "Veuillez indiquer le destinataire du rapport", "Page de titres", 48
        GoTo DébutDialogue
    End If

    WordBasic.FormatStyle Name:="Page2", Apply:=1
    WordBasic.Insert "Ouvrage :" + Chr(9) + Ouvrage$
    WordBasic.InsertPara
    If (Mouvrage$ &lt;&gt; "") Then
        WordBasic.Insert "Maître d'Ouvrage :" + Chr(9) + Mouvrage$
        WordBasic.InsertPara
        Ligne = Ligne - 1
    End If
    If (Moeuvre$ &lt;&gt; "") Then
        WordBasic.Insert "Maître d'Oeuvre :" + Chr(9) + Moeuvre$
        WordBasic.InsertPara
        Ligne = Ligne - 1
    End If
    WordBasic.Insert "Objet :" + Chr(9) + Objet$
    WordBasic.InsertPara
    If (Compte$ &lt;&gt; "") Then
        WordBasic.Insert "Pour le compte de :" + Chr(9) + Compte$
        WordBasic.InsertPara
        Ligne = Ligne - 1
    End If
    If Observations$ &lt;&gt; "" Then
        WordBasic.Insert "Observations :" + Chr(9) + Observations$
        WordBasic.InsertPara
        Ligne = Ligne - 1
    End If
    WordBasic.Insert "Texte de référence : " + Chr(9) + "Norme NF S 31-057"
    WordBasic.InsertPara
    WordBasic.Insert "Date de mesurage : " + Chr(9) + DateMesure$
    WordBasic.InsertPara
    WordBasic.Insert "Auteur :" + Chr(9) + Auteur$
    WordBasic.InsertPara
    WordBasic.Insert "Organisme qui a fait" + Chr(9) + "ÉCHOLOGOS"
    WordBasic.InsertPara
    WordBasic.LineUp 1
    WordBasic.FormatParagraph LeftIndent:="6 cm", RightIndent:="0 cm", Before:="0 pt", After:="0 pt", LineSpacingRule:=0, LineSpacing:="", Alignment:=0, WidowControl:=1, KeepWithNext:=0, KeepTogether:=0, PageBreak:=0, NoLineNum:=0, DontHyphen:=0, Tab:="0", FirstIndent:="-6 cm"
    WordBasic.LineDown 1
    WordBasic.Insert "les mesures :" + Chr(9) + "16 rue du Général De Gaulle" + Chr(11) + "51400 LIVRY-LOUVERCY"
    WordBasic.InsertPara
    WordBasic.Insert "Date :" + Chr(9)
    WordBasic.InsertField Field:="DATECREATION \@ " + Chr(34) + "j MMMM aaaa" + Chr(34)
    WordBasic.InsertPara

    WordBasic.WW7_EditGoTo Destination:="Page2"
    For Boucle = Ligne To 0 Step -1
        WordBasic.InsertPara
    Next Boucle
    WordBasic.ToolsMacro Name:="TypeMesurage", Run:=1
End If
Rem EditionAtteindre .Destination = "Page4"
End Sub
</script:module>
</file>

<file path=Basic/TemplateProject/NewMacros.xml><?xml version="1.0" encoding="utf-8"?>
<!DOCTYPE module  PUBLIC '-//OpenOffice.org//DTD OfficeDocument 1.0//EN'  'module.dtd'>
<script:module xmlns:script="http://openoffice.org/2000/script" script:name="NewMacros" script:language="StarBasic" script:moduleType="normal">Rem Attribute VBA_ModuleType=VBAModule
Option VBASupport 1
Sub TableDesMatieres()
'
' TableDesMatieres Macro
' Macro enregistrée le 19/12/97 par NOËL Dominique
'
    Selection.GoTo What:=wdGoToBookmark, Name:="Page4"
    Selection.Find.ClearFormatting
    With Selection.Find
        .Text = ""
        .Replacement.Text = ""
        .Forward = True
        .Wrap = wdFindContinue
        .Format = False
        .MatchCase = False
        .MatchWholeWord = False
        .MatchWildcards = False
        .MatchSoundsLike = False
        .MatchAllWordForms = False
    End With
    With ListGalleries(wdOutlineNumberGallery).ListTemplates(5).ListLevels(1)
        .NumberFormat = "%1"
        .TrailingCharacter = wdTrailingTab
        .NumberStyle = wdListNumberStyleArabic
        .NumberPosition = CentimetersToPoints(0)
        .Alignment = wdListLevelAlignLeft
        .TextPosition = CentimetersToPoints(0.76)
        .TabPosition = CentimetersToPoints(0.76)
        .ResetOnHigher = True
        .StartAt = 1
        With .Font
            .Bold = wdUndefined
            .Italic = wdUndefined
            .StrikeThrough = wdUndefined
            .Subscript = wdUndefined
            .Superscript = wdUndefined
            .Shadow = wdUndefined
            .Outline = wdUndefined
            .Emboss = wdUndefined
            .Engrave = wdUndefined
            .AllCaps = wdUndefined
            .Hidden = wdUndefined
            .Underline = wdUndefined
            .ColorIndex = wdUndefined
            .Size = wdUndefined
            .Animation = wdUndefined
            .DoubleStrikeThrough = wdUndefined
            .Name = ""
        End With
        .LinkedStyle = "Titre 1"
    End With
    With ListGalleries(wdOutlineNumberGallery).ListTemplates(5).ListLevels(2)
        .NumberFormat = "%1.%2"
        .TrailingCharacter = wdTrailingTab
        .NumberStyle = wdListNumberStyleArabic
        .NumberPosition = CentimetersToPoints(0)
        .Alignment = wdListLevelAlignLeft
        .TextPosition = CentimetersToPoints(1.02)
        .TabPosition = CentimetersToPoints(1.02)
        .ResetOnHigher = True
        .StartAt = 1
        With .Font
            .Bold = wdUndefined
            .Italic = wdUndefined
            .StrikeThrough = wdUndefined
            .Subscript = wdUndefined
            .Superscript = wdUndefined
            .Shadow = wdUndefined
            .Outline = wdUndefined
            .Emboss = wdUndefined
            .Engrave = wdUndefined
            .AllCaps = wdUndefined
            .Hidden = wdUndefined
            .Underline = wdUndefined
            .ColorIndex = wdUndefined
            .Size = wdUndefined
            .Animation = wdUndefined
            .DoubleStrikeThrough = wdUndefined
            .Name = ""
        End With
        .LinkedStyle = "Titre 2"
    End With
    With ListGalleries(wdOutlineNumberGallery).ListTemplates(5).ListLevels(3)
        .NumberFormat = "%1.%2.%3"
        .TrailingCharacter = wdTrailingTab
        .NumberStyle = wdListNumberStyleArabic
        .NumberPosition = CentimetersToPoints(0)
        .Alignment = wdListLevelAlignLeft
        .TextPosition = CentimetersToPoints(1.27)
        .TabPosition = CentimetersToPoints(1.27)
        .ResetOnHigher = True
        .StartAt = 1
        With .Font
            .Bold = wdUndefined
            .Italic = wdUndefined
            .StrikeThrough = wdUndefined
            .Subscript = wdUndefined
            .Superscript = wdUndefined
            .Shadow = wdUndefined
            .Outline = wdUndefined
            .Emboss = wdUndefined
            .Engrave = wdUndefined
            .AllCaps = wdUndefined
            .Hidden = wdUndefined
            .Underline = wdUndefined
            .ColorIndex = wdUndefined
            .Size = wdUndefined
            .Animation = wdUndefined
            .DoubleStrikeThrough = wdUndefined
            .Name = ""
        End With
        .LinkedStyle = "Titre 3"
    End With
    With ListGalleries(wdOutlineNumberGallery).ListTemplates(5).ListLevels(4)
        .NumberFormat = "%1.%2.%3.%4"
        .TrailingCharacter = wdTrailingTab
        .NumberStyle = wdListNumberStyleArabic
        .NumberPosition = CentimetersToPoints(0)
        .Alignment = wdListLevelAlignLeft
        .TextPosition = CentimetersToPoints(1.52)
        .TabPosition = CentimetersToPoints(1.52)
        .ResetOnHigher = True
        .StartAt = 1
        With .Font
            .Bold = wdUndefined
            .Italic = wdUndefined
            .StrikeThrough = wdUndefined
            .Subscript = wdUndefined
            .Superscript = wdUndefined
            .Shadow = wdUndefined
            .Outline = wdUndefined
            .Emboss = wdUndefined
            .Engrave = wdUndefined
            .AllCaps = wdUndefined
            .Hidden = wdUndefined
            .Underline = wdUndefined
            .ColorIndex = wdUndefined
            .Size = wdUndefined
            .Animation = wdUndefined
            .DoubleStrikeThrough = wdUndefined
            .Name = ""
        End With
        .LinkedStyle = "Titre 4"
    End With
    With ListGalleries(wdOutlineNumberGallery).ListTemplates(5).ListLevels(5)
        .NumberFormat = "%1.%2.%3.%4.%5"
        .TrailingCharacter = wdTrailingTab
        .NumberStyle = wdListNumberStyleArabic
        .NumberPosition = CentimetersToPoints(0)
        .Alignment = wdListLevelAlignLeft
        .TextPosition = CentimetersToPoints(1.78)
        .TabPosition = CentimetersToPoints(1.78)
        .ResetOnHigher = True
        .StartAt = 1
        With .Font
            .Bold = wdUndefined
            .Italic = wdUndefined
            .StrikeThrough = wdUndefined
            .Subscript = wdUndefined
            .Superscript = wdUndefined
            .Shadow = wdUndefined
            .Outline = wdUndefined
            .Emboss = wdUndefined
            .Engrave = wdUndefined
            .AllCaps = wdUndefined
            .Hidden = wdUndefined
            .Underline = wdUndefined
            .ColorIndex = wdUndefined
            .Size = wdUndefined
            .Animation = wdUndefined
            .DoubleStrikeThrough = wdUndefined
            .Name = ""
        End With
        .LinkedStyle = "Titre 5"
    End With
    With ListGalleries(wdOutlineNumberGallery).ListTemplates(5).ListLevels(6)
        .NumberFormat = "%1.%2.%3.%4.%5.%6"
        .TrailingCharacter = wdTrailingTab
        .NumberStyle = wdListNumberStyleArabic
        .NumberPosition = CentimetersToPoints(0)
        .Alignment = wdListLevelAlignLeft
        .TextPosition = CentimetersToPoints(2.03)
        .TabPosition = CentimetersToPoints(2.03)
        .ResetOnHigher = True
        .StartAt = 1
        With .Font
            .Bold = wdUndefined
            .Italic = wdUndefined
            .StrikeThrough = wdUndefined
            .Subscript = wdUndefined
            .Superscript = wdUndefined
            .Shadow = wdUndefined
            .Outline = wdUndefined
            .Emboss = wdUndefined
            .Engrave = wdUndefined
            .AllCaps = wdUndefined
            .Hidden = wdUndefined
            .Underline = wdUndefined
            .ColorIndex = wdUndefined
            .Size = wdUndefined
            .Animation = wdUndefined
            .DoubleStrikeThrough = wdUndefined
            .Name = ""
        End With
        .LinkedStyle = "Titre 6"
    End With
    With ListGalleries(wdOutlineNumberGallery).ListTemplates(5).ListLevels(7)
        .NumberFormat = "%1.%2.%3.%4.%5.%6.%7"
        .TrailingCharacter = wdTrailingTab
        .NumberStyle = wdListNumberStyleArabic
        .NumberPosition = CentimetersToPoints(0)
        .Alignment = wdListLevelAlignLeft
        .TextPosition = CentimetersToPoints(2.29)
        .TabPosition = CentimetersToPoints(2.29)
        .ResetOnHigher = True
        .StartAt = 1
        With .Font
            .Bold = wdUndefined
            .Italic = wdUndefined
            .StrikeThrough = wdUndefined
            .Subscript = wdUndefined
            .Superscript = wdUndefined
            .Shadow = wdUndefined
            .Outline = wdUndefined
            .Emboss = wdUndefined
            .Engrave = wdUndefined
            .AllCaps = wdUndefined
            .Hidden = wdUndefined
            .Underline = wdUndefined
            .ColorIndex = wdUndefined
            .Size = wdUndefined
            .Animation = wdUndefined
            .DoubleStrikeThrough = wdUndefined
            .Name = ""
        End With
        .LinkedStyle = "Titre 7"
    End With
    With ListGalleries(wdOutlineNumberGallery).ListTemplates(5).ListLevels(8)
        .NumberFormat = "%1.%2.%3.%4.%5.%6.%7.%8"
        .TrailingCharacter = wdTrailingTab
        .NumberStyle = wdListNumberStyleArabic
        .NumberPosition = CentimetersToPoints(0)
        .Alignment = wdListLevelAlignLeft
        .TextPosition = CentimetersToPoints(2.54)
        .TabPosition = CentimetersToPoints(2.54)
        .ResetOnHigher = True
        .StartAt = 1
        With .Font
            .Bold = wdUndefined
            .Italic = wdUndefined
            .StrikeThrough = wdUndefined
            .Subscript = wdUndefined
            .Superscript = wdUndefined
            .Shadow = wdUndefined
            .Outline = wdUndefined
            .Emboss = wdUndefined
            .Engrave = wdUndefined
            .AllCaps = wdUndefined
            .Hidden = wdUndefined
            .Underline = wdUndefined
            .ColorIndex = wdUndefined
            .Size = wdUndefined
            .Animation = wdUndefined
            .DoubleStrikeThrough = wdUndefined
            .Name = ""
        End With
        .LinkedStyle = "Titre 8"
    End With
    With ListGalleries(wdOutlineNumberGallery).ListTemplates(5).ListLevels(9)
        .NumberFormat = "%1.%2.%3.%4.%5.%6.%7.%8.%9"
        .TrailingCharacter = wdTrailingTab
        .NumberStyle = wdListNumberStyleArabic
        .NumberPosition = CentimetersToPoints(0)
        .Alignment = wdListLevelAlignLeft
        .TextPosition = CentimetersToPoints(2.79)
        .TabPosition = CentimetersToPoints(2.79)
        .ResetOnHigher = True
        .StartAt = 1
        With .Font
            .Bold = wdUndefined
            .Italic = wdUndefined
            .StrikeThrough = wdUndefined
            .Subscript = wdUndefined
            .Superscript = wdUndefined
            .Shadow = wdUndefined
            .Outline = wdUndefined
            .Emboss = wdUndefined
            .Engrave = wdUndefined
            .AllCaps = wdUndefined
            .Hidden = wdUndefined
            .Underline = wdUndefined
            .ColorIndex = wdUndefined
            .Size = wdUndefined
            .Animation = wdUndefined
            .DoubleStrikeThrough = wdUndefined
            .Name = ""
        End With
        .LinkedStyle = "Titre 9"
    End With
    ListGalleries(wdOutlineNumberGallery).ListTemplates(5).Name = ""
    Selection.Range.ListFormat.ApplyListTemplate ListTemplate:=ListGalleries( _
        wdOutlineNumberGallery).ListTemplates(5), ContinuePreviousList:=True, _
        ApplyTo:=wdListApplyToWholeList
    Selection.GoTo What:=wdGoToBookmark, Name:="Page3"
    Selection.Find.ClearFormatting
    With Selection.Find
        .Text = ""
        .Replacement.Text = ""
        .Forward = True
        .Wrap = wdFindContinue
        .Format = False
        .MatchCase = False
        .MatchWholeWord = False
        .MatchWildcards = False
        .MatchSoundsLike = False
        .MatchAllWordForms = False
    End With
    With ActiveDocument
        .TablesOfContents.Add Range:=Selection.Range, RightAlignPageNumbers:= _
            True, UseHeadingStyles:=True, UpperHeadingLevel:=1, _
            LowerHeadingLevel:=4, IncludePageNumbers:=True, AddedStyles:=""
        .TablesOfContents(1).TabLeader = wdTabLeaderDots
    End With
End Sub
</script:module>
</file>

<file path=Basic/TemplateProject/ThisDocument.xml><?xml version="1.0" encoding="utf-8"?>
<!DOCTYPE module  PUBLIC '-//OpenOffice.org//DTD OfficeDocument 1.0//EN'  'module.dtd'>
<script:module xmlns:script="http://openoffice.org/2000/script" script:name="ThisDocument" script:language="StarBasic" script:moduleType="document">Rem Attribute VBA_ModuleType=VBADocumentModule
Option VBASupport 1
</script:module>
</file>

<file path=Basic/TemplateProject/TypeMesurage.xml><?xml version="1.0" encoding="utf-8"?>
<!DOCTYPE module  PUBLIC '-//OpenOffice.org//DTD OfficeDocument 1.0//EN'  'module.dtd'>
<script:module xmlns:script="http://openoffice.org/2000/script" script:name="TypeMesurage" script:language="StarBasic" script:moduleType="normal">Rem Attribute VBA_ModuleType=VBAModule
Option VBASupport 1

Public Sub MAIN()

WordBasic.BeginDialog 272, 111, "MESURAGE"
    WordBasic.GroupBox 22, 9, 235, 68, "Mesurage effectué"
    WordBasic.OptionGroup "dba"
        WordBasic.OptionButton 47, 28, 90, 16, "en dB(&amp;A)", "BoutonOpt1"
        WordBasic.OptionButton 47, 48, 200, 16, "en d&amp;B par bande d'octave", "BoutonOpt2"
    WordBasic.OKButton 10, 84, 88, 21
    WordBasic.CancelButton 173, 82, 88, 21
WordBasic.EndDialog

Dim Dlg As Object: Set Dlg = WordBasic.CurValues.UserDialog
If WordBasic.Dialog.UserDialog(Dlg) Then
    If Dlg.dba = 0 Then
        WordBasic.EditFind Find:="Mesurage par bande", Direction:=0, MatchCase:=0, WholeWord:=0, PatternMatch:=0, SoundsLike:=0, Format:=0, Wrap:=1
        WordBasic.ExtendSelection
        WordBasic.EndOfLine
        WordBasic.WW6_EditClear
        WordBasic.EditFind Find:="(supprimer la mention inutile)", Direction:=0, MatchCase:=0, WholeWord:=0, PatternMatch:=0, SoundsLike:=0, Format:=0, Wrap:=1
        WordBasic.ExtendSelection
        WordBasic.EndOfLine
        WordBasic.WW6_EditClear
        WordBasic.WW7_EditGoTo Destination:="Tableau2"
        WordBasic.TableSelectTable
        WordBasic.TableDeleteRow
        WordBasic.ExtendSelection
        WordBasic.LineDown 3
        WordBasic.WW6_EditClear
Else
        WordBasic.EditFind Find:="Mesurage direct", Direction:=0, MatchCase:=0, WholeWord:=0, PatternMatch:=0, SoundsLike:=0, Format:=0, Wrap:=1
        WordBasic.ExtendSelection
        WordBasic.EndOfLine
        WordBasic.WW6_EditClear
        WordBasic.EditFind Find:="(supprimer la mention inutile)", Direction:=0, MatchCase:=0, WholeWord:=0, PatternMatch:=0, SoundsLike:=0, Format:=0, Wrap:=1
        WordBasic.ExtendSelection
        WordBasic.EndOfLine
        WordBasic.WW6_EditClear
        WordBasic.WW7_EditGoTo Destination:="Tableau1"
        WordBasic.TableSelectTable
        WordBasic.TableDeleteRow
    End If
    WordBasic.EditFind Find:="(supprimer la mention inutile)", Direction:=0, MatchCase:=0, WholeWord:=0, PatternMatch:=0, SoundsLike:=0, Format:=0, Wrap:=1
    WordBasic.ExtendSelection
    WordBasic.EndOfLine
    WordBasic.WW6_EditClear
    WordBasic.WW7_EditGoTo Destination:="Page4"
End If
End Sub
</script:module>
</file>

<file path=Basic/TemplateProject/script-lb.xml><?xml version="1.0" encoding="utf-8"?>
<!DOCTYPE library  PUBLIC '-//OpenOffice.org//DTD OfficeDocument 1.0//EN'  'library.dtd'>
<library:library xmlns:library="http://openoffice.org/2000/library" library:name="TemplateProject" library:readonly="false" library:passwordprotected="false">
  <library:element library:name="Alinéa"/>
  <library:element library:name="AutoNew"/>
  <library:element library:name="DEBPAGE2"/>
  <library:element library:name="NewMacros"/>
  <library:element library:name="ThisDocument"/>
  <library:element library:name="TypeMesurage"/>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TemplateProject" library:link="false"/>
</library:libraries>
</file>