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69.11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44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22.26mm"/>
    </style:style>
    <style:style style:name="co10" style:family="table-column">
      <style:table-column-properties fo:break-before="auto" style:column-width="112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fo:background-color="#dddddd" fo:border="0.06pt solid #000000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</style:style>
    <style:style style:name="ce22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</style:style>
    <style:style style:name="ce2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10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110">
      <style:table-cell-properties fo:background-color="#ccffcc" style:text-align-source="fix" style:repeat-content="false" fo:border="0.06pt solid #000000"/>
      <style:paragraph-properties fo:text-align="center" fo:margin-left="0mm"/>
      <style:map style:condition="cell-content()&lt;0" style:apply-style-name="Sans_20_nom1" style:base-cell-address="resultats.C27"/>
      <style:map style:condition="cell-content()&gt;=0" style:apply-style-name="Sans_20_nom2" style:base-cell-address="resultats.C27"/>
    </style:style>
    <style:style style:name="ce27" style:family="table-cell" style:parent-style-name="Default" style:data-style-name="N110">
      <style:table-cell-properties fo:background-color="#ccffcc" style:text-align-source="fix" style:repeat-content="false" fo:border="0.06pt solid #000000"/>
      <style:paragraph-properties fo:text-align="center" fo:margin-left="0mm"/>
      <style:map style:condition="cell-content()&lt;0" style:apply-style-name="Sans_20_nom1" style:base-cell-address="resultats.C45"/>
      <style:map style:condition="cell-content()&gt;=0" style:apply-style-name="Sans_20_nom2" style:base-cell-address="resultats.C45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 style:data-style-name="N37">
      <style:table-cell-properties fo:border="0.06pt solid #000000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table table:name="description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3" table:number-columns-repeated="8" table:default-cell-style-name="ce11"/>
        <table:table-column table:style-name="co4" table:visibility="collapse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ésentation des résultats IMMI 2016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Projet</text:p>
          </table:table-cell>
          <table:covered-table-cell table:style-name="ce6"/>
          <table:table-cell table:style-name="ce14" table:number-columns-spanned="9" table:number-rows-spanned="1"/>
          <table:covered-table-cell table:number-columns-repeated="7" table:style-name="ce16"/>
          <table:covered-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Local</text:p>
          </table:table-cell>
          <table:covered-table-cell table:style-name="ce6"/>
          <table:table-cell table:style-name="ce14" table:number-columns-spanned="9" table:number-rows-spanned="1"/>
          <table:covered-table-cell table:number-columns-repeated="7" table:style-name="ce16"/>
          <table:covered-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Niveau sonore à ne pas dépasser au point de calcul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/>
          <table:table-cell table:style-name="ce9" office:value-type="string" calcext:value-type="string">
            <text:p>niveau maximal à ne pas dépasser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8000" calcext:value-type="float">
            <text:p>8000</text:p>
          </table:table-cell>
          <table:table-cell table:style-name="ce15" office:value-type="string" calcext:value-type="string">
            <text:p>Global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10" office:value-type="string" calcext:value-type="string">
            <text:p>unité</text:p>
          </table:table-cell>
          <table:table-cell table:number-columns-repeated="8" table:style-name="ce15" office:value-type="string" calcext:value-type="string">
            <text:p>dB</text:p>
          </table:table-cell>
          <table:table-cell table:style-name="ce15" office:value-type="string" calcext:value-type="string">
            <text:p>dB(A)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calcext:value-type="string">
            <text:p>diurne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calcext:value-type="string">
            <text:p>nocturn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Objet du calcul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bâtiment rayonnant (emission sonore du bâtiment dans l’environnement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bruit des équipements (propagation du bruit des équipements dans l’environnement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alcul par point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artographie des niveaux sonores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cellule vide : NON, « X » : OUI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6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7" office:value-type="string" calcext:value-type="string">
            <text:p>Préparation des calculs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modèle 3D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réer les bâtiments (HLIN pour bâtiment rayonnant puis élevé bâtiment avec toiture ROOF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Façade de bâtiments existants au niveau des points récepteur : ajouter des éléments reflechissants</text:p>
          </table:table-cell>
          <table:covered-table-cell/>
          <table:covered-table-cell table:number-columns-repeated="8" table:style-name="Default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Effet de sol (coefficient G)</text:p>
          </table:table-cell>
          <table:covered-table-cell/>
          <table:covered-table-cell table:number-columns-repeated="8" table:style-name="Default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paramètre des éléments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réer un spectre d’émission par défaut : spectre NULL : 0 par bande de fréquenc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réer un spectre d’affaiblissement acoustique par défaut : NULL : 0 par bande de fréquenc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alcul en bande d’octave linéair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Type de source : « bâtiment rayonnant » : niveau à l'intérieur, « bruit des équipements » : niveau de puissance sonore Lw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Lien entre émission et affaiblissement acoustique : cocher la case ASPECPERT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Directivité : par défaut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Directivité : spécifié pour le bruit émit par des grilles dans l’option « bruit des équipements »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Spectre de référence – émissio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Spectre de référence – isolatio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EN 12354-4 Cdiffus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paramètre de calcul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office:value-type="string" calcext:value-type="string" table:number-columns-spanned="10" table:number-rows-spanned="1">
            <text:p>Calcul : nombre de reflexion : 2 mini</text:p>
          </table:table-cell>
          <table:covered-table-cell/>
          <table:covered-table-cell table:number-columns-repeated="8" table:style-name="ce16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/>
          <table:table-cell table:style-name="ce12" table:number-columns-spanned="10" table:number-rows-spanned="1"/>
          <table:covered-table-cell table:style-name="ce12"/>
          <table:covered-table-cell table:number-columns-repeated="8" table:style-name="ce16"/>
          <table:table-cell table:number-columns-repeated="1013"/>
        </table:table-row>
        <table:table-row table:style-name="ro1">
          <table:table-cell table:style-name="ce8" office:value-type="string" calcext:value-type="string">
            <text:p>cellule vide : NON, « X » : OUI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feuille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/>
          <table:table-cell table:style-name="ce13" office:value-type="string" calcext:value-type="string" table:number-columns-spanned="10" table:number-rows-spanned="1">
            <text:p>materiau : liste des matériaux utilisés (commande : Projet/base de données/spectre d'isolation/informations)</text:p>
            <text:p><text:span text:style-name="T1">&gt; copier les résultats dans la cellule A1</text:span></text:p>
          </table:table-cell>
          <table:covered-table-cell table:style-name="ce13"/>
          <table:covered-table-cell table:number-columns-repeated="8" table:style-name="ce17"/>
          <table:table-cell table:number-columns-repeated="1013"/>
        </table:table-row>
        <table:table-row table:style-name="ro3">
          <table:table-cell table:style-name="Default"/>
          <table:table-cell table:style-name="ce13" office:value-type="string" calcext:value-type="string" table:number-columns-spanned="10" table:number-rows-spanned="1">
            <text:p>émission : liste des niveaux sonores et de puissance utilisées (commande: Projet/base de données/spectre d'emission/informations)</text:p>
            <text:p><text:span text:style-name="T1">&gt; copier les résultats dans la cellule A1</text:span></text:p>
          </table:table-cell>
          <table:covered-table-cell table:style-name="ce13"/>
          <table:covered-table-cell table:number-columns-repeated="8" table:style-name="ce17"/>
          <table:table-cell table:number-columns-repeated="1013"/>
        </table:table-row>
        <table:table-row table:style-name="ro2">
          <table:table-cell table:style-name="Default"/>
          <table:table-cell table:style-name="ce13" office:value-type="string" calcext:value-type="string" table:number-columns-spanned="10" table:number-rows-spanned="1">
            <text:p>result_IMMI : résultats brut de IMMI (liste courte/Niveau sonore/fréquentiel)</text:p>
            <text:p>&gt; copier les résultats dans la cellule A1</text:p>
          </table:table-cell>
          <table:covered-table-cell table:style-name="ce13"/>
          <table:covered-table-cell table:number-columns-repeated="8" table:style-name="ce17"/>
          <table:table-cell table:number-columns-repeated="1013"/>
        </table:table-row>
        <table:table-row table:style-name="ro1">
          <table:table-cell table:style-name="Default"/>
          <table:table-cell table:style-name="ce13" office:value-type="string" calcext:value-type="string" table:number-columns-spanned="10" table:number-rows-spanned="1">
            <text:p>resultats : résultat IMMI comparé au niveau de bruit résiduel pour 15 points maximum.</text:p>
          </table:table-cell>
          <table:covered-table-cell table:style-name="ce13"/>
          <table:covered-table-cell table:number-columns-repeated="8" table:style-name="ce17"/>
          <table:table-cell table:number-columns-repeated="1013"/>
        </table:table-row>
      </table:table>
      <table:table table:name="materiau" table:style-name="ta1">
        <table:table-column table:style-name="co4" table:number-columns-repeated="12" table:default-cell-style-name="Default"/>
        <table:table-row table:style-name="ro1">
          <table:table-cell office:value-type="string" calcext:value-type="string">
            <text:p>DÄMM000</text:p>
          </table:table-cell>
          <table:table-cell office:value-type="string" calcext:value-type="string">
            <text:p>ARVAL CIN 324 PR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our ce spectre aucune référence n'existe.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ÄMM001</text:p>
          </table:table-cell>
          <table:table-cell office:value-type="string" calcext:value-type="string">
            <text:p>ARVAL CIN 338B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1</text:p>
          </table:table-cell>
          <table:table-cell office:value-type="string" calcext:value-type="string">
            <text:p>GYMNASE <text:s text:c="6"/>/WAND1</text:p>
          </table:table-cell>
          <table:table-cell office:value-type="string" calcext:value-type="string">
            <text:p>DÄMM001 <text:s text:c="3"/>ARVAL CIN 338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03</text:p>
          </table:table-cell>
          <table:table-cell office:value-type="string" calcext:value-type="string">
            <text:p>GYMNASE <text:s text:c="6"/>/WAND3</text:p>
          </table:table-cell>
          <table:table-cell office:value-type="string" calcext:value-type="string">
            <text:p>DÄMM001 <text:s text:c="3"/>ARVAL CIN 338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04</text:p>
          </table:table-cell>
          <table:table-cell office:value-type="string" calcext:value-type="string">
            <text:p>GYMNASE <text:s text:c="6"/>/WAND4</text:p>
          </table:table-cell>
          <table:table-cell office:value-type="string" calcext:value-type="string">
            <text:p>DÄMM001 <text:s text:c="3"/>ARVAL CIN 338B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ÄMM002</text:p>
          </table:table-cell>
          <table:table-cell office:value-type="string" calcext:value-type="string">
            <text:p>ARVAL CIN 323_L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7</text:p>
          </table:table-cell>
          <table:table-cell office:value-type="string" calcext:value-type="string">
            <text:p>LOISIR <text:s text:c="7"/>/WAND2</text:p>
          </table:table-cell>
          <table:table-cell office:value-type="string" calcext:value-type="string">
            <text:p>DÄMM002 <text:s text:c="3"/>ARVAL CIN 323_L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ÄMM003</text:p>
          </table:table-cell>
          <table:table-cell office:value-type="string" calcext:value-type="string">
            <text:p>ARVAL CIN 3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5</text:p>
          </table:table-cell>
          <table:table-cell office:value-type="string" calcext:value-type="string">
            <text:p>GYMNASE <text:s text:c="7"/>/DACH</text:p>
          </table:table-cell>
          <table:table-cell office:value-type="string" calcext:value-type="string">
            <text:p>DÄMM003 <text:s text:c="3"/>ARVAL CIN 3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10</text:p>
          </table:table-cell>
          <table:table-cell office:value-type="string" calcext:value-type="string">
            <text:p>LOISIR <text:s text:c="8"/>/DACH</text:p>
          </table:table-cell>
          <table:table-cell office:value-type="string" calcext:value-type="string">
            <text:p>DÄMM003 <text:s text:c="3"/>ARVAL CIN 321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ÄMM004</text:p>
          </table:table-cell>
          <table:table-cell office:value-type="string" calcext:value-type="string">
            <text:p>AFF_NULL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2</text:p>
          </table:table-cell>
          <table:table-cell office:value-type="string" calcext:value-type="string">
            <text:p>GYMNASE <text:s text:c="6"/>/WAND2</text:p>
          </table:table-cell>
          <table:table-cell office:value-type="string" calcext:value-type="string">
            <text:p>DÄMM004 <text:s text:c="3"/>AFF_NUL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06</text:p>
          </table:table-cell>
          <table:table-cell office:value-type="string" calcext:value-type="string">
            <text:p>LOISIR <text:s text:c="7"/>/WAND1</text:p>
          </table:table-cell>
          <table:table-cell office:value-type="string" calcext:value-type="string">
            <text:p>DÄMM004 <text:s text:c="3"/>AFF_NUL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08</text:p>
          </table:table-cell>
          <table:table-cell office:value-type="string" calcext:value-type="string">
            <text:p>LOISIR <text:s text:c="7"/>/WAND3</text:p>
          </table:table-cell>
          <table:table-cell office:value-type="string" calcext:value-type="string">
            <text:p>DÄMM004 <text:s text:c="3"/>AFF_NUL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09</text:p>
          </table:table-cell>
          <table:table-cell office:value-type="string" calcext:value-type="string">
            <text:p>LOISIR <text:s text:c="7"/>/WAND4</text:p>
          </table:table-cell>
          <table:table-cell office:value-type="string" calcext:value-type="string">
            <text:p>DÄMM004 <text:s text:c="3"/>AFF_NULL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ÄMM005</text:p>
          </table:table-cell>
          <table:table-cell office:value-type="string" calcext:value-type="string">
            <text:p>CHASSIS_RA36dB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29.5" calcext:value-type="float">
            <text:p>29,5</text:p>
          </table:table-cell>
          <table:table-cell office:value-type="float" office:value="28" calcext:value-type="float">
            <text:p>28</text:p>
          </table:table-cell>
          <table:table-cell office:value-type="float" office:value="32.7" calcext:value-type="float">
            <text:p>32,7</text:p>
          </table:table-cell>
          <table:table-cell office:value-type="float" office:value="36.5" calcext:value-type="float">
            <text:p>36,5</text:p>
          </table:table-cell>
          <table:table-cell office:value-type="float" office:value="41.3" calcext:value-type="float">
            <text:p>41,3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11</text:p>
          </table:table-cell>
          <table:table-cell office:value-type="string" calcext:value-type="string">
            <text:p>chassis_nord</text:p>
          </table:table-cell>
          <table:table-cell office:value-type="string" calcext:value-type="string">
            <text:p>DÄMM005 <text:s text:c="3"/>CHASSIS_RA36d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12</text:p>
          </table:table-cell>
          <table:table-cell office:value-type="string" calcext:value-type="string">
            <text:p>chassis_sud</text:p>
          </table:table-cell>
          <table:table-cell office:value-type="string" calcext:value-type="string">
            <text:p>DÄMM005 <text:s text:c="3"/>CHASSIS_RA36d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13</text:p>
          </table:table-cell>
          <table:table-cell office:value-type="string" calcext:value-type="string">
            <text:p>chassis_ouest</text:p>
          </table:table-cell>
          <table:table-cell office:value-type="string" calcext:value-type="string">
            <text:p>DÄMM005 <text:s text:c="3"/>CHASSIS_RA36d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Qi014</text:p>
          </table:table-cell>
          <table:table-cell office:value-type="string" calcext:value-type="string">
            <text:p>chassis_est</text:p>
          </table:table-cell>
          <table:table-cell office:value-type="string" calcext:value-type="string">
            <text:p>DÄMM005 <text:s text:c="3"/>CHASSIS_RA36dB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ÄMM006</text:p>
          </table:table-cell>
          <table:table-cell office:value-type="string" calcext:value-type="string">
            <text:p>BETON2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41.4" calcext:value-type="float">
            <text:p>41,4</text:p>
          </table:table-cell>
          <table:table-cell office:value-type="float" office:value="49.3" calcext:value-type="float">
            <text:p>49,3</text:p>
          </table:table-cell>
          <table:table-cell office:value-type="float" office:value="57.7" calcext:value-type="float">
            <text:p>57,7</text:p>
          </table:table-cell>
          <table:table-cell office:value-type="float" office:value="63.9" calcext:value-type="float">
            <text:p>63,9</text:p>
          </table:table-cell>
          <table:table-cell office:value-type="float" office:value="71.7" calcext:value-type="float">
            <text:p>71,7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string" calcext:value-type="string">
            <text:p>Spectre d'isolation <text:s text:c="2"/>Valeurs doctav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our ce spectre aucune référence n'existe.</text:p>
          </table:table-cell>
          <table:table-cell table:number-columns-repeated="11"/>
        </table:table-row>
      </table:table>
      <table:table table:name="emission" table:style-name="ta1">
        <table:table-column table:style-name="co4" table:number-columns-repeated="14" table:default-cell-style-name="Default"/>
        <table:table-row table:style-name="ro1">
          <table:table-cell office:value-type="string" calcext:value-type="string">
            <text:p>EMIS000</text:p>
          </table:table-cell>
          <table:table-cell office:value-type="string" calcext:value-type="string">
            <text:p>LP_INT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number-columns-repeated="4"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string" calcext:value-type="string">
            <text:p>Spectre d'émission <text:s text:c="2"/>B. doctaves (linéaires)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LQi001</text:p>
          </table:table-cell>
          <table:table-cell office:value-type="string" calcext:value-type="string">
            <text:p>GYMNASE <text:s text:c="6"/>/WAND1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3</text:p>
          </table:table-cell>
          <table:table-cell office:value-type="string" calcext:value-type="string">
            <text:p>GYMNASE <text:s text:c="6"/>/WAND3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4</text:p>
          </table:table-cell>
          <table:table-cell office:value-type="string" calcext:value-type="string">
            <text:p>GYMNASE <text:s text:c="6"/>/WAND4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5</text:p>
          </table:table-cell>
          <table:table-cell office:value-type="string" calcext:value-type="string">
            <text:p>GYMNASE <text:s text:c="7"/>/DACH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7</text:p>
          </table:table-cell>
          <table:table-cell office:value-type="string" calcext:value-type="string">
            <text:p>LOISIR <text:s text:c="7"/>/WAND2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10</text:p>
          </table:table-cell>
          <table:table-cell office:value-type="string" calcext:value-type="string">
            <text:p>LOISIR <text:s text:c="8"/>/DACH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11</text:p>
          </table:table-cell>
          <table:table-cell office:value-type="string" calcext:value-type="string">
            <text:p>chassis_nord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12</text:p>
          </table:table-cell>
          <table:table-cell office:value-type="string" calcext:value-type="string">
            <text:p>chassis_sud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13</text:p>
          </table:table-cell>
          <table:table-cell office:value-type="string" calcext:value-type="string">
            <text:p>chassis_ouest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14</text:p>
          </table:table-cell>
          <table:table-cell office:value-type="string" calcext:value-type="string">
            <text:p>chassis_est</text:p>
          </table:table-cell>
          <table:table-cell office:value-type="string" calcext:value-type="string">
            <text:p>EMIS000 <text:s text:c="3"/>LP_INT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MIS001</text:p>
          </table:table-cell>
          <table:table-cell office:value-type="string" calcext:value-type="string">
            <text:p>LP_NULL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Spectre d'émission <text:s text:c="2"/>B. doctaves (linéaires)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éférences vers ce spectre à partir des sources suivantes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LQi002</text:p>
          </table:table-cell>
          <table:table-cell office:value-type="string" calcext:value-type="string">
            <text:p>GYMNASE <text:s text:c="6"/>/WAND2</text:p>
          </table:table-cell>
          <table:table-cell office:value-type="string" calcext:value-type="string">
            <text:p>EMIS001 <text:s text:c="3"/>LP_NUL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6</text:p>
          </table:table-cell>
          <table:table-cell office:value-type="string" calcext:value-type="string">
            <text:p>LOISIR <text:s text:c="7"/>/WAND1</text:p>
          </table:table-cell>
          <table:table-cell office:value-type="string" calcext:value-type="string">
            <text:p>EMIS001 <text:s text:c="3"/>LP_NUL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8</text:p>
          </table:table-cell>
          <table:table-cell office:value-type="string" calcext:value-type="string">
            <text:p>LOISIR <text:s text:c="7"/>/WAND3</text:p>
          </table:table-cell>
          <table:table-cell office:value-type="string" calcext:value-type="string">
            <text:p>EMIS001 <text:s text:c="3"/>LP_NUL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Qi009</text:p>
          </table:table-cell>
          <table:table-cell office:value-type="string" calcext:value-type="string">
            <text:p>LOISIR <text:s text:c="7"/>/WAND4</text:p>
          </table:table-cell>
          <table:table-cell office:value-type="string" calcext:value-type="string">
            <text:p>EMIS001 <text:s text:c="3"/>LP_NULL</text:p>
          </table:table-cell>
          <table:table-cell table:number-columns-repeated="11"/>
        </table:table-row>
      </table:table>
      <table:table table:name="result_IMMI" table:style-name="ta1">
        <table:table-column table:style-name="co4" table:number-columns-repeated="13" table:default-cell-style-name="Default"/>
        <table:table-row table:style-name="ro1">
          <table:table-cell office:value-type="string" calcext:value-type="string">
            <text:p>Liste courte / spectres »</text:p>
          </table:table-cell>
          <table:table-cell office:value-type="string" calcext:value-type="string">
            <text:p>Jou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évision de niveaux sonore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léments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16 Hz</text:p>
          </table:table-cell>
          <table:table-cell office:value-type="string" calcext:value-type="string">
            <text:p>31.5 Hz</text:p>
          </table:table-cell>
          <table:table-cell office:value-type="string" calcext:value-type="string">
            <text:p>63 Hz</text:p>
          </table:table-cell>
          <table:table-cell office:value-type="string" calcext:value-type="string">
            <text:p>125 Hz</text:p>
          </table:table-cell>
          <table:table-cell office:value-type="string" calcext:value-type="string">
            <text:p>250 Hz</text:p>
          </table:table-cell>
          <table:table-cell office:value-type="string" calcext:value-type="string">
            <text:p>500 Hz</text:p>
          </table:table-cell>
          <table:table-cell office:value-type="string" calcext:value-type="string">
            <text:p>1000 Hz</text:p>
          </table:table-cell>
          <table:table-cell office:value-type="string" calcext:value-type="string">
            <text:p>2000 Hz</text:p>
          </table:table-cell>
          <table:table-cell office:value-type="string" calcext:value-type="string">
            <text:p>4000 Hz</text:p>
          </table:table-cell>
          <table:table-cell office:value-type="string" calcext:value-type="string">
            <text:p>8000 Hz</text:p>
          </table:table-cell>
          <table:table-cell office:value-type="string" calcext:value-type="string">
            <text:p>L r</text:p>
          </table:table-cell>
        </table:table-row>
        <table:table-row table:style-name="ro1">
          <table:table-cell table:number-columns-repeated="2"/>
          <table:table-cell table:number-columns-repeated="10" office:value-type="string" calcext:value-type="string">
            <text:p>L r,i /dB</text:p>
          </table:table-cell>
          <table:table-cell office:value-type="string" calcext:value-type="string">
            <text:p>/dB</text:p>
          </table:table-cell>
        </table:table-row>
        <table:table-row table:style-name="ro1">
          <table:table-cell office:value-type="string" calcext:value-type="string">
            <text:p>IPkt001 »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32.749" calcext:value-type="float">
            <text:p>32,749</text:p>
          </table:table-cell>
          <table:table-cell office:value-type="float" office:value="25.619" calcext:value-type="float">
            <text:p>25,619</text:p>
          </table:table-cell>
          <table:table-cell office:value-type="float" office:value="16.766" calcext:value-type="float">
            <text:p>16,766</text:p>
          </table:table-cell>
          <table:table-cell office:value-type="float" office:value="9.253" calcext:value-type="float">
            <text:p>9,253</text:p>
          </table:table-cell>
          <table:table-cell office:value-type="float" office:value="2.435" calcext:value-type="float">
            <text:p>2,435</text:p>
          </table:table-cell>
          <table:table-cell office:value-type="float" office:value="-5.381" calcext:value-type="float">
            <text:p>-5,381</text:p>
          </table:table-cell>
          <table:table-cell/>
          <table:table-cell office:value-type="float" office:value="33.628" calcext:value-type="float">
            <text:p>33,628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16.649" calcext:value-type="float">
            <text:p>16,649</text:p>
          </table:table-cell>
          <table:table-cell office:value-type="float" office:value="17.019" calcext:value-type="float">
            <text:p>17,019</text:p>
          </table:table-cell>
          <table:table-cell office:value-type="float" office:value="13.566" calcext:value-type="float">
            <text:p>13,566</text:p>
          </table:table-cell>
          <table:table-cell office:value-type="float" office:value="9.253" calcext:value-type="float">
            <text:p>9,253</text:p>
          </table:table-cell>
          <table:table-cell office:value-type="float" office:value="3.635" calcext:value-type="float">
            <text:p>3,635</text:p>
          </table:table-cell>
          <table:table-cell office:value-type="float" office:value="-4.381" calcext:value-type="float">
            <text:p>-4,381</text:p>
          </table:table-cell>
          <table:table-cell/>
          <table:table-cell office:value-type="float" office:value="21.152" calcext:value-type="float">
            <text:p>21,152</text:p>
          </table:table-cell>
        </table:table-row>
        <table:table-row table:style-name="ro1">
          <table:table-cell table:number-columns-repeated="5"/>
          <table:table-cell office:value-type="float" office:value="16.649" calcext:value-type="float">
            <text:p>16,649</text:p>
          </table:table-cell>
          <table:table-cell office:value-type="float" office:value="17.019" calcext:value-type="float">
            <text:p>17,019</text:p>
          </table:table-cell>
          <table:table-cell office:value-type="float" office:value="13.566" calcext:value-type="float">
            <text:p>13,566</text:p>
          </table:table-cell>
          <table:table-cell office:value-type="float" office:value="9.253" calcext:value-type="float">
            <text:p>9,253</text:p>
          </table:table-cell>
          <table:table-cell office:value-type="float" office:value="3.635" calcext:value-type="float">
            <text:p>3,635</text:p>
          </table:table-cell>
          <table:table-cell office:value-type="float" office:value="-4.381" calcext:value-type="float">
            <text:p>-4,381</text:p>
          </table:table-cell>
          <table:table-cell/>
          <table:table-cell office:value-type="float" office:value="21.152" calcext:value-type="float">
            <text:p>21,152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Pkt002 »</text:p>
          </table:table-cell>
          <table:table-cell office:value-type="string" calcext:value-type="string">
            <text:p>EST1 <text:s text:c="15"/>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37.035" calcext:value-type="float">
            <text:p>37,035</text:p>
          </table:table-cell>
          <table:table-cell office:value-type="float" office:value="30.272" calcext:value-type="float">
            <text:p>30,272</text:p>
          </table:table-cell>
          <table:table-cell office:value-type="float" office:value="21.991" calcext:value-type="float">
            <text:p>21,991</text:p>
          </table:table-cell>
          <table:table-cell office:value-type="float" office:value="15.474" calcext:value-type="float">
            <text:p>15,474</text:p>
          </table:table-cell>
          <table:table-cell office:value-type="float" office:value="9.151" calcext:value-type="float">
            <text:p>9,151</text:p>
          </table:table-cell>
          <table:table-cell office:value-type="float" office:value="2.77" calcext:value-type="float">
            <text:p>2,77</text:p>
          </table:table-cell>
          <table:table-cell/>
          <table:table-cell office:value-type="float" office:value="38.007" calcext:value-type="float">
            <text:p>38,007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20.935" calcext:value-type="float">
            <text:p>20,935</text:p>
          </table:table-cell>
          <table:table-cell office:value-type="float" office:value="21.672" calcext:value-type="float">
            <text:p>21,672</text:p>
          </table:table-cell>
          <table:table-cell office:value-type="float" office:value="18.791" calcext:value-type="float">
            <text:p>18,791</text:p>
          </table:table-cell>
          <table:table-cell office:value-type="float" office:value="15.474" calcext:value-type="float">
            <text:p>15,474</text:p>
          </table:table-cell>
          <table:table-cell office:value-type="float" office:value="10.351" calcext:value-type="float">
            <text:p>10,351</text:p>
          </table:table-cell>
          <table:table-cell office:value-type="float" office:value="3.77" calcext:value-type="float">
            <text:p>3,77</text:p>
          </table:table-cell>
          <table:table-cell/>
          <table:table-cell office:value-type="float" office:value="25.968" calcext:value-type="float">
            <text:p>25,968</text:p>
          </table:table-cell>
        </table:table-row>
        <table:table-row table:style-name="ro1">
          <table:table-cell table:number-columns-repeated="5"/>
          <table:table-cell office:value-type="float" office:value="20.935" calcext:value-type="float">
            <text:p>20,935</text:p>
          </table:table-cell>
          <table:table-cell office:value-type="float" office:value="21.672" calcext:value-type="float">
            <text:p>21,672</text:p>
          </table:table-cell>
          <table:table-cell office:value-type="float" office:value="18.791" calcext:value-type="float">
            <text:p>18,791</text:p>
          </table:table-cell>
          <table:table-cell office:value-type="float" office:value="15.474" calcext:value-type="float">
            <text:p>15,474</text:p>
          </table:table-cell>
          <table:table-cell office:value-type="float" office:value="10.351" calcext:value-type="float">
            <text:p>10,351</text:p>
          </table:table-cell>
          <table:table-cell office:value-type="float" office:value="3.77" calcext:value-type="float">
            <text:p>3,77</text:p>
          </table:table-cell>
          <table:table-cell/>
          <table:table-cell office:value-type="float" office:value="25.968" calcext:value-type="float">
            <text:p>25,968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Pkt003 »</text:p>
          </table:table-cell>
          <table:table-cell office:value-type="string" calcext:value-type="string">
            <text:p>EST2 <text:s text:c="15"/>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35.789" calcext:value-type="float">
            <text:p>35,789</text:p>
          </table:table-cell>
          <table:table-cell office:value-type="float" office:value="28.906" calcext:value-type="float">
            <text:p>28,906</text:p>
          </table:table-cell>
          <table:table-cell office:value-type="float" office:value="20.635" calcext:value-type="float">
            <text:p>20,635</text:p>
          </table:table-cell>
          <table:table-cell office:value-type="float" office:value="14.084" calcext:value-type="float">
            <text:p>14,084</text:p>
          </table:table-cell>
          <table:table-cell office:value-type="float" office:value="7.666" calcext:value-type="float">
            <text:p>7,666</text:p>
          </table:table-cell>
          <table:table-cell office:value-type="float" office:value="0.705" calcext:value-type="float">
            <text:p>0,705</text:p>
          </table:table-cell>
          <table:table-cell/>
          <table:table-cell office:value-type="float" office:value="36.738" calcext:value-type="float">
            <text:p>36,738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19.689" calcext:value-type="float">
            <text:p>19,689</text:p>
          </table:table-cell>
          <table:table-cell office:value-type="float" office:value="20.306" calcext:value-type="float">
            <text:p>20,306</text:p>
          </table:table-cell>
          <table:table-cell office:value-type="float" office:value="17.435" calcext:value-type="float">
            <text:p>17,435</text:p>
          </table:table-cell>
          <table:table-cell office:value-type="float" office:value="14.084" calcext:value-type="float">
            <text:p>14,084</text:p>
          </table:table-cell>
          <table:table-cell office:value-type="float" office:value="8.866" calcext:value-type="float">
            <text:p>8,866</text:p>
          </table:table-cell>
          <table:table-cell office:value-type="float" office:value="1.705" calcext:value-type="float">
            <text:p>1,705</text:p>
          </table:table-cell>
          <table:table-cell/>
          <table:table-cell office:value-type="float" office:value="24.633" calcext:value-type="float">
            <text:p>24,633</text:p>
          </table:table-cell>
        </table:table-row>
        <table:table-row table:style-name="ro1">
          <table:table-cell table:number-columns-repeated="5"/>
          <table:table-cell office:value-type="float" office:value="19.689" calcext:value-type="float">
            <text:p>19,689</text:p>
          </table:table-cell>
          <table:table-cell office:value-type="float" office:value="20.306" calcext:value-type="float">
            <text:p>20,306</text:p>
          </table:table-cell>
          <table:table-cell office:value-type="float" office:value="17.435" calcext:value-type="float">
            <text:p>17,435</text:p>
          </table:table-cell>
          <table:table-cell office:value-type="float" office:value="14.084" calcext:value-type="float">
            <text:p>14,084</text:p>
          </table:table-cell>
          <table:table-cell office:value-type="float" office:value="8.866" calcext:value-type="float">
            <text:p>8,866</text:p>
          </table:table-cell>
          <table:table-cell office:value-type="float" office:value="1.705" calcext:value-type="float">
            <text:p>1,705</text:p>
          </table:table-cell>
          <table:table-cell/>
          <table:table-cell office:value-type="float" office:value="24.633" calcext:value-type="float">
            <text:p>24,633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Pkt004 »</text:p>
          </table:table-cell>
          <table:table-cell office:value-type="string" calcext:value-type="string">
            <text:p>EST3 <text:s text:c="15"/>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33.571" calcext:value-type="float">
            <text:p>33,571</text:p>
          </table:table-cell>
          <table:table-cell office:value-type="float" office:value="26.692" calcext:value-type="float">
            <text:p>26,692</text:p>
          </table:table-cell>
          <table:table-cell office:value-type="float" office:value="18.38" calcext:value-type="float">
            <text:p>18,38</text:p>
          </table:table-cell>
          <table:table-cell office:value-type="float" office:value="11.676" calcext:value-type="float">
            <text:p>11,676</text:p>
          </table:table-cell>
          <table:table-cell office:value-type="float" office:value="5.092" calcext:value-type="float">
            <text:p>5,092</text:p>
          </table:table-cell>
          <table:table-cell office:value-type="float" office:value="-2.517" calcext:value-type="float">
            <text:p>-2,517</text:p>
          </table:table-cell>
          <table:table-cell/>
          <table:table-cell office:value-type="float" office:value="34.517" calcext:value-type="float">
            <text:p>34,517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17.471" calcext:value-type="float">
            <text:p>17,471</text:p>
          </table:table-cell>
          <table:table-cell office:value-type="float" office:value="18.092" calcext:value-type="float">
            <text:p>18,092</text:p>
          </table:table-cell>
          <table:table-cell office:value-type="float" office:value="15.18" calcext:value-type="float">
            <text:p>15,18</text:p>
          </table:table-cell>
          <table:table-cell office:value-type="float" office:value="11.676" calcext:value-type="float">
            <text:p>11,676</text:p>
          </table:table-cell>
          <table:table-cell office:value-type="float" office:value="6.292" calcext:value-type="float">
            <text:p>6,292</text:p>
          </table:table-cell>
          <table:table-cell office:value-type="float" office:value="-1.517" calcext:value-type="float">
            <text:p>-1,517</text:p>
          </table:table-cell>
          <table:table-cell/>
          <table:table-cell office:value-type="float" office:value="22.379" calcext:value-type="float">
            <text:p>22,379</text:p>
          </table:table-cell>
        </table:table-row>
        <table:table-row table:style-name="ro1">
          <table:table-cell table:number-columns-repeated="5"/>
          <table:table-cell office:value-type="float" office:value="17.471" calcext:value-type="float">
            <text:p>17,471</text:p>
          </table:table-cell>
          <table:table-cell office:value-type="float" office:value="18.092" calcext:value-type="float">
            <text:p>18,092</text:p>
          </table:table-cell>
          <table:table-cell office:value-type="float" office:value="15.18" calcext:value-type="float">
            <text:p>15,18</text:p>
          </table:table-cell>
          <table:table-cell office:value-type="float" office:value="11.676" calcext:value-type="float">
            <text:p>11,676</text:p>
          </table:table-cell>
          <table:table-cell office:value-type="float" office:value="6.292" calcext:value-type="float">
            <text:p>6,292</text:p>
          </table:table-cell>
          <table:table-cell office:value-type="float" office:value="-1.517" calcext:value-type="float">
            <text:p>-1,517</text:p>
          </table:table-cell>
          <table:table-cell/>
          <table:table-cell office:value-type="float" office:value="22.379" calcext:value-type="float">
            <text:p>22,379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Pkt005 »</text:p>
          </table:table-cell>
          <table:table-cell office:value-type="string" calcext:value-type="string">
            <text:p>OUEST1 <text:s text:c="13"/>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41.19" calcext:value-type="float">
            <text:p>41,19</text:p>
          </table:table-cell>
          <table:table-cell office:value-type="float" office:value="34.695" calcext:value-type="float">
            <text:p>34,695</text:p>
          </table:table-cell>
          <table:table-cell office:value-type="float" office:value="27.596" calcext:value-type="float">
            <text:p>27,596</text:p>
          </table:table-cell>
          <table:table-cell office:value-type="float" office:value="22.687" calcext:value-type="float">
            <text:p>22,687</text:p>
          </table:table-cell>
          <table:table-cell office:value-type="float" office:value="16.612" calcext:value-type="float">
            <text:p>16,612</text:p>
          </table:table-cell>
          <table:table-cell office:value-type="float" office:value="10.969" calcext:value-type="float">
            <text:p>10,969</text:p>
          </table:table-cell>
          <table:table-cell/>
          <table:table-cell office:value-type="float" office:value="42.283" calcext:value-type="float">
            <text:p>42,283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25.09" calcext:value-type="float">
            <text:p>25,09</text:p>
          </table:table-cell>
          <table:table-cell office:value-type="float" office:value="26.095" calcext:value-type="float">
            <text:p>26,095</text:p>
          </table:table-cell>
          <table:table-cell office:value-type="float" office:value="24.396" calcext:value-type="float">
            <text:p>24,396</text:p>
          </table:table-cell>
          <table:table-cell office:value-type="float" office:value="22.687" calcext:value-type="float">
            <text:p>22,687</text:p>
          </table:table-cell>
          <table:table-cell office:value-type="float" office:value="17.812" calcext:value-type="float">
            <text:p>17,812</text:p>
          </table:table-cell>
          <table:table-cell office:value-type="float" office:value="11.969" calcext:value-type="float">
            <text:p>11,969</text:p>
          </table:table-cell>
          <table:table-cell/>
          <table:table-cell office:value-type="float" office:value="31.027" calcext:value-type="float">
            <text:p>31,027</text:p>
          </table:table-cell>
        </table:table-row>
        <table:table-row table:style-name="ro1">
          <table:table-cell table:number-columns-repeated="5"/>
          <table:table-cell office:value-type="float" office:value="25.09" calcext:value-type="float">
            <text:p>25,09</text:p>
          </table:table-cell>
          <table:table-cell office:value-type="float" office:value="26.095" calcext:value-type="float">
            <text:p>26,095</text:p>
          </table:table-cell>
          <table:table-cell office:value-type="float" office:value="24.396" calcext:value-type="float">
            <text:p>24,396</text:p>
          </table:table-cell>
          <table:table-cell office:value-type="float" office:value="22.687" calcext:value-type="float">
            <text:p>22,687</text:p>
          </table:table-cell>
          <table:table-cell office:value-type="float" office:value="17.812" calcext:value-type="float">
            <text:p>17,812</text:p>
          </table:table-cell>
          <table:table-cell office:value-type="float" office:value="11.969" calcext:value-type="float">
            <text:p>11,969</text:p>
          </table:table-cell>
          <table:table-cell/>
          <table:table-cell office:value-type="float" office:value="31.027" calcext:value-type="float">
            <text:p>31,027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Pkt006 »</text:p>
          </table:table-cell>
          <table:table-cell office:value-type="string" calcext:value-type="string">
            <text:p>OUEST2 <text:s text:c="13"/>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40.087" calcext:value-type="float">
            <text:p>40,087</text:p>
          </table:table-cell>
          <table:table-cell office:value-type="float" office:value="33.467" calcext:value-type="float">
            <text:p>33,467</text:p>
          </table:table-cell>
          <table:table-cell office:value-type="float" office:value="26.127" calcext:value-type="float">
            <text:p>26,127</text:p>
          </table:table-cell>
          <table:table-cell office:value-type="float" office:value="21.024" calcext:value-type="float">
            <text:p>21,024</text:p>
          </table:table-cell>
          <table:table-cell office:value-type="float" office:value="14.896" calcext:value-type="float">
            <text:p>14,896</text:p>
          </table:table-cell>
          <table:table-cell office:value-type="float" office:value="9.068" calcext:value-type="float">
            <text:p>9,068</text:p>
          </table:table-cell>
          <table:table-cell/>
          <table:table-cell office:value-type="float" office:value="41.139" calcext:value-type="float">
            <text:p>41,139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23.987" calcext:value-type="float">
            <text:p>23,987</text:p>
          </table:table-cell>
          <table:table-cell office:value-type="float" office:value="24.867" calcext:value-type="float">
            <text:p>24,867</text:p>
          </table:table-cell>
          <table:table-cell office:value-type="float" office:value="22.927" calcext:value-type="float">
            <text:p>22,927</text:p>
          </table:table-cell>
          <table:table-cell office:value-type="float" office:value="21.024" calcext:value-type="float">
            <text:p>21,024</text:p>
          </table:table-cell>
          <table:table-cell office:value-type="float" office:value="16.096" calcext:value-type="float">
            <text:p>16,096</text:p>
          </table:table-cell>
          <table:table-cell office:value-type="float" office:value="10.068" calcext:value-type="float">
            <text:p>10,068</text:p>
          </table:table-cell>
          <table:table-cell/>
          <table:table-cell office:value-type="float" office:value="29.688" calcext:value-type="float">
            <text:p>29,688</text:p>
          </table:table-cell>
        </table:table-row>
        <table:table-row table:style-name="ro1">
          <table:table-cell table:number-columns-repeated="5"/>
          <table:table-cell office:value-type="float" office:value="23.987" calcext:value-type="float">
            <text:p>23,987</text:p>
          </table:table-cell>
          <table:table-cell office:value-type="float" office:value="24.867" calcext:value-type="float">
            <text:p>24,867</text:p>
          </table:table-cell>
          <table:table-cell office:value-type="float" office:value="22.927" calcext:value-type="float">
            <text:p>22,927</text:p>
          </table:table-cell>
          <table:table-cell office:value-type="float" office:value="21.024" calcext:value-type="float">
            <text:p>21,024</text:p>
          </table:table-cell>
          <table:table-cell office:value-type="float" office:value="16.096" calcext:value-type="float">
            <text:p>16,096</text:p>
          </table:table-cell>
          <table:table-cell office:value-type="float" office:value="10.068" calcext:value-type="float">
            <text:p>10,068</text:p>
          </table:table-cell>
          <table:table-cell/>
          <table:table-cell office:value-type="float" office:value="29.688" calcext:value-type="float">
            <text:p>29,688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Pkt007 »</text:p>
          </table:table-cell>
          <table:table-cell office:value-type="string" calcext:value-type="string">
            <text:p>NORD <text:s text:c="15"/></text:p>
          </table:table-cell>
          <table:table-cell office:value-type="string" calcext:value-type="string">
            <text:p>Variante 0 <text:s text:c="5"/>Configuration: Copie de la référen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pectre (linéaire)</text:p>
          </table:table-cell>
          <table:table-cell table:number-columns-repeated="3"/>
          <table:table-cell office:value-type="float" office:value="41.616" calcext:value-type="float">
            <text:p>41,616</text:p>
          </table:table-cell>
          <table:table-cell office:value-type="float" office:value="36.464" calcext:value-type="float">
            <text:p>36,464</text:p>
          </table:table-cell>
          <table:table-cell office:value-type="float" office:value="30.14" calcext:value-type="float">
            <text:p>30,14</text:p>
          </table:table-cell>
          <table:table-cell office:value-type="float" office:value="25.693" calcext:value-type="float">
            <text:p>25,693</text:p>
          </table:table-cell>
          <table:table-cell office:value-type="float" office:value="19.671" calcext:value-type="float">
            <text:p>19,671</text:p>
          </table:table-cell>
          <table:table-cell office:value-type="float" office:value="14.054" calcext:value-type="float">
            <text:p>14,054</text:p>
          </table:table-cell>
          <table:table-cell/>
          <table:table-cell office:value-type="float" office:value="43.109" calcext:value-type="float">
            <text:p>43,109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3"/>
          <table:table-cell office:value-type="float" office:value="25.516" calcext:value-type="float">
            <text:p>25,516</text:p>
          </table:table-cell>
          <table:table-cell office:value-type="float" office:value="27.864" calcext:value-type="float">
            <text:p>27,864</text:p>
          </table:table-cell>
          <table:table-cell office:value-type="float" office:value="26.94" calcext:value-type="float">
            <text:p>26,94</text:p>
          </table:table-cell>
          <table:table-cell office:value-type="float" office:value="25.693" calcext:value-type="float">
            <text:p>25,693</text:p>
          </table:table-cell>
          <table:table-cell office:value-type="float" office:value="20.871" calcext:value-type="float">
            <text:p>20,871</text:p>
          </table:table-cell>
          <table:table-cell office:value-type="float" office:value="15.054" calcext:value-type="float">
            <text:p>15,054</text:p>
          </table:table-cell>
          <table:table-cell/>
          <table:table-cell office:value-type="float" office:value="32.982" calcext:value-type="float">
            <text:p>32,982</text:p>
          </table:table-cell>
        </table:table-row>
        <table:table-row table:style-name="ro1">
          <table:table-cell table:number-columns-repeated="5"/>
          <table:table-cell office:value-type="float" office:value="25.516" calcext:value-type="float">
            <text:p>25,516</text:p>
          </table:table-cell>
          <table:table-cell office:value-type="float" office:value="27.864" calcext:value-type="float">
            <text:p>27,864</text:p>
          </table:table-cell>
          <table:table-cell office:value-type="float" office:value="26.94" calcext:value-type="float">
            <text:p>26,94</text:p>
          </table:table-cell>
          <table:table-cell office:value-type="float" office:value="25.693" calcext:value-type="float">
            <text:p>25,693</text:p>
          </table:table-cell>
          <table:table-cell office:value-type="float" office:value="20.871" calcext:value-type="float">
            <text:p>20,871</text:p>
          </table:table-cell>
          <table:table-cell office:value-type="float" office:value="15.054" calcext:value-type="float">
            <text:p>15,054</text:p>
          </table:table-cell>
          <table:table-cell/>
          <table:table-cell office:value-type="float" office:value="32.982" calcext:value-type="float">
            <text:p>32,982</text:p>
          </table:table-cell>
        </table:table-row>
        <table:table-row table:style-name="ro1">
          <table:table-cell/>
          <table:table-cell office:value-type="string" calcext:value-type="string">
            <text:p>Spectre (A)</text:p>
          </table:table-cell>
          <table:table-cell table:number-columns-repeated="11"/>
        </table:table-row>
      </table:table>
      <table:table table:name="resultats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9" table:default-cell-style-name="ce25"/>
        <table:table-row table:style-name="ro1">
          <table:table-cell table:style-name="ce6" table:number-columns-repeated="2"/>
          <table:table-cell table:style-name="Default" table:number-columns-repeated="9"/>
        </table:table-row>
        <table:table-row table:style-name="ro1">
          <table:table-cell table:style-name="ce18" office:value-type="string" calcext:value-type="string" table:number-columns-spanned="2" table:number-rows-spanned="1">
            <text:p>niveau maximal à ne pas dépasser</text:p>
          </table:table-cell>
          <table:covered-table-cell table:style-name="ce20"/>
          <table:table-cell table:style-name="ce15" table:formula="of:=[$description.C7]" office:value-type="float" office:value="63" calcext:value-type="float">
            <text:p>63</text:p>
          </table:table-cell>
          <table:table-cell table:style-name="ce15" table:formula="of:=[$description.D7]" office:value-type="float" office:value="125" calcext:value-type="float">
            <text:p>125</text:p>
          </table:table-cell>
          <table:table-cell table:style-name="ce15" table:formula="of:=[$description.E7]" office:value-type="float" office:value="250" calcext:value-type="float">
            <text:p>250</text:p>
          </table:table-cell>
          <table:table-cell table:style-name="ce15" table:formula="of:=[$description.F7]" office:value-type="float" office:value="500" calcext:value-type="float">
            <text:p>500</text:p>
          </table:table-cell>
          <table:table-cell table:style-name="ce15" table:formula="of:=[$description.G7]" office:value-type="float" office:value="1000" calcext:value-type="float">
            <text:p>1000</text:p>
          </table:table-cell>
          <table:table-cell table:style-name="ce15" table:formula="of:=[$description.H7]" office:value-type="float" office:value="2000" calcext:value-type="float">
            <text:p>2000</text:p>
          </table:table-cell>
          <table:table-cell table:style-name="ce15" table:formula="of:=[$description.I7]" office:value-type="float" office:value="4000" calcext:value-type="float">
            <text:p>4000</text:p>
          </table:table-cell>
          <table:table-cell table:style-name="ce15" table:formula="of:=[$description.J7]" office:value-type="float" office:value="8000" calcext:value-type="float">
            <text:p>8000</text:p>
          </table:table-cell>
          <table:table-cell table:style-name="ce15" table:formula="of:=[$description.K7]" office:value-type="string" office:string-value="Global" calcext:value-type="string">
            <text:p>Global</text:p>
          </table:table-cell>
        </table:table-row>
        <table:table-row table:style-name="ro1">
          <table:table-cell table:style-name="Default"/>
          <table:table-cell table:style-name="ce21" table:formula="of:=[$description.B8]" office:value-type="string" office:string-value="unité" calcext:value-type="string">
            <text:p>unité</text:p>
          </table:table-cell>
          <table:table-cell table:style-name="ce23" table:formula="of:=[$description.C8]" office:value-type="string" office:string-value="dB" calcext:value-type="string">
            <text:p>dB</text:p>
          </table:table-cell>
          <table:table-cell table:style-name="ce23" table:formula="of:=[$description.D8]" office:value-type="string" office:string-value="dB" calcext:value-type="string">
            <text:p>dB</text:p>
          </table:table-cell>
          <table:table-cell table:style-name="ce23" table:formula="of:=[$description.E8]" office:value-type="string" office:string-value="dB" calcext:value-type="string">
            <text:p>dB</text:p>
          </table:table-cell>
          <table:table-cell table:style-name="ce23" table:formula="of:=[$description.F8]" office:value-type="string" office:string-value="dB" calcext:value-type="string">
            <text:p>dB</text:p>
          </table:table-cell>
          <table:table-cell table:style-name="ce23" table:formula="of:=[$description.G8]" office:value-type="string" office:string-value="dB" calcext:value-type="string">
            <text:p>dB</text:p>
          </table:table-cell>
          <table:table-cell table:style-name="ce23" table:formula="of:=[$description.H8]" office:value-type="string" office:string-value="dB" calcext:value-type="string">
            <text:p>dB</text:p>
          </table:table-cell>
          <table:table-cell table:style-name="ce23" table:formula="of:=[$description.I8]" office:value-type="string" office:string-value="dB" calcext:value-type="string">
            <text:p>dB</text:p>
          </table:table-cell>
          <table:table-cell table:style-name="ce23" table:formula="of:=[$description.J8]" office:value-type="string" office:string-value="dB" calcext:value-type="string">
            <text:p>dB</text:p>
          </table:table-cell>
          <table:table-cell table:style-name="ce23" table:formula="of:=[$description.K8]" office:value-type="string" office:string-value="dB(A)" calcext:value-type="string">
            <text:p>dB(A)</text:p>
          </table:table-cell>
        </table:table-row>
        <table:table-row table:style-name="ro1">
          <table:table-cell table:style-name="Default"/>
          <table:table-cell table:style-name="ce22" table:formula="of:=[$description.B9]" office:value-type="string" office:string-value="diurne" calcext:value-type="string">
            <text:p>diurne</text:p>
          </table:table-cell>
          <table:table-cell table:style-name="ce24" table:formula="of:=[$description.C9]" office:value-type="float" office:value="35" calcext:value-type="float">
            <text:p>35</text:p>
          </table:table-cell>
          <table:table-cell table:style-name="ce24" table:formula="of:=[$description.D9]" office:value-type="float" office:value="35" calcext:value-type="float">
            <text:p>35</text:p>
          </table:table-cell>
          <table:table-cell table:style-name="ce24" table:formula="of:=[$description.E9]" office:value-type="float" office:value="32" calcext:value-type="float">
            <text:p>32</text:p>
          </table:table-cell>
          <table:table-cell table:style-name="ce24" table:formula="of:=[$description.F9]" office:value-type="float" office:value="32" calcext:value-type="float">
            <text:p>32</text:p>
          </table:table-cell>
          <table:table-cell table:style-name="ce24" table:formula="of:=[$description.G9]" office:value-type="float" office:value="32" calcext:value-type="float">
            <text:p>32</text:p>
          </table:table-cell>
          <table:table-cell table:style-name="ce24" table:formula="of:=[$description.H9]" office:value-type="float" office:value="31" calcext:value-type="float">
            <text:p>31</text:p>
          </table:table-cell>
          <table:table-cell table:style-name="ce24" table:formula="of:=[$description.I9]" office:value-type="float" office:value="29" calcext:value-type="float">
            <text:p>29</text:p>
          </table:table-cell>
          <table:table-cell table:style-name="ce24" table:formula="of:=[$description.J9]" office:value-type="float" office:value="25" calcext:value-type="float">
            <text:p>25</text:p>
          </table:table-cell>
          <table:table-cell table:style-name="ce24" table:formula="of:=[$description.K9]" office:value-type="float" office:value="30" calcext:value-type="float">
            <text:p>30</text:p>
          </table:table-cell>
        </table:table-row>
        <table:table-row table:style-name="ro1">
          <table:table-cell table:style-name="Default"/>
          <table:table-cell table:style-name="ce22" table:formula="of:=[$description.B10]" office:value-type="string" office:string-value="nocturne" calcext:value-type="string">
            <text:p>nocturne</text:p>
          </table:table-cell>
          <table:table-cell table:style-name="ce24" table:formula="of:=[$description.C10]" office:value-type="float" office:value="30" calcext:value-type="float">
            <text:p>30</text:p>
          </table:table-cell>
          <table:table-cell table:style-name="ce24" table:formula="of:=[$description.D10]" office:value-type="float" office:value="29" calcext:value-type="float">
            <text:p>29</text:p>
          </table:table-cell>
          <table:table-cell table:style-name="ce24" table:formula="of:=[$description.E10]" office:value-type="float" office:value="28" calcext:value-type="float">
            <text:p>28</text:p>
          </table:table-cell>
          <table:table-cell table:style-name="ce24" table:formula="of:=[$description.F10]" office:value-type="float" office:value="23" calcext:value-type="float">
            <text:p>23</text:p>
          </table:table-cell>
          <table:table-cell table:style-name="ce24" table:formula="of:=[$description.G10]" office:value-type="float" office:value="20" calcext:value-type="float">
            <text:p>20</text:p>
          </table:table-cell>
          <table:table-cell table:style-name="ce24" table:formula="of:=[$description.H10]" office:value-type="float" office:value="19" calcext:value-type="float">
            <text:p>19</text:p>
          </table:table-cell>
          <table:table-cell table:style-name="ce24" table:formula="of:=[$description.I10]" office:value-type="float" office:value="18" calcext:value-type="float">
            <text:p>18</text:p>
          </table:table-cell>
          <table:table-cell table:style-name="ce24" table:formula="of:=[$description.J10]" office:value-type="float" office:value="16" calcext:value-type="float">
            <text:p>16</text:p>
          </table:table-cell>
          <table:table-cell table:style-name="ce24" table:formula="of:=[$description.K10]" office:value-type="float" office:value="28" calcext:value-type="float">
            <text:p>28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18" office:value-type="string" calcext:value-type="string" table:number-columns-spanned="2" table:number-rows-spanned="1">
            <text:p>niveau sonore IMMI (feuille result_IMMI)</text:p>
          </table:table-cell>
          <table:covered-table-cell table:style-name="ce20"/>
          <table:table-cell table:style-name="ce15" table:formula="of:=[.C2]" office:value-type="float" office:value="63" calcext:value-type="float">
            <text:p>63</text:p>
          </table:table-cell>
          <table:table-cell table:style-name="ce15" table:formula="of:=[.D2]" office:value-type="float" office:value="125" calcext:value-type="float">
            <text:p>125</text:p>
          </table:table-cell>
          <table:table-cell table:style-name="ce15" table:formula="of:=[.E2]" office:value-type="float" office:value="250" calcext:value-type="float">
            <text:p>250</text:p>
          </table:table-cell>
          <table:table-cell table:style-name="ce15" table:formula="of:=[.F2]" office:value-type="float" office:value="500" calcext:value-type="float">
            <text:p>500</text:p>
          </table:table-cell>
          <table:table-cell table:style-name="ce15" table:formula="of:=[.G2]" office:value-type="float" office:value="1000" calcext:value-type="float">
            <text:p>1000</text:p>
          </table:table-cell>
          <table:table-cell table:style-name="ce15" table:formula="of:=[.H2]" office:value-type="float" office:value="2000" calcext:value-type="float">
            <text:p>2000</text:p>
          </table:table-cell>
          <table:table-cell table:style-name="ce15" table:formula="of:=[.I2]" office:value-type="float" office:value="4000" calcext:value-type="float">
            <text:p>4000</text:p>
          </table:table-cell>
          <table:table-cell table:style-name="ce15" table:formula="of:=[.J2]" office:value-type="float" office:value="8000" calcext:value-type="float">
            <text:p>8000</text:p>
          </table:table-cell>
          <table:table-cell table:style-name="ce15" table:formula="of:=[.K2]" office:value-type="string" office:string-value="Global" calcext:value-type="string">
            <text:p>Global</text:p>
          </table:table-cell>
        </table:table-row>
        <table:table-row table:style-name="ro1">
          <table:table-cell table:style-name="Default"/>
          <table:table-cell table:style-name="ce21" table:formula="of:=[.B3]" office:value-type="string" office:string-value="unité" calcext:value-type="string">
            <text:p>unité</text:p>
          </table:table-cell>
          <table:table-cell table:style-name="ce23" table:formula="of:=[.C3]" office:value-type="string" office:string-value="dB" calcext:value-type="string">
            <text:p>dB</text:p>
          </table:table-cell>
          <table:table-cell table:style-name="ce23" table:formula="of:=[.D3]" office:value-type="string" office:string-value="dB" calcext:value-type="string">
            <text:p>dB</text:p>
          </table:table-cell>
          <table:table-cell table:style-name="ce23" table:formula="of:=[.E3]" office:value-type="string" office:string-value="dB" calcext:value-type="string">
            <text:p>dB</text:p>
          </table:table-cell>
          <table:table-cell table:style-name="ce23" table:formula="of:=[.F3]" office:value-type="string" office:string-value="dB" calcext:value-type="string">
            <text:p>dB</text:p>
          </table:table-cell>
          <table:table-cell table:style-name="ce23" table:formula="of:=[.G3]" office:value-type="string" office:string-value="dB" calcext:value-type="string">
            <text:p>dB</text:p>
          </table:table-cell>
          <table:table-cell table:style-name="ce23" table:formula="of:=[.H3]" office:value-type="string" office:string-value="dB" calcext:value-type="string">
            <text:p>dB</text:p>
          </table:table-cell>
          <table:table-cell table:style-name="ce23" table:formula="of:=[.I3]" office:value-type="string" office:string-value="dB" calcext:value-type="string">
            <text:p>dB</text:p>
          </table:table-cell>
          <table:table-cell table:style-name="ce23" table:formula="of:=[.J3]" office:value-type="string" office:string-value="dB" calcext:value-type="string">
            <text:p>dB</text:p>
          </table:table-cell>
          <table:table-cell table:style-name="ce23" table:formula="of:=[.K3]" office:value-type="string" office:string-value="dB(A)" calcext:value-type="string">
            <text:p>dB(A)</text:p>
          </table:table-cell>
        </table:table-row>
        <table:table-row table:style-name="ro1">
          <table:table-cell table:formula="of:=IF([$result_IMMI.$A5]&lt;&gt;&quot;&quot;;[$result_IMMI.A5];&quot;&quot;)" office:value-type="string" office:string-value="IPkt001 »" calcext:value-type="string">
            <text:p>IPkt001 »</text:p>
          </table:table-cell>
          <table:table-cell table:formula="of:=IF([$result_IMMI.$A5]&lt;&gt;&quot;&quot;;[$result_IMMI.B5];&quot;&quot;)" office:value-type="string" office:string-value="SUD" calcext:value-type="string">
            <text:p>SUD</text:p>
          </table:table-cell>
          <table:table-cell table:formula="of:=IF([$result_IMMI.$A5]&lt;&gt;&quot;&quot;;[$result_IMMI.E6];&quot;&quot;)" office:value-type="float" office:value="0" calcext:value-type="float">
            <text:p>0,0</text:p>
          </table:table-cell>
          <table:table-cell table:formula="of:=IF([$result_IMMI.$A5]&lt;&gt;&quot;&quot;;[$result_IMMI.F6];&quot;&quot;)" office:value-type="float" office:value="32.749" calcext:value-type="float">
            <text:p>32,7</text:p>
          </table:table-cell>
          <table:table-cell table:formula="of:=IF([$result_IMMI.$A5]&lt;&gt;&quot;&quot;;[$result_IMMI.G6];&quot;&quot;)" office:value-type="float" office:value="25.619" calcext:value-type="float">
            <text:p>25,6</text:p>
          </table:table-cell>
          <table:table-cell table:formula="of:=IF([$result_IMMI.$A5]&lt;&gt;&quot;&quot;;[$result_IMMI.H6];&quot;&quot;)" office:value-type="float" office:value="16.766" calcext:value-type="float">
            <text:p>16,8</text:p>
          </table:table-cell>
          <table:table-cell table:formula="of:=IF([$result_IMMI.$A5]&lt;&gt;&quot;&quot;;[$result_IMMI.I6];&quot;&quot;)" office:value-type="float" office:value="9.253" calcext:value-type="float">
            <text:p>9,3</text:p>
          </table:table-cell>
          <table:table-cell table:formula="of:=IF([$result_IMMI.$A5]&lt;&gt;&quot;&quot;;[$result_IMMI.J6];&quot;&quot;)" office:value-type="float" office:value="2.435" calcext:value-type="float">
            <text:p>2,4</text:p>
          </table:table-cell>
          <table:table-cell table:formula="of:=IF([$result_IMMI.$A5]&lt;&gt;&quot;&quot;;[$result_IMMI.K6];&quot;&quot;)" office:value-type="float" office:value="-5.381" calcext:value-type="float">
            <text:p>-5,4</text:p>
          </table:table-cell>
          <table:table-cell table:formula="of:=IF([$result_IMMI.$A5]&lt;&gt;&quot;&quot;;[$result_IMMI.L6];&quot;&quot;)" office:value-type="float" office:value="0" calcext:value-type="float">
            <text:p>0,0</text:p>
          </table:table-cell>
          <table:table-cell table:formula="of:=IF([$result_IMMI.$A5]&lt;&gt;&quot;&quot;;[$result_IMMI.M7];&quot;&quot;)" office:value-type="float" office:value="21.152" calcext:value-type="float">
            <text:p>21,2</text:p>
          </table:table-cell>
        </table:table-row>
        <table:table-row table:style-name="ro1">
          <table:table-cell table:formula="of:=IF([$result_IMMI.$A11]&lt;&gt;&quot;&quot;;[$result_IMMI.A11];&quot;&quot;)" office:value-type="string" office:string-value="IPkt002 »" calcext:value-type="string">
            <text:p>IPkt002 »</text:p>
          </table:table-cell>
          <table:table-cell table:formula="of:=IF([$result_IMMI.$A11]&lt;&gt;&quot;&quot;;[$result_IMMI.B11];&quot;&quot;)" office:value-type="string" office:string-value="EST1                " calcext:value-type="string">
            <text:p>EST1 <text:s text:c="15"/></text:p>
          </table:table-cell>
          <table:table-cell table:formula="of:=IF([$result_IMMI.$A11]&lt;&gt;&quot;&quot;;[$result_IMMI.E12];&quot;&quot;)" office:value-type="float" office:value="0" calcext:value-type="float">
            <text:p>0,0</text:p>
          </table:table-cell>
          <table:table-cell table:formula="of:=IF([$result_IMMI.$A11]&lt;&gt;&quot;&quot;;[$result_IMMI.F12];&quot;&quot;)" office:value-type="float" office:value="37.035" calcext:value-type="float">
            <text:p>37,0</text:p>
          </table:table-cell>
          <table:table-cell table:formula="of:=IF([$result_IMMI.$A11]&lt;&gt;&quot;&quot;;[$result_IMMI.G12];&quot;&quot;)" office:value-type="float" office:value="30.272" calcext:value-type="float">
            <text:p>30,3</text:p>
          </table:table-cell>
          <table:table-cell table:formula="of:=IF([$result_IMMI.$A11]&lt;&gt;&quot;&quot;;[$result_IMMI.H12];&quot;&quot;)" office:value-type="float" office:value="21.991" calcext:value-type="float">
            <text:p>22,0</text:p>
          </table:table-cell>
          <table:table-cell table:formula="of:=IF([$result_IMMI.$A11]&lt;&gt;&quot;&quot;;[$result_IMMI.I12];&quot;&quot;)" office:value-type="float" office:value="15.474" calcext:value-type="float">
            <text:p>15,5</text:p>
          </table:table-cell>
          <table:table-cell table:formula="of:=IF([$result_IMMI.$A11]&lt;&gt;&quot;&quot;;[$result_IMMI.J12];&quot;&quot;)" office:value-type="float" office:value="9.151" calcext:value-type="float">
            <text:p>9,2</text:p>
          </table:table-cell>
          <table:table-cell table:formula="of:=IF([$result_IMMI.$A11]&lt;&gt;&quot;&quot;;[$result_IMMI.K12];&quot;&quot;)" office:value-type="float" office:value="2.77" calcext:value-type="float">
            <text:p>2,8</text:p>
          </table:table-cell>
          <table:table-cell table:formula="of:=IF([$result_IMMI.$A11]&lt;&gt;&quot;&quot;;[$result_IMMI.L12];&quot;&quot;)" office:value-type="float" office:value="0" calcext:value-type="float">
            <text:p>0,0</text:p>
          </table:table-cell>
          <table:table-cell table:formula="of:=IF([$result_IMMI.$A11]&lt;&gt;&quot;&quot;;[$result_IMMI.M13];&quot;&quot;)" office:value-type="float" office:value="25.968" calcext:value-type="float">
            <text:p>26,0</text:p>
          </table:table-cell>
        </table:table-row>
        <table:table-row table:style-name="ro1">
          <table:table-cell table:formula="of:=IF([$result_IMMI.$A17]&lt;&gt;&quot;&quot;;[$result_IMMI.A17];&quot;&quot;)" office:value-type="string" office:string-value="IPkt003 »" calcext:value-type="string">
            <text:p>IPkt003 »</text:p>
          </table:table-cell>
          <table:table-cell table:formula="of:=IF([$result_IMMI.$A17]&lt;&gt;&quot;&quot;;[$result_IMMI.B17];&quot;&quot;)" office:value-type="string" office:string-value="EST2                " calcext:value-type="string">
            <text:p>EST2 <text:s text:c="15"/></text:p>
          </table:table-cell>
          <table:table-cell table:formula="of:=IF([$result_IMMI.$A17]&lt;&gt;&quot;&quot;;[$result_IMMI.E18];&quot;&quot;)" office:value-type="float" office:value="0" calcext:value-type="float">
            <text:p>0,0</text:p>
          </table:table-cell>
          <table:table-cell table:formula="of:=IF([$result_IMMI.$A17]&lt;&gt;&quot;&quot;;[$result_IMMI.F18];&quot;&quot;)" office:value-type="float" office:value="35.789" calcext:value-type="float">
            <text:p>35,8</text:p>
          </table:table-cell>
          <table:table-cell table:formula="of:=IF([$result_IMMI.$A17]&lt;&gt;&quot;&quot;;[$result_IMMI.G18];&quot;&quot;)" office:value-type="float" office:value="28.906" calcext:value-type="float">
            <text:p>28,9</text:p>
          </table:table-cell>
          <table:table-cell table:formula="of:=IF([$result_IMMI.$A17]&lt;&gt;&quot;&quot;;[$result_IMMI.H18];&quot;&quot;)" office:value-type="float" office:value="20.635" calcext:value-type="float">
            <text:p>20,6</text:p>
          </table:table-cell>
          <table:table-cell table:formula="of:=IF([$result_IMMI.$A17]&lt;&gt;&quot;&quot;;[$result_IMMI.I18];&quot;&quot;)" office:value-type="float" office:value="14.084" calcext:value-type="float">
            <text:p>14,1</text:p>
          </table:table-cell>
          <table:table-cell table:formula="of:=IF([$result_IMMI.$A17]&lt;&gt;&quot;&quot;;[$result_IMMI.J18];&quot;&quot;)" office:value-type="float" office:value="7.666" calcext:value-type="float">
            <text:p>7,7</text:p>
          </table:table-cell>
          <table:table-cell table:formula="of:=IF([$result_IMMI.$A17]&lt;&gt;&quot;&quot;;[$result_IMMI.K18];&quot;&quot;)" office:value-type="float" office:value="0.705" calcext:value-type="float">
            <text:p>0,7</text:p>
          </table:table-cell>
          <table:table-cell table:formula="of:=IF([$result_IMMI.$A17]&lt;&gt;&quot;&quot;;[$result_IMMI.L18];&quot;&quot;)" office:value-type="float" office:value="0" calcext:value-type="float">
            <text:p>0,0</text:p>
          </table:table-cell>
          <table:table-cell table:formula="of:=IF([$result_IMMI.$A17]&lt;&gt;&quot;&quot;;[$result_IMMI.M19];&quot;&quot;)" office:value-type="float" office:value="24.633" calcext:value-type="float">
            <text:p>24,6</text:p>
          </table:table-cell>
        </table:table-row>
        <table:table-row table:style-name="ro1">
          <table:table-cell table:formula="of:=IF([$result_IMMI.$A23]&lt;&gt;&quot;&quot;;[$result_IMMI.A23];&quot;&quot;)" office:value-type="string" office:string-value="IPkt004 »" calcext:value-type="string">
            <text:p>IPkt004 »</text:p>
          </table:table-cell>
          <table:table-cell table:formula="of:=IF([$result_IMMI.$A23]&lt;&gt;&quot;&quot;;[$result_IMMI.B23];&quot;&quot;)" office:value-type="string" office:string-value="EST3                " calcext:value-type="string">
            <text:p>EST3 <text:s text:c="15"/></text:p>
          </table:table-cell>
          <table:table-cell table:formula="of:=IF([$result_IMMI.$A23]&lt;&gt;&quot;&quot;;[$result_IMMI.E24];&quot;&quot;)" office:value-type="float" office:value="0" calcext:value-type="float">
            <text:p>0,0</text:p>
          </table:table-cell>
          <table:table-cell table:formula="of:=IF([$result_IMMI.$A23]&lt;&gt;&quot;&quot;;[$result_IMMI.F24];&quot;&quot;)" office:value-type="float" office:value="33.571" calcext:value-type="float">
            <text:p>33,6</text:p>
          </table:table-cell>
          <table:table-cell table:formula="of:=IF([$result_IMMI.$A23]&lt;&gt;&quot;&quot;;[$result_IMMI.G24];&quot;&quot;)" office:value-type="float" office:value="26.692" calcext:value-type="float">
            <text:p>26,7</text:p>
          </table:table-cell>
          <table:table-cell table:formula="of:=IF([$result_IMMI.$A23]&lt;&gt;&quot;&quot;;[$result_IMMI.H24];&quot;&quot;)" office:value-type="float" office:value="18.38" calcext:value-type="float">
            <text:p>18,4</text:p>
          </table:table-cell>
          <table:table-cell table:formula="of:=IF([$result_IMMI.$A23]&lt;&gt;&quot;&quot;;[$result_IMMI.I24];&quot;&quot;)" office:value-type="float" office:value="11.676" calcext:value-type="float">
            <text:p>11,7</text:p>
          </table:table-cell>
          <table:table-cell table:formula="of:=IF([$result_IMMI.$A23]&lt;&gt;&quot;&quot;;[$result_IMMI.J24];&quot;&quot;)" office:value-type="float" office:value="5.092" calcext:value-type="float">
            <text:p>5,1</text:p>
          </table:table-cell>
          <table:table-cell table:formula="of:=IF([$result_IMMI.$A23]&lt;&gt;&quot;&quot;;[$result_IMMI.K24];&quot;&quot;)" office:value-type="float" office:value="-2.517" calcext:value-type="float">
            <text:p>-2,5</text:p>
          </table:table-cell>
          <table:table-cell table:formula="of:=IF([$result_IMMI.$A23]&lt;&gt;&quot;&quot;;[$result_IMMI.L24];&quot;&quot;)" office:value-type="float" office:value="0" calcext:value-type="float">
            <text:p>0,0</text:p>
          </table:table-cell>
          <table:table-cell table:formula="of:=IF([$result_IMMI.$A23]&lt;&gt;&quot;&quot;;[$result_IMMI.M25];&quot;&quot;)" office:value-type="float" office:value="22.379" calcext:value-type="float">
            <text:p>22,4</text:p>
          </table:table-cell>
        </table:table-row>
        <table:table-row table:style-name="ro1">
          <table:table-cell table:formula="of:=IF([$result_IMMI.$A29]&lt;&gt;&quot;&quot;;[$result_IMMI.A29];&quot;&quot;)" office:value-type="string" office:string-value="IPkt005 »" calcext:value-type="string">
            <text:p>IPkt005 »</text:p>
          </table:table-cell>
          <table:table-cell table:formula="of:=IF([$result_IMMI.$A29]&lt;&gt;&quot;&quot;;[$result_IMMI.B29];&quot;&quot;)" office:value-type="string" office:string-value="OUEST1              " calcext:value-type="string">
            <text:p>OUEST1 <text:s text:c="13"/></text:p>
          </table:table-cell>
          <table:table-cell table:formula="of:=IF([$result_IMMI.$A29]&lt;&gt;&quot;&quot;;[$result_IMMI.E30];&quot;&quot;)" office:value-type="float" office:value="0" calcext:value-type="float">
            <text:p>0,0</text:p>
          </table:table-cell>
          <table:table-cell table:formula="of:=IF([$result_IMMI.$A29]&lt;&gt;&quot;&quot;;[$result_IMMI.F30];&quot;&quot;)" office:value-type="float" office:value="41.19" calcext:value-type="float">
            <text:p>41,2</text:p>
          </table:table-cell>
          <table:table-cell table:formula="of:=IF([$result_IMMI.$A29]&lt;&gt;&quot;&quot;;[$result_IMMI.G30];&quot;&quot;)" office:value-type="float" office:value="34.695" calcext:value-type="float">
            <text:p>34,7</text:p>
          </table:table-cell>
          <table:table-cell table:formula="of:=IF([$result_IMMI.$A29]&lt;&gt;&quot;&quot;;[$result_IMMI.H30];&quot;&quot;)" office:value-type="float" office:value="27.596" calcext:value-type="float">
            <text:p>27,6</text:p>
          </table:table-cell>
          <table:table-cell table:formula="of:=IF([$result_IMMI.$A29]&lt;&gt;&quot;&quot;;[$result_IMMI.I30];&quot;&quot;)" office:value-type="float" office:value="22.687" calcext:value-type="float">
            <text:p>22,7</text:p>
          </table:table-cell>
          <table:table-cell table:formula="of:=IF([$result_IMMI.$A29]&lt;&gt;&quot;&quot;;[$result_IMMI.J30];&quot;&quot;)" office:value-type="float" office:value="16.612" calcext:value-type="float">
            <text:p>16,6</text:p>
          </table:table-cell>
          <table:table-cell table:formula="of:=IF([$result_IMMI.$A29]&lt;&gt;&quot;&quot;;[$result_IMMI.K30];&quot;&quot;)" office:value-type="float" office:value="10.969" calcext:value-type="float">
            <text:p>11,0</text:p>
          </table:table-cell>
          <table:table-cell table:formula="of:=IF([$result_IMMI.$A29]&lt;&gt;&quot;&quot;;[$result_IMMI.L30];&quot;&quot;)" office:value-type="float" office:value="0" calcext:value-type="float">
            <text:p>0,0</text:p>
          </table:table-cell>
          <table:table-cell table:formula="of:=IF([$result_IMMI.$A29]&lt;&gt;&quot;&quot;;[$result_IMMI.M31];&quot;&quot;)" office:value-type="float" office:value="31.027" calcext:value-type="float">
            <text:p>31,0</text:p>
          </table:table-cell>
        </table:table-row>
        <table:table-row table:style-name="ro1">
          <table:table-cell table:formula="of:=IF([$result_IMMI.$A35]&lt;&gt;&quot;&quot;;[$result_IMMI.A35];&quot;&quot;)" office:value-type="string" office:string-value="IPkt006 »" calcext:value-type="string">
            <text:p>IPkt006 »</text:p>
          </table:table-cell>
          <table:table-cell table:formula="of:=IF([$result_IMMI.$A35]&lt;&gt;&quot;&quot;;[$result_IMMI.B35];&quot;&quot;)" office:value-type="string" office:string-value="OUEST2              " calcext:value-type="string">
            <text:p>OUEST2 <text:s text:c="13"/></text:p>
          </table:table-cell>
          <table:table-cell table:formula="of:=IF([$result_IMMI.$A35]&lt;&gt;&quot;&quot;;[$result_IMMI.E36];&quot;&quot;)" office:value-type="float" office:value="0" calcext:value-type="float">
            <text:p>0,0</text:p>
          </table:table-cell>
          <table:table-cell table:formula="of:=IF([$result_IMMI.$A35]&lt;&gt;&quot;&quot;;[$result_IMMI.F36];&quot;&quot;)" office:value-type="float" office:value="40.087" calcext:value-type="float">
            <text:p>40,1</text:p>
          </table:table-cell>
          <table:table-cell table:formula="of:=IF([$result_IMMI.$A35]&lt;&gt;&quot;&quot;;[$result_IMMI.G36];&quot;&quot;)" office:value-type="float" office:value="33.467" calcext:value-type="float">
            <text:p>33,5</text:p>
          </table:table-cell>
          <table:table-cell table:formula="of:=IF([$result_IMMI.$A35]&lt;&gt;&quot;&quot;;[$result_IMMI.H36];&quot;&quot;)" office:value-type="float" office:value="26.127" calcext:value-type="float">
            <text:p>26,1</text:p>
          </table:table-cell>
          <table:table-cell table:formula="of:=IF([$result_IMMI.$A35]&lt;&gt;&quot;&quot;;[$result_IMMI.I36];&quot;&quot;)" office:value-type="float" office:value="21.024" calcext:value-type="float">
            <text:p>21,0</text:p>
          </table:table-cell>
          <table:table-cell table:formula="of:=IF([$result_IMMI.$A35]&lt;&gt;&quot;&quot;;[$result_IMMI.J36];&quot;&quot;)" office:value-type="float" office:value="14.896" calcext:value-type="float">
            <text:p>14,9</text:p>
          </table:table-cell>
          <table:table-cell table:formula="of:=IF([$result_IMMI.$A35]&lt;&gt;&quot;&quot;;[$result_IMMI.K36];&quot;&quot;)" office:value-type="float" office:value="9.068" calcext:value-type="float">
            <text:p>9,1</text:p>
          </table:table-cell>
          <table:table-cell table:formula="of:=IF([$result_IMMI.$A35]&lt;&gt;&quot;&quot;;[$result_IMMI.L36];&quot;&quot;)" office:value-type="float" office:value="0" calcext:value-type="float">
            <text:p>0,0</text:p>
          </table:table-cell>
          <table:table-cell table:formula="of:=IF([$result_IMMI.$A35]&lt;&gt;&quot;&quot;;[$result_IMMI.M37];&quot;&quot;)" office:value-type="float" office:value="29.688" calcext:value-type="float">
            <text:p>29,7</text:p>
          </table:table-cell>
        </table:table-row>
        <table:table-row table:style-name="ro1">
          <table:table-cell table:formula="of:=IF([$result_IMMI.$A41]&lt;&gt;&quot;&quot;;[$result_IMMI.A41];&quot;&quot;)" office:value-type="string" office:string-value="IPkt007 »" calcext:value-type="string">
            <text:p>IPkt007 »</text:p>
          </table:table-cell>
          <table:table-cell table:formula="of:=IF([$result_IMMI.$A41]&lt;&gt;&quot;&quot;;[$result_IMMI.B41];&quot;&quot;)" office:value-type="string" office:string-value="NORD                " calcext:value-type="string">
            <text:p>NORD <text:s text:c="15"/></text:p>
          </table:table-cell>
          <table:table-cell table:formula="of:=IF([$result_IMMI.$A41]&lt;&gt;&quot;&quot;;[$result_IMMI.E42];&quot;&quot;)" office:value-type="float" office:value="0" calcext:value-type="float">
            <text:p>0,0</text:p>
          </table:table-cell>
          <table:table-cell table:formula="of:=IF([$result_IMMI.$A41]&lt;&gt;&quot;&quot;;[$result_IMMI.F42];&quot;&quot;)" office:value-type="float" office:value="41.616" calcext:value-type="float">
            <text:p>41,6</text:p>
          </table:table-cell>
          <table:table-cell table:formula="of:=IF([$result_IMMI.$A41]&lt;&gt;&quot;&quot;;[$result_IMMI.G42];&quot;&quot;)" office:value-type="float" office:value="36.464" calcext:value-type="float">
            <text:p>36,5</text:p>
          </table:table-cell>
          <table:table-cell table:formula="of:=IF([$result_IMMI.$A41]&lt;&gt;&quot;&quot;;[$result_IMMI.H42];&quot;&quot;)" office:value-type="float" office:value="30.14" calcext:value-type="float">
            <text:p>30,1</text:p>
          </table:table-cell>
          <table:table-cell table:formula="of:=IF([$result_IMMI.$A41]&lt;&gt;&quot;&quot;;[$result_IMMI.I42];&quot;&quot;)" office:value-type="float" office:value="25.693" calcext:value-type="float">
            <text:p>25,7</text:p>
          </table:table-cell>
          <table:table-cell table:formula="of:=IF([$result_IMMI.$A41]&lt;&gt;&quot;&quot;;[$result_IMMI.J42];&quot;&quot;)" office:value-type="float" office:value="19.671" calcext:value-type="float">
            <text:p>19,7</text:p>
          </table:table-cell>
          <table:table-cell table:formula="of:=IF([$result_IMMI.$A41]&lt;&gt;&quot;&quot;;[$result_IMMI.K42];&quot;&quot;)" office:value-type="float" office:value="14.054" calcext:value-type="float">
            <text:p>14,1</text:p>
          </table:table-cell>
          <table:table-cell table:formula="of:=IF([$result_IMMI.$A41]&lt;&gt;&quot;&quot;;[$result_IMMI.L42];&quot;&quot;)" office:value-type="float" office:value="0" calcext:value-type="float">
            <text:p>0,0</text:p>
          </table:table-cell>
          <table:table-cell table:formula="of:=IF([$result_IMMI.$A41]&lt;&gt;&quot;&quot;;[$result_IMMI.M43];&quot;&quot;)" office:value-type="float" office:value="32.982" calcext:value-type="float">
            <text:p>33,0</text:p>
          </table:table-cell>
        </table:table-row>
        <table:table-row table:style-name="ro1">
          <table:table-cell table:formula="of:=IF([$result_IMMI.$A47]&lt;&gt;&quot;&quot;;[$result_IMMI.A47];&quot;&quot;)">
            <text:p/>
          </table:table-cell>
          <table:table-cell table:formula="of:=IF([$result_IMMI.$A47]&lt;&gt;&quot;&quot;;[$result_IMMI.B47];&quot;&quot;)">
            <text:p/>
          </table:table-cell>
          <table:table-cell table:formula="of:=IF([$result_IMMI.$A47]&lt;&gt;&quot;&quot;;[$result_IMMI.E48];&quot;&quot;)">
            <text:p/>
          </table:table-cell>
          <table:table-cell table:formula="of:=IF([$result_IMMI.$A47]&lt;&gt;&quot;&quot;;[$result_IMMI.F48];&quot;&quot;)">
            <text:p/>
          </table:table-cell>
          <table:table-cell table:formula="of:=IF([$result_IMMI.$A47]&lt;&gt;&quot;&quot;;[$result_IMMI.G48];&quot;&quot;)">
            <text:p/>
          </table:table-cell>
          <table:table-cell table:formula="of:=IF([$result_IMMI.$A47]&lt;&gt;&quot;&quot;;[$result_IMMI.H48];&quot;&quot;)">
            <text:p/>
          </table:table-cell>
          <table:table-cell table:formula="of:=IF([$result_IMMI.$A47]&lt;&gt;&quot;&quot;;[$result_IMMI.I48];&quot;&quot;)">
            <text:p/>
          </table:table-cell>
          <table:table-cell table:formula="of:=IF([$result_IMMI.$A47]&lt;&gt;&quot;&quot;;[$result_IMMI.J48];&quot;&quot;)">
            <text:p/>
          </table:table-cell>
          <table:table-cell table:formula="of:=IF([$result_IMMI.$A47]&lt;&gt;&quot;&quot;;[$result_IMMI.K48];&quot;&quot;)">
            <text:p/>
          </table:table-cell>
          <table:table-cell table:formula="of:=IF([$result_IMMI.$A47]&lt;&gt;&quot;&quot;;[$result_IMMI.L48];&quot;&quot;)">
            <text:p/>
          </table:table-cell>
          <table:table-cell table:formula="of:=IF([$result_IMMI.$A47]&lt;&gt;&quot;&quot;;[$result_IMMI.M49];&quot;&quot;)">
            <text:p/>
          </table:table-cell>
        </table:table-row>
        <table:table-row table:style-name="ro1">
          <table:table-cell table:formula="of:=IF([$result_IMMI.$A53]&lt;&gt;&quot;&quot;;[$result_IMMI.A53];&quot;&quot;)">
            <text:p/>
          </table:table-cell>
          <table:table-cell table:formula="of:=IF([$result_IMMI.$A53]&lt;&gt;&quot;&quot;;[$result_IMMI.B53];&quot;&quot;)">
            <text:p/>
          </table:table-cell>
          <table:table-cell table:formula="of:=IF([$result_IMMI.$A53]&lt;&gt;&quot;&quot;;[$result_IMMI.E54];&quot;&quot;)">
            <text:p/>
          </table:table-cell>
          <table:table-cell table:formula="of:=IF([$result_IMMI.$A53]&lt;&gt;&quot;&quot;;[$result_IMMI.F54];&quot;&quot;)">
            <text:p/>
          </table:table-cell>
          <table:table-cell table:formula="of:=IF([$result_IMMI.$A53]&lt;&gt;&quot;&quot;;[$result_IMMI.G54];&quot;&quot;)">
            <text:p/>
          </table:table-cell>
          <table:table-cell table:formula="of:=IF([$result_IMMI.$A53]&lt;&gt;&quot;&quot;;[$result_IMMI.H54];&quot;&quot;)">
            <text:p/>
          </table:table-cell>
          <table:table-cell table:formula="of:=IF([$result_IMMI.$A53]&lt;&gt;&quot;&quot;;[$result_IMMI.I54];&quot;&quot;)">
            <text:p/>
          </table:table-cell>
          <table:table-cell table:formula="of:=IF([$result_IMMI.$A53]&lt;&gt;&quot;&quot;;[$result_IMMI.J54];&quot;&quot;)">
            <text:p/>
          </table:table-cell>
          <table:table-cell table:formula="of:=IF([$result_IMMI.$A53]&lt;&gt;&quot;&quot;;[$result_IMMI.K54];&quot;&quot;)">
            <text:p/>
          </table:table-cell>
          <table:table-cell table:formula="of:=IF([$result_IMMI.$A53]&lt;&gt;&quot;&quot;;[$result_IMMI.L54];&quot;&quot;)">
            <text:p/>
          </table:table-cell>
          <table:table-cell table:formula="of:=IF([$result_IMMI.$A53]&lt;&gt;&quot;&quot;;[$result_IMMI.M55];&quot;&quot;)">
            <text:p/>
          </table:table-cell>
        </table:table-row>
        <table:table-row table:style-name="ro1">
          <table:table-cell table:formula="of:=IF([$result_IMMI.$A59]&lt;&gt;&quot;&quot;;[$result_IMMI.A59];&quot;&quot;)">
            <text:p/>
          </table:table-cell>
          <table:table-cell table:formula="of:=IF([$result_IMMI.$A59]&lt;&gt;&quot;&quot;;[$result_IMMI.B59];&quot;&quot;)">
            <text:p/>
          </table:table-cell>
          <table:table-cell table:formula="of:=IF([$result_IMMI.$A59]&lt;&gt;&quot;&quot;;[$result_IMMI.E60];&quot;&quot;)">
            <text:p/>
          </table:table-cell>
          <table:table-cell table:formula="of:=IF([$result_IMMI.$A59]&lt;&gt;&quot;&quot;;[$result_IMMI.F60];&quot;&quot;)">
            <text:p/>
          </table:table-cell>
          <table:table-cell table:formula="of:=IF([$result_IMMI.$A59]&lt;&gt;&quot;&quot;;[$result_IMMI.G60];&quot;&quot;)">
            <text:p/>
          </table:table-cell>
          <table:table-cell table:formula="of:=IF([$result_IMMI.$A59]&lt;&gt;&quot;&quot;;[$result_IMMI.H60];&quot;&quot;)">
            <text:p/>
          </table:table-cell>
          <table:table-cell table:formula="of:=IF([$result_IMMI.$A59]&lt;&gt;&quot;&quot;;[$result_IMMI.I60];&quot;&quot;)">
            <text:p/>
          </table:table-cell>
          <table:table-cell table:formula="of:=IF([$result_IMMI.$A59]&lt;&gt;&quot;&quot;;[$result_IMMI.J60];&quot;&quot;)">
            <text:p/>
          </table:table-cell>
          <table:table-cell table:formula="of:=IF([$result_IMMI.$A59]&lt;&gt;&quot;&quot;;[$result_IMMI.K60];&quot;&quot;)">
            <text:p/>
          </table:table-cell>
          <table:table-cell table:formula="of:=IF([$result_IMMI.$A59]&lt;&gt;&quot;&quot;;[$result_IMMI.L60];&quot;&quot;)">
            <text:p/>
          </table:table-cell>
          <table:table-cell table:formula="of:=IF([$result_IMMI.$A59]&lt;&gt;&quot;&quot;;[$result_IMMI.M61];&quot;&quot;)">
            <text:p/>
          </table:table-cell>
        </table:table-row>
        <table:table-row table:style-name="ro1">
          <table:table-cell table:formula="of:=IF([$result_IMMI.$A65]&lt;&gt;&quot;&quot;;[$result_IMMI.A65];&quot;&quot;)">
            <text:p/>
          </table:table-cell>
          <table:table-cell table:formula="of:=IF([$result_IMMI.$A65]&lt;&gt;&quot;&quot;;[$result_IMMI.B65];&quot;&quot;)">
            <text:p/>
          </table:table-cell>
          <table:table-cell table:formula="of:=IF([$result_IMMI.$A65]&lt;&gt;&quot;&quot;;[$result_IMMI.E66];&quot;&quot;)">
            <text:p/>
          </table:table-cell>
          <table:table-cell table:formula="of:=IF([$result_IMMI.$A65]&lt;&gt;&quot;&quot;;[$result_IMMI.F66];&quot;&quot;)">
            <text:p/>
          </table:table-cell>
          <table:table-cell table:formula="of:=IF([$result_IMMI.$A65]&lt;&gt;&quot;&quot;;[$result_IMMI.G66];&quot;&quot;)">
            <text:p/>
          </table:table-cell>
          <table:table-cell table:formula="of:=IF([$result_IMMI.$A65]&lt;&gt;&quot;&quot;;[$result_IMMI.H66];&quot;&quot;)">
            <text:p/>
          </table:table-cell>
          <table:table-cell table:formula="of:=IF([$result_IMMI.$A65]&lt;&gt;&quot;&quot;;[$result_IMMI.I66];&quot;&quot;)">
            <text:p/>
          </table:table-cell>
          <table:table-cell table:formula="of:=IF([$result_IMMI.$A65]&lt;&gt;&quot;&quot;;[$result_IMMI.J66];&quot;&quot;)">
            <text:p/>
          </table:table-cell>
          <table:table-cell table:formula="of:=IF([$result_IMMI.$A65]&lt;&gt;&quot;&quot;;[$result_IMMI.K66];&quot;&quot;)">
            <text:p/>
          </table:table-cell>
          <table:table-cell table:formula="of:=IF([$result_IMMI.$A65]&lt;&gt;&quot;&quot;;[$result_IMMI.L66];&quot;&quot;)">
            <text:p/>
          </table:table-cell>
          <table:table-cell table:formula="of:=IF([$result_IMMI.$A65]&lt;&gt;&quot;&quot;;[$result_IMMI.M67];&quot;&quot;)">
            <text:p/>
          </table:table-cell>
        </table:table-row>
        <table:table-row table:style-name="ro1">
          <table:table-cell table:formula="of:=IF([$result_IMMI.$A71]&lt;&gt;&quot;&quot;;[$result_IMMI.A71];&quot;&quot;)">
            <text:p/>
          </table:table-cell>
          <table:table-cell table:formula="of:=IF([$result_IMMI.$A71]&lt;&gt;&quot;&quot;;[$result_IMMI.B71];&quot;&quot;)">
            <text:p/>
          </table:table-cell>
          <table:table-cell table:formula="of:=IF([$result_IMMI.$A71]&lt;&gt;&quot;&quot;;[$result_IMMI.E72];&quot;&quot;)">
            <text:p/>
          </table:table-cell>
          <table:table-cell table:formula="of:=IF([$result_IMMI.$A71]&lt;&gt;&quot;&quot;;[$result_IMMI.F72];&quot;&quot;)">
            <text:p/>
          </table:table-cell>
          <table:table-cell table:formula="of:=IF([$result_IMMI.$A71]&lt;&gt;&quot;&quot;;[$result_IMMI.G72];&quot;&quot;)">
            <text:p/>
          </table:table-cell>
          <table:table-cell table:formula="of:=IF([$result_IMMI.$A71]&lt;&gt;&quot;&quot;;[$result_IMMI.H72];&quot;&quot;)">
            <text:p/>
          </table:table-cell>
          <table:table-cell table:formula="of:=IF([$result_IMMI.$A71]&lt;&gt;&quot;&quot;;[$result_IMMI.I72];&quot;&quot;)">
            <text:p/>
          </table:table-cell>
          <table:table-cell table:formula="of:=IF([$result_IMMI.$A71]&lt;&gt;&quot;&quot;;[$result_IMMI.J72];&quot;&quot;)">
            <text:p/>
          </table:table-cell>
          <table:table-cell table:formula="of:=IF([$result_IMMI.$A71]&lt;&gt;&quot;&quot;;[$result_IMMI.K72];&quot;&quot;)">
            <text:p/>
          </table:table-cell>
          <table:table-cell table:formula="of:=IF([$result_IMMI.$A71]&lt;&gt;&quot;&quot;;[$result_IMMI.L72];&quot;&quot;)">
            <text:p/>
          </table:table-cell>
          <table:table-cell table:formula="of:=IF([$result_IMMI.$A71]&lt;&gt;&quot;&quot;;[$result_IMMI.M73];&quot;&quot;)">
            <text:p/>
          </table:table-cell>
        </table:table-row>
        <table:table-row table:style-name="ro1">
          <table:table-cell table:formula="of:=IF([$result_IMMI.A$77]&lt;&gt;&quot;&quot;;[$result_IMMI.A77];&quot;&quot;)">
            <text:p/>
          </table:table-cell>
          <table:table-cell table:formula="of:=IF([$result_IMMI.B$77]&lt;&gt;&quot;&quot;;[$result_IMMI.B77];&quot;&quot;)">
            <text:p/>
          </table:table-cell>
          <table:table-cell table:formula="of:=IF([$result_IMMI.$A77]&lt;&gt;&quot;&quot;;[$result_IMMI.E78];&quot;&quot;)">
            <text:p/>
          </table:table-cell>
          <table:table-cell table:formula="of:=IF([$result_IMMI.$A77]&lt;&gt;&quot;&quot;;[$result_IMMI.F78];&quot;&quot;)">
            <text:p/>
          </table:table-cell>
          <table:table-cell table:formula="of:=IF([$result_IMMI.$A77]&lt;&gt;&quot;&quot;;[$result_IMMI.G78];&quot;&quot;)">
            <text:p/>
          </table:table-cell>
          <table:table-cell table:formula="of:=IF([$result_IMMI.$A77]&lt;&gt;&quot;&quot;;[$result_IMMI.H78];&quot;&quot;)">
            <text:p/>
          </table:table-cell>
          <table:table-cell table:formula="of:=IF([$result_IMMI.$A77]&lt;&gt;&quot;&quot;;[$result_IMMI.I78];&quot;&quot;)">
            <text:p/>
          </table:table-cell>
          <table:table-cell table:formula="of:=IF([$result_IMMI.$A77]&lt;&gt;&quot;&quot;;[$result_IMMI.J78];&quot;&quot;)">
            <text:p/>
          </table:table-cell>
          <table:table-cell table:formula="of:=IF([$result_IMMI.$A77]&lt;&gt;&quot;&quot;;[$result_IMMI.K78];&quot;&quot;)">
            <text:p/>
          </table:table-cell>
          <table:table-cell table:formula="of:=IF([$result_IMMI.$A77]&lt;&gt;&quot;&quot;;[$result_IMMI.L78];&quot;&quot;)">
            <text:p/>
          </table:table-cell>
          <table:table-cell table:formula="of:=IF([$result_IMMI.$A77]&lt;&gt;&quot;&quot;;[$result_IMMI.M79];&quot;&quot;)">
            <text:p/>
          </table:table-cell>
        </table:table-row>
        <table:table-row table:style-name="ro1">
          <table:table-cell table:formula="of:=IF([$result_IMMI.A$83]&lt;&gt;&quot;&quot;;[$result_IMMI.A83];&quot;&quot;)">
            <text:p/>
          </table:table-cell>
          <table:table-cell table:formula="of:=IF([$result_IMMI.B$83]&lt;&gt;&quot;&quot;;[$result_IMMI.B83];&quot;&quot;)">
            <text:p/>
          </table:table-cell>
          <table:table-cell table:formula="of:=IF([$result_IMMI.$A83]&lt;&gt;&quot;&quot;;[$result_IMMI.E84];&quot;&quot;)">
            <text:p/>
          </table:table-cell>
          <table:table-cell table:formula="of:=IF([$result_IMMI.$A83]&lt;&gt;&quot;&quot;;[$result_IMMI.F84];&quot;&quot;)">
            <text:p/>
          </table:table-cell>
          <table:table-cell table:formula="of:=IF([$result_IMMI.$A83]&lt;&gt;&quot;&quot;;[$result_IMMI.G84];&quot;&quot;)">
            <text:p/>
          </table:table-cell>
          <table:table-cell table:formula="of:=IF([$result_IMMI.$A83]&lt;&gt;&quot;&quot;;[$result_IMMI.H84];&quot;&quot;)">
            <text:p/>
          </table:table-cell>
          <table:table-cell table:formula="of:=IF([$result_IMMI.$A83]&lt;&gt;&quot;&quot;;[$result_IMMI.I84];&quot;&quot;)">
            <text:p/>
          </table:table-cell>
          <table:table-cell table:formula="of:=IF([$result_IMMI.$A83]&lt;&gt;&quot;&quot;;[$result_IMMI.J84];&quot;&quot;)">
            <text:p/>
          </table:table-cell>
          <table:table-cell table:formula="of:=IF([$result_IMMI.$A83]&lt;&gt;&quot;&quot;;[$result_IMMI.K84];&quot;&quot;)">
            <text:p/>
          </table:table-cell>
          <table:table-cell table:formula="of:=IF([$result_IMMI.$A83]&lt;&gt;&quot;&quot;;[$result_IMMI.L84];&quot;&quot;)">
            <text:p/>
          </table:table-cell>
          <table:table-cell table:formula="of:=IF([$result_IMMI.$A83]&lt;&gt;&quot;&quot;;[$result_IMMI.M85];&quot;&quot;)">
            <text:p/>
          </table:table-cell>
        </table:table-row>
        <table:table-row table:style-name="ro1">
          <table:table-cell table:formula="of:=IF([$result_IMMI.A$89]&lt;&gt;&quot;&quot;;[$result_IMMI.A89];&quot;&quot;)">
            <text:p/>
          </table:table-cell>
          <table:table-cell table:formula="of:=IF([$result_IMMI.B$89]&lt;&gt;&quot;&quot;;[$result_IMMI.B89];&quot;&quot;)">
            <text:p/>
          </table:table-cell>
          <table:table-cell table:formula="of:=IF([$result_IMMI.$A89]&lt;&gt;&quot;&quot;;[$result_IMMI.E90];&quot;&quot;)">
            <text:p/>
          </table:table-cell>
          <table:table-cell table:formula="of:=IF([$result_IMMI.$A89]&lt;&gt;&quot;&quot;;[$result_IMMI.F90];&quot;&quot;)">
            <text:p/>
          </table:table-cell>
          <table:table-cell table:formula="of:=IF([$result_IMMI.$A89]&lt;&gt;&quot;&quot;;[$result_IMMI.G90];&quot;&quot;)">
            <text:p/>
          </table:table-cell>
          <table:table-cell table:formula="of:=IF([$result_IMMI.$A89]&lt;&gt;&quot;&quot;;[$result_IMMI.H90];&quot;&quot;)">
            <text:p/>
          </table:table-cell>
          <table:table-cell table:formula="of:=IF([$result_IMMI.$A89]&lt;&gt;&quot;&quot;;[$result_IMMI.I90];&quot;&quot;)">
            <text:p/>
          </table:table-cell>
          <table:table-cell table:formula="of:=IF([$result_IMMI.$A89]&lt;&gt;&quot;&quot;;[$result_IMMI.J90];&quot;&quot;)">
            <text:p/>
          </table:table-cell>
          <table:table-cell table:formula="of:=IF([$result_IMMI.$A89]&lt;&gt;&quot;&quot;;[$result_IMMI.K90];&quot;&quot;)">
            <text:p/>
          </table:table-cell>
          <table:table-cell table:formula="of:=IF([$result_IMMI.$A89]&lt;&gt;&quot;&quot;;[$result_IMMI.L90];&quot;&quot;)">
            <text:p/>
          </table:table-cell>
          <table:table-cell table:formula="of:=IF([$result_IMMI.$A89]&lt;&gt;&quot;&quot;;[$result_IMMI.M91];&quot;&quot;)">
            <text:p/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19" office:value-type="string" calcext:value-type="string" table:number-columns-spanned="2" table:number-rows-spanned="1">
            <text:p>comparaison DIURNE</text:p>
          </table:table-cell>
          <table:covered-table-cell table:style-name="ce20"/>
          <table:table-cell table:style-name="ce15" table:formula="of:=[.C2]" office:value-type="float" office:value="63" calcext:value-type="float">
            <text:p>63</text:p>
          </table:table-cell>
          <table:table-cell table:style-name="ce15" table:formula="of:=[.D2]" office:value-type="float" office:value="125" calcext:value-type="float">
            <text:p>125</text:p>
          </table:table-cell>
          <table:table-cell table:style-name="ce15" table:formula="of:=[.E2]" office:value-type="float" office:value="250" calcext:value-type="float">
            <text:p>250</text:p>
          </table:table-cell>
          <table:table-cell table:style-name="ce15" table:formula="of:=[.F2]" office:value-type="float" office:value="500" calcext:value-type="float">
            <text:p>500</text:p>
          </table:table-cell>
          <table:table-cell table:style-name="ce15" table:formula="of:=[.G2]" office:value-type="float" office:value="1000" calcext:value-type="float">
            <text:p>1000</text:p>
          </table:table-cell>
          <table:table-cell table:style-name="ce15" table:formula="of:=[.H2]" office:value-type="float" office:value="2000" calcext:value-type="float">
            <text:p>2000</text:p>
          </table:table-cell>
          <table:table-cell table:style-name="ce15" table:formula="of:=[.I2]" office:value-type="float" office:value="4000" calcext:value-type="float">
            <text:p>4000</text:p>
          </table:table-cell>
          <table:table-cell table:style-name="ce15" table:formula="of:=[.J2]" office:value-type="float" office:value="8000" calcext:value-type="float">
            <text:p>8000</text:p>
          </table:table-cell>
          <table:table-cell table:style-name="ce15" table:formula="of:=[.K2]" office:value-type="string" office:string-value="Global" calcext:value-type="string">
            <text:p>Global</text:p>
          </table:table-cell>
        </table:table-row>
        <table:table-row table:style-name="ro1">
          <table:table-cell table:style-name="Default"/>
          <table:table-cell table:style-name="ce21" table:formula="of:=[.B8]" office:value-type="string" office:string-value="unité" calcext:value-type="string">
            <text:p>unité</text:p>
          </table:table-cell>
          <table:table-cell table:style-name="ce23" table:formula="of:=[.C3]" office:value-type="string" office:string-value="dB" calcext:value-type="string">
            <text:p>dB</text:p>
          </table:table-cell>
          <table:table-cell table:style-name="ce23" table:formula="of:=[.D3]" office:value-type="string" office:string-value="dB" calcext:value-type="string">
            <text:p>dB</text:p>
          </table:table-cell>
          <table:table-cell table:style-name="ce23" table:formula="of:=[.E3]" office:value-type="string" office:string-value="dB" calcext:value-type="string">
            <text:p>dB</text:p>
          </table:table-cell>
          <table:table-cell table:style-name="ce23" table:formula="of:=[.F3]" office:value-type="string" office:string-value="dB" calcext:value-type="string">
            <text:p>dB</text:p>
          </table:table-cell>
          <table:table-cell table:style-name="ce23" table:formula="of:=[.G3]" office:value-type="string" office:string-value="dB" calcext:value-type="string">
            <text:p>dB</text:p>
          </table:table-cell>
          <table:table-cell table:style-name="ce23" table:formula="of:=[.H3]" office:value-type="string" office:string-value="dB" calcext:value-type="string">
            <text:p>dB</text:p>
          </table:table-cell>
          <table:table-cell table:style-name="ce23" table:formula="of:=[.I3]" office:value-type="string" office:string-value="dB" calcext:value-type="string">
            <text:p>dB</text:p>
          </table:table-cell>
          <table:table-cell table:style-name="ce23" table:formula="of:=[.J3]" office:value-type="string" office:string-value="dB" calcext:value-type="string">
            <text:p>dB</text:p>
          </table:table-cell>
          <table:table-cell table:style-name="ce23" table:formula="of:=[.K3]" office:value-type="string" office:string-value="dB(A)" calcext:value-type="string">
            <text:p>dB(A)</text:p>
          </table:table-cell>
        </table:table-row>
        <table:table-row table:style-name="ro1">
          <table:table-cell table:formula="of:=[.A9]" office:value-type="string" office:string-value="IPkt001 »" calcext:value-type="string">
            <text:p>IPkt001 »</text:p>
          </table:table-cell>
          <table:table-cell table:formula="of:=[.B9]" office:value-type="string" office:string-value="SUD" calcext:value-type="string">
            <text:p>SUD</text:p>
          </table:table-cell>
          <table:table-cell table:style-name="ce26" table:formula="of:=IF([.C9]&lt;&gt;&quot;&quot;;[.C9]-[.C$4];&quot;&quot;)">
            <text:p/>
          </table:table-cell>
          <table:table-cell table:style-name="ce26" table:formula="of:=IF([.D9]&lt;&gt;&quot;&quot;;[.D9]-[.D$4];&quot;&quot;)" office:value-type="float" office:value="-2.251" calcext:value-type="float">
            <text:p>-2,3</text:p>
          </table:table-cell>
          <table:table-cell table:style-name="ce26" table:formula="of:=IF([.E9]&lt;&gt;&quot;&quot;;[.E9]-[.E$4];&quot;&quot;)" office:value-type="float" office:value="-6.381" calcext:value-type="float">
            <text:p>-6,4</text:p>
          </table:table-cell>
          <table:table-cell table:style-name="ce26" table:formula="of:=IF([.F9]&lt;&gt;&quot;&quot;;[.F9]-[.F$4];&quot;&quot;)" office:value-type="float" office:value="-15.234" calcext:value-type="float">
            <text:p>-15,2</text:p>
          </table:table-cell>
          <table:table-cell table:style-name="ce26" table:formula="of:=IF([.G9]&lt;&gt;&quot;&quot;;[.G9]-[.G$4];&quot;&quot;)" office:value-type="float" office:value="-22.747" calcext:value-type="float">
            <text:p>-22,7</text:p>
          </table:table-cell>
          <table:table-cell table:style-name="ce26" table:formula="of:=IF([.H9]&lt;&gt;&quot;&quot;;[.H9]-[.H$4];&quot;&quot;)" office:value-type="float" office:value="-28.565" calcext:value-type="float">
            <text:p>-28,6</text:p>
          </table:table-cell>
          <table:table-cell table:style-name="ce26" table:formula="of:=IF([.I9]&lt;&gt;&quot;&quot;;[.I9]-[.I$4];&quot;&quot;)" office:value-type="float" office:value="-34.381" calcext:value-type="float">
            <text:p>-34,4</text:p>
          </table:table-cell>
          <table:table-cell table:style-name="ce26" table:formula="of:=IF([.J9]&lt;&gt;&quot;&quot;;[.J9]-[.J$4];&quot;&quot;)">
            <text:p/>
          </table:table-cell>
          <table:table-cell table:style-name="ce26" table:formula="of:=IF([.K9]&lt;&gt;&quot;&quot;;[.K9]-[.K$4];&quot;&quot;)" office:value-type="float" office:value="-8.848" calcext:value-type="float">
            <text:p>-8,8</text:p>
          </table:table-cell>
        </table:table-row>
        <table:table-row table:style-name="ro1">
          <table:table-cell table:formula="of:=[.A10]" office:value-type="string" office:string-value="IPkt002 »" calcext:value-type="string">
            <text:p>IPkt002 »</text:p>
          </table:table-cell>
          <table:table-cell table:formula="of:=[.B10]" office:value-type="string" office:string-value="EST1                " calcext:value-type="string">
            <text:p>EST1 <text:s text:c="15"/></text:p>
          </table:table-cell>
          <table:table-cell table:style-name="ce26" table:formula="of:=IF([.C10]&lt;&gt;&quot;&quot;;[.C10]-[.C$4];&quot;&quot;)">
            <text:p/>
          </table:table-cell>
          <table:table-cell table:style-name="ce26" table:formula="of:=IF([.D10]&lt;&gt;&quot;&quot;;[.D10]-[.D$4];&quot;&quot;)" office:value-type="float" office:value="2.035" calcext:value-type="float">
            <text:p>2,0</text:p>
          </table:table-cell>
          <table:table-cell table:style-name="ce26" table:formula="of:=IF([.E10]&lt;&gt;&quot;&quot;;[.E10]-[.E$4];&quot;&quot;)" office:value-type="float" office:value="-1.728" calcext:value-type="float">
            <text:p>-1,7</text:p>
          </table:table-cell>
          <table:table-cell table:style-name="ce26" table:formula="of:=IF([.F10]&lt;&gt;&quot;&quot;;[.F10]-[.F$4];&quot;&quot;)" office:value-type="float" office:value="-10.009" calcext:value-type="float">
            <text:p>-10,0</text:p>
          </table:table-cell>
          <table:table-cell table:style-name="ce26" table:formula="of:=IF([.G10]&lt;&gt;&quot;&quot;;[.G10]-[.G$4];&quot;&quot;)" office:value-type="float" office:value="-16.526" calcext:value-type="float">
            <text:p>-16,5</text:p>
          </table:table-cell>
          <table:table-cell table:style-name="ce26" table:formula="of:=IF([.H10]&lt;&gt;&quot;&quot;;[.H10]-[.H$4];&quot;&quot;)" office:value-type="float" office:value="-21.849" calcext:value-type="float">
            <text:p>-21,8</text:p>
          </table:table-cell>
          <table:table-cell table:style-name="ce26" table:formula="of:=IF([.I10]&lt;&gt;&quot;&quot;;[.I10]-[.I$4];&quot;&quot;)" office:value-type="float" office:value="-26.23" calcext:value-type="float">
            <text:p>-26,2</text:p>
          </table:table-cell>
          <table:table-cell table:style-name="ce26" table:formula="of:=IF([.J10]&lt;&gt;&quot;&quot;;[.J10]-[.J$4];&quot;&quot;)">
            <text:p/>
          </table:table-cell>
          <table:table-cell table:style-name="ce26" table:formula="of:=IF([.K10]&lt;&gt;&quot;&quot;;[.K10]-[.K$4];&quot;&quot;)" office:value-type="float" office:value="-4.032" calcext:value-type="float">
            <text:p>-4,0</text:p>
          </table:table-cell>
        </table:table-row>
        <table:table-row table:style-name="ro1">
          <table:table-cell table:formula="of:=[.A11]" office:value-type="string" office:string-value="IPkt003 »" calcext:value-type="string">
            <text:p>IPkt003 »</text:p>
          </table:table-cell>
          <table:table-cell table:formula="of:=[.B11]" office:value-type="string" office:string-value="EST2                " calcext:value-type="string">
            <text:p>EST2 <text:s text:c="15"/></text:p>
          </table:table-cell>
          <table:table-cell table:style-name="ce26" table:formula="of:=IF([.C11]&lt;&gt;&quot;&quot;;[.C11]-[.C$4];&quot;&quot;)">
            <text:p/>
          </table:table-cell>
          <table:table-cell table:style-name="ce26" table:formula="of:=IF([.D11]&lt;&gt;&quot;&quot;;[.D11]-[.D$4];&quot;&quot;)" office:value-type="float" office:value="0.789000000000002" calcext:value-type="float">
            <text:p>0,8</text:p>
          </table:table-cell>
          <table:table-cell table:style-name="ce26" table:formula="of:=IF([.E11]&lt;&gt;&quot;&quot;;[.E11]-[.E$4];&quot;&quot;)" office:value-type="float" office:value="-3.094" calcext:value-type="float">
            <text:p>-3,1</text:p>
          </table:table-cell>
          <table:table-cell table:style-name="ce26" table:formula="of:=IF([.F11]&lt;&gt;&quot;&quot;;[.F11]-[.F$4];&quot;&quot;)" office:value-type="float" office:value="-11.365" calcext:value-type="float">
            <text:p>-11,4</text:p>
          </table:table-cell>
          <table:table-cell table:style-name="ce26" table:formula="of:=IF([.G11]&lt;&gt;&quot;&quot;;[.G11]-[.G$4];&quot;&quot;)" office:value-type="float" office:value="-17.916" calcext:value-type="float">
            <text:p>-17,9</text:p>
          </table:table-cell>
          <table:table-cell table:style-name="ce26" table:formula="of:=IF([.H11]&lt;&gt;&quot;&quot;;[.H11]-[.H$4];&quot;&quot;)" office:value-type="float" office:value="-23.334" calcext:value-type="float">
            <text:p>-23,3</text:p>
          </table:table-cell>
          <table:table-cell table:style-name="ce26" table:formula="of:=IF([.I11]&lt;&gt;&quot;&quot;;[.I11]-[.I$4];&quot;&quot;)" office:value-type="float" office:value="-28.295" calcext:value-type="float">
            <text:p>-28,3</text:p>
          </table:table-cell>
          <table:table-cell table:style-name="ce26" table:formula="of:=IF([.J11]&lt;&gt;&quot;&quot;;[.J11]-[.J$4];&quot;&quot;)">
            <text:p/>
          </table:table-cell>
          <table:table-cell table:style-name="ce26" table:formula="of:=IF([.K11]&lt;&gt;&quot;&quot;;[.K11]-[.K$4];&quot;&quot;)" office:value-type="float" office:value="-5.367" calcext:value-type="float">
            <text:p>-5,4</text:p>
          </table:table-cell>
        </table:table-row>
        <table:table-row table:style-name="ro1">
          <table:table-cell table:formula="of:=[.A12]" office:value-type="string" office:string-value="IPkt004 »" calcext:value-type="string">
            <text:p>IPkt004 »</text:p>
          </table:table-cell>
          <table:table-cell table:formula="of:=[.B12]" office:value-type="string" office:string-value="EST3                " calcext:value-type="string">
            <text:p>EST3 <text:s text:c="15"/></text:p>
          </table:table-cell>
          <table:table-cell table:style-name="ce26" table:formula="of:=IF([.C12]&lt;&gt;&quot;&quot;;[.C12]-[.C$4];&quot;&quot;)">
            <text:p/>
          </table:table-cell>
          <table:table-cell table:style-name="ce26" table:formula="of:=IF([.D12]&lt;&gt;&quot;&quot;;[.D12]-[.D$4];&quot;&quot;)" office:value-type="float" office:value="-1.429" calcext:value-type="float">
            <text:p>-1,4</text:p>
          </table:table-cell>
          <table:table-cell table:style-name="ce26" table:formula="of:=IF([.E12]&lt;&gt;&quot;&quot;;[.E12]-[.E$4];&quot;&quot;)" office:value-type="float" office:value="-5.308" calcext:value-type="float">
            <text:p>-5,3</text:p>
          </table:table-cell>
          <table:table-cell table:style-name="ce26" table:formula="of:=IF([.F12]&lt;&gt;&quot;&quot;;[.F12]-[.F$4];&quot;&quot;)" office:value-type="float" office:value="-13.62" calcext:value-type="float">
            <text:p>-13,6</text:p>
          </table:table-cell>
          <table:table-cell table:style-name="ce26" table:formula="of:=IF([.G12]&lt;&gt;&quot;&quot;;[.G12]-[.G$4];&quot;&quot;)" office:value-type="float" office:value="-20.324" calcext:value-type="float">
            <text:p>-20,3</text:p>
          </table:table-cell>
          <table:table-cell table:style-name="ce26" table:formula="of:=IF([.H12]&lt;&gt;&quot;&quot;;[.H12]-[.H$4];&quot;&quot;)" office:value-type="float" office:value="-25.908" calcext:value-type="float">
            <text:p>-25,9</text:p>
          </table:table-cell>
          <table:table-cell table:style-name="ce26" table:formula="of:=IF([.I12]&lt;&gt;&quot;&quot;;[.I12]-[.I$4];&quot;&quot;)" office:value-type="float" office:value="-31.517" calcext:value-type="float">
            <text:p>-31,5</text:p>
          </table:table-cell>
          <table:table-cell table:style-name="ce26" table:formula="of:=IF([.J12]&lt;&gt;&quot;&quot;;[.J12]-[.J$4];&quot;&quot;)">
            <text:p/>
          </table:table-cell>
          <table:table-cell table:style-name="ce26" table:formula="of:=IF([.K12]&lt;&gt;&quot;&quot;;[.K12]-[.K$4];&quot;&quot;)" office:value-type="float" office:value="-7.621" calcext:value-type="float">
            <text:p>-7,6</text:p>
          </table:table-cell>
        </table:table-row>
        <table:table-row table:style-name="ro1">
          <table:table-cell table:formula="of:=[.A13]" office:value-type="string" office:string-value="IPkt005 »" calcext:value-type="string">
            <text:p>IPkt005 »</text:p>
          </table:table-cell>
          <table:table-cell table:formula="of:=[.B13]" office:value-type="string" office:string-value="OUEST1              " calcext:value-type="string">
            <text:p>OUEST1 <text:s text:c="13"/></text:p>
          </table:table-cell>
          <table:table-cell table:style-name="ce26" table:formula="of:=IF([.C13]&lt;&gt;&quot;&quot;;[.C13]-[.C$4];&quot;&quot;)">
            <text:p/>
          </table:table-cell>
          <table:table-cell table:style-name="ce26" table:formula="of:=IF([.D13]&lt;&gt;&quot;&quot;;[.D13]-[.D$4];&quot;&quot;)" office:value-type="float" office:value="6.19" calcext:value-type="float">
            <text:p>6,2</text:p>
          </table:table-cell>
          <table:table-cell table:style-name="ce26" table:formula="of:=IF([.E13]&lt;&gt;&quot;&quot;;[.E13]-[.E$4];&quot;&quot;)" office:value-type="float" office:value="2.695" calcext:value-type="float">
            <text:p>2,7</text:p>
          </table:table-cell>
          <table:table-cell table:style-name="ce26" table:formula="of:=IF([.F13]&lt;&gt;&quot;&quot;;[.F13]-[.F$4];&quot;&quot;)" office:value-type="float" office:value="-4.404" calcext:value-type="float">
            <text:p>-4,4</text:p>
          </table:table-cell>
          <table:table-cell table:style-name="ce26" table:formula="of:=IF([.G13]&lt;&gt;&quot;&quot;;[.G13]-[.G$4];&quot;&quot;)" office:value-type="float" office:value="-9.313" calcext:value-type="float">
            <text:p>-9,3</text:p>
          </table:table-cell>
          <table:table-cell table:style-name="ce26" table:formula="of:=IF([.H13]&lt;&gt;&quot;&quot;;[.H13]-[.H$4];&quot;&quot;)" office:value-type="float" office:value="-14.388" calcext:value-type="float">
            <text:p>-14,4</text:p>
          </table:table-cell>
          <table:table-cell table:style-name="ce26" table:formula="of:=IF([.I13]&lt;&gt;&quot;&quot;;[.I13]-[.I$4];&quot;&quot;)" office:value-type="float" office:value="-18.031" calcext:value-type="float">
            <text:p>-18,0</text:p>
          </table:table-cell>
          <table:table-cell table:style-name="ce26" table:formula="of:=IF([.J13]&lt;&gt;&quot;&quot;;[.J13]-[.J$4];&quot;&quot;)">
            <text:p/>
          </table:table-cell>
          <table:table-cell table:style-name="ce26" table:formula="of:=IF([.K13]&lt;&gt;&quot;&quot;;[.K13]-[.K$4];&quot;&quot;)" office:value-type="float" office:value="1.027" calcext:value-type="float">
            <text:p>1,0</text:p>
          </table:table-cell>
        </table:table-row>
        <table:table-row table:style-name="ro1">
          <table:table-cell table:formula="of:=[.A14]" office:value-type="string" office:string-value="IPkt006 »" calcext:value-type="string">
            <text:p>IPkt006 »</text:p>
          </table:table-cell>
          <table:table-cell table:formula="of:=[.B14]" office:value-type="string" office:string-value="OUEST2              " calcext:value-type="string">
            <text:p>OUEST2 <text:s text:c="13"/></text:p>
          </table:table-cell>
          <table:table-cell table:style-name="ce26" table:formula="of:=IF([.C14]&lt;&gt;&quot;&quot;;[.C14]-[.C$4];&quot;&quot;)">
            <text:p/>
          </table:table-cell>
          <table:table-cell table:style-name="ce26" table:formula="of:=IF([.D14]&lt;&gt;&quot;&quot;;[.D14]-[.D$4];&quot;&quot;)" office:value-type="float" office:value="5.087" calcext:value-type="float">
            <text:p>5,1</text:p>
          </table:table-cell>
          <table:table-cell table:style-name="ce26" table:formula="of:=IF([.E14]&lt;&gt;&quot;&quot;;[.E14]-[.E$4];&quot;&quot;)" office:value-type="float" office:value="1.467" calcext:value-type="float">
            <text:p>1,5</text:p>
          </table:table-cell>
          <table:table-cell table:style-name="ce26" table:formula="of:=IF([.F14]&lt;&gt;&quot;&quot;;[.F14]-[.F$4];&quot;&quot;)" office:value-type="float" office:value="-5.873" calcext:value-type="float">
            <text:p>-5,9</text:p>
          </table:table-cell>
          <table:table-cell table:style-name="ce26" table:formula="of:=IF([.G14]&lt;&gt;&quot;&quot;;[.G14]-[.G$4];&quot;&quot;)" office:value-type="float" office:value="-10.976" calcext:value-type="float">
            <text:p>-11,0</text:p>
          </table:table-cell>
          <table:table-cell table:style-name="ce26" table:formula="of:=IF([.H14]&lt;&gt;&quot;&quot;;[.H14]-[.H$4];&quot;&quot;)" office:value-type="float" office:value="-16.104" calcext:value-type="float">
            <text:p>-16,1</text:p>
          </table:table-cell>
          <table:table-cell table:style-name="ce26" table:formula="of:=IF([.I14]&lt;&gt;&quot;&quot;;[.I14]-[.I$4];&quot;&quot;)" office:value-type="float" office:value="-19.932" calcext:value-type="float">
            <text:p>-19,9</text:p>
          </table:table-cell>
          <table:table-cell table:style-name="ce26" table:formula="of:=IF([.J14]&lt;&gt;&quot;&quot;;[.J14]-[.J$4];&quot;&quot;)">
            <text:p/>
          </table:table-cell>
          <table:table-cell table:style-name="ce26" table:formula="of:=IF([.K14]&lt;&gt;&quot;&quot;;[.K14]-[.K$4];&quot;&quot;)" office:value-type="float" office:value="-0.312000000000001" calcext:value-type="float">
            <text:p>-0,3</text:p>
          </table:table-cell>
        </table:table-row>
        <table:table-row table:style-name="ro1">
          <table:table-cell table:formula="of:=[.A15]" office:value-type="string" office:string-value="IPkt007 »" calcext:value-type="string">
            <text:p>IPkt007 »</text:p>
          </table:table-cell>
          <table:table-cell table:formula="of:=[.B15]" office:value-type="string" office:string-value="NORD                " calcext:value-type="string">
            <text:p>NORD <text:s text:c="15"/></text:p>
          </table:table-cell>
          <table:table-cell table:style-name="ce26" table:formula="of:=IF([.C15]&lt;&gt;&quot;&quot;;[.C15]-[.C$4];&quot;&quot;)">
            <text:p/>
          </table:table-cell>
          <table:table-cell table:style-name="ce26" table:formula="of:=IF([.D15]&lt;&gt;&quot;&quot;;[.D15]-[.D$4];&quot;&quot;)" office:value-type="float" office:value="6.616" calcext:value-type="float">
            <text:p>6,6</text:p>
          </table:table-cell>
          <table:table-cell table:style-name="ce26" table:formula="of:=IF([.E15]&lt;&gt;&quot;&quot;;[.E15]-[.E$4];&quot;&quot;)" office:value-type="float" office:value="4.464" calcext:value-type="float">
            <text:p>4,5</text:p>
          </table:table-cell>
          <table:table-cell table:style-name="ce26" table:formula="of:=IF([.F15]&lt;&gt;&quot;&quot;;[.F15]-[.F$4];&quot;&quot;)" office:value-type="float" office:value="-1.86" calcext:value-type="float">
            <text:p>-1,9</text:p>
          </table:table-cell>
          <table:table-cell table:style-name="ce26" table:formula="of:=IF([.G15]&lt;&gt;&quot;&quot;;[.G15]-[.G$4];&quot;&quot;)" office:value-type="float" office:value="-6.307" calcext:value-type="float">
            <text:p>-6,3</text:p>
          </table:table-cell>
          <table:table-cell table:style-name="ce26" table:formula="of:=IF([.H15]&lt;&gt;&quot;&quot;;[.H15]-[.H$4];&quot;&quot;)" office:value-type="float" office:value="-11.329" calcext:value-type="float">
            <text:p>-11,3</text:p>
          </table:table-cell>
          <table:table-cell table:style-name="ce26" table:formula="of:=IF([.I15]&lt;&gt;&quot;&quot;;[.I15]-[.I$4];&quot;&quot;)" office:value-type="float" office:value="-14.946" calcext:value-type="float">
            <text:p>-14,9</text:p>
          </table:table-cell>
          <table:table-cell table:style-name="ce26" table:formula="of:=IF([.J15]&lt;&gt;&quot;&quot;;[.J15]-[.J$4];&quot;&quot;)">
            <text:p/>
          </table:table-cell>
          <table:table-cell table:style-name="ce26" table:formula="of:=IF([.K15]&lt;&gt;&quot;&quot;;[.K15]-[.K$4];&quot;&quot;)" office:value-type="float" office:value="2.982" calcext:value-type="float">
            <text:p>3,0</text:p>
          </table:table-cell>
        </table:table-row>
        <table:table-row table:style-name="ro1">
          <table:table-cell table:formula="of:=[.A16]">
            <text:p/>
          </table:table-cell>
          <table:table-cell table:formula="of:=[.B16]">
            <text:p/>
          </table:table-cell>
          <table:table-cell table:style-name="ce26" table:formula="of:=IF([.C16]&lt;&gt;&quot;&quot;;[.C16]-[.C$4];&quot;&quot;)">
            <text:p/>
          </table:table-cell>
          <table:table-cell table:style-name="ce26" table:formula="of:=IF([.D16]&lt;&gt;&quot;&quot;;[.D16]-[.D$4];&quot;&quot;)">
            <text:p/>
          </table:table-cell>
          <table:table-cell table:style-name="ce26" table:formula="of:=IF([.E16]&lt;&gt;&quot;&quot;;[.E16]-[.E$4];&quot;&quot;)">
            <text:p/>
          </table:table-cell>
          <table:table-cell table:style-name="ce26" table:formula="of:=IF([.F16]&lt;&gt;&quot;&quot;;[.F16]-[.F$4];&quot;&quot;)">
            <text:p/>
          </table:table-cell>
          <table:table-cell table:style-name="ce26" table:formula="of:=IF([.G16]&lt;&gt;&quot;&quot;;[.G16]-[.G$4];&quot;&quot;)">
            <text:p/>
          </table:table-cell>
          <table:table-cell table:style-name="ce26" table:formula="of:=IF([.H16]&lt;&gt;&quot;&quot;;[.H16]-[.H$4];&quot;&quot;)">
            <text:p/>
          </table:table-cell>
          <table:table-cell table:style-name="ce26" table:formula="of:=IF([.I16]&lt;&gt;&quot;&quot;;[.I16]-[.I$4];&quot;&quot;)">
            <text:p/>
          </table:table-cell>
          <table:table-cell table:style-name="ce26" table:formula="of:=IF([.J16]&lt;&gt;&quot;&quot;;[.J16]-[.J$4];&quot;&quot;)">
            <text:p/>
          </table:table-cell>
          <table:table-cell table:style-name="ce26" table:formula="of:=IF([.K16]&lt;&gt;&quot;&quot;;[.K16]-[.K$4];&quot;&quot;)">
            <text:p/>
          </table:table-cell>
        </table:table-row>
        <table:table-row table:style-name="ro1">
          <table:table-cell table:formula="of:=[.A17]">
            <text:p/>
          </table:table-cell>
          <table:table-cell table:formula="of:=[.B17]">
            <text:p/>
          </table:table-cell>
          <table:table-cell table:style-name="ce26" table:formula="of:=IF([.C17]&lt;&gt;&quot;&quot;;[.C17]-[.C$4];&quot;&quot;)">
            <text:p/>
          </table:table-cell>
          <table:table-cell table:style-name="ce26" table:formula="of:=IF([.D17]&lt;&gt;&quot;&quot;;[.D17]-[.D$4];&quot;&quot;)">
            <text:p/>
          </table:table-cell>
          <table:table-cell table:style-name="ce26" table:formula="of:=IF([.E17]&lt;&gt;&quot;&quot;;[.E17]-[.E$4];&quot;&quot;)">
            <text:p/>
          </table:table-cell>
          <table:table-cell table:style-name="ce26" table:formula="of:=IF([.F17]&lt;&gt;&quot;&quot;;[.F17]-[.F$4];&quot;&quot;)">
            <text:p/>
          </table:table-cell>
          <table:table-cell table:style-name="ce26" table:formula="of:=IF([.G17]&lt;&gt;&quot;&quot;;[.G17]-[.G$4];&quot;&quot;)">
            <text:p/>
          </table:table-cell>
          <table:table-cell table:style-name="ce26" table:formula="of:=IF([.H17]&lt;&gt;&quot;&quot;;[.H17]-[.H$4];&quot;&quot;)">
            <text:p/>
          </table:table-cell>
          <table:table-cell table:style-name="ce26" table:formula="of:=IF([.I17]&lt;&gt;&quot;&quot;;[.I17]-[.I$4];&quot;&quot;)">
            <text:p/>
          </table:table-cell>
          <table:table-cell table:style-name="ce26" table:formula="of:=IF([.J17]&lt;&gt;&quot;&quot;;[.J17]-[.J$4];&quot;&quot;)">
            <text:p/>
          </table:table-cell>
          <table:table-cell table:style-name="ce26" table:formula="of:=IF([.K17]&lt;&gt;&quot;&quot;;[.K17]-[.K$4];&quot;&quot;)">
            <text:p/>
          </table:table-cell>
        </table:table-row>
        <table:table-row table:style-name="ro1">
          <table:table-cell table:formula="of:=[.A18]">
            <text:p/>
          </table:table-cell>
          <table:table-cell table:formula="of:=[.B18]">
            <text:p/>
          </table:table-cell>
          <table:table-cell table:style-name="ce26" table:formula="of:=IF([.C18]&lt;&gt;&quot;&quot;;[.C18]-[.C$4];&quot;&quot;)">
            <text:p/>
          </table:table-cell>
          <table:table-cell table:style-name="ce26" table:formula="of:=IF([.D18]&lt;&gt;&quot;&quot;;[.D18]-[.D$4];&quot;&quot;)">
            <text:p/>
          </table:table-cell>
          <table:table-cell table:style-name="ce26" table:formula="of:=IF([.E18]&lt;&gt;&quot;&quot;;[.E18]-[.E$4];&quot;&quot;)">
            <text:p/>
          </table:table-cell>
          <table:table-cell table:style-name="ce26" table:formula="of:=IF([.F18]&lt;&gt;&quot;&quot;;[.F18]-[.F$4];&quot;&quot;)">
            <text:p/>
          </table:table-cell>
          <table:table-cell table:style-name="ce26" table:formula="of:=IF([.G18]&lt;&gt;&quot;&quot;;[.G18]-[.G$4];&quot;&quot;)">
            <text:p/>
          </table:table-cell>
          <table:table-cell table:style-name="ce26" table:formula="of:=IF([.H18]&lt;&gt;&quot;&quot;;[.H18]-[.H$4];&quot;&quot;)">
            <text:p/>
          </table:table-cell>
          <table:table-cell table:style-name="ce26" table:formula="of:=IF([.I18]&lt;&gt;&quot;&quot;;[.I18]-[.I$4];&quot;&quot;)">
            <text:p/>
          </table:table-cell>
          <table:table-cell table:style-name="ce26" table:formula="of:=IF([.J18]&lt;&gt;&quot;&quot;;[.J18]-[.J$4];&quot;&quot;)">
            <text:p/>
          </table:table-cell>
          <table:table-cell table:style-name="ce26" table:formula="of:=IF([.K18]&lt;&gt;&quot;&quot;;[.K18]-[.K$4];&quot;&quot;)">
            <text:p/>
          </table:table-cell>
        </table:table-row>
        <table:table-row table:style-name="ro1">
          <table:table-cell table:formula="of:=[.A19]">
            <text:p/>
          </table:table-cell>
          <table:table-cell table:formula="of:=[.B19]">
            <text:p/>
          </table:table-cell>
          <table:table-cell table:style-name="ce26" table:formula="of:=IF([.C19]&lt;&gt;&quot;&quot;;[.C19]-[.C$4];&quot;&quot;)">
            <text:p/>
          </table:table-cell>
          <table:table-cell table:style-name="ce26" table:formula="of:=IF([.D19]&lt;&gt;&quot;&quot;;[.D19]-[.D$4];&quot;&quot;)">
            <text:p/>
          </table:table-cell>
          <table:table-cell table:style-name="ce26" table:formula="of:=IF([.E19]&lt;&gt;&quot;&quot;;[.E19]-[.E$4];&quot;&quot;)">
            <text:p/>
          </table:table-cell>
          <table:table-cell table:style-name="ce26" table:formula="of:=IF([.F19]&lt;&gt;&quot;&quot;;[.F19]-[.F$4];&quot;&quot;)">
            <text:p/>
          </table:table-cell>
          <table:table-cell table:style-name="ce26" table:formula="of:=IF([.G19]&lt;&gt;&quot;&quot;;[.G19]-[.G$4];&quot;&quot;)">
            <text:p/>
          </table:table-cell>
          <table:table-cell table:style-name="ce26" table:formula="of:=IF([.H19]&lt;&gt;&quot;&quot;;[.H19]-[.H$4];&quot;&quot;)">
            <text:p/>
          </table:table-cell>
          <table:table-cell table:style-name="ce26" table:formula="of:=IF([.I19]&lt;&gt;&quot;&quot;;[.I19]-[.I$4];&quot;&quot;)">
            <text:p/>
          </table:table-cell>
          <table:table-cell table:style-name="ce26" table:formula="of:=IF([.J19]&lt;&gt;&quot;&quot;;[.J19]-[.J$4];&quot;&quot;)">
            <text:p/>
          </table:table-cell>
          <table:table-cell table:style-name="ce26" table:formula="of:=IF([.K19]&lt;&gt;&quot;&quot;;[.K19]-[.K$4];&quot;&quot;)">
            <text:p/>
          </table:table-cell>
        </table:table-row>
        <table:table-row table:style-name="ro1">
          <table:table-cell table:formula="of:=[.A20]">
            <text:p/>
          </table:table-cell>
          <table:table-cell table:formula="of:=[.B20]">
            <text:p/>
          </table:table-cell>
          <table:table-cell table:style-name="ce26" table:formula="of:=IF([.C20]&lt;&gt;&quot;&quot;;[.C20]-[.C$4];&quot;&quot;)">
            <text:p/>
          </table:table-cell>
          <table:table-cell table:style-name="ce26" table:formula="of:=IF([.D20]&lt;&gt;&quot;&quot;;[.D20]-[.D$4];&quot;&quot;)">
            <text:p/>
          </table:table-cell>
          <table:table-cell table:style-name="ce26" table:formula="of:=IF([.E20]&lt;&gt;&quot;&quot;;[.E20]-[.E$4];&quot;&quot;)">
            <text:p/>
          </table:table-cell>
          <table:table-cell table:style-name="ce26" table:formula="of:=IF([.F20]&lt;&gt;&quot;&quot;;[.F20]-[.F$4];&quot;&quot;)">
            <text:p/>
          </table:table-cell>
          <table:table-cell table:style-name="ce26" table:formula="of:=IF([.G20]&lt;&gt;&quot;&quot;;[.G20]-[.G$4];&quot;&quot;)">
            <text:p/>
          </table:table-cell>
          <table:table-cell table:style-name="ce26" table:formula="of:=IF([.H20]&lt;&gt;&quot;&quot;;[.H20]-[.H$4];&quot;&quot;)">
            <text:p/>
          </table:table-cell>
          <table:table-cell table:style-name="ce26" table:formula="of:=IF([.I20]&lt;&gt;&quot;&quot;;[.I20]-[.I$4];&quot;&quot;)">
            <text:p/>
          </table:table-cell>
          <table:table-cell table:style-name="ce26" table:formula="of:=IF([.J20]&lt;&gt;&quot;&quot;;[.J20]-[.J$4];&quot;&quot;)">
            <text:p/>
          </table:table-cell>
          <table:table-cell table:style-name="ce26" table:formula="of:=IF([.K20]&lt;&gt;&quot;&quot;;[.K20]-[.K$4];&quot;&quot;)">
            <text:p/>
          </table:table-cell>
        </table:table-row>
        <table:table-row table:style-name="ro1">
          <table:table-cell table:formula="of:=[.A21]">
            <text:p/>
          </table:table-cell>
          <table:table-cell table:formula="of:=[.B21]">
            <text:p/>
          </table:table-cell>
          <table:table-cell table:style-name="ce26" table:formula="of:=IF([.C21]&lt;&gt;&quot;&quot;;[.C21]-[.C$4];&quot;&quot;)">
            <text:p/>
          </table:table-cell>
          <table:table-cell table:style-name="ce26" table:formula="of:=IF([.D21]&lt;&gt;&quot;&quot;;[.D21]-[.D$4];&quot;&quot;)">
            <text:p/>
          </table:table-cell>
          <table:table-cell table:style-name="ce26" table:formula="of:=IF([.E21]&lt;&gt;&quot;&quot;;[.E21]-[.E$4];&quot;&quot;)">
            <text:p/>
          </table:table-cell>
          <table:table-cell table:style-name="ce26" table:formula="of:=IF([.F21]&lt;&gt;&quot;&quot;;[.F21]-[.F$4];&quot;&quot;)">
            <text:p/>
          </table:table-cell>
          <table:table-cell table:style-name="ce26" table:formula="of:=IF([.G21]&lt;&gt;&quot;&quot;;[.G21]-[.G$4];&quot;&quot;)">
            <text:p/>
          </table:table-cell>
          <table:table-cell table:style-name="ce26" table:formula="of:=IF([.H21]&lt;&gt;&quot;&quot;;[.H21]-[.H$4];&quot;&quot;)">
            <text:p/>
          </table:table-cell>
          <table:table-cell table:style-name="ce26" table:formula="of:=IF([.I21]&lt;&gt;&quot;&quot;;[.I21]-[.I$4];&quot;&quot;)">
            <text:p/>
          </table:table-cell>
          <table:table-cell table:style-name="ce26" table:formula="of:=IF([.J21]&lt;&gt;&quot;&quot;;[.J21]-[.J$4];&quot;&quot;)">
            <text:p/>
          </table:table-cell>
          <table:table-cell table:style-name="ce26" table:formula="of:=IF([.K21]&lt;&gt;&quot;&quot;;[.K21]-[.K$4];&quot;&quot;)">
            <text:p/>
          </table:table-cell>
        </table:table-row>
        <table:table-row table:style-name="ro1">
          <table:table-cell table:formula="of:=[.A22]">
            <text:p/>
          </table:table-cell>
          <table:table-cell table:formula="of:=[.B22]">
            <text:p/>
          </table:table-cell>
          <table:table-cell table:style-name="ce26" table:formula="of:=IF([.C22]&lt;&gt;&quot;&quot;;[.C22]-[.C$4];&quot;&quot;)">
            <text:p/>
          </table:table-cell>
          <table:table-cell table:style-name="ce26" table:formula="of:=IF([.D22]&lt;&gt;&quot;&quot;;[.D22]-[.D$4];&quot;&quot;)">
            <text:p/>
          </table:table-cell>
          <table:table-cell table:style-name="ce26" table:formula="of:=IF([.E22]&lt;&gt;&quot;&quot;;[.E22]-[.E$4];&quot;&quot;)">
            <text:p/>
          </table:table-cell>
          <table:table-cell table:style-name="ce26" table:formula="of:=IF([.F22]&lt;&gt;&quot;&quot;;[.F22]-[.F$4];&quot;&quot;)">
            <text:p/>
          </table:table-cell>
          <table:table-cell table:style-name="ce26" table:formula="of:=IF([.G22]&lt;&gt;&quot;&quot;;[.G22]-[.G$4];&quot;&quot;)">
            <text:p/>
          </table:table-cell>
          <table:table-cell table:style-name="ce26" table:formula="of:=IF([.H22]&lt;&gt;&quot;&quot;;[.H22]-[.H$4];&quot;&quot;)">
            <text:p/>
          </table:table-cell>
          <table:table-cell table:style-name="ce26" table:formula="of:=IF([.I22]&lt;&gt;&quot;&quot;;[.I22]-[.I$4];&quot;&quot;)">
            <text:p/>
          </table:table-cell>
          <table:table-cell table:style-name="ce26" table:formula="of:=IF([.J22]&lt;&gt;&quot;&quot;;[.J22]-[.J$4];&quot;&quot;)">
            <text:p/>
          </table:table-cell>
          <table:table-cell table:style-name="ce26" table:formula="of:=IF([.K22]&lt;&gt;&quot;&quot;;[.K22]-[.K$4];&quot;&quot;)">
            <text:p/>
          </table:table-cell>
        </table:table-row>
        <table:table-row table:style-name="ro1">
          <table:table-cell table:formula="of:=[.A23]">
            <text:p/>
          </table:table-cell>
          <table:table-cell table:formula="of:=[.B23]">
            <text:p/>
          </table:table-cell>
          <table:table-cell table:style-name="ce26" table:formula="of:=IF([.C23]&lt;&gt;&quot;&quot;;[.C23]-[.C$4];&quot;&quot;)">
            <text:p/>
          </table:table-cell>
          <table:table-cell table:style-name="ce26" table:formula="of:=IF([.D23]&lt;&gt;&quot;&quot;;[.D23]-[.D$4];&quot;&quot;)">
            <text:p/>
          </table:table-cell>
          <table:table-cell table:style-name="ce26" table:formula="of:=IF([.E23]&lt;&gt;&quot;&quot;;[.E23]-[.E$4];&quot;&quot;)">
            <text:p/>
          </table:table-cell>
          <table:table-cell table:style-name="ce26" table:formula="of:=IF([.F23]&lt;&gt;&quot;&quot;;[.F23]-[.F$4];&quot;&quot;)">
            <text:p/>
          </table:table-cell>
          <table:table-cell table:style-name="ce26" table:formula="of:=IF([.G23]&lt;&gt;&quot;&quot;;[.G23]-[.G$4];&quot;&quot;)">
            <text:p/>
          </table:table-cell>
          <table:table-cell table:style-name="ce26" table:formula="of:=IF([.H23]&lt;&gt;&quot;&quot;;[.H23]-[.H$4];&quot;&quot;)">
            <text:p/>
          </table:table-cell>
          <table:table-cell table:style-name="ce26" table:formula="of:=IF([.I23]&lt;&gt;&quot;&quot;;[.I23]-[.I$4];&quot;&quot;)">
            <text:p/>
          </table:table-cell>
          <table:table-cell table:style-name="ce26" table:formula="of:=IF([.J23]&lt;&gt;&quot;&quot;;[.J23]-[.J$4];&quot;&quot;)">
            <text:p/>
          </table:table-cell>
          <table:table-cell table:style-name="ce26" table:formula="of:=IF([.K23]&lt;&gt;&quot;&quot;;[.K23]-[.K$4];&quot;&quot;)">
            <text:p/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19" office:value-type="string" calcext:value-type="string" table:number-columns-spanned="2" table:number-rows-spanned="1">
            <text:p>comparaison NOCTURNE</text:p>
          </table:table-cell>
          <table:covered-table-cell table:style-name="ce20"/>
          <table:table-cell table:style-name="ce15" table:formula="of:=[.C25]" office:value-type="float" office:value="63" calcext:value-type="float">
            <text:p>63</text:p>
          </table:table-cell>
          <table:table-cell table:style-name="ce15" table:formula="of:=[.D25]" office:value-type="float" office:value="125" calcext:value-type="float">
            <text:p>125</text:p>
          </table:table-cell>
          <table:table-cell table:style-name="ce15" table:formula="of:=[.E25]" office:value-type="float" office:value="250" calcext:value-type="float">
            <text:p>250</text:p>
          </table:table-cell>
          <table:table-cell table:style-name="ce15" table:formula="of:=[.F25]" office:value-type="float" office:value="500" calcext:value-type="float">
            <text:p>500</text:p>
          </table:table-cell>
          <table:table-cell table:style-name="ce15" table:formula="of:=[.G25]" office:value-type="float" office:value="1000" calcext:value-type="float">
            <text:p>1000</text:p>
          </table:table-cell>
          <table:table-cell table:style-name="ce15" table:formula="of:=[.H25]" office:value-type="float" office:value="2000" calcext:value-type="float">
            <text:p>2000</text:p>
          </table:table-cell>
          <table:table-cell table:style-name="ce15" table:formula="of:=[.I25]" office:value-type="float" office:value="4000" calcext:value-type="float">
            <text:p>4000</text:p>
          </table:table-cell>
          <table:table-cell table:style-name="ce15" table:formula="of:=[.J25]" office:value-type="float" office:value="8000" calcext:value-type="float">
            <text:p>8000</text:p>
          </table:table-cell>
          <table:table-cell table:style-name="ce15" table:formula="of:=[.K25]" office:value-type="string" office:string-value="Global" calcext:value-type="string">
            <text:p>Global</text:p>
          </table:table-cell>
        </table:table-row>
        <table:table-row table:style-name="ro1">
          <table:table-cell table:style-name="Default"/>
          <table:table-cell table:style-name="ce21" table:formula="of:=[.B26]" office:value-type="string" office:string-value="unité" calcext:value-type="string">
            <text:p>unité</text:p>
          </table:table-cell>
          <table:table-cell table:style-name="ce23" table:formula="of:=[.C26]" office:value-type="string" office:string-value="dB" calcext:value-type="string">
            <text:p>dB</text:p>
          </table:table-cell>
          <table:table-cell table:style-name="ce23" table:formula="of:=[.D26]" office:value-type="string" office:string-value="dB" calcext:value-type="string">
            <text:p>dB</text:p>
          </table:table-cell>
          <table:table-cell table:style-name="ce23" table:formula="of:=[.E26]" office:value-type="string" office:string-value="dB" calcext:value-type="string">
            <text:p>dB</text:p>
          </table:table-cell>
          <table:table-cell table:style-name="ce23" table:formula="of:=[.F26]" office:value-type="string" office:string-value="dB" calcext:value-type="string">
            <text:p>dB</text:p>
          </table:table-cell>
          <table:table-cell table:style-name="ce23" table:formula="of:=[.G26]" office:value-type="string" office:string-value="dB" calcext:value-type="string">
            <text:p>dB</text:p>
          </table:table-cell>
          <table:table-cell table:style-name="ce23" table:formula="of:=[.H26]" office:value-type="string" office:string-value="dB" calcext:value-type="string">
            <text:p>dB</text:p>
          </table:table-cell>
          <table:table-cell table:style-name="ce23" table:formula="of:=[.I26]" office:value-type="string" office:string-value="dB" calcext:value-type="string">
            <text:p>dB</text:p>
          </table:table-cell>
          <table:table-cell table:style-name="ce23" table:formula="of:=[.J26]" office:value-type="string" office:string-value="dB" calcext:value-type="string">
            <text:p>dB</text:p>
          </table:table-cell>
          <table:table-cell table:style-name="ce23" table:formula="of:=[.K26]" office:value-type="string" office:string-value="dB(A)" calcext:value-type="string">
            <text:p>dB(A)</text:p>
          </table:table-cell>
        </table:table-row>
        <table:table-row table:style-name="ro4">
          <table:table-cell table:formula="of:=[.A27]" office:value-type="string" office:string-value="IPkt001 »" calcext:value-type="string">
            <text:p>IPkt001 »</text:p>
          </table:table-cell>
          <table:table-cell table:formula="of:=[.B27]" office:value-type="string" office:string-value="SUD" calcext:value-type="string">
            <text:p>SUD</text:p>
          </table:table-cell>
          <table:table-cell table:style-name="ce27" table:formula="of:=IF([.C9]&lt;&gt;&quot;&quot;;[.C9]-[.C$5];&quot;&quot;)">
            <text:p/>
          </table:table-cell>
          <table:table-cell table:style-name="ce27" table:formula="of:=IF([.D9]&lt;&gt;&quot;&quot;;[.D9]-[.D$5];&quot;&quot;)" office:value-type="float" office:value="3.749" calcext:value-type="float">
            <text:p>3,7</text:p>
          </table:table-cell>
          <table:table-cell table:style-name="ce27" table:formula="of:=IF([.E9]&lt;&gt;&quot;&quot;;[.E9]-[.E$5];&quot;&quot;)" office:value-type="float" office:value="-2.381" calcext:value-type="float">
            <text:p>-2,4</text:p>
          </table:table-cell>
          <table:table-cell table:style-name="ce27" table:formula="of:=IF([.F9]&lt;&gt;&quot;&quot;;[.F9]-[.F$5];&quot;&quot;)" office:value-type="float" office:value="-6.234" calcext:value-type="float">
            <text:p>-6,2</text:p>
          </table:table-cell>
          <table:table-cell table:style-name="ce27" table:formula="of:=IF([.G9]&lt;&gt;&quot;&quot;;[.G9]-[.G$5];&quot;&quot;)" office:value-type="float" office:value="-10.747" calcext:value-type="float">
            <text:p>-10,7</text:p>
          </table:table-cell>
          <table:table-cell table:style-name="ce27" table:formula="of:=IF([.H9]&lt;&gt;&quot;&quot;;[.H9]-[.H$5];&quot;&quot;)" office:value-type="float" office:value="-16.565" calcext:value-type="float">
            <text:p>-16,6</text:p>
          </table:table-cell>
          <table:table-cell table:style-name="ce27" table:formula="of:=IF([.I9]&lt;&gt;&quot;&quot;;[.I9]-[.I$5];&quot;&quot;)" office:value-type="float" office:value="-23.381" calcext:value-type="float">
            <text:p>-23,4</text:p>
          </table:table-cell>
          <table:table-cell table:style-name="ce27" table:formula="of:=IF([.J9]&lt;&gt;&quot;&quot;;[.J9]-[.J$5];&quot;&quot;)">
            <text:p/>
          </table:table-cell>
          <table:table-cell table:style-name="ce27" table:formula="of:=IF([.K9]&lt;&gt;&quot;&quot;;[.K9]-[.K$5];&quot;&quot;)" office:value-type="float" office:value="-6.848" calcext:value-type="float">
            <text:p>-6,8</text:p>
          </table:table-cell>
        </table:table-row>
        <table:table-row table:style-name="ro4">
          <table:table-cell table:formula="of:=[.A28]" office:value-type="string" office:string-value="IPkt002 »" calcext:value-type="string">
            <text:p>IPkt002 »</text:p>
          </table:table-cell>
          <table:table-cell table:formula="of:=[.B28]" office:value-type="string" office:string-value="EST1                " calcext:value-type="string">
            <text:p>EST1 <text:s text:c="15"/></text:p>
          </table:table-cell>
          <table:table-cell table:style-name="ce27" table:formula="of:=IF([.C10]&lt;&gt;&quot;&quot;;[.C10]-[.C$5];&quot;&quot;)">
            <text:p/>
          </table:table-cell>
          <table:table-cell table:style-name="ce27" table:formula="of:=IF([.D10]&lt;&gt;&quot;&quot;;[.D10]-[.D$5];&quot;&quot;)" office:value-type="float" office:value="8.035" calcext:value-type="float">
            <text:p>8,0</text:p>
          </table:table-cell>
          <table:table-cell table:style-name="ce27" table:formula="of:=IF([.E10]&lt;&gt;&quot;&quot;;[.E10]-[.E$5];&quot;&quot;)" office:value-type="float" office:value="2.272" calcext:value-type="float">
            <text:p>2,3</text:p>
          </table:table-cell>
          <table:table-cell table:style-name="ce27" table:formula="of:=IF([.F10]&lt;&gt;&quot;&quot;;[.F10]-[.F$5];&quot;&quot;)" office:value-type="float" office:value="-1.009" calcext:value-type="float">
            <text:p>-1,0</text:p>
          </table:table-cell>
          <table:table-cell table:style-name="ce27" table:formula="of:=IF([.G10]&lt;&gt;&quot;&quot;;[.G10]-[.G$5];&quot;&quot;)" office:value-type="float" office:value="-4.526" calcext:value-type="float">
            <text:p>-4,5</text:p>
          </table:table-cell>
          <table:table-cell table:style-name="ce27" table:formula="of:=IF([.H10]&lt;&gt;&quot;&quot;;[.H10]-[.H$5];&quot;&quot;)" office:value-type="float" office:value="-9.849" calcext:value-type="float">
            <text:p>-9,8</text:p>
          </table:table-cell>
          <table:table-cell table:style-name="ce27" table:formula="of:=IF([.I10]&lt;&gt;&quot;&quot;;[.I10]-[.I$5];&quot;&quot;)" office:value-type="float" office:value="-15.23" calcext:value-type="float">
            <text:p>-15,2</text:p>
          </table:table-cell>
          <table:table-cell table:style-name="ce27" table:formula="of:=IF([.J10]&lt;&gt;&quot;&quot;;[.J10]-[.J$5];&quot;&quot;)">
            <text:p/>
          </table:table-cell>
          <table:table-cell table:style-name="ce27" table:formula="of:=IF([.K10]&lt;&gt;&quot;&quot;;[.K10]-[.K$5];&quot;&quot;)" office:value-type="float" office:value="-2.032" calcext:value-type="float">
            <text:p>-2,0</text:p>
          </table:table-cell>
        </table:table-row>
        <table:table-row table:style-name="ro4">
          <table:table-cell table:formula="of:=[.A29]" office:value-type="string" office:string-value="IPkt003 »" calcext:value-type="string">
            <text:p>IPkt003 »</text:p>
          </table:table-cell>
          <table:table-cell table:formula="of:=[.B29]" office:value-type="string" office:string-value="EST2                " calcext:value-type="string">
            <text:p>EST2 <text:s text:c="15"/></text:p>
          </table:table-cell>
          <table:table-cell table:style-name="ce27" table:formula="of:=IF([.C11]&lt;&gt;&quot;&quot;;[.C11]-[.C$5];&quot;&quot;)">
            <text:p/>
          </table:table-cell>
          <table:table-cell table:style-name="ce27" table:formula="of:=IF([.D11]&lt;&gt;&quot;&quot;;[.D11]-[.D$5];&quot;&quot;)" office:value-type="float" office:value="6.789" calcext:value-type="float">
            <text:p>6,8</text:p>
          </table:table-cell>
          <table:table-cell table:style-name="ce27" table:formula="of:=IF([.E11]&lt;&gt;&quot;&quot;;[.E11]-[.E$5];&quot;&quot;)" office:value-type="float" office:value="0.905999999999999" calcext:value-type="float">
            <text:p>0,9</text:p>
          </table:table-cell>
          <table:table-cell table:style-name="ce27" table:formula="of:=IF([.F11]&lt;&gt;&quot;&quot;;[.F11]-[.F$5];&quot;&quot;)" office:value-type="float" office:value="-2.365" calcext:value-type="float">
            <text:p>-2,4</text:p>
          </table:table-cell>
          <table:table-cell table:style-name="ce27" table:formula="of:=IF([.G11]&lt;&gt;&quot;&quot;;[.G11]-[.G$5];&quot;&quot;)" office:value-type="float" office:value="-5.916" calcext:value-type="float">
            <text:p>-5,9</text:p>
          </table:table-cell>
          <table:table-cell table:style-name="ce27" table:formula="of:=IF([.H11]&lt;&gt;&quot;&quot;;[.H11]-[.H$5];&quot;&quot;)" office:value-type="float" office:value="-11.334" calcext:value-type="float">
            <text:p>-11,3</text:p>
          </table:table-cell>
          <table:table-cell table:style-name="ce27" table:formula="of:=IF([.I11]&lt;&gt;&quot;&quot;;[.I11]-[.I$5];&quot;&quot;)" office:value-type="float" office:value="-17.295" calcext:value-type="float">
            <text:p>-17,3</text:p>
          </table:table-cell>
          <table:table-cell table:style-name="ce27" table:formula="of:=IF([.J11]&lt;&gt;&quot;&quot;;[.J11]-[.J$5];&quot;&quot;)">
            <text:p/>
          </table:table-cell>
          <table:table-cell table:style-name="ce27" table:formula="of:=IF([.K11]&lt;&gt;&quot;&quot;;[.K11]-[.K$5];&quot;&quot;)" office:value-type="float" office:value="-3.367" calcext:value-type="float">
            <text:p>-3,4</text:p>
          </table:table-cell>
        </table:table-row>
        <table:table-row table:style-name="ro4">
          <table:table-cell table:formula="of:=[.A30]" office:value-type="string" office:string-value="IPkt004 »" calcext:value-type="string">
            <text:p>IPkt004 »</text:p>
          </table:table-cell>
          <table:table-cell table:formula="of:=[.B30]" office:value-type="string" office:string-value="EST3                " calcext:value-type="string">
            <text:p>EST3 <text:s text:c="15"/></text:p>
          </table:table-cell>
          <table:table-cell table:style-name="ce27" table:formula="of:=IF([.C12]&lt;&gt;&quot;&quot;;[.C12]-[.C$5];&quot;&quot;)">
            <text:p/>
          </table:table-cell>
          <table:table-cell table:style-name="ce27" table:formula="of:=IF([.D12]&lt;&gt;&quot;&quot;;[.D12]-[.D$5];&quot;&quot;)" office:value-type="float" office:value="4.571" calcext:value-type="float">
            <text:p>4,6</text:p>
          </table:table-cell>
          <table:table-cell table:style-name="ce27" table:formula="of:=IF([.E12]&lt;&gt;&quot;&quot;;[.E12]-[.E$5];&quot;&quot;)" office:value-type="float" office:value="-1.308" calcext:value-type="float">
            <text:p>-1,3</text:p>
          </table:table-cell>
          <table:table-cell table:style-name="ce27" table:formula="of:=IF([.F12]&lt;&gt;&quot;&quot;;[.F12]-[.F$5];&quot;&quot;)" office:value-type="float" office:value="-4.62" calcext:value-type="float">
            <text:p>-4,6</text:p>
          </table:table-cell>
          <table:table-cell table:style-name="ce27" table:formula="of:=IF([.G12]&lt;&gt;&quot;&quot;;[.G12]-[.G$5];&quot;&quot;)" office:value-type="float" office:value="-8.324" calcext:value-type="float">
            <text:p>-8,3</text:p>
          </table:table-cell>
          <table:table-cell table:style-name="ce27" table:formula="of:=IF([.H12]&lt;&gt;&quot;&quot;;[.H12]-[.H$5];&quot;&quot;)" office:value-type="float" office:value="-13.908" calcext:value-type="float">
            <text:p>-13,9</text:p>
          </table:table-cell>
          <table:table-cell table:style-name="ce27" table:formula="of:=IF([.I12]&lt;&gt;&quot;&quot;;[.I12]-[.I$5];&quot;&quot;)" office:value-type="float" office:value="-20.517" calcext:value-type="float">
            <text:p>-20,5</text:p>
          </table:table-cell>
          <table:table-cell table:style-name="ce27" table:formula="of:=IF([.J12]&lt;&gt;&quot;&quot;;[.J12]-[.J$5];&quot;&quot;)">
            <text:p/>
          </table:table-cell>
          <table:table-cell table:style-name="ce27" table:formula="of:=IF([.K12]&lt;&gt;&quot;&quot;;[.K12]-[.K$5];&quot;&quot;)" office:value-type="float" office:value="-5.621" calcext:value-type="float">
            <text:p>-5,6</text:p>
          </table:table-cell>
        </table:table-row>
        <table:table-row table:style-name="ro4">
          <table:table-cell table:formula="of:=[.A31]" office:value-type="string" office:string-value="IPkt005 »" calcext:value-type="string">
            <text:p>IPkt005 »</text:p>
          </table:table-cell>
          <table:table-cell table:formula="of:=[.B31]" office:value-type="string" office:string-value="OUEST1              " calcext:value-type="string">
            <text:p>OUEST1 <text:s text:c="13"/></text:p>
          </table:table-cell>
          <table:table-cell table:style-name="ce27" table:formula="of:=IF([.C13]&lt;&gt;&quot;&quot;;[.C13]-[.C$5];&quot;&quot;)">
            <text:p/>
          </table:table-cell>
          <table:table-cell table:style-name="ce27" table:formula="of:=IF([.D13]&lt;&gt;&quot;&quot;;[.D13]-[.D$5];&quot;&quot;)" office:value-type="float" office:value="12.19" calcext:value-type="float">
            <text:p>12,2</text:p>
          </table:table-cell>
          <table:table-cell table:style-name="ce27" table:formula="of:=IF([.E13]&lt;&gt;&quot;&quot;;[.E13]-[.E$5];&quot;&quot;)" office:value-type="float" office:value="6.695" calcext:value-type="float">
            <text:p>6,7</text:p>
          </table:table-cell>
          <table:table-cell table:style-name="ce27" table:formula="of:=IF([.F13]&lt;&gt;&quot;&quot;;[.F13]-[.F$5];&quot;&quot;)" office:value-type="float" office:value="4.596" calcext:value-type="float">
            <text:p>4,6</text:p>
          </table:table-cell>
          <table:table-cell table:style-name="ce27" table:formula="of:=IF([.G13]&lt;&gt;&quot;&quot;;[.G13]-[.G$5];&quot;&quot;)" office:value-type="float" office:value="2.687" calcext:value-type="float">
            <text:p>2,7</text:p>
          </table:table-cell>
          <table:table-cell table:style-name="ce27" table:formula="of:=IF([.H13]&lt;&gt;&quot;&quot;;[.H13]-[.H$5];&quot;&quot;)" office:value-type="float" office:value="-2.388" calcext:value-type="float">
            <text:p>-2,4</text:p>
          </table:table-cell>
          <table:table-cell table:style-name="ce27" table:formula="of:=IF([.I13]&lt;&gt;&quot;&quot;;[.I13]-[.I$5];&quot;&quot;)" office:value-type="float" office:value="-7.031" calcext:value-type="float">
            <text:p>-7,0</text:p>
          </table:table-cell>
          <table:table-cell table:style-name="ce27" table:formula="of:=IF([.J13]&lt;&gt;&quot;&quot;;[.J13]-[.J$5];&quot;&quot;)">
            <text:p/>
          </table:table-cell>
          <table:table-cell table:style-name="ce27" table:formula="of:=IF([.K13]&lt;&gt;&quot;&quot;;[.K13]-[.K$5];&quot;&quot;)" office:value-type="float" office:value="3.027" calcext:value-type="float">
            <text:p>3,0</text:p>
          </table:table-cell>
        </table:table-row>
        <table:table-row table:style-name="ro4">
          <table:table-cell table:formula="of:=[.A32]" office:value-type="string" office:string-value="IPkt006 »" calcext:value-type="string">
            <text:p>IPkt006 »</text:p>
          </table:table-cell>
          <table:table-cell table:formula="of:=[.B32]" office:value-type="string" office:string-value="OUEST2              " calcext:value-type="string">
            <text:p>OUEST2 <text:s text:c="13"/></text:p>
          </table:table-cell>
          <table:table-cell table:style-name="ce27" table:formula="of:=IF([.C14]&lt;&gt;&quot;&quot;;[.C14]-[.C$5];&quot;&quot;)">
            <text:p/>
          </table:table-cell>
          <table:table-cell table:style-name="ce27" table:formula="of:=IF([.D14]&lt;&gt;&quot;&quot;;[.D14]-[.D$5];&quot;&quot;)" office:value-type="float" office:value="11.087" calcext:value-type="float">
            <text:p>11,1</text:p>
          </table:table-cell>
          <table:table-cell table:style-name="ce27" table:formula="of:=IF([.E14]&lt;&gt;&quot;&quot;;[.E14]-[.E$5];&quot;&quot;)" office:value-type="float" office:value="5.467" calcext:value-type="float">
            <text:p>5,5</text:p>
          </table:table-cell>
          <table:table-cell table:style-name="ce27" table:formula="of:=IF([.F14]&lt;&gt;&quot;&quot;;[.F14]-[.F$5];&quot;&quot;)" office:value-type="float" office:value="3.127" calcext:value-type="float">
            <text:p>3,1</text:p>
          </table:table-cell>
          <table:table-cell table:style-name="ce27" table:formula="of:=IF([.G14]&lt;&gt;&quot;&quot;;[.G14]-[.G$5];&quot;&quot;)" office:value-type="float" office:value="1.024" calcext:value-type="float">
            <text:p>1,0</text:p>
          </table:table-cell>
          <table:table-cell table:style-name="ce27" table:formula="of:=IF([.H14]&lt;&gt;&quot;&quot;;[.H14]-[.H$5];&quot;&quot;)" office:value-type="float" office:value="-4.104" calcext:value-type="float">
            <text:p>-4,1</text:p>
          </table:table-cell>
          <table:table-cell table:style-name="ce27" table:formula="of:=IF([.I14]&lt;&gt;&quot;&quot;;[.I14]-[.I$5];&quot;&quot;)" office:value-type="float" office:value="-8.932" calcext:value-type="float">
            <text:p>-8,9</text:p>
          </table:table-cell>
          <table:table-cell table:style-name="ce27" table:formula="of:=IF([.J14]&lt;&gt;&quot;&quot;;[.J14]-[.J$5];&quot;&quot;)">
            <text:p/>
          </table:table-cell>
          <table:table-cell table:style-name="ce27" table:formula="of:=IF([.K14]&lt;&gt;&quot;&quot;;[.K14]-[.K$5];&quot;&quot;)" office:value-type="float" office:value="1.688" calcext:value-type="float">
            <text:p>1,7</text:p>
          </table:table-cell>
        </table:table-row>
        <table:table-row table:style-name="ro4">
          <table:table-cell table:formula="of:=[.A33]" office:value-type="string" office:string-value="IPkt007 »" calcext:value-type="string">
            <text:p>IPkt007 »</text:p>
          </table:table-cell>
          <table:table-cell table:formula="of:=[.B33]" office:value-type="string" office:string-value="NORD                " calcext:value-type="string">
            <text:p>NORD <text:s text:c="15"/></text:p>
          </table:table-cell>
          <table:table-cell table:style-name="ce27" table:formula="of:=IF([.C15]&lt;&gt;&quot;&quot;;[.C15]-[.C$5];&quot;&quot;)">
            <text:p/>
          </table:table-cell>
          <table:table-cell table:style-name="ce27" table:formula="of:=IF([.D15]&lt;&gt;&quot;&quot;;[.D15]-[.D$5];&quot;&quot;)" office:value-type="float" office:value="12.616" calcext:value-type="float">
            <text:p>12,6</text:p>
          </table:table-cell>
          <table:table-cell table:style-name="ce27" table:formula="of:=IF([.E15]&lt;&gt;&quot;&quot;;[.E15]-[.E$5];&quot;&quot;)" office:value-type="float" office:value="8.464" calcext:value-type="float">
            <text:p>8,5</text:p>
          </table:table-cell>
          <table:table-cell table:style-name="ce27" table:formula="of:=IF([.F15]&lt;&gt;&quot;&quot;;[.F15]-[.F$5];&quot;&quot;)" office:value-type="float" office:value="7.14" calcext:value-type="float">
            <text:p>7,1</text:p>
          </table:table-cell>
          <table:table-cell table:style-name="ce27" table:formula="of:=IF([.G15]&lt;&gt;&quot;&quot;;[.G15]-[.G$5];&quot;&quot;)" office:value-type="float" office:value="5.693" calcext:value-type="float">
            <text:p>5,7</text:p>
          </table:table-cell>
          <table:table-cell table:style-name="ce27" table:formula="of:=IF([.H15]&lt;&gt;&quot;&quot;;[.H15]-[.H$5];&quot;&quot;)" office:value-type="float" office:value="0.670999999999999" calcext:value-type="float">
            <text:p>0,7</text:p>
          </table:table-cell>
          <table:table-cell table:style-name="ce27" table:formula="of:=IF([.I15]&lt;&gt;&quot;&quot;;[.I15]-[.I$5];&quot;&quot;)" office:value-type="float" office:value="-3.946" calcext:value-type="float">
            <text:p>-3,9</text:p>
          </table:table-cell>
          <table:table-cell table:style-name="ce27" table:formula="of:=IF([.J15]&lt;&gt;&quot;&quot;;[.J15]-[.J$5];&quot;&quot;)">
            <text:p/>
          </table:table-cell>
          <table:table-cell table:style-name="ce27" table:formula="of:=IF([.K15]&lt;&gt;&quot;&quot;;[.K15]-[.K$5];&quot;&quot;)" office:value-type="float" office:value="4.982" calcext:value-type="float">
            <text:p>5,0</text:p>
          </table:table-cell>
        </table:table-row>
        <table:table-row table:style-name="ro1">
          <table:table-cell table:formula="of:=[.A34]">
            <text:p/>
          </table:table-cell>
          <table:table-cell table:formula="of:=[.B34]">
            <text:p/>
          </table:table-cell>
          <table:table-cell table:style-name="ce27" table:formula="of:=IF([.C16]&lt;&gt;&quot;&quot;;[.C16]-[.C$5];&quot;&quot;)">
            <text:p/>
          </table:table-cell>
          <table:table-cell table:style-name="ce27" table:formula="of:=IF([.D16]&lt;&gt;&quot;&quot;;[.D16]-[.D$5];&quot;&quot;)">
            <text:p/>
          </table:table-cell>
          <table:table-cell table:style-name="ce27" table:formula="of:=IF([.E16]&lt;&gt;&quot;&quot;;[.E16]-[.E$5];&quot;&quot;)">
            <text:p/>
          </table:table-cell>
          <table:table-cell table:style-name="ce27" table:formula="of:=IF([.F16]&lt;&gt;&quot;&quot;;[.F16]-[.F$5];&quot;&quot;)">
            <text:p/>
          </table:table-cell>
          <table:table-cell table:style-name="ce27" table:formula="of:=IF([.G16]&lt;&gt;&quot;&quot;;[.G16]-[.G$5];&quot;&quot;)">
            <text:p/>
          </table:table-cell>
          <table:table-cell table:style-name="ce27" table:formula="of:=IF([.H16]&lt;&gt;&quot;&quot;;[.H16]-[.H$5];&quot;&quot;)">
            <text:p/>
          </table:table-cell>
          <table:table-cell table:style-name="ce27" table:formula="of:=IF([.I16]&lt;&gt;&quot;&quot;;[.I16]-[.I$5];&quot;&quot;)">
            <text:p/>
          </table:table-cell>
          <table:table-cell table:style-name="ce27" table:formula="of:=IF([.J16]&lt;&gt;&quot;&quot;;[.J16]-[.J$5];&quot;&quot;)">
            <text:p/>
          </table:table-cell>
          <table:table-cell table:style-name="ce27" table:formula="of:=IF([.K16]&lt;&gt;&quot;&quot;;[.K16]-[.K$5];&quot;&quot;)">
            <text:p/>
          </table:table-cell>
        </table:table-row>
        <table:table-row table:style-name="ro1">
          <table:table-cell table:formula="of:=[.A35]">
            <text:p/>
          </table:table-cell>
          <table:table-cell table:formula="of:=[.B35]">
            <text:p/>
          </table:table-cell>
          <table:table-cell table:style-name="ce27" table:formula="of:=IF([.C17]&lt;&gt;&quot;&quot;;[.C17]-[.C$5];&quot;&quot;)">
            <text:p/>
          </table:table-cell>
          <table:table-cell table:style-name="ce27" table:formula="of:=IF([.D17]&lt;&gt;&quot;&quot;;[.D17]-[.D$5];&quot;&quot;)">
            <text:p/>
          </table:table-cell>
          <table:table-cell table:style-name="ce27" table:formula="of:=IF([.E17]&lt;&gt;&quot;&quot;;[.E17]-[.E$5];&quot;&quot;)">
            <text:p/>
          </table:table-cell>
          <table:table-cell table:style-name="ce27" table:formula="of:=IF([.F17]&lt;&gt;&quot;&quot;;[.F17]-[.F$5];&quot;&quot;)">
            <text:p/>
          </table:table-cell>
          <table:table-cell table:style-name="ce27" table:formula="of:=IF([.G17]&lt;&gt;&quot;&quot;;[.G17]-[.G$5];&quot;&quot;)">
            <text:p/>
          </table:table-cell>
          <table:table-cell table:style-name="ce27" table:formula="of:=IF([.H17]&lt;&gt;&quot;&quot;;[.H17]-[.H$5];&quot;&quot;)">
            <text:p/>
          </table:table-cell>
          <table:table-cell table:style-name="ce27" table:formula="of:=IF([.I17]&lt;&gt;&quot;&quot;;[.I17]-[.I$5];&quot;&quot;)">
            <text:p/>
          </table:table-cell>
          <table:table-cell table:style-name="ce27" table:formula="of:=IF([.J17]&lt;&gt;&quot;&quot;;[.J17]-[.J$5];&quot;&quot;)">
            <text:p/>
          </table:table-cell>
          <table:table-cell table:style-name="ce27" table:formula="of:=IF([.K17]&lt;&gt;&quot;&quot;;[.K17]-[.K$5];&quot;&quot;)">
            <text:p/>
          </table:table-cell>
        </table:table-row>
        <table:table-row table:style-name="ro1">
          <table:table-cell table:formula="of:=[.A36]">
            <text:p/>
          </table:table-cell>
          <table:table-cell table:formula="of:=[.B36]">
            <text:p/>
          </table:table-cell>
          <table:table-cell table:style-name="ce27" table:formula="of:=IF([.C18]&lt;&gt;&quot;&quot;;[.C18]-[.C$5];&quot;&quot;)">
            <text:p/>
          </table:table-cell>
          <table:table-cell table:style-name="ce27" table:formula="of:=IF([.D18]&lt;&gt;&quot;&quot;;[.D18]-[.D$5];&quot;&quot;)">
            <text:p/>
          </table:table-cell>
          <table:table-cell table:style-name="ce27" table:formula="of:=IF([.E18]&lt;&gt;&quot;&quot;;[.E18]-[.E$5];&quot;&quot;)">
            <text:p/>
          </table:table-cell>
          <table:table-cell table:style-name="ce27" table:formula="of:=IF([.F18]&lt;&gt;&quot;&quot;;[.F18]-[.F$5];&quot;&quot;)">
            <text:p/>
          </table:table-cell>
          <table:table-cell table:style-name="ce27" table:formula="of:=IF([.G18]&lt;&gt;&quot;&quot;;[.G18]-[.G$5];&quot;&quot;)">
            <text:p/>
          </table:table-cell>
          <table:table-cell table:style-name="ce27" table:formula="of:=IF([.H18]&lt;&gt;&quot;&quot;;[.H18]-[.H$5];&quot;&quot;)">
            <text:p/>
          </table:table-cell>
          <table:table-cell table:style-name="ce27" table:formula="of:=IF([.I18]&lt;&gt;&quot;&quot;;[.I18]-[.I$5];&quot;&quot;)">
            <text:p/>
          </table:table-cell>
          <table:table-cell table:style-name="ce27" table:formula="of:=IF([.J18]&lt;&gt;&quot;&quot;;[.J18]-[.J$5];&quot;&quot;)">
            <text:p/>
          </table:table-cell>
          <table:table-cell table:style-name="ce27" table:formula="of:=IF([.K18]&lt;&gt;&quot;&quot;;[.K18]-[.K$5];&quot;&quot;)">
            <text:p/>
          </table:table-cell>
        </table:table-row>
        <table:table-row table:style-name="ro1">
          <table:table-cell table:formula="of:=[.A37]">
            <text:p/>
          </table:table-cell>
          <table:table-cell table:formula="of:=[.B37]">
            <text:p/>
          </table:table-cell>
          <table:table-cell table:style-name="ce27" table:formula="of:=IF([.C19]&lt;&gt;&quot;&quot;;[.C19]-[.C$5];&quot;&quot;)">
            <text:p/>
          </table:table-cell>
          <table:table-cell table:style-name="ce27" table:formula="of:=IF([.D19]&lt;&gt;&quot;&quot;;[.D19]-[.D$5];&quot;&quot;)">
            <text:p/>
          </table:table-cell>
          <table:table-cell table:style-name="ce27" table:formula="of:=IF([.E19]&lt;&gt;&quot;&quot;;[.E19]-[.E$5];&quot;&quot;)">
            <text:p/>
          </table:table-cell>
          <table:table-cell table:style-name="ce27" table:formula="of:=IF([.F19]&lt;&gt;&quot;&quot;;[.F19]-[.F$5];&quot;&quot;)">
            <text:p/>
          </table:table-cell>
          <table:table-cell table:style-name="ce27" table:formula="of:=IF([.G19]&lt;&gt;&quot;&quot;;[.G19]-[.G$5];&quot;&quot;)">
            <text:p/>
          </table:table-cell>
          <table:table-cell table:style-name="ce27" table:formula="of:=IF([.H19]&lt;&gt;&quot;&quot;;[.H19]-[.H$5];&quot;&quot;)">
            <text:p/>
          </table:table-cell>
          <table:table-cell table:style-name="ce27" table:formula="of:=IF([.I19]&lt;&gt;&quot;&quot;;[.I19]-[.I$5];&quot;&quot;)">
            <text:p/>
          </table:table-cell>
          <table:table-cell table:style-name="ce27" table:formula="of:=IF([.J19]&lt;&gt;&quot;&quot;;[.J19]-[.J$5];&quot;&quot;)">
            <text:p/>
          </table:table-cell>
          <table:table-cell table:style-name="ce27" table:formula="of:=IF([.K19]&lt;&gt;&quot;&quot;;[.K19]-[.K$5];&quot;&quot;)">
            <text:p/>
          </table:table-cell>
        </table:table-row>
        <table:table-row table:style-name="ro1">
          <table:table-cell table:formula="of:=[.A38]">
            <text:p/>
          </table:table-cell>
          <table:table-cell table:formula="of:=[.B38]">
            <text:p/>
          </table:table-cell>
          <table:table-cell table:style-name="ce27" table:formula="of:=IF([.C20]&lt;&gt;&quot;&quot;;[.C20]-[.C$5];&quot;&quot;)">
            <text:p/>
          </table:table-cell>
          <table:table-cell table:style-name="ce27" table:formula="of:=IF([.D20]&lt;&gt;&quot;&quot;;[.D20]-[.D$5];&quot;&quot;)">
            <text:p/>
          </table:table-cell>
          <table:table-cell table:style-name="ce27" table:formula="of:=IF([.E20]&lt;&gt;&quot;&quot;;[.E20]-[.E$5];&quot;&quot;)">
            <text:p/>
          </table:table-cell>
          <table:table-cell table:style-name="ce27" table:formula="of:=IF([.F20]&lt;&gt;&quot;&quot;;[.F20]-[.F$5];&quot;&quot;)">
            <text:p/>
          </table:table-cell>
          <table:table-cell table:style-name="ce27" table:formula="of:=IF([.G20]&lt;&gt;&quot;&quot;;[.G20]-[.G$5];&quot;&quot;)">
            <text:p/>
          </table:table-cell>
          <table:table-cell table:style-name="ce27" table:formula="of:=IF([.H20]&lt;&gt;&quot;&quot;;[.H20]-[.H$5];&quot;&quot;)">
            <text:p/>
          </table:table-cell>
          <table:table-cell table:style-name="ce27" table:formula="of:=IF([.I20]&lt;&gt;&quot;&quot;;[.I20]-[.I$5];&quot;&quot;)">
            <text:p/>
          </table:table-cell>
          <table:table-cell table:style-name="ce27" table:formula="of:=IF([.J20]&lt;&gt;&quot;&quot;;[.J20]-[.J$5];&quot;&quot;)">
            <text:p/>
          </table:table-cell>
          <table:table-cell table:style-name="ce27" table:formula="of:=IF([.K20]&lt;&gt;&quot;&quot;;[.K20]-[.K$5];&quot;&quot;)">
            <text:p/>
          </table:table-cell>
        </table:table-row>
        <table:table-row table:style-name="ro1">
          <table:table-cell table:formula="of:=[.A39]">
            <text:p/>
          </table:table-cell>
          <table:table-cell table:formula="of:=[.B39]">
            <text:p/>
          </table:table-cell>
          <table:table-cell table:style-name="ce27" table:formula="of:=IF([.C21]&lt;&gt;&quot;&quot;;[.C21]-[.C$5];&quot;&quot;)">
            <text:p/>
          </table:table-cell>
          <table:table-cell table:style-name="ce27" table:formula="of:=IF([.D21]&lt;&gt;&quot;&quot;;[.D21]-[.D$5];&quot;&quot;)">
            <text:p/>
          </table:table-cell>
          <table:table-cell table:style-name="ce27" table:formula="of:=IF([.E21]&lt;&gt;&quot;&quot;;[.E21]-[.E$5];&quot;&quot;)">
            <text:p/>
          </table:table-cell>
          <table:table-cell table:style-name="ce27" table:formula="of:=IF([.F21]&lt;&gt;&quot;&quot;;[.F21]-[.F$5];&quot;&quot;)">
            <text:p/>
          </table:table-cell>
          <table:table-cell table:style-name="ce27" table:formula="of:=IF([.G21]&lt;&gt;&quot;&quot;;[.G21]-[.G$5];&quot;&quot;)">
            <text:p/>
          </table:table-cell>
          <table:table-cell table:style-name="ce27" table:formula="of:=IF([.H21]&lt;&gt;&quot;&quot;;[.H21]-[.H$5];&quot;&quot;)">
            <text:p/>
          </table:table-cell>
          <table:table-cell table:style-name="ce27" table:formula="of:=IF([.I21]&lt;&gt;&quot;&quot;;[.I21]-[.I$5];&quot;&quot;)">
            <text:p/>
          </table:table-cell>
          <table:table-cell table:style-name="ce27" table:formula="of:=IF([.J21]&lt;&gt;&quot;&quot;;[.J21]-[.J$5];&quot;&quot;)">
            <text:p/>
          </table:table-cell>
          <table:table-cell table:style-name="ce27" table:formula="of:=IF([.K21]&lt;&gt;&quot;&quot;;[.K21]-[.K$5];&quot;&quot;)">
            <text:p/>
          </table:table-cell>
        </table:table-row>
        <table:table-row table:style-name="ro1">
          <table:table-cell table:formula="of:=[.A40]">
            <text:p/>
          </table:table-cell>
          <table:table-cell table:formula="of:=[.B40]">
            <text:p/>
          </table:table-cell>
          <table:table-cell table:style-name="ce27" table:formula="of:=IF([.C22]&lt;&gt;&quot;&quot;;[.C22]-[.C$5];&quot;&quot;)">
            <text:p/>
          </table:table-cell>
          <table:table-cell table:style-name="ce27" table:formula="of:=IF([.D22]&lt;&gt;&quot;&quot;;[.D22]-[.D$5];&quot;&quot;)">
            <text:p/>
          </table:table-cell>
          <table:table-cell table:style-name="ce27" table:formula="of:=IF([.E22]&lt;&gt;&quot;&quot;;[.E22]-[.E$5];&quot;&quot;)">
            <text:p/>
          </table:table-cell>
          <table:table-cell table:style-name="ce27" table:formula="of:=IF([.F22]&lt;&gt;&quot;&quot;;[.F22]-[.F$5];&quot;&quot;)">
            <text:p/>
          </table:table-cell>
          <table:table-cell table:style-name="ce27" table:formula="of:=IF([.G22]&lt;&gt;&quot;&quot;;[.G22]-[.G$5];&quot;&quot;)">
            <text:p/>
          </table:table-cell>
          <table:table-cell table:style-name="ce27" table:formula="of:=IF([.H22]&lt;&gt;&quot;&quot;;[.H22]-[.H$5];&quot;&quot;)">
            <text:p/>
          </table:table-cell>
          <table:table-cell table:style-name="ce27" table:formula="of:=IF([.I22]&lt;&gt;&quot;&quot;;[.I22]-[.I$5];&quot;&quot;)">
            <text:p/>
          </table:table-cell>
          <table:table-cell table:style-name="ce27" table:formula="of:=IF([.J22]&lt;&gt;&quot;&quot;;[.J22]-[.J$5];&quot;&quot;)">
            <text:p/>
          </table:table-cell>
          <table:table-cell table:style-name="ce27" table:formula="of:=IF([.K22]&lt;&gt;&quot;&quot;;[.K22]-[.K$5];&quot;&quot;)">
            <text:p/>
          </table:table-cell>
        </table:table-row>
        <table:table-row table:style-name="ro1">
          <table:table-cell table:formula="of:=[.A41]">
            <text:p/>
          </table:table-cell>
          <table:table-cell table:formula="of:=[.B41]">
            <text:p/>
          </table:table-cell>
          <table:table-cell table:style-name="ce27" table:formula="of:=IF([.C23]&lt;&gt;&quot;&quot;;[.C23]-[.C$5];&quot;&quot;)">
            <text:p/>
          </table:table-cell>
          <table:table-cell table:style-name="ce27" table:formula="of:=IF([.D23]&lt;&gt;&quot;&quot;;[.D23]-[.D$5];&quot;&quot;)">
            <text:p/>
          </table:table-cell>
          <table:table-cell table:style-name="ce27" table:formula="of:=IF([.E23]&lt;&gt;&quot;&quot;;[.E23]-[.E$5];&quot;&quot;)">
            <text:p/>
          </table:table-cell>
          <table:table-cell table:style-name="ce27" table:formula="of:=IF([.F23]&lt;&gt;&quot;&quot;;[.F23]-[.F$5];&quot;&quot;)">
            <text:p/>
          </table:table-cell>
          <table:table-cell table:style-name="ce27" table:formula="of:=IF([.G23]&lt;&gt;&quot;&quot;;[.G23]-[.G$5];&quot;&quot;)">
            <text:p/>
          </table:table-cell>
          <table:table-cell table:style-name="ce27" table:formula="of:=IF([.H23]&lt;&gt;&quot;&quot;;[.H23]-[.H$5];&quot;&quot;)">
            <text:p/>
          </table:table-cell>
          <table:table-cell table:style-name="ce27" table:formula="of:=IF([.I23]&lt;&gt;&quot;&quot;;[.I23]-[.I$5];&quot;&quot;)">
            <text:p/>
          </table:table-cell>
          <table:table-cell table:style-name="ce27" table:formula="of:=IF([.J23]&lt;&gt;&quot;&quot;;[.J23]-[.J$5];&quot;&quot;)">
            <text:p/>
          </table:table-cell>
          <table:table-cell table:style-name="ce27" table:formula="of:=IF([.K23]&lt;&gt;&quot;&quot;;[.K23]-[.K$5];&quot;&quot;)">
            <text:p/>
          </table:table-cell>
        </table:table-row>
        <calcext:conditional-formats>
          <calcext:conditional-format calcext:target-range-address="resultats.C27:resultats.K41">
            <calcext:condition calcext:apply-style-name="Sans nom1" calcext:value="&lt;0" calcext:base-cell-address="resultats.C27"/>
            <calcext:condition calcext:apply-style-name="Sans nom2" calcext:value="&gt;=0" calcext:base-cell-address="resultats.C27"/>
          </calcext:conditional-format>
          <calcext:conditional-format calcext:target-range-address="resultats.C45:resultats.K59">
            <calcext:condition calcext:apply-style-name="Sans nom1" calcext:value="&lt;0" calcext:base-cell-address="resultats.C45"/>
            <calcext:condition calcext:apply-style-name="Sans nom2" calcext:value="&gt;=0" calcext:base-cell-address="resultats.C45"/>
          </calcext:conditional-format>
        </calcext:conditional-formats>
      </table:table>
      <table:table table:name="a_propos" table:style-name="ta2">
        <table:table-column table:style-name="co8" table:default-cell-style-name="ce28"/>
        <table:table-column table:style-name="co9" table:default-cell-style-name="ce30"/>
        <table:table-column table:style-name="co8" table:default-cell-style-name="ce28"/>
        <table:table-column table:style-name="co10" table:default-cell-style-name="ce33"/>
        <table:table-row table:style-name="ro1">
          <table:table-cell table:style-name="ce15" office:value-type="string" calcext:value-type="string">
            <text:p>Indice</text:p>
          </table:table-cell>
          <table:table-cell table:style-name="ce29" office:value-type="string" calcext:value-type="string">
            <text:p>Date</text:p>
          </table:table-cell>
          <table:table-cell table:style-name="ce15" office:value-type="string" calcext:value-type="string">
            <text:p>Auteur</text:p>
          </table:table-cell>
          <table:table-cell table:style-name="ce15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0</text:p>
          </table:table-cell>
          <table:table-cell office:value-type="date" office:date-value="2016-11-21" calcext:value-type="date">
            <text:p>21/11/2016</text:p>
          </table:table-cell>
          <table:table-cell table:style-name="ce31" office:value-type="string" calcext:value-type="string">
            <text:p>BF</text:p>
          </table:table-cell>
          <table:table-cell table:style-name="ce32" office:value-type="string" calcext:value-type="string">
            <text:p>Création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99ff66" loext:vertical-justify="auto"/>
      <style:paragraph-properties css3t:text-justify="auto"/>
    </style:style>
    <style:style style:name="Sans_20_nom2" style:display-name="Sans nom2" style:family="table-cell" style:parent-style-name="Default">
      <style:table-cell-properties fo:background-color="#ffffcc" loext:vertical-justify="auto"/>
      <style:paragraph-properties css3t:text-justify="auto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5:12:42.2645237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 XX</meta:initial-creator>
    <meta:creation-date>2016-11-21T09:49:07.434858971</meta:creation-date>
    <meta:editing-cycles>35</meta:editing-cycles>
    <meta:editing-duration>PT1H4M6S</meta:editing-duration>
    <dc:date>2016-11-21T15:42:42.852881982</dc:date>
    <meta:generator>LibreOffice/5.0.6.3$Linux_X86_64 LibreOffice_project/490fc03b25318460cfc54456516ea2519c11d1aa</meta:generator>
    <dc:creator>XX XX</dc:creator>
    <meta:document-statistic meta:table-count="6" meta:cell-count="1078" meta:object-count="0"/>
  </office:meta>
</office:document-meta>
</file>