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listingB.xml" manifest:media-type="text/xml"/>
  <manifest:file-entry manifest:full-path="Basic/Standard/spectre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liste des feuilles</text:p>
          </table:table-cell>
        </table:table-row>
        <table:table-row table:style-name="ro1">
          <table:table-cell table:style-name="ce1" table:formula="of:=HYPERLINK(&quot;#Feuille1&quot;;&quot;Feuille1&quot;)" office:value-type="string" office:string-value="Feuille1" calcext:value-type="string">
            <text:p>Feuille1</text:p>
          </table:table-cell>
        </table:table-row>
        <table:table-row table:style-name="ro1">
          <table:table-cell table:formula="of:=HYPERLINK(&quot;#Feuille2&quot;;&quot;Feuille2&quot;)" office:value-type="string" office:string-value="Feuille2" calcext:value-type="string">
            <text:p>Feuille2</text:p>
          </table:table-cell>
        </table:table-row>
        <table:table-row table:style-name="ro1">
          <table:table-cell table:formula="of:=HYPERLINK(&quot;#Feuille3&quot;;&quot;Feuille3&quot;)" office:value-type="string" office:string-value="Feuille3" calcext:value-type="string">
            <text:p>Feuille3</text:p>
          </table:table-cell>
        </table:table-row>
        <table:table-row table:style-name="ro1">
          <table:table-cell table:formula="of:=HYPERLINK(&quot;#Feuille4&quot;;&quot;Feuille4&quot;)" office:value-type="string" office:string-value="Feuille4" calcext:value-type="string">
            <text:p>Feuille4</text:p>
          </table:table-cell>
        </table:table-row>
      </table:table>
      <table:table table:name="Feuille2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tiers alpha</text:p>
          </table:table-cell>
          <table:table-cell/>
          <table:table-cell office:value-type="string" calcext:value-type="string">
            <text:p>octave</text:p>
          </table:table-cell>
          <table:table-cell/>
          <table:table-cell office:value-type="string" calcext:value-type="string">
            <text:p>octav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formula="of:=[.D3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formula="of:=ROUND(AVERAGE([.B2:.B4]);2)" office:value-type="string" office:string-value="" calcext:value-type="error">
            <text:p>#DIV/0 !</text:p>
          </table:table-cell>
          <table:table-cell office:value-type="float" office:value="125" calcext:value-type="float">
            <text:p>125</text:p>
          </table:table-cell>
          <table:table-cell table:formula="of:=[.D6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formula="of:=[.D9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formula="of:=[.D12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ROUND(AVERAGE([.B5:.B7]);2)" office:value-type="string" office:string-value="" calcext:value-type="error">
            <text:p>#DIV/0 !</text:p>
          </table:table-cell>
          <table:table-cell office:value-type="float" office:value="1000" calcext:value-type="float">
            <text:p>1000</text:p>
          </table:table-cell>
          <table:table-cell table:formula="of:=[.D15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[.D18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 table:formula="of:=[.D21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ROUND(AVERAGE([.B8:.B10]);2)" office:value-type="string" office:string-value="" calcext:value-type="error">
            <text:p>#DIV/0 !</text:p>
          </table:table-cell>
          <table:table-cell office:value-type="float" office:value="8000" calcext:value-type="float">
            <text:p>8000</text:p>
          </table:table-cell>
          <table:table-cell table:formula="of:=[.D24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8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ROUND(AVERAGE([.B11:.B13]);2)" office:value-type="string" office:string-value="" calcext:value-type="error">
            <text:p>#DIV/0 !</text:p>
          </table:table-cell>
          <table:table-cell table:number-columns-repeated="5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8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8"/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ROUND(AVERAGE([.B14:.B16]);2)" office:value-type="string" office:string-value="" calcext:value-type="error">
            <text:p>#DIV/0 !</text:p>
          </table:table-cell>
          <table:table-cell table:number-columns-repeated="5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ROUND(AVERAGE([.B17:.B19]);2)" office:value-type="string" office:string-value="" calcext:value-type="error">
            <text:p>#DIV/0 !</text:p>
          </table:table-cell>
          <table:table-cell table:number-columns-repeated="5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8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"/>
        </table:table-row>
        <table:table-row table:style-name="ro1">
          <table:table-cell office:value-type="float" office:value="4000" calcext:value-type="float">
            <text:p>400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ROUND(AVERAGE([.B20:.B22]);2)" office:value-type="string" office:string-value="" calcext:value-type="error">
            <text:p>#DIV/0 !</text:p>
          </table:table-cell>
          <table:table-cell table:number-columns-repeated="5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8"/>
        </table:table-row>
        <table:table-row table:style-name="ro1">
          <table:table-cell office:value-type="float" office:value="6300" calcext:value-type="float">
            <text:p>6300</text:p>
          </table:table-cell>
          <table:table-cell table:number-columns-repeated="8"/>
        </table:table-row>
        <table:table-row table:style-name="ro1">
          <table:table-cell office:value-type="float" office:value="8000" calcext:value-type="float">
            <text:p>8000</text:p>
          </table:table-cell>
          <table:table-cell/>
          <table:table-cell office:value-type="float" office:value="8000" calcext:value-type="float">
            <text:p>8000</text:p>
          </table:table-cell>
          <table:table-cell table:formula="of:=ROUND(AVERAGE([.B23:.B25]);2)" office:value-type="string" office:string-value="" calcext:value-type="error">
            <text:p>#DIV/0 !</text:p>
          </table:table-cell>
          <table:table-cell table:number-columns-repeated="5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octave</text:p>
          </table:table-cell>
          <table:table-cell table:formula="of:=[.D3]" office:value-type="string" office:string-value="" calcext:value-type="error">
            <text:p>#DIV/0 !</text:p>
          </table:table-cell>
          <table:table-cell table:formula="of:=[.D6]" office:value-type="string" office:string-value="" calcext:value-type="error">
            <text:p>#DIV/0 !</text:p>
          </table:table-cell>
          <table:table-cell table:formula="of:=[.D9]" office:value-type="string" office:string-value="" calcext:value-type="error">
            <text:p>#DIV/0 !</text:p>
          </table:table-cell>
          <table:table-cell table:formula="of:=[.D12]" office:value-type="string" office:string-value="" calcext:value-type="error">
            <text:p>#DIV/0 !</text:p>
          </table:table-cell>
          <table:table-cell table:formula="of:=[.D15]" office:value-type="string" office:string-value="" calcext:value-type="error">
            <text:p>#DIV/0 !</text:p>
          </table:table-cell>
          <table:table-cell table:formula="of:=[.D18]" office:value-type="string" office:string-value="" calcext:value-type="error">
            <text:p>#DIV/0 !</text:p>
          </table:table-cell>
          <table:table-cell table:formula="of:=[.D21]" office:value-type="string" office:string-value="" calcext:value-type="error">
            <text:p>#DIV/0 !</text:p>
          </table:table-cell>
          <table:table-cell table:formula="of:=[.D24]" office:value-type="string" office:string-value="" calcext:value-type="error">
            <text:p>#DIV/0 !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tiers R</text:p>
          </table:table-cell>
          <table:table-cell/>
          <table:table-cell office:value-type="string" calcext:value-type="string">
            <text:p>octave</text:p>
          </table:table-cell>
          <table:table-cell/>
          <table:table-cell office:value-type="string" calcext:value-type="string">
            <text:p>octav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formula="of:=[.D34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formula="of:=ROUND(-10*LOG10((10^(-[.B33]/10)+10^(-[.B34]/10)+10^(-[.B35]/10))/3);2)" office:value-type="float" office:value="-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formula="of:=[.D37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formula="of:=[.D40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formula="of:=[.D43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ROUND(-10*LOG10((10^(-[.B36]/10)+10^(-[.B37]/10)+10^(-[.B38]/10))/3);2)" office:value-type="float" office:value="-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formula="of:=[.D46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[.D49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 table:formula="of:=[.D52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ROUND(-10*LOG10((10^(-[.B39]/10)+10^(-[.B40]/10)+10^(-[.B41]/10))/3);2)" office:value-type="float" office:value="-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formula="of:=[.D55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8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ROUND(-10*LOG10((10^(-[.B42]/10)+10^(-[.B43]/10)+10^(-[.B44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8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8"/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ROUND(-10*LOG10((10^(-[.B45]/10)+10^(-[.B46]/10)+10^(-[.B47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ROUND(-10*LOG10((10^(-[.B48]/10)+10^(-[.B49]/10)+10^(-[.B50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8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"/>
        </table:table-row>
        <table:table-row table:style-name="ro1">
          <table:table-cell office:value-type="float" office:value="4000" calcext:value-type="float">
            <text:p>400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ROUND(-10*LOG10((10^(-[.B51]/10)+10^(-[.B52]/10)+10^(-[.B53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8"/>
        </table:table-row>
        <table:table-row table:style-name="ro1">
          <table:table-cell office:value-type="float" office:value="6300" calcext:value-type="float">
            <text:p>6300</text:p>
          </table:table-cell>
          <table:table-cell table:number-columns-repeated="8"/>
        </table:table-row>
        <table:table-row table:style-name="ro1">
          <table:table-cell office:value-type="float" office:value="8000" calcext:value-type="float">
            <text:p>8000</text:p>
          </table:table-cell>
          <table:table-cell/>
          <table:table-cell office:value-type="float" office:value="8000" calcext:value-type="float">
            <text:p>8000</text:p>
          </table:table-cell>
          <table:table-cell table:formula="of:=ROUND(-10*LOG10((10^(-[.B54]/10)+10^(-[.B55]/10)+10^(-[.B56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octave</text:p>
          </table:table-cell>
          <table:table-cell table:formula="of:=[.D34]" office:value-type="float" office:value="-0" calcext:value-type="float">
            <text:p>0</text:p>
          </table:table-cell>
          <table:table-cell table:formula="of:=[.D37]" office:value-type="float" office:value="-0" calcext:value-type="float">
            <text:p>0</text:p>
          </table:table-cell>
          <table:table-cell table:formula="of:=[.D40]" office:value-type="float" office:value="-0" calcext:value-type="float">
            <text:p>0</text:p>
          </table:table-cell>
          <table:table-cell table:formula="of:=[.D43]" office:value-type="float" office:value="-0" calcext:value-type="float">
            <text:p>0</text:p>
          </table:table-cell>
          <table:table-cell table:formula="of:=[.D46]" office:value-type="float" office:value="-0" calcext:value-type="float">
            <text:p>0</text:p>
          </table:table-cell>
          <table:table-cell table:formula="of:=[.D49]" office:value-type="float" office:value="-0" calcext:value-type="float">
            <text:p>0</text:p>
          </table:table-cell>
          <table:table-cell table:formula="of:=[.D52]" office:value-type="float" office:value="-0" calcext:value-type="float">
            <text:p>0</text:p>
          </table:table-cell>
          <table:table-cell table:formula="of:=[.D55]" office:value-type="float" office:value="-0" calcext:value-type="float">
            <text:p>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tiers Lp</text:p>
          </table:table-cell>
          <table:table-cell/>
          <table:table-cell office:value-type="string" calcext:value-type="string">
            <text:p>octave</text:p>
          </table:table-cell>
          <table:table-cell/>
          <table:table-cell office:value-type="string" calcext:value-type="string">
            <text:p>octav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formula="of:=[.D64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formula="of:=ROUND(10*LOG10((10^([.B63]/10)+10^([.B64]/10)+10^([.B65]/10)));2)" office:value-type="float" office:value="4.77" calcext:value-type="float">
            <text:p>4,77</text:p>
          </table:table-cell>
          <table:table-cell office:value-type="float" office:value="125" calcext:value-type="float">
            <text:p>125</text:p>
          </table:table-cell>
          <table:table-cell table:formula="of:=[.D67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formula="of:=[.D70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formula="of:=[.D73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ROUND(10*LOG10((10^([.B66]/10)+10^([.B67]/10)+10^([.B68]/10)));2)" office:value-type="float" office:value="4.77" calcext:value-type="float">
            <text:p>4,77</text:p>
          </table:table-cell>
          <table:table-cell office:value-type="float" office:value="1000" calcext:value-type="float">
            <text:p>1000</text:p>
          </table:table-cell>
          <table:table-cell table:formula="of:=[.D76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[.D79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 table:formula="of:=[.D82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ROUND(10*LOG10((10^([.B69]/10)+10^([.B70]/10)+10^([.B71]/10)));2)" office:value-type="float" office:value="4.77" calcext:value-type="float">
            <text:p>4,77</text:p>
          </table:table-cell>
          <table:table-cell office:value-type="float" office:value="8000" calcext:value-type="float">
            <text:p>8000</text:p>
          </table:table-cell>
          <table:table-cell table:formula="of:=[.D85]"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8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ROUND(10*LOG10((10^([.B72]/10)+10^([.B73]/10)+10^([.B74]/10)));2)" office:value-type="float" office:value="4.77" calcext:value-type="float">
            <text:p>4,77</text:p>
          </table:table-cell>
          <table:table-cell table:number-columns-repeated="5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8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8"/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ROUND(10*LOG10((10^([.B75]/10)+10^([.B76]/10)+10^([.B77]/10)));2)" office:value-type="float" office:value="4.77" calcext:value-type="float">
            <text:p>4,77</text:p>
          </table:table-cell>
          <table:table-cell table:number-columns-repeated="5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ROUND(10*LOG10((10^([.B78]/10)+10^([.B79]/10)+10^([.B80]/10)));2)" office:value-type="float" office:value="4.77" calcext:value-type="float">
            <text:p>4,77</text:p>
          </table:table-cell>
          <table:table-cell table:number-columns-repeated="5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8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"/>
        </table:table-row>
        <table:table-row table:style-name="ro1">
          <table:table-cell office:value-type="float" office:value="4000" calcext:value-type="float">
            <text:p>400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ROUND(10*LOG10((10^([.B81]/10)+10^([.B82]/10)+10^([.B83]/10)));2)" office:value-type="float" office:value="4.77" calcext:value-type="float">
            <text:p>4,77</text:p>
          </table:table-cell>
          <table:table-cell table:number-columns-repeated="5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8"/>
        </table:table-row>
        <table:table-row table:style-name="ro1">
          <table:table-cell office:value-type="float" office:value="6300" calcext:value-type="float">
            <text:p>6300</text:p>
          </table:table-cell>
          <table:table-cell table:number-columns-repeated="8"/>
        </table:table-row>
        <table:table-row table:style-name="ro1">
          <table:table-cell office:value-type="float" office:value="8000" calcext:value-type="float">
            <text:p>8000</text:p>
          </table:table-cell>
          <table:table-cell/>
          <table:table-cell office:value-type="float" office:value="8000" calcext:value-type="float">
            <text:p>8000</text:p>
          </table:table-cell>
          <table:table-cell table:formula="of:=ROUND(10*LOG10((10^([.B84]/10)+10^([.B85]/10)+10^([.B86]/10)));2)" office:value-type="float" office:value="4.77" calcext:value-type="float">
            <text:p>4,77</text:p>
          </table:table-cell>
          <table:table-cell table:number-columns-repeated="5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ctave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/>
          <table:table-cell table:formula="of:=[.D64]" office:value-type="float" office:value="4.77" calcext:value-type="float">
            <text:p>4,77</text:p>
          </table:table-cell>
          <table:table-cell table:formula="of:=[.D67]" office:value-type="float" office:value="4.77" calcext:value-type="float">
            <text:p>4,77</text:p>
          </table:table-cell>
          <table:table-cell table:formula="of:=[.D70]" office:value-type="float" office:value="4.77" calcext:value-type="float">
            <text:p>4,77</text:p>
          </table:table-cell>
          <table:table-cell table:formula="of:=[.D73]" office:value-type="float" office:value="4.77" calcext:value-type="float">
            <text:p>4,77</text:p>
          </table:table-cell>
          <table:table-cell table:formula="of:=[.D76]" office:value-type="float" office:value="4.77" calcext:value-type="float">
            <text:p>4,77</text:p>
          </table:table-cell>
          <table:table-cell table:formula="of:=[.D79]" office:value-type="float" office:value="4.77" calcext:value-type="float">
            <text:p>4,77</text:p>
          </table:table-cell>
          <table:table-cell table:formula="of:=[.D82]" office:value-type="float" office:value="4.77" calcext:value-type="float">
            <text:p>4,77</text:p>
          </table:table-cell>
          <table:table-cell table:formula="of:=[.D85]" office:value-type="float" office:value="4.77" calcext:value-type="float">
            <text:p>4,77</text:p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9:12:22.243380785</meta:creation-date>
    <dc:date>2018-01-12T09:27:46.569618996</dc:date>
    <meta:editing-duration>PT5M24S</meta:editing-duration>
    <meta:editing-cycles>1</meta:editing-cycles>
    <meta:document-statistic meta:table-count="4" meta:cell-count="233" meta:object-count="0"/>
    <meta:generator>LibreOffice/5.4.4.2$Linux_X86_64 LibreOffice_project/40m0$Build-2</meta:generator>
  </office:meta>
</office:document-meta>
</file>

<file path=Basic/Standard/listingB.xml><?xml version="1.0" encoding="utf-8"?>
<!DOCTYPE module  PUBLIC '-//OpenOffice.org//DTD OfficeDocument 1.0//EN'  'module.dtd'>
<script:module xmlns:script="http://openoffice.org/2000/script" script:name="listingB" script:language="StarBasic" script:moduleType="normal">REM  *****  BASIC  *****

function lstname
	oDoc = ThisComponent
	head = oDoc.CurrentController.ActiveSheet.getCellByPosition(0,0)
	head.string = "liste des feuilles"
	head.setPropertyValue("CharWeight",com.sun.star.awt.FontWeight.BOLD)
	
	For i=1 to oDoc.Sheets.Count
		fname = oDoc.Sheets(i-1).Name
		f_Formule = "=LIEN.HYPERTEXTE(""#"+fname+""";"""+fname+""")"
		oDoc.CurrentController.ActiveSheet.getCellByPosition(0,i).formulalocal = f_Formule
	Next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ingB"/>
  <library:element library:name="spectre"/>
</library:library>
</file>

<file path=Basic/Standard/spectre.xml><?xml version="1.0" encoding="utf-8"?>
<!DOCTYPE module  PUBLIC '-//OpenOffice.org//DTD OfficeDocument 1.0//EN'  'module.dtd'>
<script:module xmlns:script="http://openoffice.org/2000/script" script:name="spectre" script:language="StarBasic" script:moduleType="normal">REM  *****  BASIC  *****
Function spectre
	oDoc = ThisComponent 
	dim oct as variant
	dim tiers as variant
	oct=array(63,125,250,500,1000,2000,4000,8000)
	tiers=array(50,63,80,100,125,160,200,250,315,400,500,630,800,1000,1250,1600,2000,2500,3150,4000,5000,6300,8000,10000)
	oDoc.CurrentController.ActiveSheet.getCellByPosition(0,0).string = "tiers alpha"
	For i = 0 to UBound(tiers())
		oDoc.CurrentController.ActiveSheet.getCellByPosition(0,i+1).formulalocal = tiers(i)
	Next
	oDoc.CurrentController.ActiveSheet.getCellByPosition(2,0).string = "octave"
	oDoc.CurrentController.ActiveSheet.getCellByPosition(4,0).string = "octave"
	oDoc.CurrentController.ActiveSheet.getCellByPosition(0,27).formulalocal = "octave"
	For i = 0 to UBound(oct())
		oDoc.CurrentController.ActiveSheet.getCellByPosition(2,i*3+2).formulalocal = oct(i)
		oDoc.CurrentController.ActiveSheet.getCellByPosition(3,i*3+2).formulalocal = replace(str("= arrondi(moyenne(B"&amp;str(i*3+2)&amp;":B"&amp;str(i*3+4)&amp;");2)")," ","")
		oDoc.CurrentController.ActiveSheet.getCellByPosition(4,i+1).formulalocal = oct(i)
		oDoc.CurrentController.ActiveSheet.getCellByPosition(5,i+1).formulalocal = replace(str("= D"&amp;str(i*3+3))," ","")
		oDoc.CurrentController.ActiveSheet.getCellByPosition(i+1,26).formulalocal = oct(i)
		oDoc.CurrentController.ActiveSheet.getCellByPosition(i+1,27).formulalocal = replace(str("= D"&amp;str(i*3+3))," ","")
	Next
	
	oDoc.CurrentController.ActiveSheet.getCellByPosition(0,31).string = "tiers R"
	For i = 0 to UBound(tiers())
		oDoc.CurrentController.ActiveSheet.getCellByPosition(0,31+i+1).formulalocal = tiers(i)
	Next
	oDoc.CurrentController.ActiveSheet.getCellByPosition(2,31).string = "octave"
	oDoc.CurrentController.ActiveSheet.getCellByPosition(4,31).string = "octave"
	oDoc.CurrentController.ActiveSheet.getCellByPosition(0,58).formulalocal = "octave"
	For i = 0 to UBound(oct())
		oDoc.CurrentController.ActiveSheet.getCellByPosition(2,31+i*3+2).formulalocal = oct(i)
		oDoc.CurrentController.ActiveSheet.getCellByPosition(3,31+i*3+2).formulalocal = replace(str("=arrondi(-10*log10((10^(-B"&amp;str(31+i*3+2)&amp;"/10) + 10^(-B"&amp;str(31+i*3+3)&amp;"/10) +10^(-B"&amp;str(31+i*3+4)&amp;"/10))/3);2)")," ","")
		oDoc.CurrentController.ActiveSheet.getCellByPosition(4,31+i+1).formulalocal = oct(i)
		oDoc.CurrentController.ActiveSheet.getCellByPosition(5,31+i+1).formulalocal = replace(str("= D"&amp;str(31+i*3+3))," ","")
		oDoc.CurrentController.ActiveSheet.getCellByPosition(i+1,57).formulalocal = oct(i)
		oDoc.CurrentController.ActiveSheet.getCellByPosition(i+1,58).formulalocal = replace(str("= D"&amp;str(31+i*3+3))," ","")
	Next
	
	oDoc.CurrentController.ActiveSheet.getCellByPosition(0,61).string = "tiers Lp"
	For i = 0 to UBound(tiers())
		oDoc.CurrentController.ActiveSheet.getCellByPosition(0,61+i+1).formulalocal = tiers(i)
	Next
	oDoc.CurrentController.ActiveSheet.getCellByPosition(2,61).string = "octave"
	oDoc.CurrentController.ActiveSheet.getCellByPosition(4,61).string = "octave"
	oDoc.CurrentController.ActiveSheet.getCellByPosition(0,87).formulalocal = "octave"
	For i = 0 to UBound(oct())
		oDoc.CurrentController.ActiveSheet.getCellByPosition(2,61+i*3+2).formulalocal = oct(i)
		oDoc.CurrentController.ActiveSheet.getCellByPosition(3,61+i*3+2).formulalocal = replace(str("=arrondi(10*log10((10^(B"&amp;str(61+i*3+2)&amp;"/10) + 10^(B"&amp;str(61+i*3+3)&amp;"/10) +10^(B"&amp;str(61+i*3+4)&amp;"/10)));2)")," ","")
		oDoc.CurrentController.ActiveSheet.getCellByPosition(4,61+i+1).formulalocal = oct(i)
		oDoc.CurrentController.ActiveSheet.getCellByPosition(5,61+i+1).formulalocal = replace(str("= D"&amp;str(61+i*3+3))," ","")
		oDoc.CurrentController.ActiveSheet.getCellByPosition(i+1,87).formulalocal = oct(i)
		oDoc.CurrentController.ActiveSheet.getCellByPosition(i+1,88).formulalocal = replace(str("= D"&amp;str(61+i*3+3))," ","")
	Next	
	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