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toolbar/formdesign.xml" manifest:media-type=""/>
  <manifest:file-entry manifest:full-path="Configurations2/toolbar/formsobjectbar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43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0.773cm"/>
    </style:style>
    <style:style style:name="co16" style:family="table-column">
      <style:table-column-properties fo:break-before="auto" style:column-width="0.746cm"/>
    </style:style>
    <style:style style:name="co17" style:family="table-column">
      <style:table-column-properties fo:break-before="auto" style:column-width="1.03cm"/>
    </style:style>
    <style:style style:name="co18" style:family="table-column">
      <style:table-column-properties fo:break-before="auto" style:column-width="0.854cm"/>
    </style:style>
    <style:style style:name="co19" style:family="table-column">
      <style:table-column-properties fo:break-before="auto" style:column-width="1cm"/>
    </style:style>
    <style:style style:name="co20" style:family="table-column">
      <style:table-column-properties fo:break-before="auto" style:column-width="0.80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1.603cm"/>
    </style:style>
    <style:style style:name="co23" style:family="table-column">
      <style:table-column-properties fo:break-before="auto" style:column-width="1.487cm"/>
    </style:style>
    <style:style style:name="co24" style:family="table-column">
      <style:table-column-properties fo:break-before="auto" style:column-width="1.499cm"/>
    </style:style>
    <style:style style:name="co25" style:family="table-column">
      <style:table-column-properties fo:break-before="auto" style:column-width="0.954cm"/>
    </style:style>
    <style:style style:name="co26" style:family="table-column">
      <style:table-column-properties fo:break-before="auto" style:column-width="1.104cm"/>
    </style:style>
    <style:style style:name="co27" style:family="table-column">
      <style:table-column-properties fo:break-before="auto" style:column-width="1.411cm"/>
    </style:style>
    <style:style style:name="co28" style:family="table-column">
      <style:table-column-properties fo:break-before="auto" style:column-width="0.93cm"/>
    </style:style>
    <style:style style:name="co29" style:family="table-column">
      <style:table-column-properties fo:break-before="auto" style:column-width="5.703cm"/>
    </style:style>
    <style:style style:name="co30" style:family="table-column">
      <style:table-column-properties fo:break-before="auto" style:column-width="1.542cm"/>
    </style:style>
    <style:style style:name="co31" style:family="table-column">
      <style:table-column-properties fo:break-before="auto" style:column-width="0.73cm"/>
    </style:style>
    <style:style style:name="co32" style:family="table-column">
      <style:table-column-properties fo:break-before="auto" style:column-width="4.74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2.674cm"/>
    </style:style>
    <style:style style:name="co35" style:family="table-column">
      <style:table-column-properties fo:break-before="auto" style:column-width="4.671cm"/>
    </style:style>
    <style:style style:name="co36" style:family="table-column">
      <style:table-column-properties fo:break-before="auto" style:column-width="4.5cm"/>
    </style:style>
    <style:style style:name="co37" style:family="table-column">
      <style:table-column-properties fo:break-before="auto" style:column-width="3.5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8.329cm"/>
    </style:style>
    <style:style style:name="co40" style:family="table-column">
      <style:table-column-properties fo:break-before="auto" style:column-width="3.237cm"/>
    </style:style>
    <style:style style:name="co41" style:family="table-column">
      <style:table-column-properties fo:break-before="auto" style:column-width="2.327cm"/>
    </style:style>
    <style:style style:name="co42" style:family="table-column">
      <style:table-column-properties fo:break-before="auto" style:column-width="1.725cm"/>
    </style:style>
    <style:style style:name="co43" style:family="table-column">
      <style:table-column-properties fo:break-before="auto" style:column-width="2.256cm"/>
    </style:style>
    <style:style style:name="co44" style:family="table-column">
      <style:table-column-properties fo:break-before="auto" style:column-width="2.071cm"/>
    </style:style>
    <style:style style:name="co45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1.766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908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4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885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684cm" fo:break-before="auto" style:use-optimal-row-height="true"/>
    </style:style>
    <style:style style:name="ro24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0.665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c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7" style:family="table-cell" style:parent-style-name="Default">
      <style:table-cell-properties fo:background-color="#999999" style:cell-protect="protected" style:print-content="true"/>
    </style:style>
    <style:style style:name="ce2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3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ff" fo:font-size="10pt"/>
    </style:style>
    <style:style style:name="ce32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.176cm"/>
    </style:style>
    <style:style style:name="ce3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6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8" style:family="table-cell" style:parent-style-name="Default">
      <style:table-cell-properties style:cell-protect="protected" style:print-content="true" fo:border="0.99pt solid #000000" style:vertical-align="middle"/>
    </style:style>
    <style:style style:name="ce39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0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1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3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4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4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10pt"/>
    </style:style>
    <style:style style:name="ce50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53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/>
    </style:style>
    <style:style style:name="ce55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start" fo:margin-left="0cm"/>
      <style:text-properties fo:font-size="7pt"/>
    </style:style>
    <style:style style:name="ce56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5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5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/>
    </style:style>
    <style:style style:name="ce5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cm"/>
      <style:text-properties fo:color="#0000ff"/>
    </style:style>
    <style:style style:name="ce6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6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6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10]" style:apply-style-name="non_20_conforme" style:base-cell-address="'Cas simple'.E25"/>
    </style:style>
    <style:style style:name="ce65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6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7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68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6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70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7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2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/>
    </style:style>
    <style:style style:name="ce7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6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fo:color="#000000" fo:font-size="10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7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8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81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8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fo:font-size="10pt"/>
    </style:style>
    <style:style style:name="ce8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cm"/>
      <style:text-properties fo:color="#0000ff" fo:font-size="10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/>
    </style:style>
    <style:style style:name="ce87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88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8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0pt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9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93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94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97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00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0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0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103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0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1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color="#000000" fo:font-size="12pt" fo:font-weight="bold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11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16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17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18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19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2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2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2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2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124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25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12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12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2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2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33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134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35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36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O10]" style:apply-style-name="non_20_conforme" style:base-cell-address="'Cas simple'.L25"/>
    </style:style>
    <style:style style:name="ce137" style:family="table-cell" style:parent-style-name="max">
      <style:table-cell-properties fo:background-color="#999999" fo:border="none"/>
    </style:style>
    <style:style style:name="ce13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4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1" style:family="table-cell" style:parent-style-name="Default">
      <style:table-cell-properties style:cell-protect="protected" style:print-content="true" fo:background-color="transparent" style:vertical-align="middle"/>
    </style:style>
    <style:style style:name="ce14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6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47" style:family="table-cell" style:parent-style-name="Default">
      <style:table-cell-properties style:cell-protect="protected" style:print-content="true" fo:background-color="transparent"/>
    </style:style>
    <style:style style:name="ce14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49" style:family="table-cell" style:parent-style-name="Default">
      <style:table-cell-properties fo:background-color="#999999"/>
    </style:style>
    <style:style style:name="ce150" style:family="table-cell" style:parent-style-name="Default">
      <style:table-cell-properties fo:background-color="#999999" style:cell-protect="none" style:print-content="true"/>
    </style:style>
    <style:style style:name="ce151" style:family="table-cell" style:parent-style-name="Default">
      <style:table-cell-properties fo:background-color="#999999" style:cell-protect="none" style:print-content="true" style:vertical-align="middle"/>
    </style:style>
    <style:style style:name="ce152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53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4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5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6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7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5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60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6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ff" fo:font-size="10pt"/>
    </style:style>
    <style:style style:name="ce16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65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6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7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6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169" style:family="table-cell" style:parent-style-name="Default">
      <style:table-cell-properties style:cell-protect="protected" style:print-content="true" fo:border="none" style:vertical-align="middle"/>
    </style:style>
    <style:style style:name="ce1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</style:style>
    <style:style style:name="ce17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</style:style>
    <style:style style:name="ce172" style:family="table-cell" style:parent-style-name="Default">
      <style:table-cell-properties style:cell-protect="none" style:print-content="true" fo:border="0.06pt solid #000000" style:vertical-align="middle"/>
    </style:style>
    <style:style style:name="ce173" style:family="table-cell" style:parent-style-name="Default">
      <style:table-cell-properties style:cell-protect="protected" style:print-content="true" fo:border="0.06pt solid #000000" style:vertical-align="middle"/>
    </style:style>
    <style:style style:name="ce17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75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7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7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180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18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182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184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cm"/>
      <style:text-properties fo:font-size="7pt"/>
    </style:style>
    <style:style style:name="ce18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8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8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8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8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9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193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3"/>
    </style:style>
    <style:style style:name="ce194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1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6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197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9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1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02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204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05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0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07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210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1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12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13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1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1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216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1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18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19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21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2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6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2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</style:style>
    <style:style style:name="ce22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2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3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3"/>
    </style:style>
    <style:style style:name="ce231" style:family="table-cell" style:parent-style-name="non_20_conforme">
      <style:table-cell-properties fo:background-color="#999999"/>
    </style:style>
    <style:style style:name="ce232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33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34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3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36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/>
    </style:style>
    <style:style style:name="ce237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3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39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4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24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24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4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7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4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4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1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3"/>
    </style:style>
    <style:style style:name="ce252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25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4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5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5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5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0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261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262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26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6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65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266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67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6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26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7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5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3"/>
    </style:style>
    <style:style style:name="ce276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7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278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27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0pt"/>
    </style:style>
    <style:style style:name="ce280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81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2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84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85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cm"/>
      <style:text-properties fo:font-size="10pt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8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8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8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1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292" style:family="table-cell" style:parent-style-name="Default">
      <style:table-cell-properties style:cell-protect="none" style:print-content="true" fo:background-color="transparent" style:vertical-align="middle"/>
    </style:style>
    <style:style style:name="ce293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294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5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99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00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0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30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ff" fo:font-size="10pt"/>
    </style:style>
    <style:style style:name="ce303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8pt"/>
    </style:style>
    <style:style style:name="ce30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05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06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6pt"/>
    </style:style>
    <style:style style:name="ce307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6pt"/>
    </style:style>
    <style:style style:name="ce308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309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cm"/>
      <style:text-properties fo:font-size="7pt"/>
    </style:style>
    <style:style style:name="ce31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/>
    </style:style>
    <style:style style:name="ce31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1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9pt"/>
    </style:style>
    <style:style style:name="ce3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3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31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18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20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21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style:use-window-font-color="true" fo:font-size="10pt"/>
    </style:style>
    <style:style style:name="ce32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2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6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327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8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'Cas simple'.H23"/>
    </style:style>
    <style:style style:name="ce32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30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3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333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34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35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33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cm"/>
    </style:style>
    <style:style style:name="ce33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8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4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/>
    </style:style>
    <style:style style:name="ce34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4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43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4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345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4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cm"/>
      <style:text-properties fo:color="#0000ff"/>
    </style:style>
    <style:style style:name="ce34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fo:color="#0000ff"/>
    </style:style>
    <style:style style:name="ce348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49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5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'Cas simple'.L23"/>
    </style:style>
    <style:style style:name="ce35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35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35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35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35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2pt" fo:font-weight="bold"/>
    </style:style>
    <style:style style:name="ce356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357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358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6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0pt"/>
    </style:style>
    <style:style style:name="ce36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6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6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64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365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cm"/>
      <style:text-properties fo:font-size="7pt"/>
    </style:style>
    <style:style style:name="ce3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36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cm"/>
      <style:text-properties fo:color="#0000ff" fo:font-size="10pt"/>
    </style:style>
    <style:style style:name="ce36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36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37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71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'Cas simple'.S23"/>
    </style:style>
    <style:style style:name="ce37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373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37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37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376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7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font-size="10pt"/>
    </style:style>
    <style:style style:name="ce37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cm"/>
      <style:text-properties fo:font-size="10pt"/>
    </style:style>
    <style:style style:name="ce37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8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381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'Cas simple'.W23"/>
    </style:style>
    <style:style style:name="ce38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0pt"/>
    </style:style>
    <style:style style:name="ce383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38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8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 fo:font-weight="bold"/>
    </style:style>
    <style:style style:name="ce386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'.AD23"/>
    </style:style>
    <style:style style:name="ce38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8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389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39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/>
    </style:style>
    <style:style style:name="ce39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2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3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394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395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397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398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399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0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style:use-window-font-color="true" fo:font-size="12pt"/>
    </style:style>
    <style:style style:name="ce40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/>
    </style:style>
    <style:style style:name="ce402" style:family="table-cell" style:parent-style-name="Default">
      <style:table-cell-properties fo:background-color="transparent"/>
      <style:text-properties style:use-window-font-color="true"/>
    </style:style>
    <style:style style:name="ce403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404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05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'Cas simple'.AH23"/>
    </style:style>
    <style:style style:name="ce406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0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fo:font-weight="bold"/>
    </style:style>
    <style:style style:name="ce408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09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font-size="10pt"/>
    </style:style>
    <style:style style:name="ce4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/>
    </style:style>
    <style:style style:name="ce41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41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14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1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41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20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2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2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42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24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/>
    </style:style>
    <style:style style:name="ce42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2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2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ff" fo:font-size="10pt"/>
    </style:style>
    <style:style style:name="ce428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29" style:family="table-cell" style:parent-style-name="Default">
      <style:table-cell-properties fo:background-color="#999999" style:cell-protect="protected" style:print-content="true" fo:border="none"/>
    </style:style>
    <style:style style:name="ce430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31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32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33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34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3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3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37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38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39" style:family="table-cell" style:parent-style-name="Default">
      <style:table-cell-properties style:cell-protect="protected" style:print-content="true"/>
      <style:text-properties fo:font-size="10pt"/>
    </style:style>
    <style:style style:name="ce44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4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4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4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cm"/>
    </style:style>
    <style:style style:name="ce44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4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4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48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44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50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5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52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cm"/>
      <style:text-properties fo:font-size="10pt"/>
    </style:style>
    <style:style style:name="ce45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454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56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457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4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5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60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61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46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463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464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46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66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67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468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469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70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72" style:family="table-cell" style:parent-style-name="Default">
      <style:table-cell-properties style:cell-protect="protected" style:print-content="true" fo:background-color="transparent" fo:border="none"/>
    </style:style>
    <style:style style:name="ce47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74" style:family="table-cell" style:parent-style-name="Default">
      <style:table-cell-properties style:cell-protect="protected" style:print-content="true" fo:background-color="transparent" fo:border="0.06pt solid #000000"/>
    </style:style>
    <style:style style:name="ce475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47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77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478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47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80" style:family="table-cell" style:parent-style-name="Default">
      <style:table-cell-properties style:cell-protect="none" style:print-content="true" fo:background-color="transparent" fo:border="none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82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483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84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/>
    </style:style>
    <style:style style:name="ce485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8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8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88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8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90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91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92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49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94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95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96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97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98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99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0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02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03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04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05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06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50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509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1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11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51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1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15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51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1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/>
    </style:style>
    <style:style style:name="ce518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1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999999" fo:font-size="10pt"/>
    </style:style>
    <style:style style:name="ce52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22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523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10pt"/>
    </style:style>
    <style:style style:name="ce525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7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2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30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31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font-size="10pt"/>
    </style:style>
    <style:style style:name="ce532" style:family="table-cell" style:parent-style-name="Default">
      <style:table-cell-properties style:cell-protect="protected" style:print-content="true"/>
    </style:style>
    <style:style style:name="ce5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fo:font-weight="bold"/>
    </style:style>
    <style:style style:name="ce5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/>
    </style:style>
    <style:style style:name="ce536" style:family="table-cell" style:parent-style-name="Default">
      <style:table-cell-properties fo:border="0.06pt solid #000000"/>
    </style:style>
    <style:style style:name="ce5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38" style:family="table-cell" style:parent-style-name="Default">
      <style:table-cell-properties fo:background-color="#000000" style:cell-protect="protected" style:print-content="true"/>
    </style:style>
    <style:style style:name="ce539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54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5pt" fo:font-weight="bold"/>
    </style:style>
    <style:style style:name="ce541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2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4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5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6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8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4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-ascending" table:base-cell-address="'Cas simple'.B16"/>
      </table:content-validations>
      <table:table table:name="Cas simple" table:style-name="ta1" table:protected="true" table:print-ranges="'Cas simple'.A1:'Cas simple'.R25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125"/>
        <table:table-column table:style-name="co10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visibility="collapse" table:default-cell-style-name="ce125"/>
        <table:table-column table:style-name="co12" table:default-cell-style-name="Default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8" table:formula="of:=IF([Cas.C1]=&quot;&quot;;&quot;&quot;;[Cas.C1])" table:number-columns-spanned="16" table:number-rows-spanned="1">
            <office:annotation draw:style-name="gr1" draw:text-style-name="P1" svg:width="2.894cm" svg:height="0.596cm" svg:x="23.473cm" svg:y="0cm" draw:caption-point-x="-0.525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number-columns-repeated="3" table:style-name="ce44"/>
          <table:covered-table-cell table:style-name="ce28"/>
          <table:covered-table-cell table:number-columns-repeated="2" table:style-name="ce44"/>
          <table:covered-table-cell table:style-name="ce113"/>
          <table:covered-table-cell table:style-name="ce44"/>
          <table:covered-table-cell table:number-columns-repeated="5" table:style-name="ce135"/>
          <table:covered-table-cell table:style-name="ce139"/>
          <table:covered-table-cell table:style-name="ce135"/>
          <table:table-cell table:style-name="ce8" table:number-columns-repeated="217"/>
          <table:table-cell table:style-name="ce27" table:number-columns-repeated="789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8" table:number-columns-spanned="16" table:number-rows-spanned="1">
            <office:annotation draw:style-name="gr1" draw:text-style-name="P1" svg:width="2.894cm" svg:height="0.596cm" svg:x="23.473cm" svg:y="0cm" draw:caption-point-x="-0.52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44"/>
          <table:covered-table-cell table:style-name="ce28"/>
          <table:covered-table-cell table:number-columns-repeated="2" table:style-name="ce44"/>
          <table:covered-table-cell table:style-name="ce113"/>
          <table:covered-table-cell table:style-name="ce44"/>
          <table:covered-table-cell table:number-columns-repeated="5" table:style-name="ce135"/>
          <table:covered-table-cell table:style-name="ce139"/>
          <table:covered-table-cell table:style-name="ce135"/>
          <table:table-cell table:style-name="ce8" table:number-columns-repeated="217"/>
          <table:table-cell table:style-name="ce27" table:number-columns-repeated="789"/>
        </table:table-row>
        <table:table-row table:style-name="ro2">
          <table:table-cell table:style-name="ce2"/>
          <table:table-cell table:style-name="ce14"/>
          <table:table-cell table:style-name="ce29"/>
          <table:table-cell table:style-name="ce45" table:number-columns-repeated="3"/>
          <table:table-cell table:style-name="ce29"/>
          <table:table-cell table:style-name="ce45" table:number-columns-repeated="2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0">
            <office:annotation draw:style-name="gr1" draw:text-style-name="P1" svg:width="2.894cm" svg:height="0.596cm" svg:x="7.186cm" svg:y="0.209cm" draw:caption-point-x="-0.585cm" draw:caption-point-y="1.522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46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5"/>
          <table:table-cell table:style-name="ce77" table:formula="of:=IF([.C4]=&quot;&quot;;&quot;&quot;;[.C4]*[.C5]*[.C6])">
            <text:p/>
          </table:table-cell>
          <table:table-cell table:style-name="ce89" office:value-type="string" calcext:value-type="string">
            <text:p>m<text:span text:style-name="T7">3</text:span></text:p>
          </table:table-cell>
          <table:table-cell table:style-name="ce45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1">
            <office:annotation draw:style-name="gr2" draw:text-style-name="P1" svg:width="2.894cm" svg:height="0.991cm" svg:x="7.186cm" svg:y="0.706cm" draw:caption-point-x="-0.585cm" draw:caption-point-y="1.524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47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78" table:formula="of:=IF([.C4]=&quot;&quot;;&quot;&quot;;[.C4]*[.C6])">
            <text:p/>
          </table:table-cell>
          <table:table-cell table:style-name="ce90" office:value-type="string" calcext:value-type="string">
            <text:p>m²</text:p>
          </table:table-cell>
          <table:table-cell table:style-name="ce45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1">
            <office:annotation draw:style-name="gr1" draw:text-style-name="P1" svg:width="2.894cm" svg:height="0.596cm" svg:x="7.186cm" svg:y="1.203cm" draw:caption-point-x="-0.585cm" draw:caption-point-y="1.526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47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78" table:formula="of:=IF([.C5]=&quot;&quot;;&quot;&quot;;[.C5]*[.C6])">
            <text:p/>
          </table:table-cell>
          <table:table-cell table:style-name="ce90" office:value-type="string" calcext:value-type="string">
            <text:p>m²</text:p>
          </table:table-cell>
          <table:table-cell table:style-name="ce45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2">
            <office:annotation draw:style-name="gr3" draw:text-style-name="P1" svg:width="5.273cm" svg:height="0.831cm" svg:x="7.186cm" svg:y="1.701cm" draw:caption-point-x="-0.585cm" draw:caption-point-y="1.528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48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6"/>
          <table:table-cell table:style-name="ce79" table:formula="of:=IF([.C4]=&quot;&quot;;&quot;&quot;;[.C4]*[.C5])">
            <text:p/>
          </table:table-cell>
          <table:table-cell table:style-name="ce91" office:value-type="string" calcext:value-type="string">
            <text:p>m²</text:p>
          </table:table-cell>
          <table:table-cell table:style-name="ce37"/>
          <table:table-cell table:style-name="ce11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3" table:number-columns-spanned="7" table:number-rows-spanned="1"/>
          <table:covered-table-cell table:style-name="ce37"/>
          <table:covered-table-cell table:style-name="ce80"/>
          <table:covered-table-cell table:style-name="ce92"/>
          <table:covered-table-cell table:style-name="ce37"/>
          <table:covered-table-cell table:style-name="ce115"/>
          <table:covered-table-cell table:style-name="ce37"/>
          <table:table-cell table:style-name="ce53" table:number-columns-spanned="7" table:number-rows-spanned="1"/>
          <table:covered-table-cell table:style-name="ce37"/>
          <table:covered-table-cell table:number-columns-repeated="3" table:style-name="ce138"/>
          <table:covered-table-cell table:style-name="ce140"/>
          <table:covered-table-cell table:style-name="ce138"/>
          <table:table-cell table:style-name="ce138" table:number-columns-repeated="4"/>
          <table:table-cell table:style-name="ce37" table:number-columns-repeated="213"/>
          <table:table-cell table:style-name="ce27" table:number-columns-repeated="789"/>
        </table:table-row>
        <table:table-row table:style-name="ro6">
          <table:table-cell table:style-name="ce7" table:number-columns-repeated="4"/>
          <table:table-cell table:style-name="ce54" office:value-type="string" calcext:value-type="string" table:number-columns-spanned="7" table:number-rows-spanned="1">
            <text:p>Variante 1</text:p>
          </table:table-cell>
          <table:covered-table-cell table:style-name="ce67"/>
          <table:covered-table-cell table:style-name="ce81"/>
          <table:covered-table-cell table:number-columns-repeated="2" table:style-name="ce54"/>
          <table:covered-table-cell table:style-name="ce81"/>
          <table:covered-table-cell table:style-name="ce54"/>
          <table:table-cell table:style-name="ce54" office:value-type="string" calcext:value-type="string" table:number-columns-spanned="7" table:number-rows-spanned="1">
            <text:p>Variante 2</text:p>
          </table:table-cell>
          <table:covered-table-cell table:style-name="ce67"/>
          <table:covered-table-cell table:style-name="ce81"/>
          <table:covered-table-cell table:number-columns-repeated="2" table:style-name="ce54"/>
          <table:covered-table-cell table:style-name="ce81"/>
          <table:covered-table-cell table:style-name="ce54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5" office:value-type="string" calcext:value-type="string" table:number-columns-spanned="3" table:number-rows-spanned="1">
            <text:p>Surface <text:s text:c="40"/>Objectif</text:p>
          </table:table-cell>
          <table:covered-table-cell table:number-columns-repeated="2" table:style-name="ce68"/>
          <table:table-cell table:style-name="ce93" office:value-type="float" office:value="30" calcext:value-type="float">
            <office:annotation draw:style-name="gr1" draw:text-style-name="P1" svg:width="6.328cm" svg:height="0.596cm" svg:x="14.076cm" svg:y="3.321cm" draw:caption-point-x="-0.559cm" draw:caption-point-y="1.534cm">
              <dc:date>2009-06-11T00:00:00</dc:date>
              <text:p text:style-name="P1"><text:span text:style-name="T1">Objectif d'isolement – Variante 1</text:span></text:p>
            </office:annotation>
            <text:p>30</text:p>
          </table:table-cell>
          <table:table-cell table:style-name="ce104" office:value-type="string" calcext:value-type="string">
            <text:p>dB</text:p>
          </table:table-cell>
          <table:table-cell table:style-name="ce116"/>
          <table:table-cell table:style-name="ce126"/>
          <table:table-cell table:style-name="ce55" office:value-type="string" calcext:value-type="string" table:number-columns-spanned="3" table:number-rows-spanned="1">
            <text:p>Surface <text:s text:c="40"/>Objectif</text:p>
          </table:table-cell>
          <table:covered-table-cell table:number-columns-repeated="2" table:style-name="ce68"/>
          <table:table-cell table:style-name="ce93" table:formula="of:=IF([.H10]=&quot;&quot;;&quot;&quot;;[.H10])" office:value-type="float" office:value="30" calcext:value-type="float">
            <office:annotation draw:style-name="gr2" draw:text-style-name="P1" svg:width="8.044cm" svg:height="0.991cm" svg:x="21.448cm" svg:y="3.321cm" draw:caption-point-x="-0.532cm" draw:caption-point-y="1.534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0</text:p>
          </table:table-cell>
          <table:table-cell table:style-name="ce104" office:value-type="string" calcext:value-type="string">
            <text:p>dB</text:p>
          </table:table-cell>
          <table:table-cell table:style-name="ce116"/>
          <table:table-cell table:style-name="ce126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6" office:value-type="string" calcext:value-type="string">
            <text:p>Largeur</text:p>
          </table:table-cell>
          <table:table-cell table:style-name="ce69" office:value-type="string" calcext:value-type="string">
            <text:p>Hauteur</text:p>
          </table:table-cell>
          <table:table-cell table:style-name="ce69" office:value-type="string" calcext:value-type="string">
            <text:p>Surface</text:p>
          </table:table-cell>
          <table:table-cell table:style-name="ce94" table:number-columns-spanned="4" table:number-rows-spanned="1"/>
          <table:covered-table-cell table:style-name="ce105"/>
          <table:covered-table-cell table:style-name="ce117"/>
          <table:covered-table-cell table:style-name="ce127"/>
          <table:table-cell table:style-name="ce56" office:value-type="string" calcext:value-type="string">
            <text:p>Largeur</text:p>
          </table:table-cell>
          <table:table-cell table:style-name="ce69" office:value-type="string" calcext:value-type="string">
            <text:p>Hauteur</text:p>
          </table:table-cell>
          <table:table-cell table:style-name="ce69" office:value-type="string" calcext:value-type="string">
            <text:p>Surface</text:p>
          </table:table-cell>
          <table:table-cell table:style-name="ce94" table:number-columns-spanned="4" table:number-rows-spanned="1"/>
          <table:covered-table-cell table:style-name="ce105"/>
          <table:covered-table-cell table:style-name="ce117"/>
          <table:covered-table-cell table:style-name="ce127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table-cell table:style-name="ce9" office:value-type="string" calcext:value-type="string" table:number-columns-spanned="1" table:number-rows-spanned="5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3"/>
          <table:table-cell table:style-name="ce49" office:value-type="string" calcext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57">
            <office:annotation draw:style-name="gr4" draw:text-style-name="P1" svg:width="2.894cm" svg:height="1.386cm" svg:x="9.792cm" svg:y="4.945cm" draw:caption-point-x="-0.576cm" draw:caption-point-y="1.54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70">
            <office:annotation draw:style-name="gr4" draw:text-style-name="P1" svg:width="2.894cm" svg:height="1.386cm" svg:x="11.386cm" svg:y="4.945cm" draw:caption-point-x="-0.57cm" draw:caption-point-y="1.54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82" table:formula="of:=IF([.E12]=&quot;&quot;;&quot;&quot;;CONCATENATE([.E12]*[.F12];&quot; m²&quot;))">
            <text:p/>
          </table:table-cell>
          <table:table-cell table:style-name="ce95">
            <office:annotation draw:style-name="gr2" draw:text-style-name="P1" svg:width="3.916cm" svg:height="0.991cm" svg:x="14.076cm" svg:y="4.945cm" draw:caption-point-x="-0.559cm" draw:caption-point-y="1.54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</table:table-cell>
          <table:table-cell table:style-name="ce106" table:formula="of:=IF([.H12]=&quot;&quot;;&quot;&quot;;&quot;dB&quot;)">
            <text:p/>
          </table:table-cell>
          <table:table-cell table:style-name="ce118" table:formula="of:=IF([.H12]=&quot;&quot;;0;((([.E12]*[.F12])*(10^(-[.H12]/10)))*10^6))" office:value-type="float" office:value="0" calcext:value-type="float">
            <text:p>0</text:p>
          </table:table-cell>
          <table:table-cell table:style-name="ce128" table:formula="of:=IF([.H12]=&quot;&quot;;&quot;&quot;;[.J12]/[.$H$24])">
            <text:p/>
          </table:table-cell>
          <table:table-cell table:style-name="ce57" table:formula="of:=IF([.E12]=&quot;&quot;;&quot;&quot;;[.E12])">
            <office:annotation draw:style-name="gr2" draw:text-style-name="P1" svg:width="5.626cm" svg:height="0.991cm" svg:x="17.164cm" svg:y="4.945cm" draw:caption-point-x="-0.548cm" draw:caption-point-y="1.54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2]=&quot;&quot;;&quot;&quot;;[.F12])">
            <office:annotation draw:style-name="gr2" draw:text-style-name="P1" svg:width="5.885cm" svg:height="0.991cm" svg:x="18.758cm" svg:y="4.945cm" draw:caption-point-x="-0.542cm" draw:caption-point-y="1.54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2]=&quot;&quot;;&quot;&quot;;CONCATENATE([.L12]*[.M12];&quot; m²&quot;))">
            <text:p/>
          </table:table-cell>
          <table:table-cell table:style-name="ce95">
            <office:annotation draw:style-name="gr2" draw:text-style-name="P1" svg:width="4.693cm" svg:height="0.991cm" svg:x="21.448cm" svg:y="4.945cm" draw:caption-point-x="-0.532cm" draw:caption-point-y="1.54cm">
              <dc:date>2009-06-11T00:00:00</dc:date>
              <text:p text:style-name="P1"><text:span text:style-name="T1">RA,tr Menuiserie 1</text:span></text:p>
              <text:p text:style-name="P1"><text:span text:style-name="T1">Variante 2</text:span></text:p>
            </office:annotation>
          </table:table-cell>
          <table:table-cell table:style-name="ce106" table:formula="of:=IF([.O12]=&quot;&quot;;&quot;&quot;;&quot;dB&quot;)">
            <text:p/>
          </table:table-cell>
          <table:table-cell table:style-name="ce118" table:formula="of:=IF([.O12]=&quot;&quot;;0;((([.L12]*[.M12])*(10^(-[.O12]/10)))*10^6))" office:value-type="float" office:value="0" calcext:value-type="float">
            <text:p>0</text:p>
          </table:table-cell>
          <table:table-cell table:style-name="ce142" table:formula="of:=IF([.O12]=&quot;&quot;;&quot;&quot;;[.Q12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19" office:value-type="string" calcext:value-type="string" table:number-columns-spanned="2" table:number-rows-spanned="1">
            <text:p>Menuiserie 2</text:p>
          </table:table-cell>
          <table:covered-table-cell table:style-name="ce34"/>
          <table:covered-table-cell table:style-name="ce50"/>
          <table:table-cell table:style-name="ce57">
            <office:annotation draw:style-name="gr4" draw:text-style-name="P1" svg:width="2.894cm" svg:height="1.386cm" svg:x="9.792cm" svg:y="5.396cm" draw:caption-point-x="-0.576cm" draw:caption-point-y="1.542cm">
              <dc:date>2009-06-11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0">
            <office:annotation draw:style-name="gr4" draw:text-style-name="P1" svg:width="2.894cm" svg:height="1.386cm" svg:x="11.386cm" svg:y="5.396cm" draw:caption-point-x="-0.57cm" draw:caption-point-y="1.542cm">
              <dc:date>2009-06-11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2" table:formula="of:=IF([.E13]=&quot;&quot;;&quot;&quot;;CONCATENATE([.E13]*[.F13];&quot; m²&quot;))">
            <text:p/>
          </table:table-cell>
          <table:table-cell table:style-name="ce95">
            <office:annotation draw:style-name="gr2" draw:text-style-name="P1" svg:width="3.713cm" svg:height="0.991cm" svg:x="14.076cm" svg:y="5.396cm" draw:caption-point-x="-0.559cm" draw:caption-point-y="1.542cm">
              <dc:date>2009-06-11T00:00:00</dc:date>
              <text:p text:style-name="P1"><text:span text:style-name="T1">RA,tr Menuiserie 2</text:span></text:p>
              <text:p text:style-name="P1"><text:span text:style-name="T1">Variante 1</text:span></text:p>
            </office:annotation>
          </table:table-cell>
          <table:table-cell table:style-name="ce106" table:formula="of:=IF([.H13]=&quot;&quot;;&quot;&quot;;&quot;dB&quot;)">
            <text:p/>
          </table:table-cell>
          <table:table-cell table:style-name="ce119" table:formula="of:=IF([.H13]=&quot;&quot;;0;((([.E13]*[.F13])*(10^(-[.H13]/10)))*10^6))" office:value-type="float" office:value="0" calcext:value-type="float">
            <text:p>0</text:p>
          </table:table-cell>
          <table:table-cell table:style-name="ce128" table:formula="of:=IF([.H13]=&quot;&quot;;&quot;&quot;;[.J13]/[.$H$24])">
            <text:p/>
          </table:table-cell>
          <table:table-cell table:style-name="ce57" table:formula="of:=IF([.E13]=&quot;&quot;;&quot;&quot;;[.E13])">
            <office:annotation draw:style-name="gr2" draw:text-style-name="P1" svg:width="6.819cm" svg:height="0.991cm" svg:x="17.164cm" svg:y="5.396cm" draw:caption-point-x="-0.548cm" draw:caption-point-y="1.542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3]=&quot;&quot;;&quot;&quot;;[.F13])">
            <office:annotation draw:style-name="gr2" draw:text-style-name="P1" svg:width="7.231cm" svg:height="0.991cm" svg:x="18.758cm" svg:y="5.396cm" draw:caption-point-x="-0.542cm" draw:caption-point-y="1.542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3]=&quot;&quot;;&quot;&quot;;CONCATENATE([.L13]*[.M13];&quot; m²&quot;))">
            <text:p/>
          </table:table-cell>
          <table:table-cell table:style-name="ce95">
            <office:annotation draw:style-name="gr2" draw:text-style-name="P1" svg:width="3.728cm" svg:height="0.991cm" svg:x="21.448cm" svg:y="5.396cm" draw:caption-point-x="-0.532cm" draw:caption-point-y="1.542cm">
              <dc:date>2009-06-11T00:00:00</dc:date>
              <text:p text:style-name="P1"><text:span text:style-name="T1">RA,tr Menuiserie 2</text:span></text:p>
              <text:p text:style-name="P1"><text:span text:style-name="T1">Variante 2</text:span></text:p>
            </office:annotation>
          </table:table-cell>
          <table:table-cell table:style-name="ce106" table:formula="of:=IF([.O13]=&quot;&quot;;&quot;&quot;;&quot;dB&quot;)">
            <text:p/>
          </table:table-cell>
          <table:table-cell table:style-name="ce119" table:formula="of:=IF([.O13]=&quot;&quot;;0;((([.L13]*[.M13])*(10^(-[.O13]/10)))*10^6))" office:value-type="float" office:value="0" calcext:value-type="float">
            <text:p>0</text:p>
          </table:table-cell>
          <table:table-cell table:style-name="ce142" table:formula="of:=IF([.O13]=&quot;&quot;;&quot;&quot;;[.Q13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19" office:value-type="string" calcext:value-type="string" table:number-columns-spanned="2" table:number-rows-spanned="1">
            <text:p>Menuiserie 3</text:p>
          </table:table-cell>
          <table:covered-table-cell table:style-name="ce35"/>
          <table:covered-table-cell table:style-name="ce50"/>
          <table:table-cell table:style-name="ce58">
            <office:annotation draw:style-name="gr4" draw:text-style-name="P1" svg:width="2.894cm" svg:height="1.386cm" svg:x="9.792cm" svg:y="5.848cm" draw:caption-point-x="-0.576cm" draw:caption-point-y="1.543cm">
              <dc:date>2009-06-11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0">
            <office:annotation draw:style-name="gr4" draw:text-style-name="P1" svg:width="2.894cm" svg:height="1.386cm" svg:x="11.386cm" svg:y="5.848cm" draw:caption-point-x="-0.57cm" draw:caption-point-y="1.543cm">
              <dc:date>2009-06-11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2" table:formula="of:=IF([.E14]=&quot;&quot;;&quot;&quot;;CONCATENATE([.E14]*[.F14];&quot; m²&quot;))">
            <text:p/>
          </table:table-cell>
          <table:table-cell table:style-name="ce95">
            <office:annotation draw:style-name="gr2" draw:text-style-name="P1" svg:width="3.891cm" svg:height="0.991cm" svg:x="14.076cm" svg:y="5.848cm" draw:caption-point-x="-0.559cm" draw:caption-point-y="1.543cm">
              <dc:date>2009-06-11T00:00:00</dc:date>
              <text:p text:style-name="P1"><text:span text:style-name="T1">RA,tr Menuiserie 3</text:span></text:p>
              <text:p text:style-name="P1"><text:span text:style-name="T1">Variante 1</text:span></text:p>
            </office:annotation>
          </table:table-cell>
          <table:table-cell table:style-name="ce106" table:formula="of:=IF([.H14]=&quot;&quot;;&quot;&quot;;&quot;dB&quot;)">
            <text:p/>
          </table:table-cell>
          <table:table-cell table:style-name="ce119" table:formula="of:=IF([.H14]=&quot;&quot;;0;((([.E14]*[.F14])*(10^(-[.H14]/10)))*10^6))" office:value-type="float" office:value="0" calcext:value-type="float">
            <text:p>0</text:p>
          </table:table-cell>
          <table:table-cell table:style-name="ce128" table:formula="of:=IF([.H14]=&quot;&quot;;&quot;&quot;;[.J14]/[.$H$24])">
            <text:p/>
          </table:table-cell>
          <table:table-cell table:style-name="ce57" table:formula="of:=IF([.E14]=&quot;&quot;;&quot;&quot;;[.E14])">
            <office:annotation draw:style-name="gr2" draw:text-style-name="P1" svg:width="6.641cm" svg:height="0.991cm" svg:x="17.164cm" svg:y="5.848cm" draw:caption-point-x="-0.548cm" draw:caption-point-y="1.543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4]=&quot;&quot;;&quot;&quot;;[.F14])">
            <office:annotation draw:style-name="gr2" draw:text-style-name="P1" svg:width="5.961cm" svg:height="0.991cm" svg:x="18.758cm" svg:y="5.848cm" draw:caption-point-x="-0.542cm" draw:caption-point-y="1.543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4]=&quot;&quot;;&quot;&quot;;CONCATENATE([.L14]*[.M14];&quot; m²&quot;))">
            <text:p/>
          </table:table-cell>
          <table:table-cell table:style-name="ce95">
            <office:annotation draw:style-name="gr2" draw:text-style-name="P1" svg:width="4.058cm" svg:height="0.991cm" svg:x="21.448cm" svg:y="5.848cm" draw:caption-point-x="-0.532cm" draw:caption-point-y="1.543cm">
              <dc:date>2009-06-11T00:00:00</dc:date>
              <text:p text:style-name="P1"><text:span text:style-name="T1">RA,tr Menuiserie 3</text:span></text:p>
              <text:p text:style-name="P1"><text:span text:style-name="T1">Variante 2</text:span></text:p>
            </office:annotation>
          </table:table-cell>
          <table:table-cell table:style-name="ce106" table:formula="of:=IF([.O14]=&quot;&quot;;&quot;&quot;;&quot;dB&quot;)">
            <text:p/>
          </table:table-cell>
          <table:table-cell table:style-name="ce119" table:formula="of:=IF([.O14]=&quot;&quot;;0;((([.L14]*[.M14])*(10^(-[.O14]/10)))*10^6))" office:value-type="float" office:value="0" calcext:value-type="float">
            <text:p>0</text:p>
          </table:table-cell>
          <table:table-cell table:style-name="ce142" table:formula="of:=IF([.O14]=&quot;&quot;;&quot;&quot;;[.Q14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19" office:value-type="string" calcext:value-type="string" table:number-columns-spanned="2" table:number-rows-spanned="1">
            <text:p>Menuiserie 4</text:p>
          </table:table-cell>
          <table:covered-table-cell table:style-name="ce35"/>
          <table:covered-table-cell table:style-name="ce50"/>
          <table:table-cell table:style-name="ce58">
            <office:annotation draw:style-name="gr4" draw:text-style-name="P1" svg:width="2.894cm" svg:height="1.386cm" svg:x="9.792cm" svg:y="6.299cm" draw:caption-point-x="-0.576cm" draw:caption-point-y="1.546cm">
              <dc:date>2009-06-11T00:00:00</dc:date>
              <text:p text:style-name="P1"><text:span text:style-name="T1">Largeur menuiserie 4 Variante 1</text:span></text:p>
            </office:annotation>
          </table:table-cell>
          <table:table-cell table:style-name="ce70">
            <office:annotation draw:style-name="gr4" draw:text-style-name="P1" svg:width="2.894cm" svg:height="1.386cm" svg:x="11.386cm" svg:y="6.299cm" draw:caption-point-x="-0.57cm" draw:caption-point-y="1.546cm">
              <dc:date>2009-06-11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2" table:formula="of:=IF([.E15]=&quot;&quot;;&quot;&quot;;CONCATENATE([.E15]*[.F15];&quot; m²&quot;))">
            <text:p/>
          </table:table-cell>
          <table:table-cell table:style-name="ce95">
            <office:annotation draw:style-name="gr2" draw:text-style-name="P1" svg:width="3.815cm" svg:height="0.991cm" svg:x="14.076cm" svg:y="6.299cm" draw:caption-point-x="-0.559cm" draw:caption-point-y="1.546cm">
              <dc:date>2009-06-11T00:00:00</dc:date>
              <text:p text:style-name="P1"><text:span text:style-name="T1">RA,tr Menuiserie 4</text:span></text:p>
              <text:p text:style-name="P1"><text:span text:style-name="T1">Variante 1</text:span></text:p>
            </office:annotation>
          </table:table-cell>
          <table:table-cell table:style-name="ce106" table:formula="of:=IF([.H15]=&quot;&quot;;&quot;&quot;;&quot;dB&quot;)">
            <text:p/>
          </table:table-cell>
          <table:table-cell table:style-name="ce119" table:formula="of:=IF([.H15]=&quot;&quot;;0;((([.E15]*[.F15])*(10^(-[.H15]/10)))*10^6))" office:value-type="float" office:value="0" calcext:value-type="float">
            <text:p>0</text:p>
          </table:table-cell>
          <table:table-cell table:style-name="ce128" table:formula="of:=IF([.H15]=&quot;&quot;;&quot;&quot;;[.J15]/[.$H$24])">
            <text:p/>
          </table:table-cell>
          <table:table-cell table:style-name="ce57" table:formula="of:=IF([.E15]=&quot;&quot;;&quot;&quot;;[.E15])">
            <office:annotation draw:style-name="gr2" draw:text-style-name="P1" svg:width="8.469cm" svg:height="0.991cm" svg:x="17.164cm" svg:y="6.299cm" draw:caption-point-x="-0.548cm" draw:caption-point-y="1.546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57" table:formula="of:=IF([.F15]=&quot;&quot;;&quot;&quot;;[.F15])">
            <office:annotation draw:style-name="gr2" draw:text-style-name="P1" svg:width="5.758cm" svg:height="0.991cm" svg:x="18.758cm" svg:y="6.299cm" draw:caption-point-x="-0.542cm" draw:caption-point-y="1.546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2" table:formula="of:=IF([.L15]=&quot;&quot;;&quot;&quot;;CONCATENATE([.L15]*[.M15];&quot; m²&quot;))">
            <text:p/>
          </table:table-cell>
          <table:table-cell table:style-name="ce95">
            <office:annotation draw:style-name="gr2" draw:text-style-name="P1" svg:width="4.134cm" svg:height="0.991cm" svg:x="21.448cm" svg:y="6.299cm" draw:caption-point-x="-0.532cm" draw:caption-point-y="1.546cm">
              <dc:date>2009-06-11T00:00:00</dc:date>
              <text:p text:style-name="P1"><text:span text:style-name="T1">RA,tr Menuiserie 4</text:span></text:p>
              <text:p text:style-name="P1"><text:span text:style-name="T1">Variante 2</text:span></text:p>
            </office:annotation>
          </table:table-cell>
          <table:table-cell table:style-name="ce106" table:formula="of:=IF([.O15]=&quot;&quot;;&quot;&quot;;&quot;dB&quot;)">
            <text:p/>
          </table:table-cell>
          <table:table-cell table:style-name="ce119" table:formula="of:=IF([.O15]=&quot;&quot;;0;((([.L15]*[.M15])*(10^(-[.O15]/10)))*10^6))" office:value-type="float" office:value="0" calcext:value-type="float">
            <text:p>0</text:p>
          </table:table-cell>
          <table:table-cell table:style-name="ce142" table:formula="of:=IF([.O15]=&quot;&quot;;&quot;&quot;;[.Q15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20" table:content-validation-name="val1" office:value-type="string" calcext:value-type="string" table:number-columns-spanned="2" table:number-rows-spanned="1">
            <office:annotation draw:style-name="gr2" draw:text-style-name="P1" svg:width="2.889cm" svg:height="0.991cm" svg:x="7.186cm" svg:y="6.749cm" draw:caption-point-x="-0.585cm" draw:caption-point-y="1.549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36"/>
          <table:covered-table-cell table:style-name="ce50"/>
          <table:table-cell table:style-name="ce59" table:formula="of:=IF([.E12]=&quot;&quot;;&quot;&quot;;[.G5]-[.E12]*[.F12]-[.E13]*[.F13]-[.E14]*[.F14]-[.E15]*[.F15])" table:number-columns-spanned="2" table:number-rows-spanned="1">
            <text:p/>
          </table:table-cell>
          <table:covered-table-cell table:style-name="ce71"/>
          <table:table-cell table:style-name="ce83" table:formula="of:=IF([.E16]=&quot;&quot;;&quot;&quot;;&quot; m²&quot;)">
            <text:p/>
          </table:table-cell>
          <table:table-cell table:style-name="ce96" table:formula="of:=LOOKUP([.$B$16];[$Données.$A$2:.$A$100];[$Données.$B$2:.$B$100])">
            <office:annotation draw:style-name="gr5" draw:text-style-name="P1" svg:width="7.648cm" svg:height="1.561cm" svg:x="14.076cm" svg:y="6.751cm" draw:caption-point-x="-0.559cm" draw:caption-point-y="1.547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7" table:formula="of:=IF([.H16]=&quot;&quot;;&quot;&quot;;&quot;dB&quot;)">
            <text:p/>
          </table:table-cell>
          <table:table-cell table:style-name="ce120" table:formula="of:=IF([.H16]=&quot;&quot;;0;(([.E16]*(10^(-[.H16]/10)))*10^6))" office:value-type="float" office:value="0" calcext:value-type="float">
            <text:p>0</text:p>
          </table:table-cell>
          <table:table-cell table:style-name="ce129" table:formula="of:=IF([.H16]=&quot;&quot;;&quot;&quot;;[.J16]/[.$H$24])">
            <text:p/>
          </table:table-cell>
          <table:table-cell table:style-name="ce59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71"/>
          <table:table-cell table:style-name="ce83" table:formula="of:=IF([.L16]=&quot;&quot;;&quot;&quot;;&quot; m²&quot;)">
            <text:p/>
          </table:table-cell>
          <table:table-cell table:style-name="ce96" table:formula="of:=IF([.H16]=&quot;&quot;;&quot;&quot;;[.H16])">
            <office:annotation draw:style-name="gr4" draw:text-style-name="P1" svg:width="7.307cm" svg:height="1.386cm" svg:x="21.448cm" svg:y="6.751cm" draw:caption-point-x="-0.532cm" draw:caption-point-y="1.547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7" table:formula="of:=IF([.O16]=&quot;&quot;;&quot;&quot;;&quot;dB&quot;)">
            <text:p/>
          </table:table-cell>
          <table:table-cell table:style-name="ce120" table:formula="of:=IF([.O16]=&quot;&quot;;0;(([.L16]*(10^(-[.O16]/10)))*10^6))" office:value-type="float" office:value="0" calcext:value-type="float">
            <text:p>0</text:p>
          </table:table-cell>
          <table:table-cell table:style-name="ce142" table:formula="of:=IF([.O16]=&quot;&quot;;&quot;&quot;;[.Q16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style-name="ce37"/>
          <table:covered-table-cell table:style-name="ce8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style-name="ce2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0">
          <table:table-cell table:style-name="ce9" office:value-type="string" calcext:value-type="string">
            <text:p>INDIRECTE</text:p>
          </table:table-cell>
          <table:table-cell table:style-name="ce21" office:value-type="string" calcext:value-type="string" table:number-columns-spanned="2" table:number-rows-spanned="1">
            <office:annotation draw:style-name="gr6" draw:text-style-name="P2" svg:width="4.569cm" svg:height="3.238cm" svg:x="4.683cm" svg:y="5.669cm" draw:caption-point-x="1.918cm" draw:caption-point-y="3.382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8"/>
          <table:table-cell table:style-name="ce49" office:value-type="string" calcext:value-type="string">
            <text:p>R<text:span text:style-name="T4">w</text:span>+C<text:span text:style-name="T4">tr</text:span></text:p>
          </table:table-cell>
          <table:table-cell table:style-name="ce60" table:formula="of:=IF([.E16]=&quot;&quot;;&quot;&quot;;2*[.G7])" table:number-columns-spanned="2" table:number-rows-spanned="1">
            <office:annotation draw:style-name="gr7" draw:text-style-name="P1" svg:width="5.972cm" svg:height="1.643cm" svg:x="11.386cm" svg:y="7.584cm" draw:caption-point-x="-0.57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2"/>
          <table:table-cell table:style-name="ce84" table:formula="of:=IF([.E18]=&quot;&quot;;&quot;&quot;;&quot;m²&quot;)">
            <text:p/>
          </table:table-cell>
          <table:table-cell table:style-name="ce98" table:formula="of:=IF([.H16]=&quot;&quot;;&quot;&quot;;[.H16])">
            <text:p/>
          </table:table-cell>
          <table:table-cell table:style-name="ce108" table:formula="of:=IF([.H18]=&quot;&quot;;&quot;&quot;;&quot;dB&quot;)">
            <text:p/>
          </table:table-cell>
          <table:table-cell table:style-name="ce121" table:formula="of:=IF([.H18]=&quot;&quot;;0;(([.E18]*(10^(-0.1*([.H18]+10)))*10^6)))" office:value-type="float" office:value="0" calcext:value-type="float">
            <text:p>0</text:p>
          </table:table-cell>
          <table:table-cell table:style-name="ce130" table:formula="of:=IF([.H18]=&quot;&quot;;&quot;&quot;;[.J18]/[.$H$24])">
            <text:p/>
          </table:table-cell>
          <table:table-cell table:style-name="ce60" table:formula="of:=IF([.L16]=&quot;&quot;;&quot;&quot;;2*[.G7])" table:number-columns-spanned="2" table:number-rows-spanned="1">
            <office:annotation draw:style-name="gr4" draw:text-style-name="P1" svg:width="5.377cm" svg:height="1.386cm" svg:x="18.758cm" svg:y="7.584cm" draw:caption-point-x="-0.542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2"/>
          <table:table-cell table:style-name="ce84" table:formula="of:=IF([.L18]=&quot;&quot;;&quot;&quot;;&quot;m²&quot;)">
            <text:p/>
          </table:table-cell>
          <table:table-cell table:style-name="ce98" table:formula="of:=IF([.O16]=&quot;&quot;;&quot;&quot;;[.O16])">
            <text:p/>
          </table:table-cell>
          <table:table-cell table:style-name="ce108" table:formula="of:=IF([.O18]=&quot;&quot;;&quot;&quot;;&quot;dB&quot;)">
            <text:p/>
          </table:table-cell>
          <table:table-cell table:style-name="ce121" table:formula="of:=IF([.O18]=&quot;&quot;;0;(([.L18]*(10^(-0.1*([.O18]+10)))*10^6)))" office:value-type="float" office:value="0" calcext:value-type="float">
            <text:p>0</text:p>
          </table:table-cell>
          <table:table-cell table:style-name="ce143" table:formula="of:=IF([.O18]=&quot;&quot;;&quot;&quot;;[.Q18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style-name="ce2"/>
          <table:table-cell table:style-name="ce17" table:number-columns-spanned="7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1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2" office:value-type="string" calcext:value-type="string" table:number-columns-spanned="2" table:number-rows-spanned="1">
            <text:p>Entrée d'air</text:p>
          </table:table-cell>
          <table:covered-table-cell table:style-name="ce39"/>
          <table:table-cell table:style-name="ce51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1" office:value-type="string" calcext:value-type="string">
            <text:p>Nombre :</text:p>
          </table:table-cell>
          <table:table-cell table:style-name="ce73">
            <office:annotation draw:style-name="gr2" draw:text-style-name="P1" svg:width="4.931cm" svg:height="0.991cm" svg:x="11.386cm" svg:y="9.641cm" draw:caption-point-x="-0.57cm" draw:caption-point-y="1.476cm">
              <dc:date>2009-06-11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5" table:formula="of:=IF([.F20]=&quot;&quot;;&quot;&quot;;&quot;EA&quot;)">
            <text:p/>
          </table:table-cell>
          <table:table-cell table:style-name="ce99">
            <office:annotation draw:style-name="gr8" draw:text-style-name="P1" svg:width="2.622cm" svg:height="1.053cm" svg:x="14.076cm" svg:y="9.641cm" draw:caption-point-x="-0.559cm" draw:caption-point-y="1.476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109" table:formula="of:=IF([.H20]=&quot;&quot;;&quot;&quot;;&quot;dB&quot;)">
            <text:p/>
          </table:table-cell>
          <table:table-cell table:style-name="ce118" table:formula="of:=IF([.H20]=&quot;&quot;;0;([.F20]*((10^6)/(10^(0.1*([.H20]-10))))))" office:value-type="float" office:value="0" calcext:value-type="float">
            <text:p>0</text:p>
          </table:table-cell>
          <table:table-cell table:style-name="ce131" table:formula="of:=IF([.H20]=&quot;&quot;;&quot;&quot;;[.J20]/[.$H$24])">
            <text:p/>
          </table:table-cell>
          <table:table-cell table:style-name="ce61" office:value-type="string" calcext:value-type="string">
            <text:p>Nombre :</text:p>
          </table:table-cell>
          <table:table-cell table:style-name="ce73" table:formula="of:=IF([.F20]=&quot;&quot;;&quot;&quot;;[.F20])">
            <office:annotation draw:style-name="gr9" draw:text-style-name="P1" svg:width="4.184cm" svg:height="1.322cm" svg:x="18.758cm" svg:y="9.641cm" draw:caption-point-x="-0.542cm" draw:caption-point-y="1.476cm">
              <dc:date>2009-06-11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  <text:p/>
          </table:table-cell>
          <table:table-cell table:style-name="ce85" table:formula="of:=IF([.M20]=&quot;&quot;;&quot;&quot;;&quot;EA&quot;)">
            <text:p/>
          </table:table-cell>
          <table:table-cell table:style-name="ce99">
            <office:annotation draw:style-name="gr2" draw:text-style-name="P1" svg:width="2.894cm" svg:height="0.991cm" svg:x="21.448cm" svg:y="9.641cm" draw:caption-point-x="-0.532cm" draw:caption-point-y="1.476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109" table:formula="of:=IF([.O20]=&quot;&quot;;&quot;&quot;;&quot;dB&quot;)">
            <text:p/>
          </table:table-cell>
          <table:table-cell table:style-name="ce118" table:formula="of:=IF([.O20]=&quot;&quot;;0;([.M20]*((10^6)/(10^(0.1*([.O20]-10))))))" office:value-type="float" office:value="0" calcext:value-type="float">
            <text:p>0</text:p>
          </table:table-cell>
          <table:table-cell table:style-name="ce144" table:formula="of:=IF([.O20]=&quot;&quot;;&quot;&quot;;[.Q20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2" table:number-rows-spanned="2">
            <text:p>Coffre de volet roulant</text:p>
          </table:table-cell>
          <table:covered-table-cell table:style-name="ce40"/>
          <table:covered-table-cell table:style-name="ce52"/>
          <table:table-cell table:style-name="ce62" office:value-type="string" calcext:value-type="string">
            <text:p>PV pour</text:p>
          </table:table-cell>
          <table:table-cell table:style-name="ce74" office:value-type="float" office:value="1.45" calcext:value-type="float">
            <office:annotation draw:style-name="gr4" draw:text-style-name="P1" svg:width="6.733cm" svg:height="1.386cm" svg:x="11.386cm" svg:y="10.437cm" draw:caption-point-x="-0.57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6" office:value-type="string" calcext:value-type="string">
            <text:p>m</text:p>
          </table:table-cell>
          <table:table-cell table:style-name="ce95">
            <office:annotation draw:style-name="gr2" draw:text-style-name="P1" svg:width="3.485cm" svg:height="0.991cm" svg:x="14.076cm" svg:y="10.437cm" draw:caption-point-x="-0.559cm" draw:caption-point-y="1.481cm">
              <dc:date>2009-06-11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106" table:formula="of:=IF([.H21]=&quot;&quot;;&quot;&quot;;&quot;dB&quot;)">
            <text:p/>
          </table:table-cell>
          <table:table-cell table:style-name="ce119" table:formula="of:=IF([.H21]=&quot;&quot;;0;((10^6)/(10^(0.1*([.H21]-10)))))" office:value-type="float" office:value="0" calcext:value-type="float">
            <text:p>0</text:p>
          </table:table-cell>
          <table:table-cell table:style-name="ce132"/>
          <table:table-cell table:style-name="ce62" office:value-type="string" calcext:value-type="string">
            <text:p>PV pour</text:p>
          </table:table-cell>
          <table:table-cell table:style-name="ce74" table:formula="of:=IF([.F21]=&quot;&quot;;&quot;&quot;;[.F21])" office:value-type="float" office:value="1.45" calcext:value-type="float">
            <office:annotation draw:style-name="gr4" draw:text-style-name="P1" svg:width="6.647cm" svg:height="1.386cm" svg:x="18.758cm" svg:y="10.437cm" draw:caption-point-x="-0.542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6" office:value-type="string" calcext:value-type="string">
            <text:p>m</text:p>
          </table:table-cell>
          <table:table-cell table:style-name="ce95">
            <office:annotation draw:style-name="gr2" draw:text-style-name="P1" svg:width="3.703cm" svg:height="0.991cm" svg:x="21.448cm" svg:y="10.438cm" draw:caption-point-x="-0.532cm" draw:caption-point-y="1.48cm">
              <dc:date>2009-06-11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106" table:formula="of:=IF([.O21]=&quot;&quot;;&quot;&quot;;&quot;dB&quot;)">
            <text:p/>
          </table:table-cell>
          <table:table-cell table:style-name="ce119" table:formula="of:=IF([.O21]=&quot;&quot;;0;((10^6)/(10^(0.1*([.O21]-10)))))" office:value-type="float" office:value="0" calcext:value-type="float">
            <text:p>0</text:p>
          </table:table-cell>
          <table:table-cell table:style-name="ce13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2">
          <table:covered-table-cell table:style-name="ce10"/>
          <table:covered-table-cell table:style-name="ce24"/>
          <table:covered-table-cell table:style-name="ce41"/>
          <table:covered-table-cell table:style-name="ce52"/>
          <table:table-cell table:style-name="ce63" office:value-type="string" calcext:value-type="string">
            <text:p>Linéaire in situ</text:p>
          </table:table-cell>
          <table:table-cell table:style-name="ce75">
            <office:annotation draw:style-name="gr2" draw:text-style-name="P1" svg:width="4.652cm" svg:height="0.991cm" svg:x="11.386cm" svg:y="10.889cm" draw:caption-point-x="-0.57cm" draw:caption-point-y="1.482cm">
              <dc:date>2009-06-11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71" table:formula="of:=IF([.F22]=&quot;&quot;;&quot;&quot;;&quot;m&quot;)">
            <text:p/>
          </table:table-cell>
          <table:table-cell table:style-name="ce100" table:formula="of:=IF([.H21]=&quot;&quot;;&quot;&quot;;((LOG10((10^6)/[.J22]))/0.1)+10)">
            <text:p/>
          </table:table-cell>
          <table:table-cell table:style-name="ce110" table:formula="of:=IF([.H22]=&quot;&quot;;&quot;&quot;;&quot;dB&quot;)">
            <text:p/>
          </table:table-cell>
          <table:table-cell table:style-name="ce120" table:formula="of:=IF([.J21]=&quot;&quot;;0;([.$F$22]*[.J21])/[.$F$21])" office:value-type="float" office:value="0" calcext:value-type="float">
            <text:p>0</text:p>
          </table:table-cell>
          <table:table-cell table:style-name="ce129" table:formula="of:=IF([.H22]=&quot;&quot;;&quot;&quot;;[.J22]/[.$H$24])">
            <text:p/>
          </table:table-cell>
          <table:table-cell table:style-name="ce63" office:value-type="string" calcext:value-type="string">
            <text:p>Linéaire in situ</text:p>
          </table:table-cell>
          <table:table-cell table:style-name="ce75" table:formula="of:=IF([.F22]=&quot;&quot;;&quot;&quot;;[.F22])">
            <office:annotation draw:style-name="gr2" draw:text-style-name="P1" svg:width="4.489cm" svg:height="0.991cm" svg:x="18.758cm" svg:y="10.889cm" draw:caption-point-x="-0.542cm" draw:caption-point-y="1.482cm">
              <dc:date>2009-06-11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  <text:p/>
          </table:table-cell>
          <table:table-cell table:style-name="ce71" table:formula="of:=IF([.M22]=&quot;&quot;;&quot;&quot;;&quot;m&quot;)">
            <text:p/>
          </table:table-cell>
          <table:table-cell table:style-name="ce100" table:formula="of:=IF([.O21]=&quot;&quot;;&quot;&quot;;((LOG10((10^6)/[.Q22]))/0.1)+10)">
            <text:p/>
          </table:table-cell>
          <table:table-cell table:style-name="ce110" table:formula="of:=IF([.O22]=&quot;&quot;;&quot;&quot;;&quot;dB&quot;)">
            <text:p/>
          </table:table-cell>
          <table:table-cell table:style-name="ce120" table:formula="of:=IF([.Q21]=0;0;([.$M$22:.M22]*[.Q21])/[.$M$21:.M21])" office:value-type="float" office:value="0" calcext:value-type="float">
            <text:p>0</text:p>
          </table:table-cell>
          <table:table-cell table:style-name="ce145" table:formula="of:=IF([.O22]=&quot;&quot;;&quot;&quot;;[.Q22]/[.$O$24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7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style-name="ce2"/>
          <table:table-cell table:style-name="ce8" table:number-columns-spanned="7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7" table:number-columns-repeated="789"/>
        </table:table-row>
        <table:table-row table:style-name="ro13" table:visibility="collapse">
          <table:table-cell table:style-name="ce11"/>
          <table:table-cell table:style-name="ce25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2"/>
          <table:table-cell table:style-name="ce42" table:number-columns-repeated="2"/>
          <table:table-cell table:style-name="ce87"/>
          <table:table-cell table:style-name="ce101" table:formula="of:=IF([.H12]=&quot;&quot;;0;SUM([.J12:.J16])+[.J18]+([.J20])+[.J22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 calcext:value-type="string">
            <text:p>µW</text:p>
          </table:table-cell>
          <table:table-cell table:style-name="ce42" table:number-columns-repeated="2"/>
          <table:table-cell table:style-name="ce87"/>
          <table:table-cell table:style-name="ce101" table:formula="of:=IF([.O12]=&quot;&quot;;0;SUM([.Q12:.Q16])+[.Q18]+([.Q20])+[.Q22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 calcext:value-type="string">
            <text:p>µW</text:p>
          </table:table-cell>
          <table:table-cell table:style-name="ce141" table:number-columns-repeated="4"/>
          <table:table-cell table:style-name="ce11" table:number-columns-repeated="213"/>
          <table:table-cell table:style-name="ce147" table:number-columns-repeated="789"/>
        </table:table-row>
        <table:table-row table:style-name="ro14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43"/>
          <table:table-cell table:style-name="ce64" table:formula="of:=IF([.H24]=0;&quot;&quot;;10*LOG10(((10^6)*((0.16*[.G4])/[.C7]))/[.H24]))" table:number-columns-spanned="4" table:number-rows-spanned="1">
            <text:p/>
          </table:table-cell>
          <table:covered-table-cell table:style-name="ce76"/>
          <table:covered-table-cell table:style-name="ce88"/>
          <table:covered-table-cell table:style-name="ce102"/>
          <table:table-cell table:style-name="ce112" table:formula="of:=IF([.H24]=0;&quot;&quot;;&quot;dB&quot;)" table:number-columns-spanned="3" table:number-rows-spanned="1">
            <text:p/>
          </table:table-cell>
          <table:covered-table-cell table:style-name="ce123"/>
          <table:covered-table-cell table:style-name="ce133"/>
          <table:table-cell table:style-name="ce136" table:formula="of:=IF([.O24]=0;&quot;&quot;;10*LOG10(((10^6)*((0.16*[.G4])/[.C7]))/[.O24]))" table:number-columns-spanned="4" table:number-rows-spanned="1">
            <text:p/>
          </table:table-cell>
          <table:covered-table-cell table:style-name="ce76"/>
          <table:covered-table-cell table:style-name="ce88"/>
          <table:covered-table-cell table:style-name="ce102"/>
          <table:table-cell table:style-name="ce112" table:formula="of:=IF([.O24]=0;&quot;&quot;;&quot;dB&quot;)" table:number-columns-spanned="3" table:number-rows-spanned="1">
            <text:p/>
          </table:table-cell>
          <table:covered-table-cell table:style-name="ce123"/>
          <table:covered-table-cell table:style-name="ce133"/>
          <table:table-cell table:style-name="ce7" table:number-columns-repeated="4"/>
          <table:table-cell table:style-name="ce146" table:number-columns-repeated="213"/>
          <table:table-cell table:style-name="ce27" table:number-columns-repeated="789"/>
        </table:table-row>
        <table:table-row table:style-name="ro8">
          <table:table-cell table:style-name="ce8" table:number-columns-repeated="8"/>
          <table:table-cell table:style-name="ce37"/>
          <table:table-cell table:style-name="ce124"/>
          <table:table-cell table:style-name="ce8" table:number-columns-repeated="3"/>
          <table:table-cell table:style-name="ce7" table:number-columns-repeated="3"/>
          <table:table-cell table:style-name="ce141"/>
          <table:table-cell table:style-name="ce7" table:number-columns-repeated="5"/>
          <table:table-cell table:style-name="ce8" table:number-columns-repeated="213"/>
          <table:table-cell table:style-name="ce27" table:number-columns-repeated="789"/>
        </table:table-row>
        <table:table-row table:style-name="ro8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6"/>
          <table:table-cell table:style-name="ce37"/>
          <table:table-cell table:style-name="ce115"/>
          <table:table-cell table:style-name="ce134" table:formula="of:=MAX([.K12:.K16];[.K18];[.K20];[.K22])" office:value-type="percentage" office:value="0" calcext:value-type="percentage">
            <text:p>0%</text:p>
          </table:table-cell>
          <table:table-cell table:style-name="ce8" table:number-columns-repeated="3"/>
          <table:table-cell table:style-name="ce134"/>
          <table:table-cell table:style-name="ce8"/>
          <table:table-cell table:style-name="ce11"/>
          <table:table-cell table:style-name="ce134" table:formula="of:=MAX([.R12:.R16];[.R18];[.R20];[.R22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7" table:number-columns-repeated="789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 table:number-columns-repeated="7"/>
          <table:table-cell table:style-name="ce103"/>
          <table:table-cell table:style-name="ce8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/>
          <table:table-cell table:style-name="ce27"/>
          <table:table-cell table:style-name="ce8" table:number-columns-repeated="6"/>
          <table:table-cell table:style-name="ce37"/>
          <table:table-cell table:style-name="ce11"/>
          <table:table-cell table:style-name="ce7"/>
          <table:table-cell table:style-name="ce8"/>
          <table:table-cell table:style-name="ce137"/>
          <table:table-cell table:style-name="ce8" table:number-columns-repeated="3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/>
          <table:table-cell table:style-name="ce27"/>
          <table:table-cell table:style-name="ce8" table:number-columns-repeated="6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3">
          <table:table-cell table:style-name="ce8" table:number-columns-repeated="8"/>
          <table:table-cell table:style-name="ce37"/>
          <table:table-cell table:style-name="ce1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65497">
          <table:table-cell table:style-name="ce8" table:number-columns-repeated="8"/>
          <table:table-cell table:style-name="ce37"/>
          <table:table-cell table:style-name="ce11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218"/>
          <table:table-cell table:style-name="ce27" table:number-columns-repeated="789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Cas simple'.K12:'Cas simple'.K16 'Cas simple'.K22:'Cas simple'.K22 'Cas simple'.K18:'Cas simple'.K18 'Cas simple'.K20:'Cas simple'.K20">
            <calcext:condition calcext:apply-style-name="max" calcext:value="=[.$K$27]" calcext:base-cell-address="'Cas simple'.K22"/>
          </calcext:conditional-format>
          <calcext:conditional-format calcext:target-range-address="'Cas simple'.L25:'Cas simple'.L25">
            <calcext:condition calcext:apply-style-name="non conforme" calcext:value="&lt;[.O10]" calcext:base-cell-address="'Cas simple'.L25"/>
          </calcext:conditional-format>
          <calcext:conditional-format calcext:target-range-address="'Cas simple'.R12:'Cas simple'.R16 'Cas simple'.R18:'Cas simple'.R18 'Cas simple'.R20:'Cas simple'.R20 'Cas simple'.R22:'Cas simple'.R22">
            <calcext:condition calcext:apply-style-name="max" calcext:value="=[.$R$27]" calcext:base-cell-address="'Cas simple'.R22"/>
          </calcext:conditional-format>
          <calcext:conditional-format calcext:target-range-address="'Cas simple'.E25:'Cas simple'.E25">
            <calcext:condition calcext:apply-style-name="non conforme" calcext:value="&lt;[.H10]" calcext:base-cell-address="'Cas simple'.E25"/>
          </calcext:conditional-format>
        </calcext:conditional-formats>
      </table:table>
      <table:table table:name="Cas" table:style-name="ta1" table:print-ranges="Cas.A1:Cas.AF2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8" table:default-cell-style-name="Default"/>
        <table:table-column table:style-name="co1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125"/>
        <table:table-column table:style-name="co10" table:default-cell-style-name="Default"/>
        <table:table-column table:style-name="co5" table:default-cell-style-name="Default"/>
        <table:table-column table:style-name="co8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9" table:visibility="collapse" table:default-cell-style-name="ce125"/>
        <table:table-column table:style-name="co10" table:default-cell-style-name="Default"/>
        <table:table-column table:style-name="co5" table:default-cell-style-name="Default"/>
        <table:table-column table:style-name="co8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Default"/>
        <table:table-column table:style-name="co21" table:visibility="collapse" table:default-cell-style-name="ce125"/>
        <table:table-column table:style-name="co10" table:default-cell-style-name="Default"/>
        <table:table-column table:style-name="co5" table:default-cell-style-name="Default"/>
        <table:table-column table:style-name="co8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22" table:visibility="collapse" table:default-cell-style-name="ce125"/>
        <table:table-column table:style-name="co10" table:default-cell-style-name="Default"/>
        <table:table-column table:style-name="co11" table:number-columns-repeated="99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8" table:number-columns-spanned="30" table:number-rows-spanned="1">
            <office:annotation draw:style-name="gr1" draw:text-style-name="P1" svg:width="2.894cm" svg:height="0.596cm" svg:x="26.889cm" svg:y="0cm" draw:caption-point-x="-0.515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174"/>
          <table:covered-table-cell table:style-name="ce203"/>
          <table:covered-table-cell table:number-columns-repeated="2" table:style-name="ce174"/>
          <table:covered-table-cell table:style-name="ce113"/>
          <table:covered-table-cell table:number-columns-repeated="6" table:style-name="ce174"/>
          <table:covered-table-cell table:style-name="ce113"/>
          <table:covered-table-cell table:number-columns-repeated="6" table:style-name="ce174"/>
          <table:covered-table-cell table:style-name="ce113"/>
          <table:covered-table-cell table:number-columns-repeated="3" table:style-name="ce174"/>
          <table:covered-table-cell table:number-columns-repeated="3" table:style-name="ce277"/>
          <table:covered-table-cell table:style-name="ce139"/>
          <table:covered-table-cell table:style-name="ce277"/>
          <table:table-cell table:style-name="ce152" table:number-columns-repeated="224"/>
          <table:table-cell table:style-name="ce149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57"/>
          <table:table-cell table:style-name="ce28" table:number-columns-spanned="30" table:number-rows-spanned="1">
            <office:annotation draw:style-name="gr1" draw:text-style-name="P1" svg:width="2.894cm" svg:height="0.596cm" svg:x="26.889cm" svg:y="0cm" draw:caption-point-x="-0.51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175"/>
          <table:covered-table-cell table:style-name="ce204"/>
          <table:covered-table-cell table:number-columns-repeated="2" table:style-name="ce175"/>
          <table:covered-table-cell table:style-name="ce113"/>
          <table:covered-table-cell table:number-columns-repeated="6" table:style-name="ce175"/>
          <table:covered-table-cell table:style-name="ce113"/>
          <table:covered-table-cell table:number-columns-repeated="6" table:style-name="ce175"/>
          <table:covered-table-cell table:style-name="ce113"/>
          <table:covered-table-cell table:number-columns-repeated="3" table:style-name="ce175"/>
          <table:covered-table-cell table:number-columns-repeated="3" table:style-name="ce278"/>
          <table:covered-table-cell table:style-name="ce139"/>
          <table:covered-table-cell table:style-name="ce278"/>
          <table:table-cell table:style-name="ce152" table:number-columns-repeated="224"/>
          <table:table-cell table:style-name="ce149" table:number-columns-repeated="768"/>
        </table:table-row>
        <table:table-row table:style-name="ro2">
          <table:table-cell table:style-name="ce148" table:number-columns-spanned="32" table:number-rows-spanned="1"/>
          <table:covered-table-cell table:style-name="ce158"/>
          <table:covered-table-cell table:style-name="ce167"/>
          <table:covered-table-cell table:number-columns-repeated="3" table:style-name="ce176"/>
          <table:covered-table-cell table:style-name="ce167"/>
          <table:covered-table-cell table:number-columns-repeated="2" table:style-name="ce176"/>
          <table:covered-table-cell table:style-name="ce215"/>
          <table:covered-table-cell table:number-columns-repeated="6" table:style-name="ce176"/>
          <table:covered-table-cell table:style-name="ce215"/>
          <table:covered-table-cell table:number-columns-repeated="6" table:style-name="ce176"/>
          <table:covered-table-cell table:style-name="ce215"/>
          <table:covered-table-cell table:number-columns-repeated="3" table:style-name="ce176"/>
          <table:covered-table-cell table:number-columns-repeated="3" table:style-name="ce152"/>
          <table:covered-table-cell table:style-name="ce216"/>
          <table:covered-table-cell table:style-name="ce152"/>
          <table:table-cell table:style-name="ce152" table:number-columns-repeated="224"/>
          <table:table-cell table:style-name="ce149" table:number-columns-repeated="768"/>
        </table:table-row>
        <table:table-row table:style-name="ro4">
          <table:table-cell table:style-name="ce1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59">
            <office:annotation draw:style-name="gr3" draw:text-style-name="P2" svg:width="3.159cm" svg:height="0.831cm" svg:x="3.914cm" svg:y="0.353cm" draw:caption-point-x="-0.598cm" draw:caption-point-y="1.37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68">
            <office:annotation draw:style-name="gr10" draw:text-style-name="P1" svg:width="2.894cm" svg:height="1.146cm" svg:x="4.683cm" svg:y="0.21cm" draw:caption-point-x="-0.594cm" draw:caption-point-y="1.521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177" office:value-type="string" calcext:value-type="string">
            <text:p>s</text:p>
          </table:table-cell>
          <table:table-cell table:style-name="ce183" table:number-columns-spanned="2" table:number-rows-spanned="1"/>
          <table:covered-table-cell table:style-name="ce194"/>
          <table:table-cell table:style-name="ce149" table:number-columns-repeated="2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4">
          <table:table-cell table:style-name="ce1" office:value-type="string" calcext:value-type="string" table:number-columns-spanned="4" table:number-rows-spanned="1">
            <text:p>Volume</text:p>
          </table:table-cell>
          <table:covered-table-cell table:style-name="ce159"/>
          <table:covered-table-cell table:style-name="ce169"/>
          <table:covered-table-cell table:style-name="ce178"/>
          <table:table-cell table:style-name="ce2"/>
          <table:table-cell table:style-name="ce195" table:number-columns-spanned="2" table:number-rows-spanned="1">
            <office:annotation draw:style-name="gr2" draw:text-style-name="P1" svg:width="2.894cm" svg:height="0.991cm" svg:x="8.647cm" svg:y="0.709cm" draw:caption-point-x="-0.582cm" draw:caption-point-y="1.523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05"/>
          <table:table-cell table:style-name="ce177" office:value-type="string" calcext:value-type="string">
            <text:p>m<text:span text:style-name="T7">3</text:span></text:p>
          </table:table-cell>
          <table:table-cell table:style-name="ce53"/>
          <table:table-cell table:style-name="ce216"/>
          <table:table-cell table:style-name="ce53"/>
          <table:table-cell table:style-name="ce152"/>
          <table:table-cell table:style-name="ce95" table:formula="of:=IF([.F5]=&quot;&quot;;&quot;&quot;;[.F5])" table:number-columns-spanned="2" table:number-rows-spanned="1">
            <office:annotation draw:style-name="gr11" draw:text-style-name="P1" svg:width="6.111cm" svg:height="1.781cm" svg:x="13.98cm" svg:y="0.709cm" draw:caption-point-x="-0.562cm" draw:caption-point-y="1.523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3"/>
          <table:table-cell table:style-name="ce177" office:value-type="string" calcext:value-type="string">
            <text:p>m<text:span text:style-name="T7">3</text:span></text:p>
          </table:table-cell>
          <table:table-cell table:style-name="ce152"/>
          <table:table-cell table:style-name="ce217"/>
          <table:table-cell table:style-name="ce152"/>
          <table:table-cell table:style-name="ce53"/>
          <table:table-cell table:style-name="ce95" table:formula="of:=IF([.M5]=&quot;&quot;;&quot;&quot;;[.M5])" table:number-columns-spanned="2" table:number-rows-spanned="1">
            <office:annotation draw:style-name="gr11" draw:text-style-name="P1" svg:width="6.922cm" svg:height="1.781cm" svg:x="19.263cm" svg:y="0.709cm" draw:caption-point-x="-0.543cm" draw:caption-point-y="1.523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177" office:value-type="string" calcext:value-type="string">
            <text:p>m<text:span text:style-name="T7">3</text:span></text:p>
          </table:table-cell>
          <table:table-cell table:style-name="ce53"/>
          <table:table-cell table:style-name="ce216"/>
          <table:table-cell table:style-name="ce152" table:number-columns-repeated="2"/>
          <table:table-cell table:style-name="ce95" table:formula="of:=IF([.T5]=&quot;&quot;;&quot;&quot;;[.T5])" table:number-columns-spanned="2" table:number-rows-spanned="1">
            <office:annotation draw:style-name="gr11" draw:text-style-name="P1" svg:width="6.041cm" svg:height="1.781cm" svg:x="24.599cm" svg:y="0.709cm" draw:caption-point-x="-0.525cm" draw:caption-point-y="1.523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3"/>
          <table:table-cell table:style-name="ce177" office:value-type="string" calcext:value-type="string">
            <text:p>m<text:span text:style-name="T7">3</text:span></text:p>
          </table:table-cell>
          <table:table-cell table:style-name="ce152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4">
          <table:table-cell table:style-name="ce149" table:number-columns-repeated="4"/>
          <table:table-cell table:style-name="ce152" table:number-columns-repeated="2"/>
          <table:table-cell table:style-name="ce158"/>
          <table:table-cell table:style-name="ce152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5">
          <table:table-cell table:style-name="ce150" table:number-columns-spanned="4" table:number-rows-spanned="1"/>
          <table:covered-table-cell table:number-columns-repeated="3" table:style-name="ce150"/>
          <table:table-cell table:style-name="ce53" table:number-columns-spanned="7" table:number-rows-spanned="1"/>
          <table:covered-table-cell table:style-name="ce53"/>
          <table:covered-table-cell table:style-name="ce206"/>
          <table:covered-table-cell table:style-name="ce210"/>
          <table:covered-table-cell table:style-name="ce53"/>
          <table:covered-table-cell table:style-name="ce217"/>
          <table:covered-table-cell table:style-name="ce53"/>
          <table:table-cell table:style-name="ce53" table:number-columns-spanned="7" table:number-rows-spanned="1"/>
          <table:covered-table-cell table:number-columns-repeated="4" table:style-name="ce53"/>
          <table:covered-table-cell table:style-name="ce217"/>
          <table:covered-table-cell table:style-name="ce53"/>
          <table:table-cell table:style-name="ce53" table:number-columns-spanned="7" table:number-rows-spanned="1"/>
          <table:covered-table-cell table:number-columns-repeated="4" table:style-name="ce53"/>
          <table:covered-table-cell table:style-name="ce217"/>
          <table:covered-table-cell table:style-name="ce53"/>
          <table:table-cell table:style-name="ce53" table:number-columns-spanned="7" table:number-rows-spanned="1"/>
          <table:covered-table-cell table:number-columns-repeated="4" table:style-name="ce53"/>
          <table:covered-table-cell table:style-name="ce217"/>
          <table:covered-table-cell table:style-name="ce53"/>
          <table:table-cell table:style-name="ce152" table:number-columns-repeated="2"/>
          <table:table-cell table:style-name="ce151" table:number-columns-repeated="9"/>
          <table:table-cell table:style-name="ce152" table:number-columns-repeated="213"/>
          <table:table-cell table:style-name="ce149" table:number-columns-repeated="768"/>
        </table:table-row>
        <table:table-row table:style-name="ro6">
          <table:table-cell table:style-name="ce151" table:number-columns-repeated="4"/>
          <table:table-cell table:style-name="ce54" office:value-type="string" calcext:value-type="string" table:number-columns-spanned="7" table:number-rows-spanned="1">
            <text:p>Variante 1</text:p>
          </table:table-cell>
          <table:covered-table-cell table:style-name="ce196"/>
          <table:covered-table-cell table:style-name="ce207"/>
          <table:covered-table-cell table:number-columns-repeated="2" table:style-name="ce211"/>
          <table:covered-table-cell table:style-name="ce207"/>
          <table:covered-table-cell table:style-name="ce220"/>
          <table:table-cell table:style-name="ce227" office:value-type="string" calcext:value-type="string" table:number-columns-spanned="7" table:number-rows-spanned="1">
            <text:p>Variante 2</text:p>
          </table:table-cell>
          <table:covered-table-cell table:number-columns-repeated="2" table:style-name="ce232"/>
          <table:covered-table-cell table:number-columns-repeated="2" table:style-name="ce235"/>
          <table:covered-table-cell table:style-name="ce72"/>
          <table:covered-table-cell table:style-name="ce242"/>
          <table:table-cell table:style-name="ce227" office:value-type="string" calcext:value-type="string" table:number-columns-spanned="7" table:number-rows-spanned="1">
            <text:p>Variante 3</text:p>
          </table:table-cell>
          <table:covered-table-cell table:number-columns-repeated="2" table:style-name="ce252"/>
          <table:covered-table-cell table:number-columns-repeated="2" table:style-name="ce260"/>
          <table:covered-table-cell table:style-name="ce265"/>
          <table:covered-table-cell table:style-name="ce269"/>
          <table:table-cell table:style-name="ce227" office:value-type="string" calcext:value-type="string" table:number-columns-spanned="7" table:number-rows-spanned="1">
            <text:p>Variante 4</text:p>
          </table:table-cell>
          <table:covered-table-cell table:number-columns-repeated="2" table:style-name="ce252"/>
          <table:covered-table-cell table:number-columns-repeated="2" table:style-name="ce260"/>
          <table:covered-table-cell table:style-name="ce265"/>
          <table:covered-table-cell table:style-name="ce269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7">
          <table:table-cell table:style-name="ce152"/>
          <table:table-cell table:style-name="ce160"/>
          <table:table-cell table:style-name="ce151"/>
          <table:table-cell table:style-name="ce148"/>
          <table:table-cell table:style-name="ce184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197"/>
          <table:table-cell table:style-name="ce212">
            <office:annotation draw:style-name="gr2" draw:text-style-name="P1" svg:width="3.915cm" svg:height="0.991cm" svg:x="9.443cm" svg:y="2.828cm" draw:caption-point-x="-0.578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214" office:value-type="string" calcext:value-type="string">
            <text:p>dB</text:p>
          </table:table-cell>
          <table:table-cell table:style-name="ce218"/>
          <table:table-cell table:style-name="ce221"/>
          <table:table-cell table:style-name="ce184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197"/>
          <table:table-cell table:style-name="ce236" table:formula="of:=IF([.H9]=&quot;&quot;;&quot;&quot;;[.H9])">
            <office:annotation draw:style-name="gr11" draw:text-style-name="P1" svg:width="6.082cm" svg:height="1.781cm" svg:x="14.779cm" svg:y="2.828cm" draw:caption-point-x="-0.56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4" office:value-type="string" calcext:value-type="string">
            <text:p>dB</text:p>
          </table:table-cell>
          <table:table-cell table:style-name="ce218"/>
          <table:table-cell table:style-name="ce221"/>
          <table:table-cell table:style-name="ce184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197"/>
          <table:table-cell table:style-name="ce236" table:formula="of:=[.O9]">
            <office:annotation draw:style-name="gr11" draw:text-style-name="P1" svg:width="7.43cm" svg:height="1.781cm" svg:x="20.061cm" svg:y="2.828cm" draw:caption-point-x="-0.54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4" office:value-type="string" calcext:value-type="string">
            <text:p>dB</text:p>
          </table:table-cell>
          <table:table-cell table:style-name="ce266"/>
          <table:table-cell table:style-name="ce221"/>
          <table:table-cell table:style-name="ce184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197"/>
          <table:table-cell table:style-name="ce236" table:formula="of:=[.V9]">
            <office:annotation draw:style-name="gr11" draw:text-style-name="P1" svg:width="6.37cm" svg:height="1.781cm" svg:x="25.396cm" svg:y="2.828cm" draw:caption-point-x="-0.522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83" office:value-type="string" calcext:value-type="string">
            <text:p>dB</text:p>
          </table:table-cell>
          <table:table-cell table:style-name="ce284"/>
          <table:table-cell table:style-name="ce286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table-cell table:style-name="ce9" office:value-type="string" calcext:value-type="string" table:number-columns-spanned="1" table:number-rows-spanned="5">
            <text:p>DIRECTE</text:p>
          </table:table-cell>
          <table:table-cell table:style-name="ce161" office:value-type="string" calcext:value-type="string" table:number-columns-spanned="2" table:number-rows-spanned="1">
            <text:p>Façade</text:p>
          </table:table-cell>
          <table:covered-table-cell table:style-name="ce170"/>
          <table:table-cell table:style-name="ce49" office:value-type="string" calcext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85" table:number-columns-spanned="2" table:number-rows-spanned="1">
            <office:annotation draw:style-name="gr1" draw:text-style-name="P1" svg:width="1.622cm" svg:height="0.596cm" svg:x="7.618cm" svg:y="3.64cm" draw:caption-point-x="-0.584cm" draw:caption-point-y="1.53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8"/>
          <table:table-cell table:style-name="ce109" table:formula="of:=IF([.E10]=&quot;&quot;;&quot;&quot;;&quot;m²&quot;)">
            <text:p/>
          </table:table-cell>
          <table:table-cell table:style-name="ce99">
            <office:annotation draw:style-name="gr1" draw:text-style-name="P1" svg:width="2.894cm" svg:height="0.596cm" svg:x="9.443cm" svg:y="3.64cm" draw:caption-point-x="-0.578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09" table:formula="of:=IF([.H10]=&quot;&quot;;&quot;&quot;;&quot;dB&quot;)">
            <text:p/>
          </table:table-cell>
          <table:table-cell table:style-name="ce119" table:formula="of:=IF([.H10]=&quot;&quot;;0;(([.E10]*(10^(-[.H10]/10)))*10^6))" office:value-type="float" office:value="0" calcext:value-type="float">
            <text:p>0</text:p>
          </table:table-cell>
          <table:table-cell table:style-name="ce222" table:formula="of:=IF([.H10]=&quot;&quot;;&quot;&quot;;[.J10]/[.$H$22])">
            <text:p/>
          </table:table-cell>
          <table:table-cell table:style-name="ce185" table:formula="of:=IF([.E10]=&quot;&quot;;&quot;&quot;;[.E10])" table:number-columns-spanned="2" table:number-rows-spanned="1">
            <office:annotation draw:style-name="gr4" draw:text-style-name="P1" svg:width="6.222cm" svg:height="1.386cm" svg:x="13.129cm" svg:y="3.64cm" draw:caption-point-x="-0.565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8"/>
          <table:table-cell table:style-name="ce109" table:formula="of:=IF([.L10]=&quot;&quot;;&quot;&quot;;&quot;m²&quot;)">
            <text:p/>
          </table:table-cell>
          <table:table-cell table:style-name="ce237">
            <office:annotation draw:style-name="gr1" draw:text-style-name="P1" svg:width="2.894cm" svg:height="0.596cm" svg:x="14.779cm" svg:y="3.64cm" draw:caption-point-x="-0.56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09" table:formula="of:=IF([.O10]=&quot;&quot;;&quot;&quot;;&quot;dB&quot;)">
            <text:p/>
          </table:table-cell>
          <table:table-cell table:style-name="ce118" table:formula="of:=IF([.O10]=&quot;&quot;;0;(([.L10]*(10^(-[.O10]/10)))*10^6))" office:value-type="float" office:value="0" calcext:value-type="float">
            <text:p>0</text:p>
          </table:table-cell>
          <table:table-cell table:style-name="ce243" table:formula="of:=IF([.O10]=&quot;&quot;;&quot;&quot;;[.Q10]/[.O$22])">
            <text:p/>
          </table:table-cell>
          <table:table-cell table:style-name="ce248" table:formula="of:=IF([.L10]=&quot;&quot;;&quot;&quot;;[.L10])" table:number-columns-spanned="2" table:number-rows-spanned="1">
            <office:annotation draw:style-name="gr4" draw:text-style-name="P1" svg:width="7.416cm" svg:height="1.386cm" svg:x="18.464cm" svg:y="3.64cm" draw:caption-point-x="-0.54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3"/>
          <table:table-cell table:style-name="ce257" table:formula="of:=IF([.S10]=&quot;&quot;;&quot;&quot;;&quot;m²&quot;)">
            <text:p/>
          </table:table-cell>
          <table:table-cell table:style-name="ce261">
            <office:annotation draw:style-name="gr1" draw:text-style-name="P1" svg:width="2.894cm" svg:height="0.596cm" svg:x="20.061cm" svg:y="3.64cm" draw:caption-point-x="-0.54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64" table:formula="of:=IF([.V10]=&quot;&quot;;&quot;&quot;;&quot;dB&quot;)">
            <text:p/>
          </table:table-cell>
          <table:table-cell table:style-name="ce118" table:formula="of:=IF([.V10]=&quot;&quot;;0;(([.S10]*(10^(-[.V10]/10)))*10^6))" office:value-type="float" office:value="0" calcext:value-type="float">
            <text:p>0</text:p>
          </table:table-cell>
          <table:table-cell table:style-name="ce270" table:formula="of:=IF([.V10]=&quot;&quot;;&quot;&quot;;[.X10]/[.V$22])">
            <text:p/>
          </table:table-cell>
          <table:table-cell table:style-name="ce248" table:formula="of:=IF([.S10]=&quot;&quot;;&quot;&quot;;[.S10])" table:number-columns-spanned="2" table:number-rows-spanned="1">
            <office:annotation draw:style-name="gr4" draw:text-style-name="P1" svg:width="6.332cm" svg:height="1.386cm" svg:x="23.746cm" svg:y="3.64cm" draw:caption-point-x="-0.52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3"/>
          <table:table-cell table:style-name="ce257" table:formula="of:=IF([.Z10]=&quot;&quot;;&quot;&quot;;&quot;m²&quot;)">
            <text:p/>
          </table:table-cell>
          <table:table-cell table:style-name="ce280">
            <office:annotation draw:style-name="gr1" draw:text-style-name="P1" svg:width="2.894cm" svg:height="0.596cm" svg:x="25.396cm" svg:y="3.64cm" draw:caption-point-x="-0.522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57" table:formula="of:=IF([.AC10]=&quot;&quot;;&quot;&quot;;&quot;dB&quot;)">
            <text:p/>
          </table:table-cell>
          <table:table-cell table:style-name="ce118" table:formula="of:=IF([.AC10]=&quot;&quot;;0;(([.Z10]*(10^(-[.AC10]/10)))*10^6))" office:value-type="float" office:value="0" calcext:value-type="float">
            <text:p>0</text:p>
          </table:table-cell>
          <table:table-cell table:style-name="ce287" table:formula="of:=IF([.AC10]=&quot;&quot;;&quot;&quot;;[.AE10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3"/>
          <table:table-cell table:style-name="ce162" office:value-type="string" calcext:value-type="string" table:number-columns-spanned="2" table:number-rows-spanned="1">
            <text:p>bloc baie</text:p>
          </table:table-cell>
          <table:covered-table-cell table:style-name="ce171"/>
          <table:covered-table-cell table:style-name="ce179"/>
          <table:table-cell table:style-name="ce186" table:number-columns-spanned="2" table:number-rows-spanned="1">
            <office:annotation draw:style-name="gr1" draw:text-style-name="P1" svg:width="2.894cm" svg:height="0.596cm" svg:x="7.618cm" svg:y="4.09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9"/>
          <table:table-cell table:style-name="ce106" table:formula="of:=IF([.E11]=&quot;&quot;;&quot;&quot;;&quot;m²&quot;)">
            <text:p/>
          </table:table-cell>
          <table:table-cell table:style-name="ce95">
            <office:annotation draw:style-name="gr1" draw:text-style-name="P1" svg:width="2.894cm" svg:height="0.596cm" svg:x="9.443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1]=&quot;&quot;;&quot;&quot;;&quot;dB&quot;)">
            <text:p/>
          </table:table-cell>
          <table:table-cell table:style-name="ce119" table:formula="of:=IF([.H11]=&quot;&quot;;0;(([.E11]*(10^(-[.H11]/10)))*10^6))" office:value-type="float" office:value="0" calcext:value-type="float">
            <text:p>0</text:p>
          </table:table-cell>
          <table:table-cell table:style-name="ce223" table:formula="of:=IF([.H11]=&quot;&quot;;&quot;&quot;;[.J11]/[.$H$22])">
            <text:p/>
          </table:table-cell>
          <table:table-cell table:style-name="ce186" table:formula="of:=IF([.E11]=&quot;&quot;;&quot;&quot;;[.E11])" table:number-columns-spanned="2" table:number-rows-spanned="1">
            <office:annotation draw:style-name="gr4" draw:text-style-name="P1" svg:width="7.784cm" svg:height="1.386cm" svg:x="13.129cm" svg:y="4.091cm" draw:caption-point-x="-0.565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L11]=&quot;&quot;;&quot;&quot;;&quot;m²&quot;)">
            <text:p/>
          </table:table-cell>
          <table:table-cell table:style-name="ce168">
            <office:annotation draw:style-name="gr1" draw:text-style-name="P1" svg:width="2.894cm" svg:height="0.596cm" svg:x="14.779cm" svg:y="4.091cm" draw:caption-point-x="-0.56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1]=&quot;&quot;;&quot;&quot;;&quot;dB&quot;)">
            <text:p/>
          </table:table-cell>
          <table:table-cell table:style-name="ce118" table:formula="of:=IF([.O11]=&quot;&quot;;0;(([.L11]*(10^(-[.O11]/10)))*10^6))" office:value-type="float" office:value="0" calcext:value-type="float">
            <text:p>0</text:p>
          </table:table-cell>
          <table:table-cell table:style-name="ce244" table:formula="of:=IF([.O11]=&quot;&quot;;&quot;&quot;;[.Q11]/[.O$22])">
            <text:p/>
          </table:table-cell>
          <table:table-cell table:style-name="ce186" table:formula="of:=IF([.L11]=&quot;&quot;;&quot;&quot;;[.L11])" table:number-columns-spanned="2" table:number-rows-spanned="1">
            <office:annotation draw:style-name="gr4" draw:text-style-name="P1" svg:width="7.288cm" svg:height="1.386cm" svg:x="18.464cm" svg:y="4.091cm" draw:caption-point-x="-0.54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S11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20.061cm" svg:y="4.091cm" draw:caption-point-x="-0.54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V11]=&quot;&quot;;&quot;&quot;;&quot;dB&quot;)">
            <text:p/>
          </table:table-cell>
          <table:table-cell table:style-name="ce118" table:formula="of:=IF([.V11]=&quot;&quot;;0;(([.S11]*(10^(-[.V11]/10)))*10^6))" office:value-type="float" office:value="0" calcext:value-type="float">
            <text:p>0</text:p>
          </table:table-cell>
          <table:table-cell table:style-name="ce271" table:formula="of:=IF([.V11]=&quot;&quot;;&quot;&quot;;[.X11]/[.V$22])">
            <text:p/>
          </table:table-cell>
          <table:table-cell table:style-name="ce186" table:formula="of:=IF([.S11]=&quot;&quot;;&quot;&quot;;[.S11])" table:number-columns-spanned="2" table:number-rows-spanned="1">
            <office:annotation draw:style-name="gr4" draw:text-style-name="P1" svg:width="6.536cm" svg:height="1.386cm" svg:x="23.746cm" svg:y="4.091cm" draw:caption-point-x="-0.52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Z11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25.396cm" svg:y="4.091cm" draw:caption-point-x="-0.522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AC11]=&quot;&quot;;&quot;&quot;;&quot;dB&quot;)">
            <text:p/>
          </table:table-cell>
          <table:table-cell table:style-name="ce118" table:formula="of:=IF([.AC11]=&quot;&quot;;0;(([.Z11]*(10^(-[.AC11]/10)))*10^6))" office:value-type="float" office:value="0" calcext:value-type="float">
            <text:p>0</text:p>
          </table:table-cell>
          <table:table-cell table:style-name="ce288" table:formula="of:=IF([.AC11]=&quot;&quot;;&quot;&quot;;[.AE11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3"/>
          <table:table-cell table:style-name="ce162" table:number-columns-spanned="2" table:number-rows-spanned="1"/>
          <table:covered-table-cell table:style-name="ce162"/>
          <table:covered-table-cell table:style-name="ce179"/>
          <table:table-cell table:style-name="ce187" table:number-columns-spanned="2" table:number-rows-spanned="1">
            <office:annotation draw:style-name="gr1" draw:text-style-name="P1" svg:width="2.894cm" svg:height="0.596cm" svg:x="7.618cm" svg:y="4.543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9"/>
          <table:table-cell table:style-name="ce106" table:formula="of:=IF([.E12]=&quot;&quot;;&quot;&quot;;&quot;m²&quot;)">
            <text:p/>
          </table:table-cell>
          <table:table-cell table:style-name="ce95">
            <office:annotation draw:style-name="gr1" draw:text-style-name="P1" svg:width="2.894cm" svg:height="0.596cm" svg:x="9.443cm" svg:y="4.543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2]=&quot;&quot;;&quot;&quot;;&quot;dB&quot;)">
            <text:p/>
          </table:table-cell>
          <table:table-cell table:style-name="ce119" table:formula="of:=IF([.H12]=&quot;&quot;;0;(([.E12]*(10^(-[.H12]/10)))*10^6))" office:value-type="float" office:value="0" calcext:value-type="float">
            <text:p>0</text:p>
          </table:table-cell>
          <table:table-cell table:style-name="ce223" table:formula="of:=IF([.H12]=&quot;&quot;;&quot;&quot;;[.J12]/[.$H$22])">
            <text:p/>
          </table:table-cell>
          <table:table-cell table:style-name="ce186" table:formula="of:=IF([.E12]=&quot;&quot;;&quot;&quot;;[.E12])" table:number-columns-spanned="2" table:number-rows-spanned="1">
            <office:annotation draw:style-name="gr4" draw:text-style-name="P1" svg:width="6.58cm" svg:height="1.386cm" svg:x="13.129cm" svg:y="4.543cm" draw:caption-point-x="-0.565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L12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4.779cm" svg:y="4.543cm" draw:caption-point-x="-0.56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2]=&quot;&quot;;&quot;&quot;;&quot;dB&quot;)">
            <text:p/>
          </table:table-cell>
          <table:table-cell table:style-name="ce118" table:formula="of:=IF([.O12]=&quot;&quot;;0;(([.L12]*(10^(-[.O12]/10)))*10^6))" office:value-type="float" office:value="0" calcext:value-type="float">
            <text:p>0</text:p>
          </table:table-cell>
          <table:table-cell table:style-name="ce244" table:formula="of:=IF([.O12]=&quot;&quot;;&quot;&quot;;[.Q12]/[.O$22])">
            <text:p/>
          </table:table-cell>
          <table:table-cell table:style-name="ce249" table:formula="of:=IF([.L12]=&quot;&quot;;&quot;&quot;;[.L12])" table:number-columns-spanned="2" table:number-rows-spanned="1">
            <office:annotation draw:style-name="gr4" draw:text-style-name="P1" svg:width="7.442cm" svg:height="1.386cm" svg:x="18.464cm" svg:y="4.543cm" draw:caption-point-x="-0.54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4"/>
          <table:table-cell table:style-name="ce258" table:formula="of:=IF([.S12]=&quot;&quot;;&quot;&quot;;&quot;m²&quot;)">
            <text:p/>
          </table:table-cell>
          <table:table-cell table:style-name="ce262">
            <office:annotation draw:style-name="gr1" draw:text-style-name="P1" svg:width="2.894cm" svg:height="0.596cm" svg:x="20.061cm" svg:y="4.543cm" draw:caption-point-x="-0.54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52" table:formula="of:=IF([.V12]=&quot;&quot;;&quot;&quot;;&quot;dB&quot;)">
            <text:p/>
          </table:table-cell>
          <table:table-cell table:style-name="ce118" table:formula="of:=IF([.V12]=&quot;&quot;;0;(([.S12]*(10^(-[.V12]/10)))*10^6))" office:value-type="float" office:value="0" calcext:value-type="float">
            <text:p>0</text:p>
          </table:table-cell>
          <table:table-cell table:style-name="ce271" table:formula="of:=IF([.V12]=&quot;&quot;;&quot;&quot;;[.X12]/[.V$22])">
            <text:p/>
          </table:table-cell>
          <table:table-cell table:style-name="ce249" table:formula="of:=IF([.S12]=&quot;&quot;;&quot;&quot;;[.S12])" table:number-columns-spanned="2" table:number-rows-spanned="1">
            <office:annotation draw:style-name="gr4" draw:text-style-name="P1" svg:width="6.229cm" svg:height="1.386cm" svg:x="23.746cm" svg:y="4.543cm" draw:caption-point-x="-0.52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4"/>
          <table:table-cell table:style-name="ce258" table:formula="of:=IF([.Z12]=&quot;&quot;;&quot;&quot;;&quot;m²&quot;)">
            <text:p/>
          </table:table-cell>
          <table:table-cell table:style-name="ce281">
            <office:annotation draw:style-name="gr1" draw:text-style-name="P1" svg:width="2.894cm" svg:height="0.596cm" svg:x="25.396cm" svg:y="4.543cm" draw:caption-point-x="-0.522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258" table:formula="of:=IF([.AC12]=&quot;&quot;;&quot;&quot;;&quot;dB&quot;)">
            <text:p/>
          </table:table-cell>
          <table:table-cell table:style-name="ce118" table:formula="of:=IF([.AC12]=&quot;&quot;;0;(([.Z12]*(10^(-[.AC12]/10)))*10^6))" office:value-type="float" office:value="0" calcext:value-type="float">
            <text:p>0</text:p>
          </table:table-cell>
          <table:table-cell table:style-name="ce288" table:formula="of:=IF([.AC12]=&quot;&quot;;&quot;&quot;;[.AE12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3"/>
          <table:table-cell table:style-name="ce162" table:number-columns-spanned="2" table:number-rows-spanned="1"/>
          <table:covered-table-cell table:style-name="ce162"/>
          <table:covered-table-cell table:style-name="ce179"/>
          <table:table-cell table:style-name="ce187" table:number-columns-spanned="2" table:number-rows-spanned="1">
            <office:annotation draw:style-name="gr1" draw:text-style-name="P1" svg:width="2.894cm" svg:height="0.596cm" svg:x="7.618cm" svg:y="4.99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199"/>
          <table:table-cell table:style-name="ce106" table:formula="of:=IF([.E13]=&quot;&quot;;&quot;&quot;;&quot;m²&quot;)">
            <text:p/>
          </table:table-cell>
          <table:table-cell table:style-name="ce95">
            <office:annotation draw:style-name="gr1" draw:text-style-name="P1" svg:width="2.894cm" svg:height="0.596cm" svg:x="9.443cm" svg:y="4.995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H13]=&quot;&quot;;&quot;&quot;;&quot;dB&quot;)">
            <text:p/>
          </table:table-cell>
          <table:table-cell table:style-name="ce119" table:formula="of:=IF([.H13]=&quot;&quot;;0;(([.E13]*(10^(-[.H13]/10)))*10^6))" office:value-type="float" office:value="0" calcext:value-type="float">
            <text:p>0</text:p>
          </table:table-cell>
          <table:table-cell table:style-name="ce223" table:formula="of:=IF([.H13]=&quot;&quot;;&quot;&quot;;[.J13]/[.$H$22])">
            <text:p/>
          </table:table-cell>
          <table:table-cell table:style-name="ce186" table:formula="of:=IF([.E13]=&quot;&quot;;&quot;&quot;;[.E13])" table:number-columns-spanned="2" table:number-rows-spanned="1">
            <office:annotation draw:style-name="gr4" draw:text-style-name="P1" svg:width="6.247cm" svg:height="1.386cm" svg:x="13.129cm" svg:y="4.995cm" draw:caption-point-x="-0.565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L13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4.779cm" svg:y="4.995cm" draw:caption-point-x="-0.56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O13]=&quot;&quot;;&quot;&quot;;&quot;dB&quot;)">
            <text:p/>
          </table:table-cell>
          <table:table-cell table:style-name="ce118" table:formula="of:=IF([.O13]=&quot;&quot;;0;(([.L13]*(10^(-[.O13]/10)))*10^6))" office:value-type="float" office:value="0" calcext:value-type="float">
            <text:p>0</text:p>
          </table:table-cell>
          <table:table-cell table:style-name="ce244" table:formula="of:=IF([.O13]=&quot;&quot;;&quot;&quot;;[.Q13]/[.O$22])">
            <text:p/>
          </table:table-cell>
          <table:table-cell table:style-name="ce186" table:formula="of:=IF([.L13]=&quot;&quot;;&quot;&quot;;[.L13])" table:number-columns-spanned="2" table:number-rows-spanned="1">
            <office:annotation draw:style-name="gr4" draw:text-style-name="P1" svg:width="6.955cm" svg:height="1.386cm" svg:x="18.464cm" svg:y="4.995cm" draw:caption-point-x="-0.54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S13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20.061cm" svg:y="4.995cm" draw:caption-point-x="-0.54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V13]=&quot;&quot;;&quot;&quot;;&quot;dB&quot;)">
            <text:p/>
          </table:table-cell>
          <table:table-cell table:style-name="ce118" table:formula="of:=IF([.V13]=&quot;&quot;;0;(([.S13]*(10^(-[.V13]/10)))*10^6))" office:value-type="float" office:value="0" calcext:value-type="float">
            <text:p>0</text:p>
          </table:table-cell>
          <table:table-cell table:style-name="ce271" table:formula="of:=IF([.V13]=&quot;&quot;;&quot;&quot;;[.X13]/[.V$22])">
            <text:p/>
          </table:table-cell>
          <table:table-cell table:style-name="ce186" table:formula="of:=IF([.S13]=&quot;&quot;;&quot;&quot;;[.S13])" table:number-columns-spanned="2" table:number-rows-spanned="1">
            <office:annotation draw:style-name="gr4" draw:text-style-name="P1" svg:width="7.202cm" svg:height="1.386cm" svg:x="23.746cm" svg:y="4.995cm" draw:caption-point-x="-0.52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199"/>
          <table:table-cell table:style-name="ce106" table:formula="of:=IF([.Z13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25.396cm" svg:y="4.995cm" draw:caption-point-x="-0.522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06" table:formula="of:=IF([.AC13]=&quot;&quot;;&quot;&quot;;&quot;dB&quot;)">
            <text:p/>
          </table:table-cell>
          <table:table-cell table:style-name="ce118" table:formula="of:=IF([.AC13]=&quot;&quot;;0;(([.Z13]*(10^(-[.AC13]/10)))*10^6))" office:value-type="float" office:value="0" calcext:value-type="float">
            <text:p>0</text:p>
          </table:table-cell>
          <table:table-cell table:style-name="ce288" table:formula="of:=IF([.AC13]=&quot;&quot;;&quot;&quot;;[.AE13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4"/>
          <table:table-cell table:style-name="ce163" table:number-columns-spanned="2" table:number-rows-spanned="1"/>
          <table:covered-table-cell table:style-name="ce163"/>
          <table:covered-table-cell table:style-name="ce180"/>
          <table:table-cell table:style-name="ce188" table:number-columns-spanned="2" table:number-rows-spanned="1">
            <office:annotation draw:style-name="gr1" draw:text-style-name="P1" svg:width="2.894cm" svg:height="0.596cm" svg:x="7.618cm" svg:y="5.4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0"/>
          <table:table-cell table:style-name="ce107" table:formula="of:=IF([.E14]=&quot;&quot;;&quot;&quot;;&quot;m²&quot;)">
            <text:p/>
          </table:table-cell>
          <table:table-cell table:style-name="ce96">
            <office:annotation draw:style-name="gr1" draw:text-style-name="P1" svg:width="2.894cm" svg:height="0.596cm" svg:x="9.443cm" svg:y="5.44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07" table:formula="of:=IF([.H14]=&quot;&quot;;&quot;&quot;;&quot;dB&quot;)">
            <text:p/>
          </table:table-cell>
          <table:table-cell table:style-name="ce119" table:formula="of:=IF([.H14]=&quot;&quot;;0;(([.E14]*(10^(-[.H14]/10)))*10^6))" office:value-type="float" office:value="0" calcext:value-type="float">
            <text:p>0</text:p>
          </table:table-cell>
          <table:table-cell table:style-name="ce224" table:formula="of:=IF([.H14]=&quot;&quot;;&quot;&quot;;[.J14]/[.$H$22])">
            <text:p/>
          </table:table-cell>
          <table:table-cell table:style-name="ce228" table:formula="of:=IF([.E14]=&quot;&quot;;&quot;&quot;;[.E14])" table:number-columns-spanned="2" table:number-rows-spanned="1">
            <office:annotation draw:style-name="gr4" draw:text-style-name="P1" svg:width="6.837cm" svg:height="1.386cm" svg:x="13.129cm" svg:y="5.446cm" draw:caption-point-x="-0.565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0"/>
          <table:table-cell table:style-name="ce107" table:formula="of:=IF([.L14]=&quot;&quot;;&quot;&quot;;&quot;m²&quot;)">
            <text:p/>
          </table:table-cell>
          <table:table-cell table:style-name="ce32">
            <office:annotation draw:style-name="gr1" draw:text-style-name="P1" svg:width="2.894cm" svg:height="0.596cm" svg:x="14.779cm" svg:y="5.446cm" draw:caption-point-x="-0.56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07" table:formula="of:=IF([.O14]=&quot;&quot;;&quot;&quot;;&quot;dB&quot;)">
            <text:p/>
          </table:table-cell>
          <table:table-cell table:style-name="ce118" table:formula="of:=IF([.O14]=&quot;&quot;;0;(([.L14]*(10^(-[.O14]/10)))*10^6))" office:value-type="float" office:value="0" calcext:value-type="float">
            <text:p>0</text:p>
          </table:table-cell>
          <table:table-cell table:style-name="ce245" table:formula="of:=IF([.O14]=&quot;&quot;;&quot;&quot;;[.Q14]/[.O$22])">
            <text:p/>
          </table:table-cell>
          <table:table-cell table:style-name="ce250" table:formula="of:=IF([.L14]=&quot;&quot;;&quot;&quot;;[.L14])" table:number-columns-spanned="2" table:number-rows-spanned="1">
            <office:annotation draw:style-name="gr4" draw:text-style-name="P1" svg:width="7.16cm" svg:height="1.386cm" svg:x="18.464cm" svg:y="5.446cm" draw:caption-point-x="-0.54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S14]=&quot;&quot;;&quot;&quot;;&quot;m²&quot;)">
            <text:p/>
          </table:table-cell>
          <table:table-cell table:style-name="ce32">
            <office:annotation draw:style-name="gr1" draw:text-style-name="P1" svg:width="2.894cm" svg:height="0.596cm" svg:x="20.061cm" svg:y="5.446cm" draw:caption-point-x="-0.54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07" table:formula="of:=IF([.V14]=&quot;&quot;;&quot;&quot;;&quot;dB&quot;)">
            <text:p/>
          </table:table-cell>
          <table:table-cell table:style-name="ce118" table:formula="of:=IF([.V14]=&quot;&quot;;0;(([.S14]*(10^(-[.V14]/10)))*10^6))" office:value-type="float" office:value="0" calcext:value-type="float">
            <text:p>0</text:p>
          </table:table-cell>
          <table:table-cell table:style-name="ce272" table:formula="of:=IF([.V14]=&quot;&quot;;&quot;&quot;;[.X14]/[.V$22])">
            <text:p/>
          </table:table-cell>
          <table:table-cell table:style-name="ce250" table:formula="of:=IF([.S14]=&quot;&quot;;&quot;&quot;;[.S14])" table:number-columns-spanned="2" table:number-rows-spanned="1">
            <office:annotation draw:style-name="gr4" draw:text-style-name="P1" svg:width="6.921cm" svg:height="1.386cm" svg:x="23.746cm" svg:y="5.446cm" draw:caption-point-x="-0.52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Z14]=&quot;&quot;;&quot;&quot;;&quot;m²&quot;)">
            <text:p/>
          </table:table-cell>
          <table:table-cell table:style-name="ce282">
            <office:annotation draw:style-name="gr1" draw:text-style-name="P1" svg:width="2.894cm" svg:height="0.596cm" svg:x="25.396cm" svg:y="5.446cm" draw:caption-point-x="-0.522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259" table:formula="of:=IF([.AC14]=&quot;&quot;;&quot;&quot;;&quot;dB&quot;)">
            <text:p/>
          </table:table-cell>
          <table:table-cell table:style-name="ce118" table:formula="of:=IF([.AC14]=&quot;&quot;;0;(([.Z14]*(10^(-[.AC14]/10)))*10^6))" office:value-type="float" office:value="0" calcext:value-type="float">
            <text:p>0</text:p>
          </table:table-cell>
          <table:table-cell table:style-name="ce289" table:formula="of:=IF([.AC14]=&quot;&quot;;&quot;&quot;;[.AE14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9">
          <table:table-cell table:style-name="ce152" table:number-columns-spanned="4" table:number-rows-spanned="1"/>
          <table:covered-table-cell table:style-name="ce160"/>
          <table:covered-table-cell table:style-name="ce53"/>
          <table:covered-table-cell table:style-name="ce152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213"/>
          <table:covered-table-cell table:style-name="ce216"/>
          <table:covered-table-cell table:style-name="ce148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0">
          <table:table-cell table:style-name="ce9" office:value-type="string" calcext:value-type="string">
            <text:p>INDIRECTE</text:p>
          </table:table-cell>
          <table:table-cell table:style-name="ce21" office:value-type="string" calcext:value-type="string" table:number-columns-spanned="2" table:number-rows-spanned="1">
            <office:annotation draw:style-name="gr6" draw:text-style-name="P2" svg:width="4.569cm" svg:height="3.117cm" svg:x="4.683cm" svg:y="6.065cm" draw:caption-point-x="-0.594cm" draw:caption-point-y="1.67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2"/>
          <table:table-cell table:style-name="ce49" office:value-type="string" calcext:value-type="string">
            <text:p>R<text:span text:style-name="T4">w</text:span>+C<text:span text:style-name="T4">tr</text:span></text:p>
          </table:table-cell>
          <table:table-cell table:style-name="ce189" table:number-columns-spanned="2" table:number-rows-spanned="1">
            <office:annotation draw:style-name="gr1" draw:text-style-name="P1" svg:width="2.894cm" svg:height="0.596cm" svg:x="7.618cm" svg:y="6.197cm" draw:caption-point-x="-0.584cm" draw:caption-point-y="1.54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1"/>
          <table:table-cell table:style-name="ce208" table:formula="of:=IF([.E16]=&quot;&quot;;&quot;&quot;;&quot;m²&quot;)">
            <text:p/>
          </table:table-cell>
          <table:table-cell table:style-name="ce189" table:formula="of:=IF([.H10]=&quot;&quot;;&quot;&quot;;[.H10])">
            <office:annotation draw:style-name="gr4" draw:text-style-name="P1" svg:width="7.654cm" svg:height="1.386cm" svg:x="9.443cm" svg:y="6.197cm" draw:caption-point-x="-0.578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H16]=&quot;&quot;;&quot;&quot;;&quot;dB&quot;)">
            <text:p/>
          </table:table-cell>
          <table:table-cell table:style-name="ce121" table:formula="of:=IF([.H16]=&quot;&quot;;0;(([.E16]*(10^(-0.1*([.H16]+10)))*10^6)))" office:value-type="float" office:value="0" calcext:value-type="float">
            <text:p>0</text:p>
          </table:table-cell>
          <table:table-cell table:style-name="ce225" table:formula="of:=IF([.H16]=&quot;&quot;;&quot;&quot;;[.J16]/[.$H$22])">
            <text:p/>
          </table:table-cell>
          <table:table-cell table:style-name="ce229" table:formula="of:=IF([.E16]=&quot;&quot;;&quot;&quot;;[.E16])" table:number-columns-spanned="2" table:number-rows-spanned="1">
            <office:annotation draw:style-name="gr4" draw:text-style-name="P1" svg:width="6.657cm" svg:height="1.386cm" svg:x="13.129cm" svg:y="6.197cm" draw:caption-point-x="-0.565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1"/>
          <table:table-cell table:style-name="ce108" table:formula="of:=IF([.L16]=&quot;&quot;;&quot;&quot;;&quot;m²&quot;)">
            <text:p/>
          </table:table-cell>
          <table:table-cell table:style-name="ce189" table:formula="of:=IF([.O10]=&quot;&quot;;&quot;&quot;;[.O10])">
            <office:annotation draw:style-name="gr4" draw:text-style-name="P1" svg:width="7.209cm" svg:height="1.386cm" svg:x="14.779cm" svg:y="6.197cm" draw:caption-point-x="-0.56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O16]=&quot;&quot;;&quot;&quot;;&quot;dB&quot;)">
            <text:p/>
          </table:table-cell>
          <table:table-cell table:style-name="ce119" table:formula="of:=IF([.O16]=&quot;&quot;;0;(([.L16]*(10^(-0.1*([.O16]+10)))*10^6)))" office:value-type="float" office:value="0" calcext:value-type="float">
            <text:p>0</text:p>
          </table:table-cell>
          <table:table-cell table:style-name="ce246" table:formula="of:=IF([.O16]=&quot;&quot;;&quot;&quot;;[.Q16]/[.$O$22])">
            <text:p/>
          </table:table-cell>
          <table:table-cell table:style-name="ce229" table:formula="of:=IF([.L16]=&quot;&quot;;&quot;&quot;;[.L16])" table:number-columns-spanned="2" table:number-rows-spanned="1">
            <office:annotation draw:style-name="gr4" draw:text-style-name="P1" svg:width="6.469cm" svg:height="1.386cm" svg:x="18.464cm" svg:y="6.197cm" draw:caption-point-x="-0.54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1"/>
          <table:table-cell table:style-name="ce108" table:formula="of:=IF([.S16]=&quot;&quot;;&quot;&quot;;&quot;m²&quot;)">
            <text:p/>
          </table:table-cell>
          <table:table-cell table:style-name="ce263" table:formula="of:=IF([.V10]=&quot;&quot;;&quot;&quot;;[.V10])">
            <office:annotation draw:style-name="gr4" draw:text-style-name="P1" svg:width="7.712cm" svg:height="1.386cm" svg:x="20.061cm" svg:y="6.197cm" draw:caption-point-x="-0.54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V16]=&quot;&quot;;&quot;&quot;;&quot;dB&quot;)">
            <text:p/>
          </table:table-cell>
          <table:table-cell table:style-name="ce267" table:formula="of:=IF([.V16]=&quot;&quot;;0;(([.S16]*(10^(-0.1*([.V16]+10)))*10^6)))" office:value-type="float" office:value="0" calcext:value-type="float">
            <text:p>0</text:p>
          </table:table-cell>
          <table:table-cell table:style-name="ce273" table:formula="of:=IF([.V16]=&quot;&quot;;&quot;&quot;;[.X16]/[.$V$22])">
            <text:p/>
          </table:table-cell>
          <table:table-cell table:style-name="ce229" table:formula="of:=IF([.S16]=&quot;&quot;;&quot;&quot;;[.S16])" table:number-columns-spanned="2" table:number-rows-spanned="1">
            <office:annotation draw:style-name="gr4" draw:text-style-name="P1" svg:width="7.382cm" svg:height="1.386cm" svg:x="23.746cm" svg:y="6.197cm" draw:caption-point-x="-0.52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1"/>
          <table:table-cell table:style-name="ce108" table:formula="of:=IF([.Z16]=&quot;&quot;;&quot;&quot;;&quot;m²&quot;)">
            <text:p/>
          </table:table-cell>
          <table:table-cell table:style-name="ce263" table:formula="of:=IF([.AC10]=&quot;&quot;;&quot;&quot;;[.AC10])">
            <office:annotation draw:style-name="gr4" draw:text-style-name="P1" svg:width="6.011cm" svg:height="1.386cm" svg:x="25.396cm" svg:y="6.197cm" draw:caption-point-x="-0.522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8" table:formula="of:=IF([.AC16]=&quot;&quot;;&quot;&quot;;&quot;dB&quot;)">
            <text:p/>
          </table:table-cell>
          <table:table-cell table:style-name="ce121" table:formula="of:=IF([.AC16]=&quot;&quot;;0;(([.Z16]*(10^(-0.1*([.AC16]+10)))*10^6)))" office:value-type="float" office:value="0" calcext:value-type="float">
            <text:p>0</text:p>
          </table:table-cell>
          <table:table-cell table:style-name="ce290" table:formula="of:=IF([.AC16]=&quot;&quot;;&quot;&quot;;[.AE16]/[.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9">
          <table:table-cell table:style-name="ce152" table:number-columns-spanned="4" table:number-rows-spanned="1"/>
          <table:covered-table-cell table:style-name="ce160"/>
          <table:covered-table-cell table:number-columns-repeated="2" table:style-name="ce152"/>
          <table:table-cell table:style-name="ce160" table:number-columns-spanned="7" table:number-rows-spanned="1"/>
          <table:covered-table-cell table:number-columns-repeated="2" table:style-name="ce152"/>
          <table:covered-table-cell table:number-columns-repeated="2" table:style-name="ce5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148"/>
          <table:table-cell table:style-name="ce160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291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1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64" office:value-type="string" calcext:value-type="string" table:number-columns-spanned="2" table:number-rows-spanned="1">
            <text:p>Entrée d'air</text:p>
          </table:table-cell>
          <table:covered-table-cell table:style-name="ce65"/>
          <table:table-cell table:style-name="ce51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190" office:value-type="string" calcext:value-type="string">
            <text:p>Nombre :</text:p>
          </table:table-cell>
          <table:table-cell table:style-name="ce198">
            <office:annotation draw:style-name="gr12" draw:text-style-name="P1" svg:width="3.056cm" svg:height="0.785cm" svg:x="7.618cm" svg:y="8.255cm" draw:caption-point-x="-0.584cm" draw:caption-point-y="1.551cm">
              <dc:date>2009-06-11T00:00:00</dc:date>
              <text:p text:style-name="P1"><text:span text:style-name="T1">Nombre d'EA</text:span></text:p>
            </office:annotation>
          </table:table-cell>
          <table:table-cell table:style-name="ce109" table:formula="of:=IF([.F18]=&quot;&quot;;&quot;&quot;;&quot;EA&quot;)">
            <text:p/>
          </table:table-cell>
          <table:table-cell table:style-name="ce99">
            <office:annotation draw:style-name="gr12" draw:text-style-name="P1" svg:width="3.352cm" svg:height="0.785cm" svg:x="9.443cm" svg:y="8.255cm" draw:caption-point-x="-0.578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H18]=&quot;&quot;;&quot;&quot;;&quot;dB&quot;)">
            <text:p/>
          </table:table-cell>
          <table:table-cell table:style-name="ce118" table:formula="of:=IF([.H18]=&quot;&quot;;0;([.F18]*((10^6)/(10^(0.1*([.H18]-10))))))" office:value-type="float" office:value="0" calcext:value-type="float">
            <text:p>0</text:p>
          </table:table-cell>
          <table:table-cell table:style-name="ce222" table:formula="of:=IF([.H18]=&quot;&quot;;&quot;&quot;;[.J18]/[.$H$22])">
            <text:p/>
          </table:table-cell>
          <table:table-cell table:style-name="ce190" office:value-type="string" calcext:value-type="string">
            <text:p>Nombre :</text:p>
          </table:table-cell>
          <table:table-cell table:style-name="ce198" table:formula="of:=IF([.F18]=&quot;&quot;;&quot;&quot;;[.F18])">
            <office:annotation draw:style-name="gr4" draw:text-style-name="P1" svg:width="7.118cm" svg:height="1.386cm" svg:x="13.129cm" svg:y="8.255cm" draw:caption-point-x="-0.565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9" table:formula="of:=IF([.M18]=&quot;&quot;;&quot;&quot;;&quot;EA&quot;)">
            <text:p/>
          </table:table-cell>
          <table:table-cell table:style-name="ce237">
            <office:annotation draw:style-name="gr1" draw:text-style-name="P1" svg:width="4.468cm" svg:height="0.596cm" svg:x="14.779cm" svg:y="8.255cm" draw:caption-point-x="-0.56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O18]=&quot;&quot;;&quot;&quot;;&quot;dB&quot;)">
            <text:p/>
          </table:table-cell>
          <table:table-cell table:style-name="ce118" table:formula="of:=IF([.O18]=&quot;&quot;;0;([.M18]*(10^6)/(10^(0.1*([.O18]-10)))))" office:value-type="float" office:value="0" calcext:value-type="float">
            <text:p>0</text:p>
          </table:table-cell>
          <table:table-cell table:style-name="ce243" table:formula="of:=IF([.O18]=&quot;&quot;;&quot;&quot;;[.Q18]/[.$O$22])">
            <text:p/>
          </table:table-cell>
          <table:table-cell table:style-name="ce190" office:value-type="string" calcext:value-type="string">
            <text:p>Nombre :</text:p>
          </table:table-cell>
          <table:table-cell table:style-name="ce198" table:formula="of:=IF([.M18]=&quot;&quot;;&quot;&quot;;[.M18])">
            <office:annotation draw:style-name="gr4" draw:text-style-name="P1" svg:width="6.879cm" svg:height="1.386cm" svg:x="18.464cm" svg:y="8.255cm" draw:caption-point-x="-0.54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9" table:formula="of:=IF([.T18]=&quot;&quot;;&quot;&quot;;&quot;EA&quot;)">
            <text:p/>
          </table:table-cell>
          <table:table-cell table:style-name="ce237">
            <office:annotation draw:style-name="gr1" draw:text-style-name="P1" svg:width="4.536cm" svg:height="0.596cm" svg:x="20.061cm" svg:y="8.255cm" draw:caption-point-x="-0.54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V18]=&quot;&quot;;&quot;&quot;;&quot;dB&quot;)">
            <text:p/>
          </table:table-cell>
          <table:table-cell table:style-name="ce118" table:formula="of:=IF([.V18]=&quot;&quot;;0;([.T18]*(10^6)/(10^(0.1*([.V18]-10)))))" office:value-type="float" office:value="0" calcext:value-type="float">
            <text:p>0</text:p>
          </table:table-cell>
          <table:table-cell table:style-name="ce270" table:formula="of:=IF([.V18]=&quot;&quot;;&quot;&quot;;[.X18]/[.$V$22])">
            <text:p/>
          </table:table-cell>
          <table:table-cell table:style-name="ce190" office:value-type="string" calcext:value-type="string">
            <text:p>Nombre :</text:p>
          </table:table-cell>
          <table:table-cell table:style-name="ce198" table:formula="of:=IF([.T18]=&quot;&quot;;&quot;&quot;;[.T18])">
            <office:annotation draw:style-name="gr4" draw:text-style-name="P1" svg:width="7.279cm" svg:height="1.386cm" svg:x="23.746cm" svg:y="8.255cm" draw:caption-point-x="-0.52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9" table:formula="of:=IF([.AA18]=&quot;&quot;;&quot;&quot;;&quot;EA&quot;)">
            <text:p/>
          </table:table-cell>
          <table:table-cell table:style-name="ce237">
            <office:annotation draw:style-name="gr1" draw:text-style-name="P1" svg:width="4.603cm" svg:height="0.596cm" svg:x="25.396cm" svg:y="8.255cm" draw:caption-point-x="-0.522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9" table:formula="of:=IF([.AC18]=&quot;&quot;;&quot;&quot;;&quot;dB&quot;)">
            <text:p/>
          </table:table-cell>
          <table:table-cell table:style-name="ce118" table:formula="of:=IF([.AC18]=&quot;&quot;;0;([.AA18]*(10^6)/(10^(0.1*([.AC18]-10)))))" office:value-type="float" office:value="0" calcext:value-type="float">
            <text:p>0</text:p>
          </table:table-cell>
          <table:table-cell table:style-name="ce287" table:formula="of:=IF([.AC18]=&quot;&quot;;&quot;&quot;;[.AE18]/[.$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8">
          <table:covered-table-cell table:style-name="ce155"/>
          <table:table-cell table:style-name="ce165" office:value-type="string" calcext:value-type="string" table:number-columns-spanned="2" table:number-rows-spanned="2">
            <text:p>Coffre de volet roulant</text:p>
          </table:table-cell>
          <table:covered-table-cell table:style-name="ce173"/>
          <table:covered-table-cell table:style-name="ce181"/>
          <table:table-cell table:style-name="ce191" office:value-type="string" calcext:value-type="string">
            <text:p>PV pour</text:p>
          </table:table-cell>
          <table:table-cell table:style-name="ce202" office:value-type="float" office:value="1.45" calcext:value-type="float">
            <office:annotation draw:style-name="gr13" draw:text-style-name="P1" svg:width="8.05cm" svg:height="1.562cm" svg:x="7.618cm" svg:y="9.052cm" draw:caption-point-x="-0.584cm" draw:caption-point-y="1.555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09" office:value-type="string" calcext:value-type="string">
            <text:p>m</text:p>
          </table:table-cell>
          <table:table-cell table:style-name="ce95">
            <office:annotation draw:style-name="gr1" draw:text-style-name="P1" svg:width="4.581cm" svg:height="0.596cm" svg:x="9.443cm" svg:y="9.052cm" draw:caption-point-x="-0.578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H19]=&quot;&quot;;&quot;&quot;;&quot;dB&quot;)">
            <text:p/>
          </table:table-cell>
          <table:table-cell table:style-name="ce118" table:formula="of:=IF([.H19]=&quot;&quot;;0;([.F19]*((10^6)/(10^(0.1*([.H19]-10))))))" office:value-type="float" office:value="0" calcext:value-type="float">
            <text:p>0</text:p>
          </table:table-cell>
          <table:table-cell table:style-name="ce132"/>
          <table:table-cell table:style-name="ce191" office:value-type="string" calcext:value-type="string">
            <text:p>PV pour</text:p>
          </table:table-cell>
          <table:table-cell table:style-name="ce202" table:formula="of:=IF([.F19]=&quot;&quot;;&quot;&quot;;[.F19])" office:value-type="float" office:value="1.45" calcext:value-type="float">
            <office:annotation draw:style-name="gr14" draw:text-style-name="P1" svg:width="7.605cm" svg:height="1.463cm" svg:x="13.129cm" svg:y="9.052cm" draw:caption-point-x="-0.565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09" office:value-type="string" calcext:value-type="string">
            <text:p>m</text:p>
          </table:table-cell>
          <table:table-cell table:style-name="ce238">
            <office:annotation draw:style-name="gr1" draw:text-style-name="P1" svg:width="4.059cm" svg:height="0.596cm" svg:x="14.779cm" svg:y="9.052cm" draw:caption-point-x="-0.56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O19]=&quot;&quot;;&quot;&quot;;&quot;dB&quot;)">
            <text:p/>
          </table:table-cell>
          <table:table-cell table:style-name="ce119" table:formula="of:=IF([.O19]=&quot;&quot;;0;((10^6)/(10^(0.1*([.O19]-10)))))" office:value-type="float" office:value="0" calcext:value-type="float">
            <text:p>0</text:p>
          </table:table-cell>
          <table:table-cell table:style-name="ce132"/>
          <table:table-cell table:style-name="ce191" office:value-type="string" calcext:value-type="string">
            <text:p>PV pour</text:p>
          </table:table-cell>
          <table:table-cell table:style-name="ce202" table:formula="of:=IF([.M19]=&quot;&quot;;&quot;&quot;;[.M19])" office:value-type="float" office:value="1.45" calcext:value-type="float">
            <office:annotation draw:style-name="gr4" draw:text-style-name="P1" svg:width="8.057cm" svg:height="1.386cm" svg:x="18.464cm" svg:y="9.052cm" draw:caption-point-x="-0.54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09" office:value-type="string" calcext:value-type="string">
            <text:p>m</text:p>
          </table:table-cell>
          <table:table-cell table:style-name="ce238">
            <office:annotation draw:style-name="gr1" draw:text-style-name="P1" svg:width="4.101cm" svg:height="0.596cm" svg:x="20.061cm" svg:y="9.052cm" draw:caption-point-x="-0.54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V19]=&quot;&quot;;&quot;&quot;;&quot;dB&quot;)">
            <text:p/>
          </table:table-cell>
          <table:table-cell table:style-name="ce119" table:formula="of:=IF([.V19]=&quot;&quot;;0;((10^6)/(10^(0.1*([.V19]-10)))))" office:value-type="float" office:value="0" calcext:value-type="float">
            <text:p>0</text:p>
          </table:table-cell>
          <table:table-cell table:style-name="ce132"/>
          <table:table-cell table:style-name="ce274" office:value-type="string" calcext:value-type="string">
            <text:p>PV pour</text:p>
          </table:table-cell>
          <table:table-cell table:style-name="ce276" table:formula="of:=IF([.T19]=&quot;&quot;;&quot;&quot;;[.T19])" office:value-type="float" office:value="1.45" calcext:value-type="float">
            <office:annotation draw:style-name="gr4" draw:text-style-name="P1" svg:width="7.253cm" svg:height="1.386cm" svg:x="23.746cm" svg:y="9.052cm" draw:caption-point-x="-0.52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79" office:value-type="string" calcext:value-type="string">
            <text:p>m</text:p>
          </table:table-cell>
          <table:table-cell table:style-name="ce238">
            <office:annotation draw:style-name="gr1" draw:text-style-name="P1" svg:width="4.167cm" svg:height="0.596cm" svg:x="25.396cm" svg:y="9.052cm" draw:caption-point-x="-0.522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06" table:formula="of:=IF([.AC19]=&quot;&quot;;&quot;&quot;;&quot;dB&quot;)">
            <text:p/>
          </table:table-cell>
          <table:table-cell table:style-name="ce119" table:formula="of:=IF([.AC19]=&quot;&quot;;0;((10^6)/(10^(0.1*([.AC19]-10)))))" office:value-type="float" office:value="0" calcext:value-type="float">
            <text:p>0</text:p>
          </table:table-cell>
          <table:table-cell table:style-name="ce132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2">
          <table:covered-table-cell table:style-name="ce156"/>
          <table:covered-table-cell table:style-name="ce166"/>
          <table:covered-table-cell table:style-name="ce16"/>
          <table:covered-table-cell table:style-name="ce182"/>
          <table:table-cell table:style-name="ce192" office:value-type="string" calcext:value-type="string">
            <text:p>Linéaire in situ</text:p>
          </table:table-cell>
          <table:table-cell table:style-name="ce200">
            <office:annotation draw:style-name="gr1" draw:text-style-name="P1" svg:width="4.952cm" svg:height="0.596cm" svg:x="7.618cm" svg:y="9.504cm" draw:caption-point-x="-0.584cm" draw:caption-point-y="1.556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07" table:formula="of:=IF([.F20]=&quot;&quot;;&quot;&quot;;&quot;m&quot;)">
            <text:p/>
          </table:table-cell>
          <table:table-cell table:style-name="ce100" table:formula="of:=IF([.H19]=&quot;&quot;;&quot;&quot;;((LOG10((10^6)/[.J20]))/0.1)+10)">
            <text:p/>
          </table:table-cell>
          <table:table-cell table:style-name="ce110" table:formula="of:=IF([.H20]=&quot;&quot;;&quot;&quot;;&quot;dB&quot;)">
            <text:p/>
          </table:table-cell>
          <table:table-cell table:style-name="ce120" table:formula="of:=IF([.J19]=0;0;([.$F$20]*[.J19])/[.$F$19])" office:value-type="float" office:value="0" calcext:value-type="float">
            <text:p>0</text:p>
          </table:table-cell>
          <table:table-cell table:style-name="ce224" table:formula="of:=IF([.H20]=&quot;&quot;;&quot;&quot;;[.J20]/[.$H$22])">
            <text:p/>
          </table:table-cell>
          <table:table-cell table:style-name="ce192" office:value-type="string" calcext:value-type="string">
            <text:p>Linéaire in situ</text:p>
          </table:table-cell>
          <table:table-cell table:style-name="ce200" table:formula="of:=IF([.F20]=&quot;&quot;;&quot;&quot;;[.F20])">
            <office:annotation draw:style-name="gr15" draw:text-style-name="P1" svg:width="8.706cm" svg:height="1.675cm" svg:x="13.129cm" svg:y="9.504cm" draw:caption-point-x="-0.565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7" table:formula="of:=IF([.M20]=&quot;&quot;;&quot;&quot;;&quot;m&quot;)">
            <text:p/>
          </table:table-cell>
          <table:table-cell table:style-name="ce239" table:formula="of:=IF([.O19]=&quot;&quot;;&quot;&quot;;((LOG10((10^6)/[.Q20]))/0.1)+10)">
            <text:p/>
          </table:table-cell>
          <table:table-cell table:style-name="ce110" table:formula="of:=IF([.O20]=&quot;&quot;;&quot;&quot;;&quot;dB&quot;)">
            <text:p/>
          </table:table-cell>
          <table:table-cell table:style-name="ce120" table:formula="of:=IF([.Q19]=0;0;([.$M$20]*[.Q19])/[.$M$19])" office:value-type="float" office:value="0" calcext:value-type="float">
            <text:p>0</text:p>
          </table:table-cell>
          <table:table-cell table:style-name="ce245" table:formula="of:=IF([.O20]=&quot;&quot;;&quot;&quot;;[.Q20]/[.$O$22])">
            <text:p/>
          </table:table-cell>
          <table:table-cell table:style-name="ce192" office:value-type="string" calcext:value-type="string">
            <text:p>Linéaire in situ</text:p>
          </table:table-cell>
          <table:table-cell table:style-name="ce200" table:formula="of:=IF([.M20]=&quot;&quot;;&quot;&quot;;[.M20])">
            <office:annotation draw:style-name="gr4" draw:text-style-name="P1" svg:width="8.031cm" svg:height="1.386cm" svg:x="18.464cm" svg:y="9.504cm" draw:caption-point-x="-0.54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7" table:formula="of:=IF([.T20]=&quot;&quot;;&quot;&quot;;&quot;m&quot;)">
            <text:p/>
          </table:table-cell>
          <table:table-cell table:style-name="ce239" table:formula="of:=IF([.V19]=&quot;&quot;;&quot;&quot;;((LOG10((10^6)/[.X20]))/0.1)+10)">
            <text:p/>
          </table:table-cell>
          <table:table-cell table:style-name="ce110" table:formula="of:=IF([.V20]=&quot;&quot;;&quot;&quot;;&quot;dB&quot;)">
            <text:p/>
          </table:table-cell>
          <table:table-cell table:style-name="ce120" table:formula="of:=IF([.X19]=0;0;([.$T$20]*[.X19])/[.$T$19])" office:value-type="float" office:value="0" calcext:value-type="float">
            <text:p>0</text:p>
          </table:table-cell>
          <table:table-cell table:style-name="ce272" table:formula="of:=IF([.V20]=&quot;&quot;;&quot;&quot;;[.X20]/[.$V$22])">
            <text:p/>
          </table:table-cell>
          <table:table-cell table:style-name="ce192" office:value-type="string" calcext:value-type="string">
            <text:p>Linéaire in situ</text:p>
          </table:table-cell>
          <table:table-cell table:style-name="ce200" table:formula="of:=IF([.T20]=&quot;&quot;;&quot;&quot;;[.T20])">
            <office:annotation draw:style-name="gr4" draw:text-style-name="P1" svg:width="8.252cm" svg:height="1.386cm" svg:x="23.746cm" svg:y="9.504cm" draw:caption-point-x="-0.52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7" table:formula="of:=IF([.AA20]=&quot;&quot;;&quot;&quot;;&quot;m&quot;)">
            <text:p/>
          </table:table-cell>
          <table:table-cell table:style-name="ce239" table:formula="of:=IF([.AC19]=&quot;&quot;;&quot;&quot;;((LOG10((10^6)/[.AE20]))/0.1)+10)">
            <text:p/>
          </table:table-cell>
          <table:table-cell table:style-name="ce110" table:formula="of:=IF([.AC20]=&quot;&quot;;&quot;&quot;;&quot;dB&quot;)">
            <text:p/>
          </table:table-cell>
          <table:table-cell table:style-name="ce120" table:formula="of:=IF([.AE19]=0;&quot;&quot;;([.$AA$20]*[.AE19])/[.$AA$19])">
            <text:p/>
          </table:table-cell>
          <table:table-cell table:style-name="ce289" table:formula="of:=IF([.AC20]=&quot;&quot;;&quot;&quot;;[.AE20]/[.$AC$22])">
            <text:p/>
          </table:table-cell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9">
          <table:table-cell table:style-name="ce152" table:number-columns-spanned="4" table:number-rows-spanned="1"/>
          <table:covered-table-cell table:style-name="ce160"/>
          <table:covered-table-cell table:number-columns-repeated="2" table:style-name="ce152"/>
          <table:table-cell table:style-name="ce152" table:number-columns-spanned="7" table:number-rows-spanned="1"/>
          <table:covered-table-cell table:number-columns-repeated="3" table:style-name="ce152"/>
          <table:covered-table-cell table:style-name="ce53"/>
          <table:covered-table-cell table:style-name="ce216"/>
          <table:covered-table-cell table:style-name="ce148"/>
          <table:table-cell table:style-name="ce151" table:number-columns-spanned="7" table:number-rows-spanned="1"/>
          <table:covered-table-cell table:number-columns-repeated="2" table:style-name="ce151"/>
          <table:covered-table-cell table:style-name="ce152"/>
          <table:covered-table-cell table:style-name="ce53"/>
          <table:covered-table-cell table:style-name="ce216"/>
          <table:covered-table-cell table:style-name="ce53"/>
          <table:table-cell table:style-name="ce151" table:number-columns-spanned="7" table:number-rows-spanned="1"/>
          <table:covered-table-cell table:number-columns-repeated="2" table:style-name="ce151"/>
          <table:covered-table-cell table:style-name="ce152"/>
          <table:covered-table-cell table:style-name="ce53"/>
          <table:covered-table-cell table:style-name="ce216"/>
          <table:covered-table-cell table:style-name="ce53"/>
          <table:table-cell table:style-name="ce151" table:number-columns-spanned="7" table:number-rows-spanned="1"/>
          <table:covered-table-cell table:number-columns-repeated="2" table:style-name="ce151"/>
          <table:covered-table-cell table:style-name="ce152"/>
          <table:covered-table-cell table:style-name="ce53"/>
          <table:covered-table-cell table:style-name="ce216"/>
          <table:covered-table-cell table:style-name="ce53"/>
          <table:table-cell table:style-name="ce151" table:number-columns-repeated="11"/>
          <table:table-cell table:style-name="ce152" table:number-columns-repeated="213"/>
          <table:table-cell table:style-name="ce149" table:number-columns-repeated="768"/>
        </table:table-row>
        <table:table-row table:style-name="ro15" table:visibility="collapse">
          <table:table-cell table:style-name="ce11"/>
          <table:table-cell table:style-name="ce25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2"/>
          <table:table-cell table:style-name="ce42" table:number-columns-repeated="2"/>
          <table:table-cell table:style-name="ce87"/>
          <table:table-cell table:style-name="ce101" table:formula="of:=IF([.H10]=&quot;&quot;;0;SUM([.J10:.J14])+[.J16]+([.J18])+[.J20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table:formula="of:=IF([.H22]=0;&quot;&quot;;&quot;µW&quot;)">
            <text:p/>
          </table:table-cell>
          <table:table-cell table:style-name="ce141" table:number-columns-repeated="3"/>
          <table:table-cell table:style-name="ce101" table:formula="of:=IF([.O10]=&quot;&quot;;0;SUM([.Q10:.Q14])+[.Q16]+[.Q18]+[.Q20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table:formula="of:=IF([.O22]=0;&quot;&quot;;&quot;µW&quot;)">
            <text:p/>
          </table:table-cell>
          <table:table-cell table:style-name="ce141" table:number-columns-repeated="3"/>
          <table:table-cell table:style-name="ce101" table:formula="of:=IF([.V10]=&quot;&quot;;0;SUM([.X10:.X14])+[.X16]+[.X18]+[.X20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11" table:formula="of:=IF([.V22]=0;&quot;&quot;;&quot;µW&quot;)">
            <text:p/>
          </table:table-cell>
          <table:table-cell table:style-name="ce141" table:number-columns-repeated="3"/>
          <table:table-cell table:style-name="ce101" table:formula="of:=IF([.AC10]=&quot;&quot;;0;SUM([.AE10:.AE14])+[.AE16]+[.AE18]+[.AE20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11" table:formula="of:=IF([.AC22]=0;&quot;&quot;;&quot;µW&quot;)">
            <text:p/>
          </table:table-cell>
          <table:table-cell table:style-name="ce292" table:number-columns-repeated="11"/>
          <table:table-cell table:style-name="ce216" table:number-columns-repeated="213"/>
          <table:table-cell table:style-name="ce125" table:number-columns-repeated="768"/>
        </table:table-row>
        <table:table-row table:style-name="ro14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43"/>
          <table:table-cell table:style-name="ce193" table:formula="of:=IF([.H22]=0;&quot;&quot;;10*LOG10(((10^6)*((0.16*[.F5])/[.C4]))/[.H22]))" table:number-columns-spanned="4" table:number-rows-spanned="1">
            <text:p/>
          </table:table-cell>
          <table:covered-table-cell table:style-name="ce76"/>
          <table:covered-table-cell table:style-name="ce88"/>
          <table:covered-table-cell table:style-name="ce102"/>
          <table:table-cell table:style-name="ce112" table:formula="of:=IF([.E23]=&quot;&quot;;&quot;&quot;;&quot;dB&quot;)" table:number-columns-spanned="3" table:number-rows-spanned="1">
            <text:p/>
          </table:table-cell>
          <table:covered-table-cell table:style-name="ce123"/>
          <table:covered-table-cell table:style-name="ce133"/>
          <table:table-cell table:style-name="ce230" table:formula="of:=IF([.O22]=0;&quot;&quot;;10*LOG10(((10^6)*((0.16*[.M5])/[.C4]))/[.O22]))" table:number-columns-spanned="4" table:number-rows-spanned="1">
            <text:p/>
          </table:table-cell>
          <table:covered-table-cell table:number-columns-repeated="2" table:style-name="ce232"/>
          <table:covered-table-cell table:style-name="ce102"/>
          <table:table-cell table:style-name="ce240" table:formula="of:=IF([.L23]=&quot;&quot;;&quot;&quot;;&quot;dB&quot;)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251" table:formula="of:=IF([.V22]=0;&quot;&quot;;10*LOG10(((10^6)*((0.16*[.T5])/[.C4]))/[.V22]))" table:number-columns-spanned="4" table:number-rows-spanned="1">
            <text:p/>
          </table:table-cell>
          <table:covered-table-cell table:number-columns-repeated="2" table:style-name="ce232"/>
          <table:covered-table-cell table:style-name="ce102"/>
          <table:table-cell table:style-name="ce240" table:formula="of:=IF([.S23]=&quot;&quot;;&quot;&quot;;&quot;dB&quot;)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275" table:formula="of:=IF([.AC22]=0;&quot;&quot;;10*LOG10(((10^6)*((0.16*[.AA5])/[.C4]))/[.AC22]))" table:number-columns-spanned="4" table:number-rows-spanned="1">
            <text:p/>
          </table:table-cell>
          <table:covered-table-cell table:number-columns-repeated="2" table:style-name="ce232"/>
          <table:covered-table-cell table:style-name="ce102"/>
          <table:table-cell table:style-name="ce240" table:formula="of:=IF([.Z23]=&quot;&quot;;&quot;&quot;;&quot;dB&quot;)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151" table:number-columns-repeated="11"/>
          <table:table-cell table:style-name="ce293" table:number-columns-repeated="213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9"/>
          <table:table-cell table:style-name="ce152" table:number-columns-repeated="3"/>
          <table:table-cell table:style-name="ce234" table:number-columns-repeated="3"/>
          <table:table-cell table:style-name="ce219"/>
          <table:table-cell table:style-name="ce234" table:number-columns-repeated="6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3"/>
          <table:table-cell table:style-name="ce151" table:number-columns-repeated="9"/>
          <table:table-cell table:style-name="ce152" table:number-columns-repeated="213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7"/>
          <table:table-cell table:style-name="ce53"/>
          <table:table-cell table:style-name="ce152" table:number-columns-repeated="3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68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6"/>
          <table:table-cell table:style-name="ce149"/>
          <table:table-cell table:style-name="ce152" table:number-columns-repeated="3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5"/>
          <table:table-cell table:style-name="ce103"/>
          <table:table-cell table:style-name="ce8"/>
          <table:table-cell table:style-name="ce11"/>
          <table:table-cell table:style-name="ce226" table:formula="of:=MAX([.K10:.K14];[.K16];[.K18];[.K20])" office:value-type="percentage" office:value="0" calcext:value-type="percentage">
            <text:p>0%</text:p>
          </table:table-cell>
          <table:table-cell table:style-name="ce8" table:number-columns-repeated="3"/>
          <table:table-cell table:style-name="ce37"/>
          <table:table-cell table:style-name="ce8"/>
          <table:table-cell table:style-name="ce115"/>
          <table:table-cell table:style-name="ce226" table:formula="of:=MAX([.R10:.R14];[.R16];[.R18];[.R20])" office:value-type="percentage" office:value="0" calcext:value-type="percentage">
            <text:p>0%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37"/>
          <table:table-cell table:style-name="ce11"/>
          <table:table-cell table:style-name="ce226" table:formula="of:=MAX([.Y10:.Y14];[.Y16];[.Y18];[.Y20])" office:value-type="percentage" office:value="0" calcext:value-type="percentage">
            <text:p>0%</text:p>
          </table:table-cell>
          <table:table-cell table:style-name="ce8"/>
          <table:table-cell table:style-name="ce37"/>
          <table:table-cell table:style-name="ce8" table:number-columns-repeated="3"/>
          <table:table-cell table:style-name="ce11"/>
          <table:table-cell table:style-name="ce226" table:formula="of:=MAX([.AF10:.AF14];[.AF16];[.AF18];[.AF20])" office:value-type="percentage" office:value="0" calcext:value-type="percentage">
            <text:p>0%</text:p>
          </table:table-cell>
          <table:table-cell table:style-name="ce8" table:number-columns-repeated="224"/>
          <table:table-cell table:style-name="ce27" table:number-columns-repeated="768"/>
        </table:table-row>
        <table:table-row table:style-name="ro8">
          <table:table-cell table:style-name="ce152"/>
          <table:table-cell table:style-name="ce150"/>
          <table:table-cell table:style-name="ce152" table:number-columns-repeated="6"/>
          <table:table-cell table:style-name="ce53"/>
          <table:table-cell table:style-name="ce216"/>
          <table:table-cell table:style-name="ce151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/>
          <table:table-cell table:style-name="ce150"/>
          <table:table-cell table:style-name="ce152" table:number-columns-repeated="6"/>
          <table:table-cell table:style-name="ce53"/>
          <table:table-cell table:style-name="ce216"/>
          <table:table-cell table:style-name="ce151" table:number-columns-repeated="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 table:number-columns-repeated="8"/>
          <table:table-cell table:style-name="ce53"/>
          <table:table-cell table:style-name="ce216"/>
          <table:table-cell table:style-name="ce151"/>
          <table:table-cell table:style-name="ce231"/>
          <table:table-cell table:style-name="ce151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>
          <table:table-cell table:style-name="ce152"/>
          <table:table-cell table:style-name="ce151" table:number-columns-repeated="2"/>
          <table:table-cell table:style-name="ce152" table:number-columns-repeated="5"/>
          <table:table-cell table:style-name="ce53"/>
          <table:table-cell table:style-name="ce216"/>
          <table:table-cell table:style-name="ce151" table:number-columns-repeated="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3">
          <table:table-cell table:style-name="ce152"/>
          <table:table-cell table:style-name="ce151" table:number-columns-repeated="2"/>
          <table:table-cell table:style-name="ce152" table:number-columns-repeated="5"/>
          <table:table-cell table:style-name="ce53"/>
          <table:table-cell table:style-name="ce216"/>
          <table:table-cell table:style-name="ce151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3">
          <table:table-cell table:style-name="ce152" table:number-columns-repeated="8"/>
          <table:table-cell table:style-name="ce53"/>
          <table:table-cell table:style-name="ce216"/>
          <table:table-cell table:style-name="ce151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3">
          <table:table-cell table:style-name="ce152" table:number-columns-repeated="8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/>
          <table:table-cell table:style-name="ce53"/>
          <table:table-cell table:style-name="ce152"/>
          <table:table-cell table:style-name="ce285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65496">
          <table:table-cell table:style-name="ce152" table:number-columns-repeated="8"/>
          <table:table-cell table:style-name="ce53"/>
          <table:table-cell table:style-name="ce216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217"/>
          <table:table-cell table:style-name="ce152"/>
          <table:table-cell table:style-name="ce53"/>
          <table:table-cell table:style-name="ce152"/>
          <table:table-cell table:style-name="ce53"/>
          <table:table-cell table:style-name="ce152"/>
          <table:table-cell table:style-name="ce53"/>
          <table:table-cell table:style-name="ce216"/>
          <table:table-cell table:style-name="ce152" table:number-columns-repeated="2"/>
          <table:table-cell table:style-name="ce53"/>
          <table:table-cell table:style-name="ce152" table:number-columns-repeated="3"/>
          <table:table-cell table:style-name="ce216"/>
          <table:table-cell table:style-name="ce152" table:number-columns-repeated="225"/>
          <table:table-cell table:style-name="ce149" table:number-columns-repeated="768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Cas.E23:Cas.E23">
            <calcext:condition calcext:apply-style-name="non conforme" calcext:value="&lt;[.H9]" calcext:base-cell-address="Cas.E23"/>
          </calcext:conditional-format>
          <calcext:conditional-format calcext:target-range-address="Cas.K10:Cas.K14 Cas.K18:Cas.K18 Cas.K20:Cas.K20 Cas.K16:Cas.K16">
            <calcext:condition calcext:apply-style-name="max" calcext:value="=[.$K$27]" calcext:base-cell-address="Cas.K20"/>
          </calcext:conditional-format>
          <calcext:conditional-format calcext:target-range-address="Cas.L23:Cas.L23">
            <calcext:condition calcext:apply-style-name="non conforme" calcext:value="&lt;[.O9]" calcext:base-cell-address="Cas.L23"/>
          </calcext:conditional-format>
          <calcext:conditional-format calcext:target-range-address="Cas.R10:Cas.R14 Cas.R18:Cas.R18 Cas.R20:Cas.R20 Cas.R16:Cas.R16">
            <calcext:condition calcext:apply-style-name="max" calcext:value="=[.$R$27]" calcext:base-cell-address="Cas.R20"/>
          </calcext:conditional-format>
          <calcext:conditional-format calcext:target-range-address="Cas.S23:Cas.S23">
            <calcext:condition calcext:apply-style-name="non conforme" calcext:value="&lt;[.V9]" calcext:base-cell-address="Cas.S23"/>
          </calcext:conditional-format>
          <calcext:conditional-format calcext:target-range-address="Cas.Y10:Cas.Y14 Cas.Y18:Cas.Y18 Cas.Y20:Cas.Y20 Cas.Y16:Cas.Y16">
            <calcext:condition calcext:apply-style-name="max" calcext:value="=[.$Y$27]" calcext:base-cell-address="Cas.Y20"/>
          </calcext:conditional-format>
          <calcext:conditional-format calcext:target-range-address="Cas.Z23:Cas.Z23">
            <calcext:condition calcext:apply-style-name="non conforme" calcext:value="&lt;[.AC9]" calcext:base-cell-address="Cas.Z23"/>
          </calcext:conditional-format>
          <calcext:conditional-format calcext:target-range-address="Cas.AF10:Cas.AF14 Cas.AF18:Cas.AF18 Cas.AF20:Cas.AF20 Cas.AF16:Cas.AF16">
            <calcext:condition calcext:apply-style-name="max" calcext:value="=[.$AF$27]" calcext:base-cell-address="Cas.AF20"/>
          </calcext:conditional-format>
        </calcext:conditional-formats>
      </table:table>
      <table:table table:name="Multiexposition" table:style-name="ta1" table:print-ranges="Multiexposition.A1:Multiexposition.AK23">
        <office:forms form:automatic-focus="false" form:apply-design-mode="false"/>
        <table:table-column table:style-name="co13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125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visibility="collapse" table:default-cell-style-name="ce125"/>
        <table:table-column table:style-name="co26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7" table:default-cell-style-name="Default"/>
        <table:table-column table:style-name="co8" table:default-cell-style-name="Default"/>
        <table:table-column table:style-name="co27" table:visibility="collapse" table:default-cell-style-name="ce125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visibility="collapse" table:default-cell-style-name="ce125"/>
        <table:table-column table:style-name="co26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visibility="collapse" table:default-cell-style-name="ce402"/>
        <table:table-column table:style-name="co2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visibility="collapse" table:default-cell-style-name="ce125"/>
        <table:table-column table:style-name="co26" table:default-cell-style-name="Default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8" table:number-columns-spanned="35" table:number-rows-spanned="1"/>
          <table:covered-table-cell table:number-columns-repeated="3" table:style-name="ce301"/>
          <table:covered-table-cell table:style-name="ce315"/>
          <table:covered-table-cell table:number-columns-repeated="2" table:style-name="ce301"/>
          <table:covered-table-cell table:style-name="ce332"/>
          <table:covered-table-cell table:number-columns-repeated="3" table:style-name="ce301"/>
          <table:covered-table-cell table:style-name="ce332"/>
          <table:covered-table-cell table:style-name="ce301"/>
          <table:covered-table-cell table:number-columns-repeated="5" table:style-name="ce364"/>
          <table:covered-table-cell table:style-name="ce374"/>
          <table:covered-table-cell table:number-columns-repeated="3" table:style-name="ce364"/>
          <table:covered-table-cell table:style-name="ce374"/>
          <table:covered-table-cell table:number-columns-repeated="6" table:style-name="ce364"/>
          <table:covered-table-cell table:style-name="ce388"/>
          <table:covered-table-cell table:number-columns-repeated="3" table:style-name="ce364"/>
          <table:covered-table-cell table:style-name="ce374"/>
          <table:covered-table-cell table:style-name="ce364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8" table:number-columns-spanned="35" table:number-rows-spanned="1"/>
          <table:covered-table-cell table:number-columns-repeated="3" table:style-name="ce301"/>
          <table:covered-table-cell table:style-name="ce315"/>
          <table:covered-table-cell table:number-columns-repeated="2" table:style-name="ce301"/>
          <table:covered-table-cell table:style-name="ce332"/>
          <table:covered-table-cell table:number-columns-repeated="3" table:style-name="ce301"/>
          <table:covered-table-cell table:style-name="ce332"/>
          <table:covered-table-cell table:style-name="ce301"/>
          <table:covered-table-cell table:number-columns-repeated="5" table:style-name="ce364"/>
          <table:covered-table-cell table:style-name="ce374"/>
          <table:covered-table-cell table:number-columns-repeated="3" table:style-name="ce364"/>
          <table:covered-table-cell table:style-name="ce374"/>
          <table:covered-table-cell table:number-columns-repeated="6" table:style-name="ce364"/>
          <table:covered-table-cell table:style-name="ce388"/>
          <table:covered-table-cell table:number-columns-repeated="3" table:style-name="ce364"/>
          <table:covered-table-cell table:style-name="ce374"/>
          <table:covered-table-cell table:style-name="ce364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2">
          <table:table-cell table:style-name="ce2"/>
          <table:table-cell table:style-name="ce14"/>
          <table:table-cell table:style-name="ce29"/>
          <table:table-cell table:style-name="ce45" table:number-columns-repeated="3"/>
          <table:table-cell table:style-name="ce29"/>
          <table:table-cell table:style-name="ce45" table:number-columns-repeated="2"/>
          <table:table-cell table:style-name="ce114"/>
          <table:table-cell table:style-name="ce45" table:number-columns-repeated="3"/>
          <table:table-cell table:style-name="ce114"/>
          <table:table-cell table:style-name="ce45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4"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5"/>
          <table:table-cell table:style-name="ce237"/>
          <table:table-cell table:style-name="ce46" office:value-type="string" calcext:value-type="string">
            <text:p>m<text:span text:style-name="T7">3</text:span>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37"/>
          <table:table-cell table:style-name="ce11"/>
          <table:table-cell table:style-name="ce37" table:number-columns-repeated="3"/>
          <table:table-cell table:style-name="ce115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4">
          <table:table-cell table:style-name="ce5" office:value-type="string" calcext:value-type="string" table:number-columns-spanned="2" table:number-rows-spanned="1">
            <office:annotation draw:style-name="gr3" draw:text-style-name="P2" svg:width="3.159cm" svg:height="0.831cm" svg:x="3.914cm" svg:y="0.706cm" draw:caption-point-x="-1.626cm" draw:caption-point-y="1.526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82"/>
          <table:table-cell table:style-name="ce302" office:value-type="string" calcext:value-type="string">
            <text:p>s</text:p>
          </table:table-cell>
          <table:table-cell table:style-name="ce37" table:number-columns-spanned="11" table:number-rows-spanned="1"/>
          <table:covered-table-cell table:style-name="ce8"/>
          <table:covered-table-cell table:style-name="ce14"/>
          <table:covered-table-cell table:style-name="ce8"/>
          <table:covered-table-cell table:style-name="ce37"/>
          <table:covered-table-cell table:style-name="ce11"/>
          <table:covered-table-cell table:number-columns-repeated="3" table:style-name="ce37"/>
          <table:covered-table-cell table:style-name="ce115"/>
          <table:covered-table-cell table:style-name="ce37"/>
          <table:table-cell table:style-name="ce37" table:number-columns-spanned="11" table:number-rows-spanned="1"/>
          <table:covered-table-cell table:number-columns-repeated="4"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  <table:table-cell table:style-name="ce37" table:number-columns-spanned="11" table:number-rows-spanned="1"/>
          <table:covered-table-cell table:number-columns-repeated="4" table:style-name="ce8"/>
          <table:covered-table-cell table:style-name="ce389"/>
          <table:covered-table-cell table:number-columns-repeated="3" table:style-name="ce8"/>
          <table:covered-table-cell table:style-name="ce11"/>
          <table:covered-table-cell table:style-name="ce8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6">
          <table:table-cell table:style-name="ce6" table:number-columns-repeated="4"/>
          <table:table-cell table:style-name="ce54" office:value-type="string" calcext:value-type="string" table:number-columns-spanned="11" table:number-rows-spanned="1">
            <text:p>Variante 1</text:p>
          </table:table-cell>
          <table:covered-table-cell table:style-name="ce314"/>
          <table:covered-table-cell table:style-name="ce316"/>
          <table:covered-table-cell table:style-name="ce319"/>
          <table:covered-table-cell table:style-name="ce314"/>
          <table:covered-table-cell table:style-name="ce115"/>
          <table:covered-table-cell table:number-columns-repeated="3" table:style-name="ce314"/>
          <table:covered-table-cell table:style-name="ce115"/>
          <table:covered-table-cell table:style-name="ce314"/>
          <table:table-cell table:style-name="ce54" office:value-type="string" calcext:value-type="string" table:number-columns-spanned="11" table:number-rows-spanned="1">
            <text:p>Variante 2</text:p>
          </table:table-cell>
          <table:covered-table-cell table:style-name="ce314"/>
          <table:covered-table-cell table:style-name="ce316"/>
          <table:covered-table-cell table:style-name="ce319"/>
          <table:covered-table-cell table:style-name="ce314"/>
          <table:covered-table-cell table:style-name="ce115"/>
          <table:covered-table-cell table:number-columns-repeated="3" table:style-name="ce314"/>
          <table:covered-table-cell table:style-name="ce115"/>
          <table:covered-table-cell table:style-name="ce314"/>
          <table:table-cell table:style-name="ce54" office:value-type="string" calcext:value-type="string" table:number-columns-spanned="11" table:number-rows-spanned="1">
            <text:p>Variante 3</text:p>
          </table:table-cell>
          <table:covered-table-cell table:style-name="ce314"/>
          <table:covered-table-cell table:style-name="ce316"/>
          <table:covered-table-cell table:style-name="ce319"/>
          <table:covered-table-cell table:style-name="ce314"/>
          <table:covered-table-cell table:style-name="ce390"/>
          <table:covered-table-cell table:number-columns-repeated="3" table:style-name="ce314"/>
          <table:covered-table-cell table:style-name="ce115"/>
          <table:covered-table-cell table:style-name="ce314"/>
          <table:table-cell table:style-name="ce37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3">
          <table:table-cell table:style-name="ce7" table:number-columns-repeated="4"/>
          <table:table-cell table:style-name="ce308" table:number-columns-spanned="3" table:number-rows-spanned="1"/>
          <table:covered-table-cell table:style-name="ce196"/>
          <table:covered-table-cell table:style-name="ce207"/>
          <table:table-cell table:style-name="ce320" office:value-type="string" calcext:value-type="string" table:number-columns-spanned="4" table:number-rows-spanned="1">
            <text:p>Calcul route</text:p>
          </table:table-cell>
          <table:covered-table-cell table:style-name="ce235"/>
          <table:covered-table-cell table:style-name="ce72"/>
          <table:covered-table-cell table:style-name="ce337"/>
          <table:table-cell table:style-name="ce345" office:value-type="string" calcext:value-type="string" table:number-columns-spanned="4" table:number-rows-spanned="1">
            <text:p>Calcul rose</text:p>
          </table:table-cell>
          <table:covered-table-cell table:style-name="ce235"/>
          <table:covered-table-cell table:style-name="ce352"/>
          <table:covered-table-cell table:style-name="ce242"/>
          <table:table-cell table:style-name="ce308" table:number-columns-spanned="3" table:number-rows-spanned="1"/>
          <table:covered-table-cell table:style-name="ce196"/>
          <table:covered-table-cell table:style-name="ce207"/>
          <table:table-cell table:style-name="ce320" office:value-type="string" calcext:value-type="string" table:number-columns-spanned="4" table:number-rows-spanned="1">
            <text:p>Calcul route</text:p>
          </table:table-cell>
          <table:covered-table-cell table:style-name="ce235"/>
          <table:covered-table-cell table:style-name="ce72"/>
          <table:covered-table-cell table:style-name="ce337"/>
          <table:table-cell table:style-name="ce345" office:value-type="string" calcext:value-type="string" table:number-columns-spanned="4" table:number-rows-spanned="1">
            <text:p>Calcul rose</text:p>
          </table:table-cell>
          <table:covered-table-cell table:style-name="ce235"/>
          <table:covered-table-cell table:style-name="ce352"/>
          <table:covered-table-cell table:style-name="ce242"/>
          <table:table-cell table:style-name="ce308" table:number-columns-spanned="3" table:number-rows-spanned="1"/>
          <table:covered-table-cell table:style-name="ce196"/>
          <table:covered-table-cell table:style-name="ce207"/>
          <table:table-cell table:style-name="ce320" office:value-type="string" calcext:value-type="string" table:number-columns-spanned="4" table:number-rows-spanned="1">
            <text:p>Calcul route</text:p>
          </table:table-cell>
          <table:covered-table-cell table:style-name="ce235"/>
          <table:covered-table-cell table:style-name="ce391"/>
          <table:covered-table-cell table:style-name="ce337"/>
          <table:table-cell table:style-name="ce345" office:value-type="string" calcext:value-type="string" table:number-columns-spanned="4" table:number-rows-spanned="1">
            <text:p>Calcul rose</text:p>
          </table:table-cell>
          <table:covered-table-cell table:style-name="ce235"/>
          <table:covered-table-cell table:style-name="ce352"/>
          <table:covered-table-cell table:style-name="ce24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309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68"/>
          <table:table-cell table:style-name="ce321"/>
          <table:table-cell table:style-name="ce68" office:value-type="string" calcext:value-type="string">
            <text:p>dB</text:p>
          </table:table-cell>
          <table:table-cell table:style-name="ce333"/>
          <table:table-cell table:style-name="ce338"/>
          <table:table-cell table:style-name="ce321"/>
          <table:table-cell table:style-name="ce68" office:value-type="string" calcext:value-type="string">
            <text:p>dB</text:p>
          </table:table-cell>
          <table:table-cell table:style-name="ce68"/>
          <table:table-cell table:style-name="ce358"/>
          <table:table-cell table:style-name="ce365" office:value-type="string" calcext:value-type="string" table:number-columns-spanned="3" table:number-rows-spanned="1">
            <text:p>Surface <text:s text:c="13"/>Objectif</text:p>
          </table:table-cell>
          <table:covered-table-cell table:style-name="ce68"/>
          <table:covered-table-cell table:style-name="ce338"/>
          <table:table-cell table:style-name="ce321" table:formula="of:=IF([.H8]=&quot;&quot;;&quot;&quot;;[.H8])">
            <text:p/>
          </table:table-cell>
          <table:table-cell table:style-name="ce68" office:value-type="string" calcext:value-type="string">
            <text:p>dB</text:p>
          </table:table-cell>
          <table:table-cell table:style-name="ce333"/>
          <table:table-cell table:style-name="ce338"/>
          <table:table-cell table:style-name="ce321" table:formula="of:=IF([.L8]=&quot;&quot;;&quot;&quot;;[.L8])">
            <text:p/>
          </table:table-cell>
          <table:table-cell table:style-name="ce68" office:value-type="string" calcext:value-type="string">
            <text:p>dB</text:p>
          </table:table-cell>
          <table:table-cell table:style-name="ce68"/>
          <table:table-cell table:style-name="ce358"/>
          <table:table-cell table:style-name="ce309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68"/>
          <table:table-cell table:style-name="ce321" table:formula="of:=IF([.S8]=&quot;&quot;;&quot;&quot;;[.S8])">
            <text:p/>
          </table:table-cell>
          <table:table-cell table:style-name="ce68" office:value-type="string" calcext:value-type="string">
            <text:p>dB</text:p>
          </table:table-cell>
          <table:table-cell table:style-name="ce392"/>
          <table:table-cell table:style-name="ce338"/>
          <table:table-cell table:style-name="ce321" table:formula="of:=IF([.W8]=&quot;&quot;;&quot;&quot;;[.W8])">
            <text:p/>
          </table:table-cell>
          <table:table-cell table:style-name="ce68" office:value-type="string" calcext:value-type="string">
            <text:p>dB</text:p>
          </table:table-cell>
          <table:table-cell table:style-name="ce68"/>
          <table:table-cell table:style-name="ce358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9" office:value-type="string" calcext:value-type="string" table:number-columns-spanned="1" table:number-rows-spanned="5">
            <text:p>DIRECTE</text:p>
          </table:table-cell>
          <table:table-cell table:style-name="ce161" table:number-columns-spanned="2" table:number-rows-spanned="1"/>
          <table:covered-table-cell table:style-name="ce170"/>
          <table:table-cell table:style-name="ce303" office:value-type="string" calcext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186" table:number-columns-spanned="2" table:number-rows-spanned="1"/>
          <table:covered-table-cell table:style-name="ce199"/>
          <table:table-cell table:style-name="ce106" table:formula="of:=IF([.E9]=&quot;&quot;;&quot;&quot;;&quot;m²&quot;)">
            <text:p/>
          </table:table-cell>
          <table:table-cell table:style-name="ce322"/>
          <table:table-cell table:style-name="ce329" table:formula="of:=IF([.H9]=&quot;&quot;;&quot;&quot;;&quot;dB&quot;)">
            <text:p/>
          </table:table-cell>
          <table:table-cell table:style-name="ce334" table:formula="of:=IF([.H9]=&quot;&quot;;0;(([.E9]*(10^(-[.H9]/10)))*10^6))" office:value-type="float" office:value="0" calcext:value-type="float">
            <text:p>0</text:p>
          </table:table-cell>
          <table:table-cell table:style-name="ce339" table:formula="of:=IF([.H9]=&quot;&quot;;&quot;&quot;;[.J9]/[.$H$21])">
            <text:p/>
          </table:table-cell>
          <table:table-cell table:style-name="ce346"/>
          <table:table-cell table:style-name="ce329" table:formula="of:=IF([.L9]=&quot;&quot;;&quot;&quot;;&quot;dB&quot;)">
            <text:p/>
          </table:table-cell>
          <table:table-cell table:style-name="ce334" table:formula="of:=IF([.L9]=&quot;&quot;;0;(([.E9]*(10^(-[.L9]/10)))*10^6))" office:value-type="float" office:value="0" calcext:value-type="float">
            <text:p>0</text:p>
          </table:table-cell>
          <table:table-cell table:style-name="ce359" table:formula="of:=IF([.L9]=&quot;&quot;;&quot;&quot;;[.N9]/[.$L$21])">
            <text:p/>
          </table:table-cell>
          <table:table-cell table:style-name="ce186" table:formula="of:=IF([.E9]=&quot;&quot;;&quot;&quot;;[.E9])" table:number-columns-spanned="2" table:number-rows-spanned="1">
            <text:p/>
          </table:table-cell>
          <table:covered-table-cell table:style-name="ce199"/>
          <table:table-cell table:style-name="ce366" table:formula="of:=IF([.P9]=&quot;&quot;;&quot;&quot;;&quot;m²&quot;)">
            <text:p/>
          </table:table-cell>
          <table:table-cell table:style-name="ce95"/>
          <table:table-cell table:style-name="ce329" table:formula="of:=IF([.S9]=&quot;&quot;;&quot;&quot;;&quot;dB&quot;)">
            <text:p/>
          </table:table-cell>
          <table:table-cell table:style-name="ce334" table:formula="of:=IF([.S9]=&quot;&quot;;0;(([.P9]*(10^(-[.S9]/10)))*10^6))" office:value-type="float" office:value="0" calcext:value-type="float">
            <text:p>0</text:p>
          </table:table-cell>
          <table:table-cell table:style-name="ce377" table:formula="of:=IF([.S9]=&quot;&quot;;&quot;&quot;;[.U9]/[.$S$21:.S21])">
            <text:p/>
          </table:table-cell>
          <table:table-cell table:style-name="ce380"/>
          <table:table-cell table:style-name="ce329" table:formula="of:=IF([.W9]=&quot;&quot;;&quot;&quot;;&quot;dB&quot;)">
            <text:p/>
          </table:table-cell>
          <table:table-cell table:style-name="ce334" table:formula="of:=IF([.W9]=&quot;&quot;;0;(([.P9]*(10^(-[.W9]/10)))*10^6))" office:value-type="float" office:value="0" calcext:value-type="float">
            <text:p>0</text:p>
          </table:table-cell>
          <table:table-cell table:style-name="ce359" table:formula="of:=IF([.W9]=&quot;&quot;;&quot;&quot;;[.Y9]/[.$W$21:.W21])">
            <text:p/>
          </table:table-cell>
          <table:table-cell table:style-name="ce186" table:formula="of:=IF([.P9]=&quot;&quot;;&quot;&quot;;[.P9])" table:number-columns-spanned="2" table:number-rows-spanned="1">
            <text:p/>
          </table:table-cell>
          <table:covered-table-cell table:style-name="ce199"/>
          <table:table-cell table:style-name="ce106" table:formula="of:=IF([.AA9]=&quot;&quot;;&quot;&quot;;&quot;m²&quot;)">
            <text:p/>
          </table:table-cell>
          <table:table-cell table:style-name="ce322"/>
          <table:table-cell table:style-name="ce329" table:formula="of:=IF([.AD9]=&quot;&quot;;&quot;&quot;;&quot;dB&quot;)">
            <text:p/>
          </table:table-cell>
          <table:table-cell table:style-name="ce393" table:formula="of:=IF([.AD9]=&quot;&quot;;0;(([.AA9]*(10^(-[.AD9]/10)))*10^6))" office:value-type="float" office:value="0" calcext:value-type="float">
            <text:p>0</text:p>
          </table:table-cell>
          <table:table-cell table:style-name="ce339" table:formula="of:=IF([.AD9]=&quot;&quot;;&quot;&quot;;[.AF9]/[.$AD$21:.AD21])">
            <text:p/>
          </table:table-cell>
          <table:table-cell table:style-name="ce346"/>
          <table:table-cell table:style-name="ce329" table:formula="of:=IF([.AH9]=&quot;&quot;;&quot;&quot;;&quot;dB&quot;)">
            <text:p/>
          </table:table-cell>
          <table:table-cell table:style-name="ce334" table:formula="of:=IF([.AH9]=&quot;&quot;;0;(([.AA9]*(10^(-[.AH9]/10)))*10^6))" office:value-type="float" office:value="0" calcext:value-type="float">
            <text:p>0</text:p>
          </table:table-cell>
          <table:table-cell table:style-name="ce359" table:formula="of:=IF([.AH9]=&quot;&quot;;&quot;&quot;;[.AJ9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2" table:number-columns-spanned="2" table:number-rows-spanned="1"/>
          <table:covered-table-cell table:style-name="ce171"/>
          <table:covered-table-cell table:style-name="ce304"/>
          <table:table-cell table:style-name="ce186" table:number-columns-spanned="2" table:number-rows-spanned="1"/>
          <table:covered-table-cell table:style-name="ce199"/>
          <table:table-cell table:style-name="ce106" table:formula="of:=IF([.E10]=&quot;&quot;;&quot;&quot;;&quot;m²&quot;)">
            <text:p/>
          </table:table-cell>
          <table:table-cell table:style-name="ce322"/>
          <table:table-cell table:style-name="ce329" table:formula="of:=IF([.H10]=&quot;&quot;;&quot;&quot;;&quot;dB&quot;)">
            <text:p/>
          </table:table-cell>
          <table:table-cell table:style-name="ce334" table:formula="of:=IF([.H10]=&quot;&quot;;0;(([.E10]*(10^(-[.H10]/10)))*10^6))" office:value-type="float" office:value="0" calcext:value-type="float">
            <text:p>0</text:p>
          </table:table-cell>
          <table:table-cell table:style-name="ce339" table:formula="of:=IF([.H10]=&quot;&quot;;&quot;&quot;;[.J10]/[.$H$21])">
            <text:p/>
          </table:table-cell>
          <table:table-cell table:style-name="ce346"/>
          <table:table-cell table:style-name="ce329" table:formula="of:=IF([.L10]=&quot;&quot;;&quot;&quot;;&quot;dB&quot;)">
            <text:p/>
          </table:table-cell>
          <table:table-cell table:style-name="ce334" table:formula="of:=IF([.L10]=&quot;&quot;;0;(([.E10]*(10^(-[.L10]/10)))*10^6))" office:value-type="float" office:value="0" calcext:value-type="float">
            <text:p>0</text:p>
          </table:table-cell>
          <table:table-cell table:style-name="ce359" table:formula="of:=IF([.L10]=&quot;&quot;;&quot;&quot;;[.N10]/[.$L$21])">
            <text:p/>
          </table:table-cell>
          <table:table-cell table:style-name="ce186" table:formula="of:=IF([.E10]=&quot;&quot;;&quot;&quot;;[.E10])" table:number-columns-spanned="2" table:number-rows-spanned="1">
            <text:p/>
          </table:table-cell>
          <table:covered-table-cell table:style-name="ce199"/>
          <table:table-cell table:style-name="ce366" table:formula="of:=IF([.P10]=&quot;&quot;;&quot;&quot;;&quot;m²&quot;)">
            <text:p/>
          </table:table-cell>
          <table:table-cell table:style-name="ce95"/>
          <table:table-cell table:style-name="ce329" table:formula="of:=IF([.S10]=&quot;&quot;;&quot;&quot;;&quot;dB&quot;)">
            <text:p/>
          </table:table-cell>
          <table:table-cell table:style-name="ce334" table:formula="of:=IF([.S10]=&quot;&quot;;0;(([.P10]*(10^(-[.S10]/10)))*10^6))" office:value-type="float" office:value="0" calcext:value-type="float">
            <text:p>0</text:p>
          </table:table-cell>
          <table:table-cell table:style-name="ce377" table:formula="of:=IF([.S10]=&quot;&quot;;&quot;&quot;;[.U10]/[.$S$21:.S21])">
            <text:p/>
          </table:table-cell>
          <table:table-cell table:style-name="ce380"/>
          <table:table-cell table:style-name="ce329" table:formula="of:=IF([.W10]=&quot;&quot;;&quot;&quot;;&quot;dB&quot;)">
            <text:p/>
          </table:table-cell>
          <table:table-cell table:style-name="ce334" table:formula="of:=IF([.W10]=&quot;&quot;;0;(([.P10]*(10^(-[.W10]/10)))*10^6))" office:value-type="float" office:value="0" calcext:value-type="float">
            <text:p>0</text:p>
          </table:table-cell>
          <table:table-cell table:style-name="ce359" table:formula="of:=IF([.W10]=&quot;&quot;;&quot;&quot;;[.Y10]/[.$W$21:.W21])">
            <text:p/>
          </table:table-cell>
          <table:table-cell table:style-name="ce186" table:formula="of:=IF([.P10]=&quot;&quot;;&quot;&quot;;[.P10])" table:number-columns-spanned="2" table:number-rows-spanned="1">
            <text:p/>
          </table:table-cell>
          <table:covered-table-cell table:style-name="ce199"/>
          <table:table-cell table:style-name="ce106" table:formula="of:=IF([.AA10]=&quot;&quot;;&quot;&quot;;&quot;m²&quot;)">
            <text:p/>
          </table:table-cell>
          <table:table-cell table:style-name="ce322"/>
          <table:table-cell table:style-name="ce329" table:formula="of:=IF([.AD10]=&quot;&quot;;&quot;&quot;;&quot;dB&quot;)">
            <text:p/>
          </table:table-cell>
          <table:table-cell table:style-name="ce393" table:formula="of:=IF([.AD10]=&quot;&quot;;0;(([.AA10]*(10^(-[.AD10]/10)))*10^6))" office:value-type="float" office:value="0" calcext:value-type="float">
            <text:p>0</text:p>
          </table:table-cell>
          <table:table-cell table:style-name="ce339" table:formula="of:=IF([.AD10]=&quot;&quot;;&quot;&quot;;[.AF10]/[.$AD$21:.AD21])">
            <text:p/>
          </table:table-cell>
          <table:table-cell table:style-name="ce346"/>
          <table:table-cell table:style-name="ce329" table:formula="of:=IF([.AH10]=&quot;&quot;;&quot;&quot;;&quot;dB&quot;)">
            <text:p/>
          </table:table-cell>
          <table:table-cell table:style-name="ce334" table:formula="of:=IF([.AH10]=&quot;&quot;;0;(([.AA10]*(10^(-[.AH10]/10)))*10^6))" office:value-type="float" office:value="0" calcext:value-type="float">
            <text:p>0</text:p>
          </table:table-cell>
          <table:table-cell table:style-name="ce359" table:formula="of:=IF([.AH10]=&quot;&quot;;&quot;&quot;;[.AJ10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2" table:number-columns-spanned="2" table:number-rows-spanned="1"/>
          <table:covered-table-cell table:style-name="ce162"/>
          <table:covered-table-cell table:style-name="ce304"/>
          <table:table-cell table:style-name="ce187" table:number-columns-spanned="2" table:number-rows-spanned="1"/>
          <table:covered-table-cell table:style-name="ce199"/>
          <table:table-cell table:style-name="ce106" table:formula="of:=IF([.E11]=&quot;&quot;;&quot;&quot;;&quot;m²&quot;)">
            <text:p/>
          </table:table-cell>
          <table:table-cell table:style-name="ce322"/>
          <table:table-cell table:style-name="ce329" table:formula="of:=IF([.H11]=&quot;&quot;;&quot;&quot;;&quot;dB&quot;)">
            <text:p/>
          </table:table-cell>
          <table:table-cell table:style-name="ce334" table:formula="of:=IF([.H11]=&quot;&quot;;0;(([.E11]*(10^(-[.H11]/10)))*10^6))" office:value-type="float" office:value="0" calcext:value-type="float">
            <text:p>0</text:p>
          </table:table-cell>
          <table:table-cell table:style-name="ce339" table:formula="of:=IF([.H11]=&quot;&quot;;&quot;&quot;;[.J11]/[.$H$21])">
            <text:p/>
          </table:table-cell>
          <table:table-cell table:style-name="ce346"/>
          <table:table-cell table:style-name="ce329" table:formula="of:=IF([.L11]=&quot;&quot;;&quot;&quot;;&quot;dB&quot;)">
            <text:p/>
          </table:table-cell>
          <table:table-cell table:style-name="ce334" table:formula="of:=IF([.L11]=&quot;&quot;;0;(([.E11]*(10^(-[.L11]/10)))*10^6))" office:value-type="float" office:value="0" calcext:value-type="float">
            <text:p>0</text:p>
          </table:table-cell>
          <table:table-cell table:style-name="ce359" table:formula="of:=IF([.L11]=&quot;&quot;;&quot;&quot;;[.N11]/[.$L$21])">
            <text:p/>
          </table:table-cell>
          <table:table-cell table:style-name="ce187" table:formula="of:=IF([.E11]=&quot;&quot;;&quot;&quot;;[.E11])" table:number-columns-spanned="2" table:number-rows-spanned="1">
            <text:p/>
          </table:table-cell>
          <table:covered-table-cell table:style-name="ce199"/>
          <table:table-cell table:style-name="ce366" table:formula="of:=IF([.P11]=&quot;&quot;;&quot;&quot;;&quot;m²&quot;)">
            <text:p/>
          </table:table-cell>
          <table:table-cell table:style-name="ce95"/>
          <table:table-cell table:style-name="ce329" table:formula="of:=IF([.S11]=&quot;&quot;;&quot;&quot;;&quot;dB&quot;)">
            <text:p/>
          </table:table-cell>
          <table:table-cell table:style-name="ce334" table:formula="of:=IF([.S11]=&quot;&quot;;0;(([.P11]*(10^(-[.S11]/10)))*10^6))" office:value-type="float" office:value="0" calcext:value-type="float">
            <text:p>0</text:p>
          </table:table-cell>
          <table:table-cell table:style-name="ce377" table:formula="of:=IF([.S11]=&quot;&quot;;&quot;&quot;;[.U11]/[.$S$21:.S21])">
            <text:p/>
          </table:table-cell>
          <table:table-cell table:style-name="ce380"/>
          <table:table-cell table:style-name="ce329" table:formula="of:=IF([.W11]=&quot;&quot;;&quot;&quot;;&quot;dB&quot;)">
            <text:p/>
          </table:table-cell>
          <table:table-cell table:style-name="ce334" table:formula="of:=IF([.W11]=&quot;&quot;;0;(([.P11]*(10^(-[.W11]/10)))*10^6))" office:value-type="float" office:value="0" calcext:value-type="float">
            <text:p>0</text:p>
          </table:table-cell>
          <table:table-cell table:style-name="ce359" table:formula="of:=IF([.W11]=&quot;&quot;;&quot;&quot;;[.Y11]/[.$W$21:.W21])">
            <text:p/>
          </table:table-cell>
          <table:table-cell table:style-name="ce187" table:formula="of:=IF([.P11]=&quot;&quot;;&quot;&quot;;[.P11])" table:number-columns-spanned="2" table:number-rows-spanned="1">
            <text:p/>
          </table:table-cell>
          <table:covered-table-cell table:style-name="ce199"/>
          <table:table-cell table:style-name="ce106" table:formula="of:=IF([.AA11]=&quot;&quot;;&quot;&quot;;&quot;m²&quot;)">
            <text:p/>
          </table:table-cell>
          <table:table-cell table:style-name="ce322"/>
          <table:table-cell table:style-name="ce329" table:formula="of:=IF([.AD11]=&quot;&quot;;&quot;&quot;;&quot;dB&quot;)">
            <text:p/>
          </table:table-cell>
          <table:table-cell table:style-name="ce393" table:formula="of:=IF([.AD11]=&quot;&quot;;0;(([.AA11]*(10^(-[.AD11]/10)))*10^6))" office:value-type="float" office:value="0" calcext:value-type="float">
            <text:p>0</text:p>
          </table:table-cell>
          <table:table-cell table:style-name="ce339" table:formula="of:=IF([.AD11]=&quot;&quot;;&quot;&quot;;[.AF11]/[.$AD$21:.AD21])">
            <text:p/>
          </table:table-cell>
          <table:table-cell table:style-name="ce346"/>
          <table:table-cell table:style-name="ce329" table:formula="of:=IF([.AH11]=&quot;&quot;;&quot;&quot;;&quot;dB&quot;)">
            <text:p/>
          </table:table-cell>
          <table:table-cell table:style-name="ce334" table:formula="of:=IF([.AH11]=&quot;&quot;;0;(([.AA11]*(10^(-[.AH11]/10)))*10^6))" office:value-type="float" office:value="0" calcext:value-type="float">
            <text:p>0</text:p>
          </table:table-cell>
          <table:table-cell table:style-name="ce359" table:formula="of:=IF([.AH11]=&quot;&quot;;&quot;&quot;;[.AJ11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2" table:number-columns-spanned="2" table:number-rows-spanned="1"/>
          <table:covered-table-cell table:style-name="ce162"/>
          <table:covered-table-cell table:style-name="ce304"/>
          <table:table-cell table:style-name="ce187" table:number-columns-spanned="2" table:number-rows-spanned="1"/>
          <table:covered-table-cell table:style-name="ce199"/>
          <table:table-cell table:style-name="ce106" table:formula="of:=IF([.E12]=&quot;&quot;;&quot;&quot;;&quot;m²&quot;)">
            <text:p/>
          </table:table-cell>
          <table:table-cell table:style-name="ce322"/>
          <table:table-cell table:style-name="ce329" table:formula="of:=IF([.H12]=&quot;&quot;;&quot;&quot;;&quot;dB&quot;)">
            <text:p/>
          </table:table-cell>
          <table:table-cell table:style-name="ce334" table:formula="of:=IF([.H12]=&quot;&quot;;0;(([.E12]*(10^(-[.H12]/10)))*10^6))" office:value-type="float" office:value="0" calcext:value-type="float">
            <text:p>0</text:p>
          </table:table-cell>
          <table:table-cell table:style-name="ce339" table:formula="of:=IF([.H12]=&quot;&quot;;&quot;&quot;;[.J12]/[.$H$21])">
            <text:p/>
          </table:table-cell>
          <table:table-cell table:style-name="ce346"/>
          <table:table-cell table:style-name="ce329" table:formula="of:=IF([.L12]=&quot;&quot;;&quot;&quot;;&quot;dB&quot;)">
            <text:p/>
          </table:table-cell>
          <table:table-cell table:style-name="ce334" table:formula="of:=IF([.L12]=&quot;&quot;;0;(([.E12]*(10^(-[.L12]/10)))*10^6))" office:value-type="float" office:value="0" calcext:value-type="float">
            <text:p>0</text:p>
          </table:table-cell>
          <table:table-cell table:style-name="ce359" table:formula="of:=IF([.L12]=&quot;&quot;;&quot;&quot;;[.N12]/[.$L$21])">
            <text:p/>
          </table:table-cell>
          <table:table-cell table:style-name="ce187" table:formula="of:=IF([.E12]=&quot;&quot;;&quot;&quot;;[.E12])" table:number-columns-spanned="2" table:number-rows-spanned="1">
            <text:p/>
          </table:table-cell>
          <table:covered-table-cell table:style-name="ce199"/>
          <table:table-cell table:style-name="ce366" table:formula="of:=IF([.P12]=&quot;&quot;;&quot;&quot;;&quot;m²&quot;)">
            <text:p/>
          </table:table-cell>
          <table:table-cell table:style-name="ce95"/>
          <table:table-cell table:style-name="ce329" table:formula="of:=IF([.S12]=&quot;&quot;;&quot;&quot;;&quot;dB&quot;)">
            <text:p/>
          </table:table-cell>
          <table:table-cell table:style-name="ce334" table:formula="of:=IF([.S12]=&quot;&quot;;0;(([.P12]*(10^(-[.S12]/10)))*10^6))" office:value-type="float" office:value="0" calcext:value-type="float">
            <text:p>0</text:p>
          </table:table-cell>
          <table:table-cell table:style-name="ce377" table:formula="of:=IF([.S12]=&quot;&quot;;&quot;&quot;;[.U12]/[.$S$21:.S21])">
            <text:p/>
          </table:table-cell>
          <table:table-cell table:style-name="ce380"/>
          <table:table-cell table:style-name="ce329" table:formula="of:=IF([.W12]=&quot;&quot;;&quot;&quot;;&quot;dB&quot;)">
            <text:p/>
          </table:table-cell>
          <table:table-cell table:style-name="ce334" table:formula="of:=IF([.W12]=&quot;&quot;;0;(([.P12]*(10^(-[.W12]/10)))*10^6))" office:value-type="float" office:value="0" calcext:value-type="float">
            <text:p>0</text:p>
          </table:table-cell>
          <table:table-cell table:style-name="ce359" table:formula="of:=IF([.W12]=&quot;&quot;;&quot;&quot;;[.Y12]/[.$W$21:.W21])">
            <text:p/>
          </table:table-cell>
          <table:table-cell table:style-name="ce187" table:formula="of:=IF([.P12]=&quot;&quot;;&quot;&quot;;[.P12])" table:number-columns-spanned="2" table:number-rows-spanned="1">
            <text:p/>
          </table:table-cell>
          <table:covered-table-cell table:style-name="ce199"/>
          <table:table-cell table:style-name="ce106" table:formula="of:=IF([.AA12]=&quot;&quot;;&quot;&quot;;&quot;m²&quot;)">
            <text:p/>
          </table:table-cell>
          <table:table-cell table:style-name="ce322"/>
          <table:table-cell table:style-name="ce329" table:formula="of:=IF([.AD12]=&quot;&quot;;&quot;&quot;;&quot;dB&quot;)">
            <text:p/>
          </table:table-cell>
          <table:table-cell table:style-name="ce393" table:formula="of:=IF([.AD12]=&quot;&quot;;0;(([.AA12]*(10^(-[.AD12]/10)))*10^6))" office:value-type="float" office:value="0" calcext:value-type="float">
            <text:p>0</text:p>
          </table:table-cell>
          <table:table-cell table:style-name="ce339" table:formula="of:=IF([.AD12]=&quot;&quot;;&quot;&quot;;[.AF12]/[.$AD$21:.AD21])">
            <text:p/>
          </table:table-cell>
          <table:table-cell table:style-name="ce346"/>
          <table:table-cell table:style-name="ce329" table:formula="of:=IF([.AH12]=&quot;&quot;;&quot;&quot;;&quot;dB&quot;)">
            <text:p/>
          </table:table-cell>
          <table:table-cell table:style-name="ce334" table:formula="of:=IF([.AH12]=&quot;&quot;;0;(([.AA12]*(10^(-[.AH12]/10)))*10^6))" office:value-type="float" office:value="0" calcext:value-type="float">
            <text:p>0</text:p>
          </table:table-cell>
          <table:table-cell table:style-name="ce359" table:formula="of:=IF([.AH12]=&quot;&quot;;&quot;&quot;;[.AJ12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5"/>
          <table:table-cell table:style-name="ce163" table:number-columns-spanned="2" table:number-rows-spanned="1"/>
          <table:covered-table-cell table:style-name="ce163"/>
          <table:covered-table-cell table:style-name="ce305"/>
          <table:table-cell table:style-name="ce310" table:number-columns-spanned="2" table:number-rows-spanned="1"/>
          <table:covered-table-cell table:style-name="ce255"/>
          <table:table-cell table:style-name="ce317" table:formula="of:=IF([.E13]=&quot;&quot;;&quot;&quot;;&quot;m²&quot;)">
            <text:p/>
          </table:table-cell>
          <table:table-cell table:style-name="ce323"/>
          <table:table-cell table:style-name="ce317" table:formula="of:=IF([.H13]=&quot;&quot;;&quot;&quot;;&quot;dB&quot;)">
            <text:p/>
          </table:table-cell>
          <table:table-cell table:style-name="ce120" table:formula="of:=IF([.H13]=&quot;&quot;;0;(([.E13]*(10^(-[.H13]/10)))*10^6))" office:value-type="float" office:value="0" calcext:value-type="float">
            <text:p>0</text:p>
          </table:table-cell>
          <table:table-cell table:style-name="ce340" table:formula="of:=IF([.H13]=&quot;&quot;;&quot;&quot;;[.J13]/[.$H$21])">
            <text:p/>
          </table:table-cell>
          <table:table-cell table:style-name="ce347"/>
          <table:table-cell table:style-name="ce317" table:formula="of:=IF([.L13]=&quot;&quot;;&quot;&quot;;&quot;dB&quot;)">
            <text:p/>
          </table:table-cell>
          <table:table-cell table:style-name="ce120" table:formula="of:=IF([.L13]=&quot;&quot;;0;(([.E13]*(10^(-[.L13]/10)))*10^6))" office:value-type="float" office:value="0" calcext:value-type="float">
            <text:p>0</text:p>
          </table:table-cell>
          <table:table-cell table:style-name="ce360" table:formula="of:=IF([.L13]=&quot;&quot;;&quot;&quot;;[.N13]/[.$L$21])">
            <text:p/>
          </table:table-cell>
          <table:table-cell table:style-name="ce310" table:formula="of:=IF([.E13]=&quot;&quot;;&quot;&quot;;[.E13])" table:number-columns-spanned="2" table:number-rows-spanned="1">
            <text:p/>
          </table:table-cell>
          <table:covered-table-cell table:style-name="ce255"/>
          <table:table-cell table:style-name="ce367" table:formula="of:=IF([.P13]=&quot;&quot;;&quot;&quot;;&quot;m²&quot;)">
            <text:p/>
          </table:table-cell>
          <table:table-cell table:style-name="ce323"/>
          <table:table-cell table:style-name="ce317" table:formula="of:=IF([.S13]=&quot;&quot;;&quot;&quot;;&quot;dB&quot;)">
            <text:p/>
          </table:table-cell>
          <table:table-cell table:style-name="ce120" table:formula="of:=IF([.S13]=&quot;&quot;;0;(([.P13]*(10^(-[.S13]/10)))*10^6))" office:value-type="float" office:value="0" calcext:value-type="float">
            <text:p>0</text:p>
          </table:table-cell>
          <table:table-cell table:style-name="ce378" table:formula="of:=IF([.S13]=&quot;&quot;;&quot;&quot;;[.U13]/[.$S$21:.S21])">
            <text:p/>
          </table:table-cell>
          <table:table-cell table:style-name="ce347"/>
          <table:table-cell table:style-name="ce317" table:formula="of:=IF([.W13]=&quot;&quot;;&quot;&quot;;&quot;dB&quot;)">
            <text:p/>
          </table:table-cell>
          <table:table-cell table:style-name="ce120" table:formula="of:=IF([.W13]=&quot;&quot;;0;(([.P13]*(10^(-[.W13]/10)))*10^6))" office:value-type="float" office:value="0" calcext:value-type="float">
            <text:p>0</text:p>
          </table:table-cell>
          <table:table-cell table:style-name="ce360" table:formula="of:=IF([.W13]=&quot;&quot;;&quot;&quot;;[.Y13]/[.$W$21:.W21])">
            <text:p/>
          </table:table-cell>
          <table:table-cell table:style-name="ce310" table:formula="of:=IF([.P13]=&quot;&quot;;&quot;&quot;;[.P13])" table:number-columns-spanned="2" table:number-rows-spanned="1">
            <text:p/>
          </table:table-cell>
          <table:covered-table-cell table:style-name="ce255"/>
          <table:table-cell table:style-name="ce317" table:formula="of:=IF([.AA13]=&quot;&quot;;&quot;&quot;;&quot;m²&quot;)">
            <text:p/>
          </table:table-cell>
          <table:table-cell table:style-name="ce323"/>
          <table:table-cell table:style-name="ce317" table:formula="of:=IF([.AD13]=&quot;&quot;;&quot;&quot;;&quot;dB&quot;)">
            <text:p/>
          </table:table-cell>
          <table:table-cell table:style-name="ce394" table:formula="of:=IF([.AD13]=&quot;&quot;;0;(([.AA13]*(10^(-[.AD13]/10)))*10^6))" office:value-type="float" office:value="0" calcext:value-type="float">
            <text:p>0</text:p>
          </table:table-cell>
          <table:table-cell table:style-name="ce340" table:formula="of:=IF([.AD13]=&quot;&quot;;&quot;&quot;;[.AF13]/[.$AD$21:.AD21])">
            <text:p/>
          </table:table-cell>
          <table:table-cell table:style-name="ce347"/>
          <table:table-cell table:style-name="ce317" table:formula="of:=IF([.AH13]=&quot;&quot;;&quot;&quot;;&quot;dB&quot;)">
            <text:p/>
          </table:table-cell>
          <table:table-cell table:style-name="ce120" table:formula="of:=IF([.AH13]=&quot;&quot;;0;(([.AA13]*(10^(-[.AH13]/10)))*10^6))" office:value-type="float" office:value="0" calcext:value-type="float">
            <text:p>0</text:p>
          </table:table-cell>
          <table:table-cell table:style-name="ce360" table:formula="of:=IF([.AH13]=&quot;&quot;;&quot;&quot;;[.AJ13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style-name="ce37"/>
          <table:covered-table-cell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97"/>
          <table:covered-table-cell table:style-name="ce389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0">
          <table:table-cell table:style-name="ce9" office:value-type="string" calcext:value-type="string">
            <text:p>INDIRECTE</text:p>
          </table:table-cell>
          <table:table-cell table:style-name="ce21" office:value-type="string" calcext:value-type="string" table:number-columns-spanned="2" table:number-rows-spanned="1">
            <office:annotation draw:style-name="gr6" draw:text-style-name="P2" svg:width="4.569cm" svg:height="3.238cm" svg:x="4.683cm" svg:y="5.566cm" draw:caption-point-x="-1.623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3"/>
          <table:table-cell table:style-name="ce306" office:value-type="string" calcext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29" table:number-columns-spanned="2" table:number-rows-spanned="1"/>
          <table:covered-table-cell table:style-name="ce72"/>
          <table:table-cell table:style-name="ce108" table:formula="of:=IF([.E15]=&quot;&quot;;&quot;&quot;;&quot;m²&quot;)">
            <text:p/>
          </table:table-cell>
          <table:table-cell table:style-name="ce324" table:formula="of:=IF([.H9]=&quot;&quot;;&quot;&quot;;[.H9])">
            <text:p/>
          </table:table-cell>
          <table:table-cell table:style-name="ce108" table:formula="of:=IF([.H15]=&quot;&quot;;&quot;&quot;;&quot;dB&quot;)">
            <text:p/>
          </table:table-cell>
          <table:table-cell table:style-name="ce121" table:formula="of:=IF([.H15]=&quot;&quot;;0;(([.E15]*(10^(-0.1*([.H15]+10)))*10^6)))" office:value-type="float" office:value="0" calcext:value-type="float">
            <text:p>0</text:p>
          </table:table-cell>
          <table:table-cell table:style-name="ce341" table:formula="of:=IF([.H15]=&quot;&quot;;&quot;&quot;;[.J15]/[.$H$21])">
            <text:p/>
          </table:table-cell>
          <table:table-cell table:style-name="ce324" table:formula="of:=IF([.L9]=&quot;&quot;;&quot;&quot;;[.L9])">
            <text:p/>
          </table:table-cell>
          <table:table-cell table:style-name="ce108" table:formula="of:=IF([.L15]=&quot;&quot;;&quot;&quot;;&quot;dB&quot;)">
            <text:p/>
          </table:table-cell>
          <table:table-cell table:style-name="ce354" table:formula="of:=IF([.L15]=&quot;&quot;;0;(([.E15]*(10^(-0.1*([.L15]+10)))*10^6)))" office:value-type="float" office:value="0" calcext:value-type="float">
            <text:p>0</text:p>
          </table:table-cell>
          <table:table-cell table:style-name="ce361" table:formula="of:=IF([.L15]=&quot;&quot;;&quot;&quot;;[.N15]/[.$L$21:.L21])">
            <text:p/>
          </table:table-cell>
          <table:table-cell table:style-name="ce229" table:number-columns-spanned="2" table:number-rows-spanned="1"/>
          <table:covered-table-cell table:style-name="ce72"/>
          <table:table-cell table:style-name="ce368" table:formula="of:=IF([.P15]=&quot;&quot;;&quot;&quot;;&quot;m²&quot;)">
            <text:p/>
          </table:table-cell>
          <table:table-cell table:style-name="ce189" table:formula="of:=IF([.S9]=&quot;&quot;;&quot;&quot;;[.S9])">
            <text:p/>
          </table:table-cell>
          <table:table-cell table:style-name="ce108" table:formula="of:=IF([.S15]=&quot;&quot;;&quot;&quot;;&quot;dB&quot;)">
            <text:p/>
          </table:table-cell>
          <table:table-cell table:style-name="ce121" table:formula="of:=IF([.S15]=&quot;&quot;;0;(([.P15]*(10^(-0.1*([.S15]+10)))*10^6)))" office:value-type="float" office:value="0" calcext:value-type="float">
            <text:p>0</text:p>
          </table:table-cell>
          <table:table-cell table:style-name="ce379" table:formula="of:=IF([.S15]=&quot;&quot;;&quot;&quot;;[.U15]/[.$S$21:.S21])">
            <text:p/>
          </table:table-cell>
          <table:table-cell table:style-name="ce189" table:formula="of:=IF([.W9]=&quot;&quot;;&quot;&quot;;[.W9])">
            <text:p/>
          </table:table-cell>
          <table:table-cell table:style-name="ce108" table:formula="of:=IF([.W15]=&quot;&quot;;&quot;&quot;;&quot;dB&quot;)">
            <text:p/>
          </table:table-cell>
          <table:table-cell table:style-name="ce354" table:formula="of:=IF([.W15]=&quot;&quot;;0;(([.P15]*(10^(-0.1*([.W15]+10)))*10^6)))" office:value-type="float" office:value="0" calcext:value-type="float">
            <text:p>0</text:p>
          </table:table-cell>
          <table:table-cell table:style-name="ce361" table:formula="of:=IF([.W15]=&quot;&quot;;&quot;&quot;;[.Y15]/[.$W$21:.W21])">
            <text:p/>
          </table:table-cell>
          <table:table-cell table:style-name="ce229" table:number-columns-spanned="2" table:number-rows-spanned="1"/>
          <table:covered-table-cell table:style-name="ce72"/>
          <table:table-cell table:style-name="ce108" table:formula="of:=IF([.AA15]=&quot;&quot;;&quot;&quot;;&quot;m²&quot;)">
            <text:p/>
          </table:table-cell>
          <table:table-cell table:style-name="ce324" table:formula="of:=IF([.AD9]=&quot;&quot;;&quot;&quot;;[.AD9])">
            <text:p/>
          </table:table-cell>
          <table:table-cell table:style-name="ce108" table:formula="of:=IF([.AD15]=&quot;&quot;;&quot;&quot;;&quot;dB&quot;)">
            <text:p/>
          </table:table-cell>
          <table:table-cell table:style-name="ce395" table:formula="of:=IF([.AD15]=&quot;&quot;;0;(([.AA15]*(10^(-0.1*([.AD15]+10)))*10^6)))" office:value-type="float" office:value="0" calcext:value-type="float">
            <text:p>0</text:p>
          </table:table-cell>
          <table:table-cell table:style-name="ce341" table:formula="of:=IF([.AD15]=&quot;&quot;;&quot;&quot;;[.AF15]/[.$AD$21:.AD21])">
            <text:p/>
          </table:table-cell>
          <table:table-cell table:style-name="ce324" table:formula="of:=IF([.AH9]=&quot;&quot;;&quot;&quot;;[.AH9])">
            <text:p/>
          </table:table-cell>
          <table:table-cell table:style-name="ce108" table:formula="of:=IF([.AH15]=&quot;&quot;;&quot;&quot;;&quot;dB&quot;)">
            <text:p/>
          </table:table-cell>
          <table:table-cell table:style-name="ce354" table:formula="of:=IF([.AH15]=&quot;&quot;;0;(([.AA15]*(10^(-0.1*([.AH15]+10)))*10^6)))" office:value-type="float" office:value="0" calcext:value-type="float">
            <text:p>0</text:p>
          </table:table-cell>
          <table:table-cell table:style-name="ce361" table:formula="of:=IF([.AH15]=&quot;&quot;;&quot;&quot;;[.AJ15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37"/>
          <table:covered-table-cell table:style-name="ce389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1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64" office:value-type="string" calcext:value-type="string" table:number-columns-spanned="2" table:number-rows-spanned="1">
            <text:p>Entrée d'air</text:p>
          </table:table-cell>
          <table:covered-table-cell table:style-name="ce65"/>
          <table:table-cell table:style-name="ce307" office:value-type="string" calcext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11" office:value-type="string" calcext:value-type="string">
            <text:p>Nombre :</text:p>
          </table:table-cell>
          <table:table-cell table:style-name="ce198"/>
          <table:table-cell table:style-name="ce109" table:formula="of:=IF([.F17]=&quot;&quot;;&quot;&quot;;&quot;EA&quot;)">
            <text:p/>
          </table:table-cell>
          <table:table-cell table:style-name="ce325"/>
          <table:table-cell table:style-name="ce109" table:formula="of:=IF([.H17]=&quot;&quot;;&quot;&quot;;&quot;dB&quot;)">
            <text:p/>
          </table:table-cell>
          <table:table-cell table:style-name="ce118" table:formula="of:=IF([.H17]=&quot;&quot;;0;([.F17]*((10^6)/(10^(0.1*([.H17]-10))))))" office:value-type="float" office:value="0" calcext:value-type="float">
            <text:p>0</text:p>
          </table:table-cell>
          <table:table-cell table:style-name="ce342" table:formula="of:=IF([.H17]=&quot;&quot;;&quot;&quot;;[.J17]/[.$H$21])">
            <text:p/>
          </table:table-cell>
          <table:table-cell table:style-name="ce348"/>
          <table:table-cell table:style-name="ce109" table:formula="of:=IF([.L17]=&quot;&quot;;&quot;&quot;;&quot;dB&quot;)">
            <text:p/>
          </table:table-cell>
          <table:table-cell table:style-name="ce118" table:formula="of:=IF([.L17]=&quot;&quot;;0;([.F17]*((10^6)/(10^(0.1*([.L17]-10))))))" office:value-type="float" office:value="0" calcext:value-type="float">
            <text:p>0</text:p>
          </table:table-cell>
          <table:table-cell table:style-name="ce362" table:formula="of:=IF([.L17]=&quot;&quot;;&quot;&quot;;[.N17]/[.$L$21])">
            <text:p/>
          </table:table-cell>
          <table:table-cell table:style-name="ce311" office:value-type="string" calcext:value-type="string">
            <text:p>Nombre :</text:p>
          </table:table-cell>
          <table:table-cell table:style-name="ce198"/>
          <table:table-cell table:style-name="ce109" table:formula="of:=IF([.Q17]=&quot;&quot;;&quot;&quot;;&quot;EA&quot;)">
            <text:p/>
          </table:table-cell>
          <table:table-cell table:style-name="ce325"/>
          <table:table-cell table:style-name="ce109" table:formula="of:=IF([.S17]=&quot;&quot;;&quot;&quot;;&quot;dB&quot;)">
            <text:p/>
          </table:table-cell>
          <table:table-cell table:style-name="ce118" table:formula="of:=IF([.S17]=&quot;&quot;;0;([.Q17]*((10^6)/(10^(0.1*([.S17]-10))))))" office:value-type="float" office:value="0" calcext:value-type="float">
            <text:p>0</text:p>
          </table:table-cell>
          <table:table-cell table:style-name="ce342" table:formula="of:=IF([.S17]=&quot;&quot;;&quot;&quot;;[.U17]/[.$S$21:.S21])">
            <text:p/>
          </table:table-cell>
          <table:table-cell table:style-name="ce348"/>
          <table:table-cell table:style-name="ce109" table:formula="of:=IF([.W17]=&quot;&quot;;&quot;&quot;;&quot;dB&quot;)">
            <text:p/>
          </table:table-cell>
          <table:table-cell table:style-name="ce118" table:formula="of:=IF([.W17]=&quot;&quot;;0;([.Q17]*((10^6)/(10^(0.1*([.W17]-10))))))" office:value-type="float" office:value="0" calcext:value-type="float">
            <text:p>0</text:p>
          </table:table-cell>
          <table:table-cell table:style-name="ce362" table:formula="of:=IF([.W17]=&quot;&quot;;&quot;&quot;;[.Y17]/[.$W$21:.W21])">
            <text:p/>
          </table:table-cell>
          <table:table-cell table:style-name="ce311" office:value-type="string" calcext:value-type="string">
            <text:p>Nombre :</text:p>
          </table:table-cell>
          <table:table-cell table:style-name="ce198"/>
          <table:table-cell table:style-name="ce109" table:formula="of:=IF([.AB17]=&quot;&quot;;&quot;&quot;;&quot;EA&quot;)">
            <text:p/>
          </table:table-cell>
          <table:table-cell table:style-name="ce325"/>
          <table:table-cell table:style-name="ce109" table:formula="of:=IF([.AD17]=&quot;&quot;;&quot;&quot;;&quot;dB&quot;)">
            <text:p/>
          </table:table-cell>
          <table:table-cell table:style-name="ce396" table:formula="of:=IF([.AD17]=&quot;&quot;;0;([.AB17]*((10^6)/(10^(0.1*([.AD17]-10))))))" office:value-type="float" office:value="0" calcext:value-type="float">
            <text:p>0</text:p>
          </table:table-cell>
          <table:table-cell table:style-name="ce342" table:formula="of:=IF([.AD17]=&quot;&quot;;&quot;&quot;;[.AF17]/[.$AD$21:.AD21])">
            <text:p/>
          </table:table-cell>
          <table:table-cell table:style-name="ce348"/>
          <table:table-cell table:style-name="ce109" table:formula="of:=IF([.AH17]=&quot;&quot;;&quot;&quot;;&quot;dB&quot;)">
            <text:p/>
          </table:table-cell>
          <table:table-cell table:style-name="ce118" table:formula="of:=IF([.AH17]=&quot;&quot;;0;([.AB17]*((10^6)/(10^(0.1*([.AH17]-10))))))" office:value-type="float" office:value="0" calcext:value-type="float">
            <text:p>0</text:p>
          </table:table-cell>
          <table:table-cell table:style-name="ce362" table:formula="of:=IF([.AH17]=&quot;&quot;;&quot;&quot;;[.AJ17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covered-table-cell table:style-name="ce294"/>
          <table:table-cell table:style-name="ce165" office:value-type="string" calcext:value-type="string" table:number-columns-spanned="2" table:number-rows-spanned="2">
            <text:p>Coffre de volet roulant</text:p>
          </table:table-cell>
          <table:covered-table-cell table:style-name="ce173"/>
          <table:covered-table-cell table:style-name="ce82"/>
          <table:table-cell table:style-name="ce312" office:value-type="string" calcext:value-type="string">
            <text:p>PV pour</text:p>
          </table:table-cell>
          <table:table-cell table:style-name="ce202" office:value-type="float" office:value="1.45" calcext:value-type="float">
            <text:p>1,5</text:p>
          </table:table-cell>
          <table:table-cell table:style-name="ce209" office:value-type="string" calcext:value-type="string">
            <text:p>m</text:p>
          </table:table-cell>
          <table:table-cell table:style-name="ce322"/>
          <table:table-cell table:style-name="ce106" table:formula="of:=IF([.H18]=&quot;&quot;;&quot;&quot;;&quot;dB&quot;)">
            <text:p/>
          </table:table-cell>
          <table:table-cell table:style-name="ce119" table:formula="of:=IF([.H18]=&quot;&quot;;0;((10^6)/(10^(0.1*([.H18]-10)))))" office:value-type="float" office:value="0" calcext:value-type="float">
            <text:p>0</text:p>
          </table:table-cell>
          <table:table-cell table:style-name="ce343"/>
          <table:table-cell table:style-name="ce349"/>
          <table:table-cell table:style-name="ce106" table:formula="of:=IF([.L18]=&quot;&quot;;&quot;&quot;;&quot;dB&quot;)">
            <text:p/>
          </table:table-cell>
          <table:table-cell table:style-name="ce119" table:formula="of:=IF([.L18]=&quot;&quot;;0;((10^6)/(10^(0.1*([.L18]-10)))))" office:value-type="float" office:value="0" calcext:value-type="float">
            <text:p>0</text:p>
          </table:table-cell>
          <table:table-cell table:style-name="ce132"/>
          <table:table-cell table:style-name="ce312" office:value-type="string" calcext:value-type="string">
            <text:p>PV pour</text:p>
          </table:table-cell>
          <table:table-cell table:style-name="ce202" office:value-type="float" office:value="1.45" calcext:value-type="float">
            <text:p>1,5</text:p>
          </table:table-cell>
          <table:table-cell table:style-name="ce209" office:value-type="string" calcext:value-type="string">
            <text:p>m</text:p>
          </table:table-cell>
          <table:table-cell table:style-name="ce322"/>
          <table:table-cell table:style-name="ce106" table:formula="of:=IF([.S18]=&quot;&quot;;&quot;&quot;;&quot;dB&quot;)">
            <text:p/>
          </table:table-cell>
          <table:table-cell table:style-name="ce119" table:formula="of:=IF([.S18]=&quot;&quot;;0;((10^6)/(10^(0.1*([.S18]-10)))))" office:value-type="float" office:value="0" calcext:value-type="float">
            <text:p>0</text:p>
          </table:table-cell>
          <table:table-cell table:style-name="ce343"/>
          <table:table-cell table:style-name="ce349"/>
          <table:table-cell table:style-name="ce106" table:formula="of:=IF([.W18]=&quot;&quot;;&quot;&quot;;&quot;dB&quot;)">
            <text:p/>
          </table:table-cell>
          <table:table-cell table:style-name="ce119" table:formula="of:=IF([.W18]=&quot;&quot;;0;((10^6)/(10^(0.1*([.W18]-10)))))" office:value-type="float" office:value="0" calcext:value-type="float">
            <text:p>0</text:p>
          </table:table-cell>
          <table:table-cell table:style-name="ce132"/>
          <table:table-cell table:style-name="ce312" office:value-type="string" calcext:value-type="string">
            <text:p>PV pour</text:p>
          </table:table-cell>
          <table:table-cell table:style-name="ce202" office:value-type="float" office:value="1.45" calcext:value-type="float">
            <text:p>1,5</text:p>
          </table:table-cell>
          <table:table-cell table:style-name="ce209" office:value-type="string" calcext:value-type="string">
            <text:p>m</text:p>
          </table:table-cell>
          <table:table-cell table:style-name="ce322"/>
          <table:table-cell table:style-name="ce106" table:formula="of:=IF([.AD18]=&quot;&quot;;&quot;&quot;;&quot;dB&quot;)">
            <text:p/>
          </table:table-cell>
          <table:table-cell table:style-name="ce397" table:formula="of:=IF([.AD18]=&quot;&quot;;0;((10^6)/(10^(0.1*([.AD18]-10)))))" office:value-type="float" office:value="0" calcext:value-type="float">
            <text:p>0</text:p>
          </table:table-cell>
          <table:table-cell table:style-name="ce343"/>
          <table:table-cell table:style-name="ce349"/>
          <table:table-cell table:style-name="ce106" table:formula="of:=IF([.AH18]=&quot;&quot;;&quot;&quot;;&quot;dB&quot;)">
            <text:p/>
          </table:table-cell>
          <table:table-cell table:style-name="ce119" table:formula="of:=IF([.AH18]=&quot;&quot;;0;((10^6)/(10^(0.1*([.AH18]-10)))))" office:value-type="float" office:value="0" calcext:value-type="float">
            <text:p>0</text:p>
          </table:table-cell>
          <table:table-cell table:style-name="ce13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2">
          <table:covered-table-cell table:style-name="ce295"/>
          <table:covered-table-cell table:style-name="ce166"/>
          <table:covered-table-cell table:style-name="ce16"/>
          <table:covered-table-cell table:style-name="ce71"/>
          <table:table-cell table:style-name="ce313" office:value-type="string" calcext:value-type="string">
            <text:p>Linéaire in situ</text:p>
          </table:table-cell>
          <table:table-cell table:style-name="ce200"/>
          <table:table-cell table:style-name="ce107" table:formula="of:=IF([.F19]=&quot;&quot;;&quot;&quot;;&quot;m&quot;)">
            <text:p/>
          </table:table-cell>
          <table:table-cell table:style-name="ce326" table:formula="of:=IF([.H18]=&quot;&quot;;&quot;&quot;;((LOG10((10^6)/[.J19]))/0.1)+10)">
            <text:p/>
          </table:table-cell>
          <table:table-cell table:style-name="ce110" table:formula="of:=IF([.H19]=&quot;&quot;;&quot;&quot;;&quot;dB&quot;)">
            <text:p/>
          </table:table-cell>
          <table:table-cell table:style-name="ce120" table:formula="of:=IF([.J18]=&quot;&quot;;0;([.$F$19]*[.J18])/[.$F$18])" office:value-type="float" office:value="0" calcext:value-type="float">
            <text:p>0</text:p>
          </table:table-cell>
          <table:table-cell table:style-name="ce344" table:formula="of:=IF([.H19]=&quot;&quot;;&quot;&quot;;[.J19]/[.$H$21])">
            <text:p/>
          </table:table-cell>
          <table:table-cell table:style-name="ce326" table:formula="of:=IF([.L18]=&quot;&quot;;&quot;&quot;;((LOG10((10^6)/[.N19]))/0.1)+10)">
            <text:p/>
          </table:table-cell>
          <table:table-cell table:style-name="ce110" table:formula="of:=IF([.L19]=&quot;&quot;;&quot;&quot;;&quot;dB&quot;)">
            <text:p/>
          </table:table-cell>
          <table:table-cell table:style-name="ce120" table:formula="of:=IF([.N18]=&quot;&quot;;0;([.$F$19]*[.N18])/[.$F$18])" office:value-type="float" office:value="0" calcext:value-type="float">
            <text:p>0</text:p>
          </table:table-cell>
          <table:table-cell table:style-name="ce363" table:formula="of:=IF([.L19]=&quot;&quot;;&quot;&quot;;[.N19]/[.$L$21:.L21])">
            <text:p/>
          </table:table-cell>
          <table:table-cell table:style-name="ce313" office:value-type="string" calcext:value-type="string">
            <text:p>Linéaire in situ</text:p>
          </table:table-cell>
          <table:table-cell table:style-name="ce200"/>
          <table:table-cell table:style-name="ce107" table:formula="of:=IF([.Q19]=&quot;&quot;;&quot;&quot;;&quot;m&quot;)">
            <text:p/>
          </table:table-cell>
          <table:table-cell table:style-name="ce326" table:formula="of:=IF([.S18]=&quot;&quot;;&quot;&quot;;((LOG10((10^6)/[.U19]))/0.1)+10)">
            <text:p/>
          </table:table-cell>
          <table:table-cell table:style-name="ce110" table:formula="of:=IF([.S19]=&quot;&quot;;&quot;&quot;;&quot;dB&quot;)">
            <text:p/>
          </table:table-cell>
          <table:table-cell table:style-name="ce120" table:formula="of:=IF([.U18]=&quot;&quot;;0;([.$Q$19:.Q19]*[.U18])/[.$Q$18:.Q18])" office:value-type="float" office:value="0" calcext:value-type="float">
            <text:p>0</text:p>
          </table:table-cell>
          <table:table-cell table:style-name="ce344" table:formula="of:=IF([.S19]=&quot;&quot;;&quot;&quot;;[.U19]/[.$S$21:.S21])">
            <text:p/>
          </table:table-cell>
          <table:table-cell table:style-name="ce326" table:formula="of:=IF([.W18]=&quot;&quot;;&quot;&quot;;((LOG10((10^6)/[.Y19]))/0.1)+10)">
            <text:p/>
          </table:table-cell>
          <table:table-cell table:style-name="ce110" table:formula="of:=IF([.W19]=&quot;&quot;;&quot;&quot;;&quot;dB&quot;)">
            <text:p/>
          </table:table-cell>
          <table:table-cell table:style-name="ce120" table:formula="of:=IF([.Y18]=&quot;&quot;;0;([.$Q$19:.Q19]*[.Y18])/[.$Q$18:.Q18])" office:value-type="float" office:value="0" calcext:value-type="float">
            <text:p>0</text:p>
          </table:table-cell>
          <table:table-cell table:style-name="ce363" table:formula="of:=IF([.W19]=&quot;&quot;;&quot;&quot;;[.Y19]/[.$W$21:.W21])">
            <text:p/>
          </table:table-cell>
          <table:table-cell table:style-name="ce313" office:value-type="string" calcext:value-type="string">
            <text:p>Linéaire in situ</text:p>
          </table:table-cell>
          <table:table-cell table:style-name="ce200"/>
          <table:table-cell table:style-name="ce107" table:formula="of:=IF([.AB19]=&quot;&quot;;&quot;&quot;;&quot;m&quot;)">
            <text:p/>
          </table:table-cell>
          <table:table-cell table:style-name="ce326" table:formula="of:=IF([.AD18]=&quot;&quot;;&quot;&quot;;((LOG10((10^6)/[.AF19]))/0.1)+10)">
            <text:p/>
          </table:table-cell>
          <table:table-cell table:style-name="ce110" table:formula="of:=IF([.AD19]=&quot;&quot;;&quot;&quot;;&quot;dB&quot;)">
            <text:p/>
          </table:table-cell>
          <table:table-cell table:style-name="ce394" table:formula="of:=IF([.AF18]=&quot;&quot;;0;([.$AB$19:.AB19]*[.AF18])/[.$AB$18:.AB18])" office:value-type="float" office:value="0" calcext:value-type="float">
            <text:p>0</text:p>
          </table:table-cell>
          <table:table-cell table:style-name="ce344" table:formula="of:=IF([.AD19]=&quot;&quot;;&quot;&quot;;[.AF19]/[.$AD$21:.AD21])">
            <text:p/>
          </table:table-cell>
          <table:table-cell table:style-name="ce326" table:formula="of:=IF([.AH18]=&quot;&quot;;&quot;&quot;;((LOG10((10^6)/[.AJ19]))/0.1)+10)">
            <text:p/>
          </table:table-cell>
          <table:table-cell table:style-name="ce110" table:formula="of:=IF([.AH19]=&quot;&quot;;&quot;&quot;;&quot;dB&quot;)">
            <text:p/>
          </table:table-cell>
          <table:table-cell table:style-name="ce120" table:formula="of:=IF([.AJ18]=&quot;&quot;;0;([.$AB$19:.AB19]*[.AJ18])/[.$AB$18:.AB18])" office:value-type="float" office:value="0" calcext:value-type="float">
            <text:p>0</text:p>
          </table:table-cell>
          <table:table-cell table:style-name="ce363" table:formula="of:=IF([.AH19]=&quot;&quot;;&quot;&quot;;[.AJ19]/[.$AH$21:.AH21])">
            <text:p/>
          </table:table-cell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9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37"/>
          <table:covered-table-cell table:style-name="ce11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37"/>
          <table:covered-table-cell table:style-name="ce389"/>
          <table:covered-table-cell table:number-columns-repeated="3" table:style-name="ce2"/>
          <table:covered-table-cell table:style-name="ce353"/>
          <table:covered-table-cell table:style-name="ce2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7" table:visibility="collapse">
          <table:table-cell table:style-name="ce11"/>
          <table:table-cell table:style-name="ce25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2"/>
          <table:table-cell table:style-name="ce42" table:number-columns-repeated="2"/>
          <table:table-cell table:style-name="ce87"/>
          <table:table-cell table:style-name="ce101" table:formula="of:=IF([.H9]=&quot;&quot;;0;SUM([.J9:.J13])+[.J15]+([.J17])+[.J19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 calcext:value-type="string">
            <text:p>µW</text:p>
          </table:table-cell>
          <table:table-cell table:style-name="ce101" table:formula="of:=IF([.L9]=&quot;&quot;;0;SUM([.N9:.N13])+[.N15]+([.N17])+[.N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1" office:value-type="string" calcext:value-type="string">
            <text:p>µW</text:p>
          </table:table-cell>
          <table:table-cell table:style-name="ce42" table:number-columns-repeated="2"/>
          <table:table-cell table:style-name="ce87"/>
          <table:table-cell table:style-name="ce101" table:formula="of:=IF([.S9]=&quot;&quot;;0;SUM([.U9:.U13])+[.U15]+([.U17])+[.U19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2"/>
          <table:table-cell table:style-name="ce101" office:value-type="string" calcext:value-type="string">
            <text:p>µW</text:p>
          </table:table-cell>
          <table:table-cell table:style-name="ce101" table:formula="of:=IF([.W9]=&quot;&quot;;0;SUM([.Y9:.Y13])+[.Y15]+([.Y17])+[.Y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1" office:value-type="string" calcext:value-type="string">
            <text:p>µW</text:p>
          </table:table-cell>
          <table:table-cell table:style-name="ce42" table:number-columns-repeated="2"/>
          <table:table-cell table:style-name="ce87"/>
          <table:table-cell table:style-name="ce101" table:formula="of:=IF([.AD9]=&quot;&quot;;0;SUM([.AF9:.AF13])+[.AF15]+([.AF17])+[.AF19])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398"/>
          <table:table-cell table:style-name="ce101" office:value-type="string" calcext:value-type="string">
            <text:p>µW</text:p>
          </table:table-cell>
          <table:table-cell table:style-name="ce101" table:formula="of:=IF([.AH9]=&quot;&quot;;0;SUM([.AJ9:.AJ13])+[.AJ15]+([.AJ17])+[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1"/>
          <table:table-cell table:style-name="ce101" office:value-type="string" calcext:value-type="string">
            <text:p>µW</text:p>
          </table:table-cell>
          <table:table-cell table:style-name="ce11" table:number-columns-repeated="197"/>
          <table:table-cell table:style-name="ce147" table:number-columns-repeated="22"/>
          <table:table-cell table:style-name="ce125" table:number-columns-repeated="768"/>
        </table:table-row>
        <table:table-row table:style-name="ro1">
          <table:table-cell table:style-name="ce8" table:number-columns-spanned="7" table:number-rows-spanned="2"/>
          <table:covered-table-cell table:style-name="ce298"/>
          <table:covered-table-cell table:number-columns-repeated="4" table:style-name="ce299"/>
          <table:covered-table-cell table:style-name="ce318"/>
          <table:table-cell table:style-name="ce327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30"/>
          <table:covered-table-cell table:style-name="ce335"/>
          <table:covered-table-cell table:style-name="ce327"/>
          <table:table-cell table:style-name="ce327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27"/>
          <table:covered-table-cell table:style-name="ce355"/>
          <table:covered-table-cell table:style-name="ce327"/>
          <table:table-cell table:style-name="ce299" table:number-columns-spanned="3" table:number-rows-spanned="2"/>
          <table:covered-table-cell table:style-name="ce299"/>
          <table:covered-table-cell table:style-name="ce318"/>
          <table:table-cell table:style-name="ce327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30"/>
          <table:covered-table-cell table:style-name="ce335"/>
          <table:covered-table-cell table:style-name="ce327"/>
          <table:table-cell table:style-name="ce327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27"/>
          <table:covered-table-cell table:style-name="ce355"/>
          <table:covered-table-cell table:style-name="ce327"/>
          <table:table-cell table:style-name="ce299" table:number-columns-spanned="3" table:number-rows-spanned="2"/>
          <table:covered-table-cell table:style-name="ce299"/>
          <table:covered-table-cell table:style-name="ce318"/>
          <table:table-cell table:style-name="ce327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87"/>
          <table:covered-table-cell table:style-name="ce399"/>
          <table:covered-table-cell table:style-name="ce403"/>
          <table:table-cell table:style-name="ce327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403"/>
          <table:covered-table-cell table:style-name="ce407"/>
          <table:covered-table-cell table:style-name="ce403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1">
          <table:covered-table-cell table:number-columns-repeated="2" table:style-name="ce296"/>
          <table:covered-table-cell table:number-columns-repeated="2" table:style-name="ce300"/>
          <table:covered-table-cell table:style-name="ce27"/>
          <table:covered-table-cell table:style-name="ce300"/>
          <table:covered-table-cell table:style-name="ce27"/>
          <table:table-cell table:style-name="ce328" table:formula="of:=IF([.H21]=0;&quot;&quot;;10*LOG10(((10^6)*((0.16*[.C4])/[.C5]))/[.H21]))" table:number-columns-spanned="2" table:number-rows-spanned="1">
            <text:p/>
          </table:table-cell>
          <table:covered-table-cell table:style-name="ce331"/>
          <table:table-cell table:style-name="ce336"/>
          <table:table-cell table:style-name="ce133" office:value-type="string" calcext:value-type="string">
            <text:p>dB</text:p>
          </table:table-cell>
          <table:table-cell table:style-name="ce350" table:formula="of:=IF([.L21]=0;&quot;&quot;;10*LOG10(((10^6)*((0.16*[.C4])/[.C5]))/[.L21]))" table:number-columns-spanned="2" table:number-rows-spanned="1">
            <text:p/>
          </table:table-cell>
          <table:covered-table-cell table:style-name="ce351"/>
          <table:table-cell table:style-name="ce356"/>
          <table:table-cell table:style-name="ce133" office:value-type="string" calcext:value-type="string">
            <text:p>dB</text:p>
          </table:table-cell>
          <table:covered-table-cell table:number-columns-repeated="2" table:style-name="ce27"/>
          <table:covered-table-cell table:style-name="ce369"/>
          <table:table-cell table:style-name="ce371" table:formula="of:=IF([.S21]=0;&quot;&quot;;10*LOG10(((10^6)*((0.16*[.C4])/[.C5]))/[.S21]))" table:number-columns-spanned="2" table:number-rows-spanned="1">
            <text:p/>
          </table:table-cell>
          <table:covered-table-cell table:style-name="ce373"/>
          <table:table-cell table:style-name="ce375"/>
          <table:table-cell table:style-name="ce133" office:value-type="string" calcext:value-type="string">
            <text:p>dB</text:p>
          </table:table-cell>
          <table:table-cell table:style-name="ce381" table:formula="of:=IF([.W21]=0;&quot;&quot;;10*LOG10(((10^6)*((0.16*[.C4])/[.C5]))/[.W21]))" table:number-columns-spanned="2" table:number-rows-spanned="1">
            <text:p/>
          </table:table-cell>
          <table:covered-table-cell table:style-name="ce382"/>
          <table:table-cell table:style-name="ce383"/>
          <table:table-cell table:style-name="ce385" office:value-type="string" calcext:value-type="string">
            <text:p>dB</text:p>
          </table:table-cell>
          <table:covered-table-cell table:number-columns-repeated="2" table:style-name="ce27"/>
          <table:covered-table-cell table:style-name="ce300"/>
          <table:table-cell table:style-name="ce386" table:formula="of:=IF([.AD21]=0;&quot;&quot;;10*LOG10(((10^6)*((0.16*[.C4])/[.C5]))/[.AD21]))" table:number-columns-spanned="2" table:number-rows-spanned="1">
            <text:p/>
          </table:table-cell>
          <table:covered-table-cell table:style-name="ce76"/>
          <table:table-cell table:style-name="ce400"/>
          <table:table-cell table:style-name="ce404" office:value-type="string" calcext:value-type="string">
            <text:p>dB</text:p>
          </table:table-cell>
          <table:table-cell table:style-name="ce405" table:formula="of:=IF([.AH21]=0;&quot;&quot;;10*LOG10(((10^6)*((0.16*[.C4])/[.C5]))/[.AH21]))" table:number-columns-spanned="2" table:number-rows-spanned="1">
            <text:p/>
          </table:table-cell>
          <table:covered-table-cell table:style-name="ce406"/>
          <table:table-cell table:style-name="ce375"/>
          <table:table-cell table:style-name="ce385" office:value-type="string" calcext:value-type="string">
            <text:p>dB</text:p>
          </table:table-cell>
          <table:table-cell table:style-name="ce146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18">
          <table:table-cell table:style-name="ce297"/>
          <table:table-cell table:style-name="ce17" table:number-columns-repeated="3"/>
          <table:table-cell table:style-name="ce27"/>
          <table:table-cell table:style-name="ce17" table:number-columns-repeated="3"/>
          <table:table-cell table:style-name="ce27"/>
          <table:table-cell table:style-name="ce147"/>
          <table:table-cell table:style-name="ce27"/>
          <table:table-cell table:style-name="ce8"/>
          <table:table-cell table:style-name="ce297"/>
          <table:table-cell table:style-name="ce357"/>
          <table:table-cell table:style-name="ce17"/>
          <table:table-cell table:style-name="ce27" table:number-columns-repeated="2"/>
          <table:table-cell table:style-name="ce370"/>
          <table:table-cell table:style-name="ce372" table:number-columns-repeated="2"/>
          <table:table-cell table:style-name="ce376"/>
          <table:table-cell table:style-name="ce27" table:number-columns-repeated="2"/>
          <table:table-cell table:style-name="ce17"/>
          <table:table-cell table:style-name="ce384"/>
          <table:table-cell table:style-name="ce8"/>
          <table:table-cell table:style-name="ce27"/>
          <table:table-cell table:style-name="ce17" table:number-columns-repeated="2"/>
          <table:table-cell table:style-name="ce27" table:number-columns-repeated="2"/>
          <table:table-cell table:style-name="ce401"/>
          <table:table-cell table:style-name="ce17"/>
          <table:table-cell table:style-name="ce8"/>
          <table:table-cell table:style-name="ce17"/>
          <table:table-cell table:style-name="ce122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4"/>
          <table:table-cell table:style-name="ce27"/>
          <table:table-cell table:style-name="ce8" table:number-columns-repeated="3"/>
          <table:table-cell table:style-name="ce37"/>
          <table:table-cell table:style-name="ce115"/>
          <table:table-cell table:style-name="ce37" table:number-columns-repeated="3"/>
          <table:table-cell table:style-name="ce115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27" table:number-columns-repeated="2"/>
          <table:table-cell table:style-name="ce8" table:number-columns-repeated="4"/>
          <table:table-cell table:style-name="ce389"/>
          <table:table-cell table:style-name="ce8" table:number-columns-repeated="3"/>
          <table:table-cell table:style-name="ce11"/>
          <table:table-cell table:style-name="ce27"/>
          <table:table-cell table:style-name="ce8" table:number-columns-repeated="197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7"/>
          <table:table-cell table:style-name="ce103"/>
          <table:table-cell table:style-name="ce8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2">
          <table:table-cell table:style-name="ce8"/>
          <table:table-cell table:style-name="ce27"/>
          <table:table-cell table:style-name="ce8" table:number-columns-repeated="6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>
          <table:table-cell table:style-name="ce8" table:number-columns-repeated="8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3">
          <table:table-cell table:style-name="ce8" table:number-columns-repeated="8"/>
          <table:table-cell table:style-name="ce37"/>
          <table:table-cell table:style-name="ce11"/>
          <table:table-cell table:style-name="ce7" table:number-columns-repeated="3"/>
          <table:table-cell table:style-name="ce14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65499">
          <table:table-cell table:style-name="ce8" table:number-columns-repeated="8"/>
          <table:table-cell table:style-name="ce37"/>
          <table:table-cell table:style-name="ce11"/>
          <table:table-cell table:style-name="ce37" table:number-columns-repeated="3"/>
          <table:table-cell table:style-name="ce115"/>
          <table:table-cell table:style-name="ce3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389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7" table:number-columns-repeated="22"/>
          <table:table-cell table:style-name="ce149" table:number-columns-repeated="768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Multiexposition.H23:Multiexposition.H23">
            <calcext:condition calcext:apply-style-name="non conforme" calcext:value="&lt;[$Multiexposition.$H$8]" calcext:base-cell-address="'Cas simple'.H23"/>
          </calcext:conditional-format>
          <calcext:conditional-format calcext:target-range-address="Multiexposition.L23:Multiexposition.L23">
            <calcext:condition calcext:apply-style-name="non conforme" calcext:value="&lt;[$Multiexposition.$L$8]" calcext:base-cell-address="'Cas simple'.L23"/>
          </calcext:conditional-format>
          <calcext:conditional-format calcext:target-range-address="Multiexposition.S23:Multiexposition.S23">
            <calcext:condition calcext:apply-style-name="non conforme" calcext:value="&lt;[$Multiexposition.$S$8]" calcext:base-cell-address="'Cas simple'.S23"/>
          </calcext:conditional-format>
          <calcext:conditional-format calcext:target-range-address="Multiexposition.W23:Multiexposition.W23">
            <calcext:condition calcext:apply-style-name="non conforme" calcext:value="&lt;[$Multiexposition.$W$8]" calcext:base-cell-address="'Cas simple'.W23"/>
          </calcext:conditional-format>
          <calcext:conditional-format calcext:target-range-address="Multiexposition.AD23:Multiexposition.AD23">
            <calcext:condition calcext:apply-style-name="non conforme" calcext:value="&lt;[$Multiexposition.$AD$8]" calcext:base-cell-address="'Cas simple'.AD23"/>
          </calcext:conditional-format>
          <calcext:conditional-format calcext:target-range-address="Multiexposition.AH23:Multiexposition.AH23">
            <calcext:condition calcext:apply-style-name="non conforme" calcext:value="&lt;[$Multiexposition.$AH$8]" calcext:base-cell-address="'Cas simple'.AH23"/>
          </calcext:conditional-format>
        </calcext:conditional-formats>
      </table:table>
      <table:table table:name="Bloc baie CVR Menuiserie E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1" table:number-columns-repeated="2" table:default-cell-style-name="Default"/>
        <table:table-column table:style-name="co32" table:default-cell-style-name="Default"/>
        <table:table-column table:style-name="co11" table:visibility="collapse" table:default-cell-style-name="ce125"/>
        <table:table-column table:style-name="co33" table:visibility="collapse" table:default-cell-style-name="ce12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11" table:number-columns-repeated="1013" table:default-cell-style-name="Default"/>
        <table:table-row table:style-name="ro1">
          <table:table-cell table:style-name="ce408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09"/>
          <table:covered-table-cell table:style-name="ce499"/>
          <table:covered-table-cell table:style-name="ce508"/>
          <table:covered-table-cell table:style-name="ce51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09"/>
          <table:table-cell table:style-name="ce414" table:number-columns-repeated="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)</text:p>
          </table:table-cell>
          <table:covered-table-cell table:style-name="ce423"/>
          <table:covered-table-cell table:style-name="ce6"/>
          <table:table-cell table:style-name="ce449" table:number-columns-spanned="2" table:number-rows-spanned="1"/>
          <table:covered-table-cell table:style-name="ce454"/>
          <table:table-cell table:style-name="ce450">
            <office:annotation draw:style-name="gr16" draw:text-style-name="P1" svg:width="3.374cm" svg:height="0.635cm" svg:x="17.782cm" svg:y="0.789cm" draw:caption-point-x="-0.545cm" draw:caption-point-y="1.52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7]+[.G8]" office:value-type="float" office:value="0" calcext:value-type="float">
            <text:p>0</text:p>
          </table:table-cell>
          <table:table-cell table:style-name="ce509" table:formula="of:=[.G5]*(10^(-[.F5]/10))" office:value-type="float" office:value="0" calcext:value-type="float">
            <text:p>0,000000</text:p>
          </table:table-cell>
          <table:table-cell table:style-name="ce51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6"/>
          <table:table-cell table:style-name="ce27" table:number-columns-repeated="5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2" draw:text-style-name="P1" svg:width="2.898cm" svg:height="0.991cm" svg:x="10.802cm" svg:y="1.886cm" draw:caption-point-x="-0.571cm" draw:caption-point-y="1.524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3.061cm" svg:y="1.886cm" draw:caption-point-x="-0.564cm" draw:caption-point-y="1.524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7.782cm" svg:y="1.886cm" draw:caption-point-x="-0.545cm" draw:caption-point-y="1.524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7]*[.E7]" office:value-type="float" office:value="0" calcext:value-type="float">
            <text:p>0</text:p>
          </table:table-cell>
          <table:table-cell table:style-name="ce509" table:formula="of:=[.G7]*(10^(-[.F7]/10))" office:value-type="float" office:value="0" calcext:value-type="float">
            <text:p>0,000000</text:p>
          </table:table-cell>
          <table:table-cell table:style-name="ce518" table:formula="of:=IF([.E8]=&quot;&quot;;&quot;&quot;;[.H7]/[.H5])">
            <text:p/>
          </table:table-cell>
          <table:table-cell table:style-name="ce516"/>
          <table:table-cell table:style-name="ce531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414" table:number-columns-repeated="245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table-cell table:style-name="ce451" table:number-columns-spanned="1" table:number-rows-spanned="2"/>
          <table:table-cell table:style-name="ce450" table:number-columns-spanned="1" table:number-rows-spanned="2">
            <office:annotation draw:style-name="gr1" draw:text-style-name="P1" svg:width="2.898cm" svg:height="0.596cm" svg:x="13.061cm" svg:y="2.583cm" draw:caption-point-x="-0.564cm" draw:caption-point-y="1.52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3" table:formula="of:=IF([.E8]=&quot;&quot;;&quot;&quot;;IF([.H8]&lt;0;&quot;IMPOSSIBLE&quot;;-10*LOG10([.H8]/10)))">
            <text:p/>
          </table:table-cell>
          <table:table-cell table:style-name="ce500" table:formula="of:=[.D7]*[.E8]" office:value-type="float" office:value="0" calcext:value-type="float">
            <text:p>0</text:p>
          </table:table-cell>
          <table:table-cell table:style-name="ce509" table:formula="of:=[.H5]-[.H7]" office:value-type="float" office:value="0" calcext:value-type="float">
            <text:p>0,000000</text:p>
          </table:table-cell>
          <table:table-cell table:style-name="ce518" table:formula="of:=IF([.E8]=&quot;&quot;;&quot;&quot;;[.H8]/[.H5])">
            <text:p/>
          </table:table-cell>
          <table:table-cell table:style-name="ce516"/>
          <table:covered-table-cell table:style-name="ce414"/>
          <table:table-cell table:style-name="ce414" table:number-columns-repeated="245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3.281cm" draw:caption-point-x="-0.583cm" draw:caption-point-y="1.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2" office:value-type="string" calcext:value-type="string">
            <text:p>m</text:p>
          </table:table-cell>
          <table:covered-table-cell table:style-name="ce452"/>
          <table:covered-table-cell table:style-name="ce459"/>
          <table:table-cell table:style-name="ce484" table:formula="of:=IF([.E8]=&quot;&quot;;&quot;&quot;;IF([.H8]&lt;0;&quot;IMPOSSIBLE&quot;;[.F8]+10*LOG10([.D7]/[.B9])))">
            <text:p/>
          </table:table-cell>
          <table:table-cell table:style-name="ce500" table:number-columns-repeated="2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09" table:number-columns-repeated="2"/>
          <table:table-cell table:style-name="ce440"/>
          <table:table-cell table:style-name="ce45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54"/>
          <table:table-cell table:style-name="ce450">
            <office:annotation draw:style-name="gr1" draw:text-style-name="P1" svg:width="2.898cm" svg:height="0.596cm" svg:x="17.782cm" svg:y="6.071cm" draw:caption-point-x="-0.545cm" draw:caption-point-y="1.54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17]+[.G16]" office:value-type="float" office:value="0" calcext:value-type="float">
            <text:p>0</text:p>
          </table:table-cell>
          <table:table-cell table:style-name="ce509" table:formula="of:=[.G13]*(10^(-[.F13]/10))" office:value-type="float" office:value="0" calcext:value-type="float">
            <text:p>0,000000</text:p>
          </table:table-cell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7.168cm" draw:caption-point-x="-0.583cm" draw:caption-point-y="1.545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table-cell table:style-name="ce449" table:number-columns-spanned="1" table:number-rows-spanned="2"/>
          <table:table-cell table:style-name="ce450" table:number-columns-spanned="1" table:number-rows-spanned="2">
            <office:annotation draw:style-name="gr1" draw:text-style-name="P1" svg:width="2.898cm" svg:height="0.596cm" svg:x="13.061cm" svg:y="7.168cm" draw:caption-point-x="-0.564cm" draw:caption-point-y="1.545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2" draw:text-style-name="P1" svg:width="2.898cm" svg:height="0.991cm" svg:x="17.782cm" svg:y="7.168cm" draw:caption-point-x="-0.545cm" draw:caption-point-y="1.545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1"/>
          <table:table-cell table:style-name="ce510"/>
          <table:table-cell table:style-name="ce520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4"/>
          <table:covered-table-cell table:style-name="ce469"/>
          <table:table-cell table:style-name="ce486" table:formula="of:=IF([.F15]=&quot;&quot;;&quot;&quot;;[.F15]-(10*LOG10([.D17]/[.B15])))">
            <text:p/>
          </table:table-cell>
          <table:table-cell table:style-name="ce500" table:formula="of:=[.D17]*[.E15]" office:value-type="float" office:value="0" calcext:value-type="float">
            <text:p>0</text:p>
          </table:table-cell>
          <table:table-cell table:style-name="ce509" table:formula="of:=10*(10^(-[.F16]/10))" office:value-type="string" office:string-value="#VALEUR !" calcext:value-type="string">
            <text:p>#VALEUR !</text:p>
          </table:table-cell>
          <table:table-cell table:style-name="ce518" table:formula="of:=IF([.F15]=&quot;&quot;;&quot;&quot;;[.H16]/[.H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2" draw:text-style-name="P1" svg:width="2.898cm" svg:height="0.991cm" svg:x="10.802cm" svg:y="8.563cm" draw:caption-point-x="-0.571cm" draw:caption-point-y="1.5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3.061cm" svg:y="8.563cm" draw:caption-point-x="-0.564cm" draw:caption-point-y="1.5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7" table:formula="of:=IF([.F15]=&quot;&quot;;&quot;&quot;;IF([.H17]&lt;0;&quot;IMPOSSIBLE&quot;;-10*LOG10([.H17]/[.G17])))">
            <text:p/>
          </table:table-cell>
          <table:table-cell table:style-name="ce500" table:formula="of:=[.D17]*[.E17]" office:value-type="float" office:value="0" calcext:value-type="float">
            <text:p>0</text:p>
          </table:table-cell>
          <table:table-cell table:style-name="ce509" table:formula="of:=[.H13]-[.H16]" office:value-type="string" office:string-value="#VALEUR !" calcext:value-type="string">
            <text:p>#VALEUR !</text:p>
          </table:table-cell>
          <table:table-cell table:style-name="ce518" table:formula="of:=IF([.F15]=&quot;&quot;;&quot;&quot;;[.H17]/[.H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09" table:number-columns-repeated="2"/>
          <table:table-cell table:style-name="ce440"/>
          <table:table-cell table:style-name="ce45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2" draw:text-style-name="P1" svg:width="2.898cm" svg:height="0.991cm" svg:x="10.802cm" svg:y="11.354cm" draw:caption-point-x="-0.571cm" draw:caption-point-y="1.56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3.061cm" svg:y="11.354cm" draw:caption-point-x="-0.564cm" draw:caption-point-y="1.56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5">
            <office:annotation draw:style-name="gr2" draw:text-style-name="P1" svg:width="2.898cm" svg:height="0.991cm" svg:x="17.782cm" svg:y="11.354cm" draw:caption-point-x="-0.545cm" draw:caption-point-y="1.56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21]*[.E21]" office:value-type="float" office:value="0" calcext:value-type="float">
            <text:p>0</text:p>
          </table:table-cell>
          <table:table-cell table:style-name="ce509" table:formula="of:=[.G21]*(10^(-[.F21]/10))" office:value-type="float" office:value="0" calcext:value-type="float">
            <text:p>0,000000</text:p>
          </table:table-cell>
          <table:table-cell table:style-name="ce521" table:formula="of:=IF([.F22]=&quot;&quot;;&quot;&quot;;[.H21]/[.H2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12.052cm" draw:caption-point-x="-0.583cm" draw:caption-point-y="1.56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table-cell table:style-name="ce449" table:number-columns-spanned="1" table:number-rows-spanned="2"/>
          <table:table-cell table:style-name="ce470" table:number-columns-spanned="1" table:number-rows-spanned="2">
            <office:annotation draw:style-name="gr1" draw:text-style-name="P1" svg:width="2.898cm" svg:height="0.596cm" svg:x="13.061cm" svg:y="12.052cm" draw:caption-point-x="-0.564cm" draw:caption-point-y="1.56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2" draw:text-style-name="P1" svg:width="2.898cm" svg:height="0.991cm" svg:x="17.782cm" svg:y="12.052cm" draw:caption-point-x="-0.545cm" draw:caption-point-y="1.56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/>
          <table:table-cell table:style-name="ce511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4"/>
          <table:covered-table-cell table:style-name="ce469"/>
          <table:table-cell table:style-name="ce486" table:formula="of:=IF([.F22]=&quot;&quot;;&quot;&quot;;[.F22]-(10*LOG10([.D21]/[.B22])))">
            <text:p/>
          </table:table-cell>
          <table:table-cell table:style-name="ce500" table:formula="of:=[.D21]*[.E22]" office:value-type="float" office:value="0" calcext:value-type="float">
            <text:p>0</text:p>
          </table:table-cell>
          <table:table-cell table:style-name="ce509" table:formula="of:=10*(10^(-[.F23]/10))" office:value-type="string" office:string-value="#VALEUR !" calcext:value-type="string">
            <text:p>#VALEUR !</text:p>
          </table:table-cell>
          <table:table-cell table:style-name="ce518" table:formula="of:=IF([.F22]=&quot;&quot;;&quot;&quot;;[.H23]/[.H2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12" table:number-columns-spanned="9" table:number-rows-spanned="1"/>
          <table:covered-table-cell table:style-name="ce423"/>
          <table:covered-table-cell table:style-name="ce6"/>
          <table:covered-table-cell table:number-columns-repeated="2" table:style-name="ce454"/>
          <table:covered-table-cell table:style-name="ce488"/>
          <table:covered-table-cell table:style-name="ce500"/>
          <table:covered-table-cell table:style-name="ce509"/>
          <table:covered-table-cell table:style-name="ce52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54"/>
          <table:table-cell table:style-name="ce487" table:formula="of:=IF([.F22]=&quot;&quot;;&quot;&quot;;-10*LOG10([.H25]/[.G25]))">
            <text:p/>
          </table:table-cell>
          <table:table-cell table:style-name="ce500" table:formula="of:=[.G21]+[.G23]" office:value-type="float" office:value="0" calcext:value-type="float">
            <text:p>0</text:p>
          </table:table-cell>
          <table:table-cell table:style-name="ce509" table:formula="of:=[.H21]+[.H23]" office:value-type="string" office:string-value="#VALEUR !" calcext:value-type="string">
            <text:p>#VALEUR !</text:p>
          </table:table-cell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09" table:number-columns-repeated="2"/>
          <table:table-cell table:style-name="ce440"/>
          <table:table-cell table:style-name="ce453"/>
          <table:table-cell table:style-name="ce459" table:number-columns-repeated="2"/>
          <table:table-cell table:style-name="ce500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8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28"/>
          <table:covered-table-cell table:style-name="ce502"/>
          <table:covered-table-cell table:style-name="ce508"/>
          <table:covered-table-cell table:style-name="ce51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0" table:number-rows-repeated="2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 +EA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71"/>
          <table:table-cell table:style-name="ce450">
            <office:annotation draw:style-name="gr1" draw:text-style-name="P1" svg:width="2.898cm" svg:height="0.596cm" svg:x="17.782cm" svg:y="18.69cm" draw:caption-point-x="-0.545cm" draw:caption-point-y="0.98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34]+[.G36]" office:value-type="float" office:value="0" calcext:value-type="float">
            <text:p>0</text:p>
          </table:table-cell>
          <table:table-cell table:style-name="ce509" table:formula="of:=[.G32]*(10^(-[.F32]/10))" office:value-type="float" office:value="0" calcext:value-type="float">
            <text:p>0,000000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2" draw:text-style-name="P1" svg:width="2.898cm" svg:height="0.991cm" svg:x="10.802cm" svg:y="19.788cm" draw:caption-point-x="-0.571cm" draw:caption-point-y="0.9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3.061cm" svg:y="19.788cm" draw:caption-point-x="-0.564cm" draw:caption-point-y="0.9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7.782cm" svg:y="19.788cm" draw:caption-point-x="-0.545cm" draw:caption-point-y="0.9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34]*[.E34]" office:value-type="float" office:value="0" calcext:value-type="float">
            <text:p>0</text:p>
          </table:table-cell>
          <table:table-cell table:style-name="ce509" table:formula="of:=[.G34]*(10^(-[.F34]/10))" office:value-type="float" office:value="0" calcext:value-type="float">
            <text:p>0,000000</text:p>
          </table:table-cell>
          <table:table-cell table:style-name="ce518" table:formula="of:=IF([.F35]=&quot;&quot;;&quot;&quot;;[.H34]/[.H3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20.485cm" draw:caption-point-x="-0.583cm" draw:caption-point-y="0.99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table-cell table:style-name="ce449" table:number-columns-spanned="1" table:number-rows-spanned="3"/>
          <table:table-cell table:style-name="ce470" table:number-columns-spanned="1" table:number-rows-spanned="2">
            <office:annotation draw:style-name="gr1" draw:text-style-name="P1" svg:width="2.898cm" svg:height="0.596cm" svg:x="13.061cm" svg:y="20.485cm" draw:caption-point-x="-0.564cm" draw:caption-point-y="0.9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2" draw:text-style-name="P1" svg:width="2.898cm" svg:height="0.991cm" svg:x="17.782cm" svg:y="20.485cm" draw:caption-point-x="-0.545cm" draw:caption-point-y="0.99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 table:number-columns-repeated="2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1"/>
          <table:covered-table-cell table:style-name="ce469"/>
          <table:table-cell table:style-name="ce486" table:formula="of:=IF([.F35]=&quot;&quot;;&quot;&quot;;[.F35]-(10*LOG10([.D34]/[.B35])))">
            <text:p/>
          </table:table-cell>
          <table:table-cell table:style-name="ce500" table:formula="of:=[.D34]*[.E35]" office:value-type="float" office:value="0" calcext:value-type="float">
            <text:p>0</text:p>
          </table:table-cell>
          <table:table-cell table:style-name="ce509" table:formula="of:=10*(10^(-[.F36]/10))" office:value-type="string" office:string-value="#VALEUR !" calcext:value-type="string">
            <text:p>#VALEUR !</text:p>
          </table:table-cell>
          <table:table-cell table:style-name="ce518" table:formula="of:=IF([.F35]=&quot;&quot;;&quot;&quot;;[.H36]/[.H3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2" draw:text-style-name="P1" svg:width="2.898cm" svg:height="0.991cm" svg:x="13.061cm" svg:y="21.88cm" draw:caption-point-x="-0.564cm" draw:caption-point-y="0.99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35]=&quot;&quot;;&quot;&quot;;IF([.H37]&lt;0;&quot;IMPOSSIBLE&quot;;-10*LOG10([.H37]/10)))">
            <text:p/>
          </table:table-cell>
          <table:table-cell table:style-name="ce500"/>
          <table:table-cell table:style-name="ce509" table:formula="of:=[.H32]-[.H34]-[.H36]" office:value-type="string" office:string-value="#VALEUR !" calcext:value-type="string">
            <text:p>#VALEUR !</text:p>
          </table:table-cell>
          <table:table-cell table:style-name="ce518" table:formula="of:=IF([.F35]=&quot;&quot;;&quot;&quot;;[.H37]/[.H3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EA labo pour 1 EA</text:p>
          </table:table-cell>
          <table:covered-table-cell table:style-name="ce430"/>
          <table:covered-table-cell table:style-name="ce444"/>
          <table:table-cell table:style-name="ce456" table:number-columns-spanned="2" table:number-rows-spanned="1"/>
          <table:covered-table-cell table:style-name="ce472"/>
          <table:table-cell table:style-name="ce489" table:formula="of:=IF([.F37]=&quot;&quot;;&quot;&quot;;IF([.H37]&lt;0;&quot;IMPOSSIBLE&quot;;[.F37]+(10*LOG10([.E37]))))">
            <text:p/>
          </table:table-cell>
          <table:table-cell table:style-name="ce502"/>
          <table:table-cell table:style-name="ce500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 +EA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71"/>
          <table:table-cell table:style-name="ce450">
            <office:annotation draw:style-name="gr1" draw:text-style-name="P1" svg:width="2.898cm" svg:height="0.596cm" svg:x="17.782cm" svg:y="25.984cm" draw:caption-point-x="-0.545cm" draw:caption-point-y="0.58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44]+[.G47]" office:value-type="float" office:value="0" calcext:value-type="float">
            <text:p>0</text:p>
          </table:table-cell>
          <table:table-cell table:style-name="ce509" table:formula="of:=[.G42]*(10^(-[.F42]/10))" office:value-type="float" office:value="0" calcext:value-type="float">
            <text:p>0,000000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2" draw:text-style-name="P1" svg:width="2.898cm" svg:height="0.991cm" svg:x="10.802cm" svg:y="27.081cm" draw:caption-point-x="-0.571cm" draw:caption-point-y="0.58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3.061cm" svg:y="27.081cm" draw:caption-point-x="-0.564cm" draw:caption-point-y="0.58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7.782cm" svg:y="27.081cm" draw:caption-point-x="-0.545cm" draw:caption-point-y="0.585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44]*[.E44]" office:value-type="float" office:value="0" calcext:value-type="float">
            <text:p>0</text:p>
          </table:table-cell>
          <table:table-cell table:style-name="ce509" table:formula="of:=[.G44]*(10^(-[.F44]/10))" office:value-type="float" office:value="0" calcext:value-type="float">
            <text:p>0,000000</text:p>
          </table:table-cell>
          <table:table-cell table:style-name="ce518" table:formula="of:=IF([.F45]=&quot;&quot;;&quot;&quot;;[.H44]/[.H4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72"/>
          <table:table-cell table:style-name="ce490">
            <office:annotation draw:style-name="gr2" draw:text-style-name="P1" svg:width="2.898cm" svg:height="0.991cm" svg:x="17.782cm" svg:y="27.778cm" draw:caption-point-x="-0.545cm" draw:caption-point-y="0.58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02"/>
          <table:table-cell table:style-name="ce508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 table:number-columns-spanned="1" table:number-rows-spanned="3"/>
          <table:table-cell table:style-name="ce450">
            <office:annotation draw:style-name="gr2" draw:text-style-name="P1" svg:width="2.898cm" svg:height="0.991cm" svg:x="13.061cm" svg:y="28.474cm" draw:caption-point-x="-0.564cm" draw:caption-point-y="0.59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45]=&quot;&quot;;&quot;&quot;;[.F45]-(10*LOG10([.E46])))">
            <text:p/>
          </table:table-cell>
          <table:table-cell table:style-name="ce500"/>
          <table:table-cell table:style-name="ce509" table:formula="of:=10*(10^(-[.F46]/10))" office:value-type="string" office:string-value="#VALEUR !" calcext:value-type="string">
            <text:p>#VALEUR !</text:p>
          </table:table-cell>
          <table:table-cell table:style-name="ce518" table:formula="of:=IF([.F45]=&quot;&quot;;&quot;&quot;;[.H46]/[.H4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8"/>
          <table:table-cell table:style-name="ce450" table:number-columns-spanned="1" table:number-rows-spanned="2">
            <office:annotation draw:style-name="gr1" draw:text-style-name="P1" svg:width="2.898cm" svg:height="0.596cm" svg:x="13.061cm" svg:y="29.173cm" draw:caption-point-x="-0.564cm" draw:caption-point-y="0.5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6" table:formula="of:=IF([.F45]=&quot;&quot;;&quot;&quot;;IF([.H47]&lt;0;&quot;IMPOSSIBLE&quot;;-10*LOG10([.H47]/10)))">
            <text:p/>
          </table:table-cell>
          <table:table-cell table:style-name="ce500" table:formula="of:=[.D44]*[.E47]" office:value-type="float" office:value="0" calcext:value-type="float">
            <text:p>0</text:p>
          </table:table-cell>
          <table:table-cell table:style-name="ce509" table:formula="of:=[.H42]-[.H44]-[.H46]" office:value-type="string" office:string-value="#VALEUR !" calcext:value-type="string">
            <text:p>#VALEUR !</text:p>
          </table:table-cell>
          <table:table-cell table:style-name="ce518" table:formula="of:=IF([.F45]=&quot;&quot;;&quot;&quot;;[.H47]/[.H4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29.871cm" draw:caption-point-x="-0.583cm" draw:caption-point-y="0.596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covered-table-cell table:style-name="ce455"/>
          <table:covered-table-cell table:style-name="ce473"/>
          <table:table-cell table:style-name="ce487" table:formula="of:=IF([.F47]=&quot;&quot;;&quot;&quot;;IF([.H47]&lt;0;&quot;IMPOSSIBLE&quot;;[.F47]+10*LOG10([.D44]/[.B48])))">
            <text:p/>
          </table:table-cell>
          <table:table-cell table:style-name="ce500" table:number-columns-repeated="2"/>
          <table:table-cell table:style-name="ce52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 +EA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1"/>
          <table:covered-table-cell table:style-name="ce454"/>
          <table:table-cell table:style-name="ce450">
            <office:annotation draw:style-name="gr1" draw:text-style-name="P1" svg:width="2.898cm" svg:height="0.596cm" svg:x="17.782cm" svg:y="33.276cm" draw:caption-point-x="-0.545cm" draw:caption-point-y="0.17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00" table:formula="of:=[.G58]+[.G56]" office:value-type="float" office:value="0" calcext:value-type="float">
            <text:p>0</text:p>
          </table:table-cell>
          <table:table-cell table:style-name="ce509" table:formula="of:=[.G52]*(10^(-[.F52]/10))" office:value-type="float" office:value="0" calcext:value-type="float">
            <text:p>0,000000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27" table:number-columns-repeated="6"/>
          <table:table-cell table:style-name="ce147" table:number-columns-repeated="2"/>
          <table:table-cell table:style-name="ce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6" table:number-columns-spanned="2" table:number-rows-spanned="1"/>
          <table:covered-table-cell table:style-name="ce472"/>
          <table:table-cell table:style-name="ce490">
            <office:annotation draw:style-name="gr2" draw:text-style-name="P1" svg:width="2.898cm" svg:height="0.991cm" svg:x="17.782cm" svg:y="34.373cm" draw:caption-point-x="-0.545cm" draw:caption-point-y="0.181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02"/>
          <table:table-cell table:style-name="ce508"/>
          <table:table-cell table:style-name="ce524" table:number-columns-spanned="1" table:number-rows-spanned="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35.07cm" draw:caption-point-x="-0.583cm" draw:caption-point-y="0.18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table-cell table:style-name="ce449" table:number-columns-spanned="1" table:number-rows-spanned="3"/>
          <table:table-cell table:style-name="ce450" table:number-columns-spanned="1" table:number-rows-spanned="2">
            <office:annotation draw:style-name="gr1" draw:text-style-name="P1" svg:width="2.898cm" svg:height="0.596cm" svg:x="13.061cm" svg:y="35.07cm" draw:caption-point-x="-0.564cm" draw:caption-point-y="0.18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2" draw:text-style-name="P1" svg:width="2.898cm" svg:height="0.991cm" svg:x="17.782cm" svg:y="35.07cm" draw:caption-point-x="-0.545cm" draw:caption-point-y="0.18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 table:number-columns-repeated="2"/>
          <table:covered-table-cell table:style-name="ce42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8"/>
          <table:covered-table-cell table:style-name="ce469"/>
          <table:table-cell table:style-name="ce486" table:formula="of:=IF([.F55]=&quot;&quot;;&quot;&quot;;[.F55]-(10*LOG10([.D58]/[.B55])))">
            <text:p/>
          </table:table-cell>
          <table:table-cell table:style-name="ce500" table:formula="of:=[.D58]*[.E55]" office:value-type="float" office:value="0" calcext:value-type="float">
            <text:p>0</text:p>
          </table:table-cell>
          <table:table-cell table:style-name="ce509" table:formula="of:=10*(10^(-[.F56]/10))" office:value-type="string" office:string-value="#VALEUR !" calcext:value-type="string">
            <text:p>#VALEUR !</text:p>
          </table:table-cell>
          <table:table-cell table:style-name="ce518" table:formula="of:=IF([.F54]=&quot;&quot;;&quot;&quot;;[.H56]/[.H5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2" draw:text-style-name="P1" svg:width="2.898cm" svg:height="0.991cm" svg:x="13.061cm" svg:y="36.465cm" draw:caption-point-x="-0.564cm" draw:caption-point-y="0.18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54]=&quot;&quot;;&quot;&quot;;[.F54]-(10*LOG10([.E57])))">
            <text:p/>
          </table:table-cell>
          <table:table-cell table:style-name="ce500"/>
          <table:table-cell table:style-name="ce509" table:formula="of:=10*(10^(-[.F57]/10))" office:value-type="string" office:string-value="#VALEUR !" calcext:value-type="string">
            <text:p>#VALEUR !</text:p>
          </table:table-cell>
          <table:table-cell table:style-name="ce518" table:formula="of:=IF([.F54]=&quot;&quot;;&quot;&quot;;[.H57]/[.H5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2" draw:text-style-name="P1" svg:width="2.898cm" svg:height="0.991cm" svg:x="10.802cm" svg:y="37.163cm" draw:caption-point-x="-0.571cm" draw:caption-point-y="0.19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3.061cm" svg:y="37.163cm" draw:caption-point-x="-0.564cm" draw:caption-point-y="0.19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7" table:formula="of:=IF([.F54]=&quot;&quot;;&quot;&quot;;IF([.H58]&lt;0;&quot;IMPOSSIBLE&quot;;-10*LOG10([.H58]/[.G58])))">
            <text:p/>
          </table:table-cell>
          <table:table-cell table:style-name="ce500" table:formula="of:=[.D58]*[.E58]" office:value-type="float" office:value="0" calcext:value-type="float">
            <text:p>0</text:p>
          </table:table-cell>
          <table:table-cell table:style-name="ce509" table:formula="of:=[.H52]-[.H57]-[.H56]" office:value-type="string" office:string-value="#VALEUR !" calcext:value-type="string">
            <text:p>#VALEUR !</text:p>
          </table:table-cell>
          <table:table-cell table:style-name="ce518" table:formula="of:=IF([.F54]=&quot;&quot;;&quot;&quot;;[.H58]/[.H52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2"/>
          <table:table-cell table:style-name="ce423"/>
          <table:table-cell table:style-name="ce6"/>
          <table:table-cell table:style-name="ce459" table:number-columns-repeated="2"/>
          <table:table-cell table:style-name="ce491"/>
          <table:table-cell table:style-name="ce500"/>
          <table:table-cell table:style-name="ce509"/>
          <table:table-cell table:style-name="ce525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3"/>
          <table:table-cell table:style-name="ce429" table:number-columns-repeated="5"/>
          <table:table-cell table:style-name="ce502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2" draw:text-style-name="P1" svg:width="2.898cm" svg:height="0.991cm" svg:x="10.802cm" svg:y="40.569cm" draw:caption-point-x="-0.571cm" draw:caption-point-y="-0.22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50">
            <office:annotation draw:style-name="gr2" draw:text-style-name="P1" svg:width="2.898cm" svg:height="0.991cm" svg:x="13.061cm" svg:y="40.569cm" draw:caption-point-x="-0.564cm" draw:caption-point-y="-0.22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85">
            <office:annotation draw:style-name="gr2" draw:text-style-name="P1" svg:width="2.898cm" svg:height="0.991cm" svg:x="17.782cm" svg:y="40.569cm" draw:caption-point-x="-0.545cm" draw:caption-point-y="-0.22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00" table:formula="of:=[.D62]*[.E62]" office:value-type="float" office:value="0" calcext:value-type="float">
            <text:p>0</text:p>
          </table:table-cell>
          <table:table-cell table:style-name="ce509" table:formula="of:=[.G62]*(10^(-[.F62]/10))" office:value-type="float" office:value="0" calcext:value-type="float">
            <text:p>0,000000</text:p>
          </table:table-cell>
          <table:table-cell table:style-name="ce521" table:formula="of:=IF([.F63]=&quot;&quot;;&quot;&quot;;[.H62]/[.H68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74"/>
          <table:table-cell table:style-name="ce490">
            <office:annotation draw:style-name="gr2" draw:text-style-name="P1" svg:width="2.898cm" svg:height="0.991cm" svg:x="17.782cm" svg:y="41.267cm" draw:caption-point-x="-0.545cm" draw:caption-point-y="-0.226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02"/>
          <table:table-cell table:style-name="ce500"/>
          <table:table-cell table:style-name="ce519" table:number-columns-spanned="1" table:number-rows-spanned="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41.963cm" draw:caption-point-x="-0.583cm" draw:caption-point-y="-0.22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table-cell table:style-name="ce449" table:number-columns-spanned="1" table:number-rows-spanned="3"/>
          <table:table-cell table:style-name="ce450" table:number-columns-spanned="1" table:number-rows-spanned="2">
            <office:annotation draw:style-name="gr1" draw:text-style-name="P1" svg:width="2.898cm" svg:height="0.596cm" svg:x="13.061cm" svg:y="41.963cm" draw:caption-point-x="-0.564cm" draw:caption-point-y="-0.22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85">
            <office:annotation draw:style-name="gr2" draw:text-style-name="P1" svg:width="2.898cm" svg:height="0.991cm" svg:x="17.782cm" svg:y="41.963cm" draw:caption-point-x="-0.545cm" draw:caption-point-y="-0.22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00" table:number-columns-repeated="2"/>
          <table:covered-table-cell table:style-name="ce52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58"/>
          <table:covered-table-cell table:style-name="ce469"/>
          <table:table-cell table:style-name="ce486" table:formula="of:=IF([.F63]=&quot;&quot;;&quot;&quot;;[.F64]-(10*LOG10([.D62]/[.B64])))">
            <text:p/>
          </table:table-cell>
          <table:table-cell table:style-name="ce500" table:formula="of:=[.D62]*[.E64]" office:value-type="float" office:value="0" calcext:value-type="float">
            <text:p>0</text:p>
          </table:table-cell>
          <table:table-cell table:style-name="ce509" table:formula="of:=10*(10^(-[.F65]/10))" office:value-type="string" office:string-value="#VALEUR !" calcext:value-type="string">
            <text:p>#VALEUR !</text:p>
          </table:table-cell>
          <table:table-cell table:style-name="ce521" table:formula="of:=IF([.F63]=&quot;&quot;;&quot;&quot;;[.H65]/[.H68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2" draw:text-style-name="P1" svg:width="2.898cm" svg:height="0.991cm" svg:x="13.061cm" svg:y="43.36cm" draw:caption-point-x="-0.564cm" draw:caption-point-y="-0.21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86" table:formula="of:=IF([.F63]=&quot;&quot;;&quot;&quot;;[.F63]-(10*LOG10([.E66])))">
            <text:p/>
          </table:table-cell>
          <table:table-cell table:style-name="ce500"/>
          <table:table-cell table:style-name="ce509" table:formula="of:=10*(10^(-[.F66]/10))" office:value-type="string" office:string-value="#VALEUR !" calcext:value-type="string">
            <text:p>#VALEUR !</text:p>
          </table:table-cell>
          <table:table-cell table:style-name="ce521" table:formula="of:=IF([.F63]=&quot;&quot;;&quot;&quot;;[.H66]/[.H68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2"/>
          <table:table-cell table:style-name="ce432"/>
          <table:table-cell table:style-name="ce445"/>
          <table:table-cell table:style-name="ce429" table:number-columns-repeated="2"/>
          <table:table-cell table:style-name="ce492"/>
          <table:table-cell table:style-name="ce502"/>
          <table:table-cell table:style-name="ce500"/>
          <table:table-cell table:style-name="ce4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 +EA)</text:p>
          </table:table-cell>
          <table:covered-table-cell table:style-name="ce423"/>
          <table:covered-table-cell table:style-name="ce6"/>
          <table:table-cell table:style-name="ce449" table:number-columns-spanned="2" table:number-rows-spanned="1"/>
          <table:covered-table-cell table:style-name="ce471"/>
          <table:table-cell table:style-name="ce487" table:formula="of:=IF([.F63]=&quot;&quot;;&quot;&quot;;-10*LOG10([.H68]/[.G68]))">
            <text:p/>
          </table:table-cell>
          <table:table-cell table:style-name="ce500" table:formula="of:=[.G62]+[.G65]" office:value-type="float" office:value="0" calcext:value-type="float">
            <text:p>0</text:p>
          </table:table-cell>
          <table:table-cell table:style-name="ce509" table:formula="of:=[.H62]+[.H66]+[.H65]" office:value-type="string" office:string-value="#VALEUR !" calcext:value-type="string">
            <text:p>#VALEUR !</text:p>
          </table:table-cell>
          <table:table-cell table:style-name="ce5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8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27"/>
          <table:covered-table-cell table:style-name="ce504"/>
          <table:covered-table-cell table:style-name="ce508"/>
          <table:covered-table-cell table:style-name="ce51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 calcext:value-type="string">
            <text:p>Longueur</text:p>
          </table:table-cell>
          <table:table-cell table:style-name="ce410" office:value-type="string" calcext:value-type="string">
            <text:p>Nombre</text:p>
          </table:table-cell>
          <table:table-cell table:style-name="ce422" office:value-type="string" calcext:value-type="string">
            <text:p>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/>
          <table:table-cell table:style-name="ce475" table:number-columns-spanned="1" table:number-rows-spanned="3"/>
          <table:table-cell table:style-name="ce490">
            <office:annotation draw:style-name="gr1" draw:text-style-name="P1" svg:width="2.898cm" svg:height="0.596cm" svg:x="17.782cm" svg:y="47.943cm" draw:caption-point-x="-0.545cm" draw:caption-point-y="-0.201cm">
              <dc:date>2009-08-21T00:00:00</dc:date>
              <text:p text:style-name="P1"><text:span text:style-name="T1">Dnew+Ctr EA</text:span></text:p>
            </office:annotation>
          </table:table-cell>
          <table:table-cell table:style-name="ce502"/>
          <table:table-cell table:style-name="ce509"/>
          <table:table-cell table:style-name="ce519" table:number-columns-spanned="1" table:number-rows-spanned="2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48.639cm" draw:caption-point-x="-0.583cm" draw:caption-point-y="-0.19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table-cell table:style-name="ce450" table:number-columns-spanned="1" table:number-rows-spanned="2">
            <office:annotation draw:style-name="gr2" draw:text-style-name="P1" svg:width="2.898cm" svg:height="0.991cm" svg:x="10.802cm" svg:y="48.639cm" draw:caption-point-x="-0.571cm" draw:caption-point-y="-0.19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471"/>
          <table:table-cell table:style-name="ce485">
            <office:annotation draw:style-name="gr1" draw:text-style-name="P1" svg:width="2.898cm" svg:height="0.596cm" svg:x="17.782cm" svg:y="48.639cm" draw:caption-point-x="-0.545cm" draw:caption-point-y="-0.197cm">
              <dc:date>2009-08-21T00:00:00</dc:date>
              <text:p text:style-name="P1"><text:span text:style-name="T1">Dnew+Ctr CVR</text:span></text:p>
            </office:annotation>
          </table:table-cell>
          <table:table-cell table:style-name="ce500"/>
          <table:table-cell table:style-name="ce509"/>
          <table:covered-table-cell table:style-name="ce526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60"/>
          <table:covered-table-cell table:style-name="ce476"/>
          <table:table-cell table:style-name="ce486" table:formula="of:=IF([.F74]=&quot;&quot;;&quot;&quot;;[.F75]-(10*LOG10([.D75]/[.B75])))">
            <text:p/>
          </table:table-cell>
          <table:table-cell table:style-name="ce500"/>
          <table:table-cell table:style-name="ce509" table:formula="of:=10*(10^(-[.F76]/10))" office:value-type="string" office:string-value="#VALEUR !" calcext:value-type="string">
            <text:p>#VALEUR !</text:p>
          </table:table-cell>
          <table:table-cell table:style-name="ce518" table:formula="of:=IF([.F74]=&quot;&quot;;&quot;&quot;;[.H76]/[.H79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50.036cm" draw:caption-point-x="-0.564cm" draw:caption-point-y="-0.193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F74]=&quot;&quot;;&quot;&quot;;[.F74]-10*LOG10([.E77]))">
            <text:p/>
          </table:table-cell>
          <table:table-cell table:style-name="ce500"/>
          <table:table-cell table:style-name="ce509" table:formula="of:=10*(10^(-[.F77]/10))" office:value-type="string" office:string-value="#VALEUR !" calcext:value-type="string">
            <text:p>#VALEUR !</text:p>
          </table:table-cell>
          <table:table-cell table:style-name="ce518" table:formula="of:=IF([.F74]=&quot;&quot;;&quot;&quot;;[.H77]/[.H79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16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34"/>
          <table:table-cell table:style-name="ce461" table:number-columns-spanned="2" table:number-rows-spanned="4"/>
          <table:covered-table-cell table:style-name="ce477"/>
          <table:table-cell table:style-name="ce493" table:formula="of:=IF([.F74]=&quot;&quot;;&quot;&quot;;-10*LOG10([.H79]/10))">
            <text:p/>
          </table:table-cell>
          <table:table-cell table:style-name="ce506"/>
          <table:table-cell table:style-name="ce511" table:formula="of:=[.H77]+[.H76]" office:value-type="string" office:string-value="#VALEUR !" calcext:value-type="string">
            <text:p>#VALEUR !</text:p>
          </table:table-cell>
          <table:table-cell table:style-name="ce517" table:number-columns-spanned="1" table:number-rows-spanned="4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7" office:value-type="string" calcext:value-type="string">
            <text:p>Ensemble EA + CVR labo</text:p>
          </table:table-cell>
          <table:table-cell table:style-name="ce435"/>
          <table:table-cell table:style-name="ce446"/>
          <table:covered-table-cell table:number-columns-repeated="2" table:style-name="ce462"/>
          <table:table-cell table:style-name="ce489" table:formula="of:=IF([.E77]=&quot;&quot;;&quot;&quot;;-10*LOG10([.H80]/10))" table:number-columns-spanned="1" table:number-rows-spanned="3">
            <text:p/>
          </table:table-cell>
          <table:table-cell table:style-name="ce462"/>
          <table:table-cell table:style-name="ce513" table:formula="of:=[.H81]+[.H82]" office:value-type="float" office:value="20" calcext:value-type="float">
            <text:p>20,00000</text:p>
          </table:table-cell>
          <table:covered-table-cell table:style-name="ce528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8" office:value-type="string" calcext:value-type="string">
            <text:p>pour une longueur de CVR de </text:p>
          </table:table-cell>
          <table:table-cell table:style-name="ce436" office:value-type="float" office:value="1.45" calcext:value-type="float">
            <office:annotation draw:style-name="gr2" draw:text-style-name="P1" svg:width="2.898cm" svg:height="0.991cm" svg:x="7.817cm" svg:y="52.943cm" draw:caption-point-x="-0.583cm" draw:caption-point-y="-0.615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47" office:value-type="string" calcext:value-type="string">
            <text:p>m</text:p>
          </table:table-cell>
          <table:covered-table-cell table:number-columns-repeated="2" table:style-name="ce462"/>
          <table:covered-table-cell table:style-name="ce494"/>
          <table:table-cell table:style-name="ce507" table:formula="of:=IF([.B81]=&quot;&quot;;&quot;&quot;;[.F75]-(10*LOG10([.B81]/[.B75])))" office:value-type="float" office:value="0" calcext:value-type="float">
            <text:p>0</text:p>
          </table:table-cell>
          <table:table-cell table:style-name="ce509" table:formula="of:=10*(10^(-[.G81]/10))" office:value-type="float" office:value="10" calcext:value-type="float">
            <text:p>10,000000</text:p>
          </table:table-cell>
          <table:covered-table-cell table:style-name="ce528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>
          <table:table-cell table:style-name="ce419" office:value-type="string" calcext:value-type="string">
            <text:p>et pour </text:p>
          </table:table-cell>
          <table:table-cell table:style-name="ce437" office:value-type="float" office:value="1" calcext:value-type="float">
            <office:annotation draw:style-name="gr1" draw:text-style-name="P1" svg:width="2.898cm" svg:height="0.596cm" svg:x="7.817cm" svg:y="53.391cm" draw:caption-point-x="-0.583cm" draw:caption-point-y="-0.613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48" office:value-type="string" calcext:value-type="string">
            <text:p>EA</text:p>
          </table:table-cell>
          <table:covered-table-cell table:number-columns-repeated="2" table:style-name="ce462"/>
          <table:covered-table-cell table:style-name="ce494"/>
          <table:table-cell table:style-name="ce507" table:formula="of:=IF([.B82]=&quot;&quot;;&quot;&quot;;[.F74]-10*LOG10([.B82]))" office:value-type="float" office:value="0" calcext:value-type="float">
            <text:p>0</text:p>
          </table:table-cell>
          <table:table-cell table:style-name="ce509" table:formula="of:=10*(10^(-[.G82]/10))" office:value-type="float" office:value="10" calcext:value-type="float">
            <text:p>10,000000</text:p>
          </table:table-cell>
          <table:covered-table-cell table:style-name="ce528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0"/>
          <table:table-cell table:style-name="ce438" table:number-columns-repeated="2"/>
          <table:table-cell table:style-name="ce463"/>
          <table:table-cell table:style-name="ce438"/>
          <table:table-cell table:style-name="ce495"/>
          <table:table-cell table:style-name="ce506"/>
          <table:table-cell table:style-name="ce511"/>
          <table:table-cell table:style-name="ce52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 calcext:value-type="string">
            <text:p>Longueur</text:p>
          </table:table-cell>
          <table:table-cell table:style-name="ce410" office:value-type="string" calcext:value-type="string">
            <text:p>Nombre</text:p>
          </table:table-cell>
          <table:table-cell table:style-name="ce422" office:value-type="string" calcext:value-type="string">
            <text:p>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16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34"/>
          <table:table-cell table:style-name="ce464" table:number-columns-spanned="2" table:number-rows-spanned="1"/>
          <table:covered-table-cell table:style-name="ce478"/>
          <table:table-cell table:style-name="ce490">
            <office:annotation draw:style-name="gr4" draw:text-style-name="P1" svg:width="2.898cm" svg:height="1.386cm" svg:x="17.782cm" svg:y="55.931cm" draw:caption-point-x="-0.545cm" draw:caption-point-y="-0.602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05"/>
          <table:table-cell table:style-name="ce509" table:formula="of:=10*(10^(-[.F86]/10))" office:value-type="float" office:value="10" calcext:value-type="float">
            <text:p>10,000000</text:p>
          </table:table-cell>
          <table:table-cell table:style-name="ce51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1"/>
          <table:table-cell table:style-name="ce438" table:number-columns-repeated="2"/>
          <table:table-cell table:style-name="ce433" table:number-columns-repeated="2"/>
          <table:table-cell table:style-name="ce492"/>
          <table:table-cell table:style-name="ce505"/>
          <table:table-cell table:style-name="ce509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57.643cm" draw:caption-point-x="-0.583cm" draw:caption-point-y="-1.02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table-cell table:style-name="ce465" table:number-columns-spanned="1" table:number-rows-spanned="2">
            <office:annotation draw:style-name="gr2" draw:text-style-name="P1" svg:width="2.898cm" svg:height="0.991cm" svg:x="10.802cm" svg:y="57.643cm" draw:caption-point-x="-0.571cm" draw:caption-point-y="-1.02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79" table:number-columns-spanned="1" table:number-rows-spanned="2"/>
          <table:table-cell table:style-name="ce485">
            <office:annotation draw:style-name="gr1" draw:text-style-name="P1" svg:width="2.898cm" svg:height="0.596cm" svg:x="17.782cm" svg:y="57.643cm" draw:caption-point-x="-0.545cm" draw:caption-point-y="-1.029cm">
              <dc:date>2009-08-21T00:00:00</dc:date>
              <text:p text:style-name="P1"><text:span text:style-name="T1">Dnew+Ctr CVR</text:span></text:p>
            </office:annotation>
          </table:table-cell>
          <table:table-cell table:style-name="ce500"/>
          <table:table-cell table:style-name="ce514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covered-table-cell table:style-name="ce460"/>
          <table:covered-table-cell table:style-name="ce476"/>
          <table:table-cell table:style-name="ce486" table:formula="of:=IF([.F86]=&quot;&quot;;&quot;&quot;;[.F88]-(10*LOG10([.D88]/[.B88])))">
            <text:p/>
          </table:table-cell>
          <table:table-cell table:style-name="ce500"/>
          <table:table-cell table:style-name="ce509" table:formula="of:=10*(10^(-[.F89]/10))" office:value-type="string" office:string-value="#VALEUR !" calcext:value-type="string">
            <text:p>#VALEUR !</text:p>
          </table:table-cell>
          <table:table-cell table:style-name="ce518" table:formula="of:=IF([.F86]=&quot;&quot;;&quot;&quot;;[.H89]/[.H86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59.038cm" draw:caption-point-x="-0.564cm" draw:caption-point-y="-1.023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F86]=&quot;&quot;;&quot;&quot;;IF([.H90]&lt;0;&quot;IMPOSSIBLE&quot;;-10*LOG10([.H90]/10)))">
            <text:p/>
          </table:table-cell>
          <table:table-cell table:style-name="ce500"/>
          <table:table-cell table:style-name="ce509" table:formula="of:=[.H86]-[.H89]" office:value-type="string" office:string-value="#VALEUR !" calcext:value-type="string">
            <text:p>#VALEUR !</text:p>
          </table:table-cell>
          <table:table-cell table:style-name="ce518" table:formula="of:=IF([.F86]=&quot;&quot;;&quot;&quot;;[.H90]/[.H86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72"/>
          <table:table-cell table:style-name="ce489" table:formula="of:=IF([.F86]=&quot;&quot;;&quot;&quot;;IF([.H90]&lt;0;&quot;IMPOSSIBLE&quot;;[.F90]+10*LOG10([.E90])))">
            <text:p/>
          </table:table-cell>
          <table:table-cell table:style-name="ce502"/>
          <table:table-cell table:style-name="ce512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9" table:number-columns-repeated="2"/>
          <table:table-cell table:style-name="ce440"/>
          <table:table-cell table:style-name="ce422" office:value-type="string" calcext:value-type="string">
            <text:p>Longueur</text:p>
          </table:table-cell>
          <table:table-cell table:style-name="ce410" office:value-type="string" calcext:value-type="string">
            <text:p>Nombre</text:p>
          </table:table-cell>
          <table:table-cell table:style-name="ce422" office:value-type="string" calcext:value-type="string">
            <text:p>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16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34"/>
          <table:table-cell table:style-name="ce461" table:number-columns-spanned="2" table:number-rows-spanned="1"/>
          <table:covered-table-cell table:style-name="ce478"/>
          <table:table-cell table:style-name="ce490">
            <office:annotation draw:style-name="gr4" draw:text-style-name="P1" svg:width="2.898cm" svg:height="1.386cm" svg:x="17.782cm" svg:y="62.526cm" draw:caption-point-x="-0.545cm" draw:caption-point-y="-1.01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05"/>
          <table:table-cell table:style-name="ce509" table:formula="of:=10*(10^(-[.F95]/10))" office:value-type="float" office:value="10" calcext:value-type="float">
            <text:p>10,000000</text:p>
          </table:table-cell>
          <table:table-cell table:style-name="ce51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1"/>
          <table:table-cell table:style-name="ce438" table:number-columns-repeated="2"/>
          <table:table-cell table:style-name="ce433" table:number-columns-repeated="2"/>
          <table:table-cell table:style-name="ce492"/>
          <table:table-cell table:style-name="ce505"/>
          <table:table-cell table:style-name="ce509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 table:number-columns-spanned="3" table:number-rows-spanned="1">
            <text:p>EA labo pour 1 EA</text:p>
          </table:table-cell>
          <table:covered-table-cell table:style-name="ce431"/>
          <table:covered-table-cell table:style-name="ce444"/>
          <table:table-cell table:style-name="ce457" table:number-columns-spanned="2" table:number-rows-spanned="1"/>
          <table:covered-table-cell table:style-name="ce480"/>
          <table:table-cell table:style-name="ce490">
            <office:annotation draw:style-name="gr1" draw:text-style-name="P1" svg:width="2.898cm" svg:height="0.596cm" svg:x="17.782cm" svg:y="64.238cm" draw:caption-point-x="-0.545cm" draw:caption-point-y="-1.436cm">
              <dc:date>2009-08-21T00:00:00</dc:date>
              <text:p text:style-name="P1"><text:span text:style-name="T1">Dnew+Ctr EA</text:span></text:p>
            </office:annotation>
          </table:table-cell>
          <table:table-cell table:style-name="ce502"/>
          <table:table-cell table:style-name="ce508"/>
          <table:table-cell table:style-name="ce530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64.935cm" draw:caption-point-x="-0.564cm" draw:caption-point-y="-1.433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F95]=&quot;&quot;;&quot;&quot;;[.F97]-10*LOG10([.E98]))">
            <text:p/>
          </table:table-cell>
          <table:table-cell table:style-name="ce500"/>
          <table:table-cell table:style-name="ce509" table:formula="of:=10*(10^(-[.F98]/10))" office:value-type="string" office:string-value="#VALEUR !" calcext:value-type="string">
            <text:p>#VALEUR !</text:p>
          </table:table-cell>
          <table:table-cell table:style-name="ce518" table:formula="of:=IF([.F95]=&quot;&quot;;&quot;&quot;;[.H98]/[.H9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26"/>
          <table:covered-table-cell table:style-name="ce441"/>
          <table:table-cell table:style-name="ce466" table:number-columns-spanned="1" table:number-rows-spanned="2">
            <office:annotation draw:style-name="gr2" draw:text-style-name="P1" svg:width="2.898cm" svg:height="0.991cm" svg:x="10.802cm" svg:y="65.634cm" draw:caption-point-x="-0.571cm" draw:caption-point-y="-1.43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76" table:number-columns-spanned="1" table:number-rows-spanned="2"/>
          <table:table-cell table:style-name="ce486" table:formula="of:=IF([.F95]=&quot;&quot;;&quot;&quot;;IF([.H99]&lt;=0;&quot;IMPOSSIBLE&quot;;-10*LOG10([.H99]/10)))">
            <text:p/>
          </table:table-cell>
          <table:table-cell table:style-name="ce500"/>
          <table:table-cell table:style-name="ce509" table:formula="of:=[.H95]-[.H98]" office:value-type="string" office:string-value="#VALEUR !" calcext:value-type="string">
            <text:p>#VALEUR !</text:p>
          </table:table-cell>
          <table:table-cell table:style-name="ce518" table:formula="of:=IF([.F95]=&quot;&quot;;&quot;&quot;;[.H99]/[.H95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1" office:value-type="string" calcext:value-type="string">
            <text:p>CVR labo pour une longueur de </text:p>
          </table:table-cell>
          <table:table-cell table:style-name="ce427" office:value-type="float" office:value="1.45" calcext:value-type="float">
            <office:annotation draw:style-name="gr2" draw:text-style-name="P1" svg:width="2.898cm" svg:height="0.991cm" svg:x="7.817cm" svg:y="66.331cm" draw:caption-point-x="-0.583cm" draw:caption-point-y="-1.42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43" office:value-type="string" calcext:value-type="string">
            <text:p>m</text:p>
          </table:table-cell>
          <table:covered-table-cell table:style-name="ce455"/>
          <table:covered-table-cell table:style-name="ce481"/>
          <table:table-cell table:style-name="ce487" table:formula="of:=IF([.F95]=&quot;&quot;;&quot;&quot;;IF([.H99]&lt;=0;&quot;IMPOSSIBLE&quot;;[.F99]+10*LOG10([.D99]/[.B100])))">
            <text:p/>
          </table:table-cell>
          <table:table-cell table:style-name="ce500" table:number-columns-repeated="2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5" table:number-rows-repeated="2">
          <table:table-cell table:style-name="ce415"/>
          <table:table-cell table:style-name="ce433" table:number-columns-repeated="5"/>
          <table:table-cell table:style-name="ce505"/>
          <table:table-cell table:style-name="ce512"/>
          <table: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08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433"/>
          <table:covered-table-cell table:style-name="ce505"/>
          <table:covered-table-cell table:style-name="ce512"/>
          <table:covered-table-cell table:style-name="ce52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2"/>
          <table:covered-table-cell table:style-name="ce471"/>
          <table:table-cell table:style-name="ce450">
            <office:annotation draw:style-name="gr1" draw:text-style-name="P1" svg:width="2.898cm" svg:height="0.596cm" svg:x="17.782cm" svg:y="70.838cm" draw:caption-point-x="-0.545cm" draw:caption-point-y="-1.843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00" table:formula="of:=[.G111]+[.G112]" office:value-type="float" office:value="0" calcext:value-type="float">
            <text:p>0</text:p>
          </table:table-cell>
          <table:table-cell table:style-name="ce509" table:formula="of:=[.G107]*(10^(-[.F107]/10))" office:value-type="float" office:value="0" calcext:value-type="float">
            <text:p>0,000000</text:p>
          </table:table-cell>
          <table:table-cell table:style-name="ce518" table:formula="of:=IF([.E112]=&quot;&quot;;&quot;&quot;;[.H107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covered-table-cell table:style-name="ce467"/>
          <table:covered-table-cell table:style-name="ce482"/>
          <table:table-cell table:style-name="ce450">
            <office:annotation draw:style-name="gr1" draw:text-style-name="P1" svg:width="2.898cm" svg:height="0.596cm" svg:x="17.782cm" svg:y="71.535cm" draw:caption-point-x="-0.545cm" draw:caption-point-y="-1.8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72.234cm" draw:caption-point-x="-0.564cm" draw:caption-point-y="-1.8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09]=&quot;&quot;;&quot;&quot;;[.F108]-10*LOG10([.E109]))">
            <text:p/>
          </table:table-cell>
          <table:table-cell table:style-name="ce500"/>
          <table:table-cell table:style-name="ce509" table:formula="of:=10*(10^(-[.F109]/10))" office:value-type="string" office:string-value="#VALEUR !" calcext:value-type="string">
            <text:p>#VALEUR !</text:p>
          </table:table-cell>
          <table:table-cell table:style-name="ce518" table:formula="of:=IF([.E112]=&quot;&quot;;&quot;&quot;;[.H109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3"/>
          <table:table-cell table:style-name="ce414" table:number-columns-repeated="4"/>
          <table:table-cell table:style-name="ce409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73.33cm" draw:caption-point-x="-0.571cm" draw:caption-point-y="-1.83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73.33cm" draw:caption-point-x="-0.564cm" draw:caption-point-y="-1.83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50">
            <office:annotation draw:style-name="gr1" draw:text-style-name="P1" svg:width="2.898cm" svg:height="0.596cm" svg:x="17.782cm" svg:y="73.33cm" draw:caption-point-x="-0.545cm" draw:caption-point-y="-1.83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00" table:formula="of:=[.D111]*[.E111]" office:value-type="float" office:value="0" calcext:value-type="float">
            <text:p>0</text:p>
          </table:table-cell>
          <table:table-cell table:style-name="ce509" table:formula="of:=[.G111]*(10^(-[.F111]/10))" office:value-type="float" office:value="0" calcext:value-type="float">
            <text:p>0,000000</text:p>
          </table:table-cell>
          <table:table-cell table:style-name="ce518" table:formula="of:=IF([.E112]=&quot;&quot;;&quot;&quot;;[.H111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74.028cm" draw:caption-point-x="-0.564cm" draw:caption-point-y="-1.831cm">
              <dc:date>2009-08-21T00:00:00</dc:date>
              <text:p text:style-name="P1"><text:span text:style-name="T1">Hauteur CVR</text:span></text:p>
            </office:annotation>
          </table:table-cell>
          <table:table-cell table:style-name="ce496" table:formula="of:=IF([.E112]=&quot;&quot;;&quot;&quot;;IF([.H112]&lt;0;&quot;IMPOSSIBLE&quot;;-10*LOG10([.H112]/10)))">
            <text:p/>
          </table:table-cell>
          <table:table-cell table:style-name="ce500" table:formula="of:=[.D111]*[.E112]" office:value-type="float" office:value="0" calcext:value-type="float">
            <text:p>0</text:p>
          </table:table-cell>
          <table:table-cell table:style-name="ce509" table:formula="of:=[.H113]-[.H111]" office:value-type="string" office:string-value="#VALEUR !" calcext:value-type="string">
            <text:p>#VALEUR !</text:p>
          </table:table-cell>
          <table:table-cell table:style-name="ce518" table:formula="of:=IF([.E112]=&quot;&quot;;&quot;&quot;;[.H112]/[.H11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 calcext:value-type="string">
            <text:p>Énergie totale transmise</text:p>
          </table:table-cell>
          <table:table-cell table:style-name="ce147" table:number-columns-repeated="6"/>
          <table:table-cell table:style-name="ce515" table:formula="of:=[.H107]+[.H109]" office:value-type="string" office:string-value="#VALEUR !" calcext:value-type="string">
            <text:p>#VALEUR !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2" table:number-rows-spanned="2"/>
          <table:covered-table-cell table:style-name="ce471"/>
          <table:table-cell table:style-name="ce450">
            <office:annotation draw:style-name="gr1" draw:text-style-name="P1" svg:width="2.898cm" svg:height="0.596cm" svg:x="17.782cm" svg:y="78.048cm" draw:caption-point-x="-0.545cm" draw:caption-point-y="-2.6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00" table:formula="of:=[.G122]+[.G121]" office:value-type="float" office:value="0" calcext:value-type="float">
            <text:p>0</text:p>
          </table:table-cell>
          <table:table-cell table:style-name="ce509" table:formula="of:=[.G117]*(10^(-[.F117]/10))" office:value-type="float" office:value="0" calcext:value-type="float">
            <text:p>0,000000</text:p>
          </table:table-cell>
          <table:table-cell table:style-name="ce518" table:formula="of:=IF([.E121]=&quot;&quot;;&quot;&quot;;[.H117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covered-table-cell table:style-name="ce467"/>
          <table:covered-table-cell table:style-name="ce482"/>
          <table:table-cell table:style-name="ce497">
            <office:annotation draw:style-name="gr1" draw:text-style-name="P1" svg:width="2.898cm" svg:height="0.596cm" svg:x="17.782cm" svg:y="78.745cm" draw:caption-point-x="-0.545cm" draw:caption-point-y="-2.677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table-cell table:style-name="ce449"/>
          <table:table-cell table:style-name="ce450">
            <office:annotation draw:style-name="gr1" draw:text-style-name="P1" svg:width="2.898cm" svg:height="0.596cm" svg:x="13.061cm" svg:y="79.444cm" draw:caption-point-x="-0.564cm" draw:caption-point-y="-2.675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21]=&quot;&quot;;&quot;&quot;;[.F118]-10*LOG10([.E119]))">
            <text:p/>
          </table:table-cell>
          <table:table-cell table:style-name="ce500"/>
          <table:table-cell table:style-name="ce509" table:formula="of:=10*(10^(-[.F119]/10))" office:value-type="string" office:string-value="#VALEUR !" calcext:value-type="string">
            <text:p>#VALEUR !</text:p>
          </table:table-cell>
          <table:table-cell table:style-name="ce518" table:formula="of:=IF([.E121]=&quot;&quot;;&quot;&quot;;[.H119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9">
          <table:table-cell table:style-name="ce423"/>
          <table:table-cell table:style-name="ce414" table:number-columns-repeated="4"/>
          <table:table-cell table:style-name="ce409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80.539cm" draw:caption-point-x="-0.564cm" draw:caption-point-y="-2.67cm">
              <dc:date>2009-08-21T00:00:00</dc:date>
              <text:p text:style-name="P1"><text:span text:style-name="T1">Hauteur CVR</text:span></text:p>
            </office:annotation>
          </table:table-cell>
          <table:table-cell table:style-name="ce497">
            <office:annotation draw:style-name="gr4" draw:text-style-name="P1" svg:width="2.898cm" svg:height="1.386cm" svg:x="17.782cm" svg:y="80.539cm" draw:caption-point-x="-0.545cm" draw:caption-point-y="-2.67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00" table:formula="of:=[.D122]*[.E121]" office:value-type="float" office:value="0" calcext:value-type="float">
            <text:p>0</text:p>
          </table:table-cell>
          <table:table-cell table:style-name="ce509" table:formula="of:=10*(10^(-[.F121]/10))" office:value-type="float" office:value="10" calcext:value-type="float">
            <text:p>10,000000</text:p>
          </table:table-cell>
          <table:table-cell table:style-name="ce518" table:formula="of:=IF([.E121]=&quot;&quot;;&quot;&quot;;[.H121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81.853cm" draw:caption-point-x="-0.571cm" draw:caption-point-y="-3.098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81.853cm" draw:caption-point-x="-0.564cm" draw:caption-point-y="-3.098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87" table:formula="of:=IF([.E121]=&quot;&quot;;&quot;&quot;;IF([.H122]&lt;0;&quot;IMPOSSIBLE&quot;;-10*LOG10([.H122]/[.G122])))">
            <text:p/>
          </table:table-cell>
          <table:table-cell table:style-name="ce500" table:formula="of:=[.D122]*[.E122]" office:value-type="float" office:value="0" calcext:value-type="float">
            <text:p>0</text:p>
          </table:table-cell>
          <table:table-cell table:style-name="ce509" table:formula="of:=[.H123]-[.H121]" office:value-type="string" office:string-value="#VALEUR !" calcext:value-type="string">
            <text:p>#VALEUR !</text:p>
          </table:table-cell>
          <table:table-cell table:style-name="ce518" table:formula="of:=IF([.E121]=&quot;&quot;;&quot;&quot;;[.H122]/[.H12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 calcext:value-type="string">
            <text:p>Énergie totale transmise</text:p>
          </table:table-cell>
          <table:table-cell table:style-name="ce147" table:number-columns-repeated="6"/>
          <table:table-cell table:style-name="ce515" table:formula="of:=[.H117]+[.H119]" office:value-type="string" office:string-value="#VALEUR !" calcext:value-type="string">
            <text:p>#VALEUR !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85.258cm" draw:caption-point-x="-0.571cm" draw:caption-point-y="-3.517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85.258cm" draw:caption-point-x="-0.564cm" draw:caption-point-y="-3.517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98">
            <office:annotation draw:style-name="gr1" draw:text-style-name="P1" svg:width="2.898cm" svg:height="0.596cm" svg:x="17.782cm" svg:y="85.258cm" draw:caption-point-x="-0.545cm" draw:caption-point-y="-3.517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00" table:formula="of:=[.D127]*[.E127]" office:value-type="float" office:value="0" calcext:value-type="float">
            <text:p>0</text:p>
          </table:table-cell>
          <table:table-cell table:style-name="ce509" table:formula="of:=[.G127]*(10^(-[.F127]/10))" office:value-type="float" office:value="0" calcext:value-type="float">
            <text:p>0,000000</text:p>
          </table:table-cell>
          <table:table-cell table:style-name="ce518" table:formula="of:=IF([.E128]=&quot;&quot;;&quot;&quot;;[.H127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85.956cm" draw:caption-point-x="-0.564cm" draw:caption-point-y="-3.515cm">
              <dc:date>2009-08-21T00:00:00</dc:date>
              <text:p text:style-name="P1"><text:span text:style-name="T1">Hauteur CVR</text:span></text:p>
            </office:annotation>
          </table:table-cell>
          <table:table-cell table:style-name="ce497">
            <office:annotation draw:style-name="gr4" draw:text-style-name="P1" svg:width="2.898cm" svg:height="1.386cm" svg:x="17.782cm" svg:y="85.956cm" draw:caption-point-x="-0.545cm" draw:caption-point-y="-3.515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00" table:formula="of:=[.D127]*[.E128]" office:value-type="float" office:value="0" calcext:value-type="float">
            <text:p>0</text:p>
          </table:table-cell>
          <table:table-cell table:style-name="ce509" table:formula="of:=10*(10^(-[.F128]/10))" office:value-type="float" office:value="10" calcext:value-type="float">
            <text:p>10,000000</text:p>
          </table:table-cell>
          <table:table-cell table:style-name="ce518" table:formula="of:=IF([.E128]=&quot;&quot;;&quot;&quot;;[.H128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>
          <table:table-cell table:style-name="ce409" table:number-columns-repeated="2"/>
          <table:table-cell table:style-name="ce440"/>
          <table:table-cell table:style-name="ce423"/>
          <table:table-cell table:style-name="ce412"/>
          <table:table-cell table:style-name="ce423"/>
          <table:table-cell table:style-name="ce500" table:number-columns-repeated="2"/>
          <table:table-cell table:style-name="ce4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table-cell table:style-name="ce468" table:number-columns-spanned="1" table:number-rows-spanned="3"/>
          <table:table-cell table:style-name="ce468"/>
          <table:table-cell table:style-name="ce450">
            <office:annotation draw:style-name="gr1" draw:text-style-name="P1" svg:width="2.898cm" svg:height="0.596cm" svg:x="17.782cm" svg:y="87.72cm" draw:caption-point-x="-0.545cm" draw:caption-point-y="-3.9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covered-table-cell table:style-name="ce449"/>
          <table:table-cell table:style-name="ce450">
            <office:annotation draw:style-name="gr1" draw:text-style-name="P1" svg:width="2.898cm" svg:height="0.596cm" svg:x="13.061cm" svg:y="88.418cm" draw:caption-point-x="-0.564cm" draw:caption-point-y="-3.9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28]=&quot;&quot;;&quot;&quot;;[.F130]-10*LOG10([.E131]))">
            <text:p/>
          </table:table-cell>
          <table:table-cell table:style-name="ce500"/>
          <table:table-cell table:style-name="ce509" table:formula="of:=10*(10^(-[.F131]/10))" office:value-type="string" office:string-value="#VALEUR !" calcext:value-type="string">
            <text:p>#VALEUR !</text:p>
          </table:table-cell>
          <table:table-cell table:style-name="ce521" table:formula="of:=IF([.E128]=&quot;&quot;;&quot;&quot;;[.H131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covered-table-cell table:style-name="ce455"/>
          <table:table-cell table:style-name="ce476"/>
          <table:table-cell table:style-name="ce487" table:formula="of:=IF([.E128]=&quot;&quot;;&quot;&quot;;IF([.H132]&lt;0;&quot;IMPOSSIBLE&quot;;-10*LOG10([.H132]/[.G132])))">
            <text:p/>
          </table:table-cell>
          <table:table-cell table:style-name="ce500" table:formula="of:=[.G127]+[.G128]" office:value-type="float" office:value="0" calcext:value-type="float">
            <text:p>0</text:p>
          </table:table-cell>
          <table:table-cell table:style-name="ce509" table:formula="of:=[.H133]-[.H131]" office:value-type="string" office:string-value="#VALEUR !" calcext:value-type="string">
            <text:p>#VALEUR !</text:p>
          </table:table-cell>
          <table:table-cell table:style-name="ce521" table:formula="of:=IF([.E128]=&quot;&quot;;&quot;&quot;;[.H132]/[.H13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 calcext:value-type="string">
            <text:p>Énergie totale transmise</text:p>
          </table:table-cell>
          <table:table-cell table:style-name="ce147" table:number-columns-repeated="6"/>
          <table:table-cell table:style-name="ce515" table:formula="of:=[.H127]+[.H128]" office:value-type="float" office:value="10" calcext:value-type="float">
            <text:p>10,00000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 table:number-rows-repeated="2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09" table:number-columns-repeated="2"/>
          <table:table-cell table:style-name="ce440"/>
          <table:table-cell table:style-name="ce422" office:value-type="string" calcext:value-type="string">
            <text:p>Largeur</text:p>
          </table:table-cell>
          <table:table-cell table:style-name="ce410" office:value-type="string" calcext:value-type="string">
            <text:p>Hauteur ou </text:p>
            <text:p>Nombre</text:p>
          </table:table-cell>
          <table:table-cell table:style-name="ce422" office:value-type="string" calcext:value-type="string">
            <text:p>Rw + Ctr ou Dnew + Ctr</text:p>
          </table:table-cell>
          <table:table-cell table:style-name="ce500" office:value-type="string" calcext:value-type="string">
            <text:p>Surface</text:p>
          </table:table-cell>
          <table:table-cell table:style-name="ce500" office:value-type="string" calcext:value-type="string">
            <text:p>Énergie transmise</text:p>
          </table:table-cell>
          <table:table-cell table:style-name="ce422" office:value-type="string" calcext:value-type="string">
            <text:p>Pourcentage</text:p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Fenêtre</text:p>
          </table:table-cell>
          <table:covered-table-cell table:style-name="ce426"/>
          <table:covered-table-cell table:style-name="ce441"/>
          <table:table-cell table:style-name="ce450">
            <office:annotation draw:style-name="gr1" draw:text-style-name="P1" svg:width="2.898cm" svg:height="0.596cm" svg:x="10.802cm" svg:y="92.523cm" draw:caption-point-x="-0.571cm" draw:caption-point-y="-4.356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50">
            <office:annotation draw:style-name="gr1" draw:text-style-name="P1" svg:width="2.898cm" svg:height="0.596cm" svg:x="13.061cm" svg:y="92.523cm" draw:caption-point-x="-0.564cm" draw:caption-point-y="-4.356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98">
            <office:annotation draw:style-name="gr1" draw:text-style-name="P1" svg:width="2.898cm" svg:height="0.596cm" svg:x="17.782cm" svg:y="92.523cm" draw:caption-point-x="-0.545cm" draw:caption-point-y="-4.356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00" table:formula="of:=[.D137]*[.E137]" office:value-type="float" office:value="0" calcext:value-type="float">
            <text:p>0</text:p>
          </table:table-cell>
          <table:table-cell table:style-name="ce509" table:formula="of:=[.G137]*(10^(-[.F137]/10))" office:value-type="float" office:value="0" calcext:value-type="float">
            <text:p>0,000000</text:p>
          </table:table-cell>
          <table:table-cell table:style-name="ce518" table:formula="of:=IF([.E138]=&quot;&quot;;&quot;&quot;;[.H137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21">
          <table:table-cell table:style-name="ce424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26"/>
          <table:covered-table-cell table:style-name="ce441"/>
          <table:table-cell table:style-name="ce451"/>
          <table:table-cell table:style-name="ce450">
            <office:annotation draw:style-name="gr1" draw:text-style-name="P1" svg:width="2.898cm" svg:height="0.596cm" svg:x="13.061cm" svg:y="93.218cm" draw:caption-point-x="-0.564cm" draw:caption-point-y="-4.351cm">
              <dc:date>2009-08-21T00:00:00</dc:date>
              <text:p text:style-name="P1"><text:span text:style-name="T1">Hauteur CVR</text:span></text:p>
            </office:annotation>
          </table:table-cell>
          <table:table-cell table:style-name="ce497">
            <office:annotation draw:style-name="gr4" draw:text-style-name="P1" svg:width="2.898cm" svg:height="1.386cm" svg:x="17.782cm" svg:y="93.218cm" draw:caption-point-x="-0.545cm" draw:caption-point-y="-4.351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00" table:formula="of:=[.D137]*[.E138]" office:value-type="float" office:value="0" calcext:value-type="float">
            <text:p>0</text:p>
          </table:table-cell>
          <table:table-cell table:style-name="ce509" table:formula="of:=10*(10^(-[.F138]/10))" office:value-type="float" office:value="10" calcext:value-type="float">
            <text:p>10,000000</text:p>
          </table:table-cell>
          <table:table-cell table:style-name="ce518" table:formula="of:=IF([.E138]=&quot;&quot;;&quot;&quot;;[.H138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>
          <table:table-cell table:style-name="ce409" table:number-columns-repeated="2"/>
          <table:table-cell table:style-name="ce440"/>
          <table:table-cell table:style-name="ce423"/>
          <table:table-cell table:style-name="ce412"/>
          <table:table-cell table:style-name="ce423"/>
          <table:table-cell table:style-name="ce500" table:number-columns-repeated="2"/>
          <table:table-cell table:style-name="ce423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office:value-type="string" calcext:value-type="string" table:number-columns-spanned="3" table:number-rows-spanned="1">
            <text:p>Bloc Baie (CVR + fenêtre)</text:p>
          </table:table-cell>
          <table:covered-table-cell table:style-name="ce426"/>
          <table:covered-table-cell table:style-name="ce441"/>
          <table:table-cell table:style-name="ce449" table:number-columns-spanned="1" table:number-rows-spanned="3"/>
          <table:table-cell table:style-name="ce476"/>
          <table:table-cell table:style-name="ce485">
            <office:annotation draw:style-name="gr1" draw:text-style-name="P1" svg:width="2.898cm" svg:height="0.596cm" svg:x="17.782cm" svg:y="94.984cm" draw:caption-point-x="-0.545cm" draw:caption-point-y="-4.77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00" table:formula="of:=[.G137]+[.G138]" office:value-type="float" office:value="0" calcext:value-type="float">
            <text:p>0</text:p>
          </table:table-cell>
          <table:table-cell table:style-name="ce509" table:formula="of:=[.G140]*(10^(-[.F140]/10))" office:value-type="float" office:value="0" calcext:value-type="float">
            <text:p>0,000000</text:p>
          </table:table-cell>
          <table:table-cell table:style-name="ce518" table:formula="of:=IF([.E138]=&quot;&quot;;&quot;&quot;;[.H140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10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26"/>
          <table:covered-table-cell table:style-name="ce441"/>
          <table:covered-table-cell table:style-name="ce455"/>
          <table:table-cell table:style-name="ce450">
            <office:annotation draw:style-name="gr1" draw:text-style-name="P1" svg:width="2.898cm" svg:height="0.596cm" svg:x="13.061cm" svg:y="95.68cm" draw:caption-point-x="-0.564cm" draw:caption-point-y="-4.774cm">
              <dc:date>2009-08-21T00:00:00</dc:date>
              <text:p text:style-name="P1"><text:span text:style-name="T1">Nombre d'EA</text:span></text:p>
            </office:annotation>
          </table:table-cell>
          <table:table-cell table:style-name="ce486" table:formula="of:=IF([.E138]=&quot;&quot;;&quot;&quot;;IF([.H141]&lt;0;&quot;IMPOSSIBLE&quot;;-10*LOG10([.H141]/10)))">
            <text:p/>
          </table:table-cell>
          <table:table-cell table:style-name="ce500"/>
          <table:table-cell table:style-name="ce509" table:formula="of:=[.H143]-[.H140]" office:value-type="float" office:value="10" calcext:value-type="float">
            <text:p>10,000000</text:p>
          </table:table-cell>
          <table:table-cell table:style-name="ce518" table:formula="of:=IF([.E138]=&quot;&quot;;&quot;&quot;;[.H141]/[.H143])">
            <text:p/>
          </table:table-cell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1">
          <table:table-cell table:style-name="ce422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39"/>
          <table:covered-table-cell table:style-name="ce467"/>
          <table:table-cell table:style-name="ce468"/>
          <table:table-cell table:style-name="ce489" table:formula="of:=IF([.E138]=&quot;&quot;;&quot;&quot;;IF([.H141]&lt;0;&quot;IMPOSSIBLE&quot;;[.F141]+(10*LOG10([.E141]))))">
            <text:p/>
          </table:table-cell>
          <table:table-cell table:style-name="ce503"/>
          <table:table-cell table:style-name="ce508"/>
          <table:table-cell table:style-name="ce519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visibility="collapse">
          <table:table-cell table:style-name="ce425" office:value-type="string" calcext:value-type="string">
            <text:p>Énergie totale transmise</text:p>
          </table:table-cell>
          <table:table-cell table:style-name="ce147" table:number-columns-repeated="6"/>
          <table:table-cell table:style-name="ce515" table:formula="of:=[.H137]+[.H138]" office:value-type="float" office:value="10" calcext:value-type="float">
            <text:p>10,00000</text:p>
          </table:table-cell>
          <table:table-cell table:style-name="ce147"/>
          <table:table-cell table:style-name="ce516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number-rows-repeated="65393">
          <table:table-cell table:style-name="ce414" table:number-columns-repeated="6"/>
          <table:table-cell table:style-name="ce503"/>
          <table:table-cell table:style-name="ce508"/>
          <table:table-cell table:style-name="ce516" table:number-columns-repeated="2"/>
          <table:table-cell table:style-name="ce414" table:number-columns-repeated="246"/>
          <table:table-cell table:style-name="ce27" table:number-columns-repeated="767"/>
          <table:table-cell table:style-name="ce53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bre débit E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535"/>
        <table:table-column table:style-name="co37" table:number-columns-repeated="2" table:default-cell-style-name="ce535"/>
        <table:table-row table:style-name="ro1">
          <table:table-cell table:style-name="ce533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536"/>
        </table:table-row>
        <table:table-row table:style-name="ro1">
          <table:table-cell table:style-name="ce534" office:value-type="string" calcext:value-type="string">
            <text:p>Type de logement</text:p>
          </table:table-cell>
          <table:table-cell table:style-name="ce534" office:value-type="string" calcext:value-type="string">
            <text:p>Chambre</text:p>
          </table:table-cell>
          <table:table-cell table:style-name="ce534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39" table:default-cell-style-name="ce532"/>
        <table:table-column table:style-name="co40" table:default-cell-style-name="ce441"/>
        <table:table-column table:style-name="co11" table:number-columns-repeated="254" table:default-cell-style-name="ce532"/>
        <table:table-row table:style-name="ro23">
          <table:table-cell table:style-name="ce537"/>
          <table:table-cell table:style-name="ce537" office:value-type="string" calcext:value-type="string">
            <text:p>Rw+Ctr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Agglo 20 + calibel 10+100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Agglo 20 + doublissimo 13+80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Agglo 20 + placomur 10+100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16 + calibel 10+10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16 + doublissimo 13+8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16 + placomur 10+100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cellulaire 20 Ms=400kg/m²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cellulaire 20 Ms=55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cellulaire 25 + enduit 2 faces Ms=55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cellulaire 25 Ms=400kg/m²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cellulaire 25 Ms=550kg/m²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cellulaire 30 + enduit 2 faces Ms=40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éton cellulaire 30 Ms=40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rique creuse + calibel 10+100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rique creuse + doublissimo 13+80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Brique creuse + placomur 10+100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24">
          <table:table-cell office:value-type="string" calcext:value-type="string">
            <text:p>Monomur brique 30 + enduit 2 faces joints minces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24">
          <table:table-cell office:value-type="string" calcext:value-type="string">
            <text:p>Monomur brique 30 + enduit 2 faces joints mortier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24">
          <table:table-cell office:value-type="string" calcext:value-type="string">
            <text:p>Monomur brique 37 + enduit 2 faces joints minces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8">
          <table:table-cell office:value-type="string" calcext:value-type="string">
            <text:p>Monomur brique 37 + enduit 2 faces joints mortier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8" table:number-rows-repeated="78">
          <table:table-cell table:number-columns-repeated="256"/>
        </table:table-row>
        <table:table-row table:style-name="ro8">
          <table:table-cell table:style-name="ce538" office:value-type="string" calcext:value-type="string">
            <text:p>fin</text:p>
          </table:table-cell>
          <table:table-cell table:style-name="ce539"/>
          <table:table-cell table:style-name="ce538"/>
          <table:table-cell table:number-columns-repeated="253"/>
        </table:table-row>
        <table:table-row table:style-name="ro8">
          <table:table-cell table:style-name="ce538"/>
          <table:table-cell table:style-name="ce539"/>
          <table:table-cell table:style-name="ce538"/>
          <table:table-cell table:number-columns-repeated="253"/>
        </table:table-row>
        <table:table-row table:style-name="ro8" table:number-rows-repeated="71">
          <table:table-cell table:number-columns-repeated="256"/>
        </table:table-row>
        <table:table-row table:style-name="ro8">
          <table:table-cell table:style-name="ce538"/>
          <table:table-cell table:style-name="ce539"/>
          <table:table-cell table:number-columns-repeated="254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 propo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543"/>
        <table:table-column table:style-name="co42" table:default-cell-style-name="ce543"/>
        <table:table-column table:style-name="co43" table:default-cell-style-name="ce543"/>
        <table:table-column table:style-name="co44" table:default-cell-style-name="ce543"/>
        <table:table-column table:style-name="co45" table:default-cell-style-name="ce543"/>
        <table:table-row table:style-name="ro25">
          <table:table-cell table:style-name="ce540" office:value-type="string" calcext:value-type="string">
            <text:p>Version</text:p>
          </table:table-cell>
          <table:table-cell table:style-name="ce540" office:value-type="string" calcext:value-type="string">
            <text:p>Date</text:p>
          </table:table-cell>
          <table:table-cell table:style-name="ce540" office:value-type="string" calcext:value-type="string">
            <text:p>Objet</text:p>
          </table:table-cell>
          <table:table-cell table:style-name="ce540" office:value-type="string" calcext:value-type="string">
            <text:p>Auteur</text:p>
          </table:table-cell>
          <table:table-cell table:style-name="ce540" office:value-type="string" calcext:value-type="string">
            <text:p>Description</text:p>
          </table:table-cell>
        </table:table-row>
        <table:table-row table:style-name="ro8">
          <table:table-cell table:style-name="ce541" office:value-type="string" calcext:value-type="string">
            <text:p>1.0</text:p>
          </table:table-cell>
          <table:table-cell table:style-name="ce544" office:value-type="date" office:date-value="2007-06-12" calcext:value-type="date">
            <text:p>12/06/07</text:p>
          </table:table-cell>
          <table:table-cell table:style-name="ce547" office:value-type="string" calcext:value-type="string">
            <text:p>Création</text:p>
          </table:table-cell>
          <table:table-cell table:style-name="ce548" table:formula="of:=&quot;BE&quot;" office:value-type="string" office:string-value="BE" calcext:value-type="string">
            <text:p>BE</text:p>
          </table:table-cell>
          <table:table-cell table:style-name="ce547" office:value-type="string" calcext:value-type="string">
            <text:p>Création du document avec feuille « A propos »</text:p>
          </table:table-cell>
        </table:table-row>
        <table:table-row table:style-name="ro8">
          <table:table-cell table:style-name="ce542" office:value-type="string" calcext:value-type="string">
            <text:p>1.1</text:p>
          </table:table-cell>
          <table:table-cell table:style-name="ce545" office:value-type="date" office:date-value="2007-07-17" calcext:value-type="date">
            <text:p>17/07/07</text:p>
          </table:table-cell>
          <table:table-cell table:style-name="ce546" office:value-type="string" calcext:value-type="string">
            <text:p>Modification</text:p>
          </table:table-cell>
          <table:table-cell table:style-name="ce546" office:value-type="string" calcext:value-type="string">
            <text:p>BE</text:p>
          </table:table-cell>
          <table:table-cell table:style-name="ce546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8">
          <table:table-cell table:style-name="ce541" office:value-type="string" calcext:value-type="string">
            <text:p>1.2</text:p>
          </table:table-cell>
          <table:table-cell table:style-name="ce544" office:value-type="date" office:date-value="2008-09-03" calcext:value-type="date">
            <text:p>03/09/08</text:p>
          </table:table-cell>
          <table:table-cell table:style-name="ce547" office:value-type="string" calcext:value-type="string">
            <text:p>Modification</text:p>
          </table:table-cell>
          <table:table-cell table:style-name="ce547" office:value-type="string" calcext:value-type="string">
            <text:p>BE</text:p>
          </table:table-cell>
          <table:table-cell table:style-name="ce547" office:value-type="string" calcext:value-type="string">
            <text:p>Création d'une feuille de calcul pour les cas simples</text:p>
          </table:table-cell>
        </table:table-row>
        <table:table-row table:style-name="ro8">
          <table:table-cell table:style-name="ce542" office:value-type="string" calcext:value-type="string">
            <text:p>1.21</text:p>
          </table:table-cell>
          <table:table-cell table:style-name="ce545" office:value-type="date" office:date-value="2008-10-13" calcext:value-type="date">
            <text:p>13/10/08</text:p>
          </table:table-cell>
          <table:table-cell table:style-name="ce546" office:value-type="string" calcext:value-type="string">
            <text:p>Modification</text:p>
          </table:table-cell>
          <table:table-cell table:style-name="ce546" office:value-type="string" calcext:value-type="string">
            <text:p>BE</text:p>
          </table:table-cell>
          <table:table-cell table:style-name="ce546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8">
          <table:table-cell table:style-name="ce541" office:value-type="string" calcext:value-type="string">
            <text:p>1.22</text:p>
          </table:table-cell>
          <table:table-cell table:style-name="ce544" office:value-type="date" office:date-value="2008-03-02" calcext:value-type="date">
            <text:p>02/03/08</text:p>
          </table:table-cell>
          <table:table-cell table:style-name="ce547" office:value-type="string" calcext:value-type="string">
            <text:p>Modification</text:p>
          </table:table-cell>
          <table:table-cell table:style-name="ce547" office:value-type="string" calcext:value-type="string">
            <text:p>BE</text:p>
          </table:table-cell>
          <table:table-cell table:style-name="ce547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17">
          <table:table-cell table:style-name="ce542" office:value-type="string" calcext:value-type="string">
            <text:p>1.23</text:p>
          </table:table-cell>
          <table:table-cell table:style-name="ce545" office:value-type="date" office:date-value="2009-06-10" calcext:value-type="date">
            <text:p>10/06/09</text:p>
          </table:table-cell>
          <table:table-cell table:style-name="ce546" office:value-type="string" calcext:value-type="string">
            <text:p>Modification</text:p>
          </table:table-cell>
          <table:table-cell table:style-name="ce546" office:value-type="string" calcext:value-type="string">
            <text:p>BE</text:p>
          </table:table-cell>
          <table:table-cell table:style-name="ce549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7">
          <table:table-cell table:style-name="ce541" office:value-type="string" calcext:value-type="string">
            <text:p>1.24</text:p>
          </table:table-cell>
          <table:table-cell table:style-name="ce544" office:value-type="date" office:date-value="2009-06-11" calcext:value-type="date">
            <text:p>11/06/09</text:p>
          </table:table-cell>
          <table:table-cell table:style-name="ce547" office:value-type="string" calcext:value-type="string">
            <text:p>Modification</text:p>
          </table:table-cell>
          <table:table-cell table:style-name="ce547" office:value-type="string" calcext:value-type="string">
            <text:p>BE</text:p>
          </table:table-cell>
          <table:table-cell table:style-name="ce547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6">
          <table:table-cell table:style-name="ce542" office:value-type="string" calcext:value-type="string">
            <text:p>1.3</text:p>
          </table:table-cell>
          <table:table-cell table:style-name="ce545" office:value-type="date" office:date-value="2009-08-18" calcext:value-type="date">
            <text:p>18/08/09</text:p>
          </table:table-cell>
          <table:table-cell table:style-name="ce546" office:value-type="string" calcext:value-type="string">
            <text:p>Modification</text:p>
          </table:table-cell>
          <table:table-cell table:style-name="ce546" office:value-type="string" calcext:value-type="string">
            <text:p>BE</text:p>
          </table:table-cell>
          <table:table-cell table:style-name="ce546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8">
          <table:table-cell table:style-name="ce541" office:value-type="string" calcext:value-type="string">
            <text:p>1.31</text:p>
          </table:table-cell>
          <table:table-cell table:style-name="ce544" office:value-type="date" office:date-value="2009-08-21" calcext:value-type="date">
            <text:p>21/08/09</text:p>
          </table:table-cell>
          <table:table-cell table:style-name="ce547" office:value-type="string" calcext:value-type="string">
            <text:p>Modification</text:p>
          </table:table-cell>
          <table:table-cell table:style-name="ce547" office:value-type="string" calcext:value-type="string">
            <text:p>BE</text:p>
          </table:table-cell>
          <table:table-cell table:style-name="ce547" office:value-type="string" calcext:value-type="string">
            <text:p>modification mise en page</text:p>
          </table:table-cell>
        </table:table-row>
        <table:table-row table:style-name="ro8">
          <table:table-cell table:style-name="ce542" office:value-type="string" calcext:value-type="string">
            <text:p>1.32</text:p>
          </table:table-cell>
          <table:table-cell table:style-name="ce545" office:value-type="date" office:date-value="2009-10-28" calcext:value-type="date">
            <text:p>28/10/09</text:p>
          </table:table-cell>
          <table:table-cell table:style-name="ce546" office:value-type="string" calcext:value-type="string">
            <text:p>Modification</text:p>
          </table:table-cell>
          <table:table-cell table:style-name="ce546" office:value-type="string" calcext:value-type="string">
            <text:p>BE</text:p>
          </table:table-cell>
          <table:table-cell table:style-name="ce546" office:value-type="string" calcext:value-type="string">
            <text:p>Sur-lignage vert pour l'élément qui contribue le plus (feuilles cas simple et cas)</text:p>
          </table:table-cell>
        </table:table-row>
        <table:table-row table:style-name="ro8">
          <table:table-cell table:style-name="ce541" office:value-type="string" calcext:value-type="string">
            <text:p>1.4</text:p>
          </table:table-cell>
          <table:table-cell table:style-name="ce544" office:value-type="date" office:date-value="2012-07-23" calcext:value-type="date">
            <text:p>23/07/12</text:p>
          </table:table-cell>
          <table:table-cell table:style-name="ce547" office:value-type="string" calcext:value-type="string">
            <text:p>Modification</text:p>
          </table:table-cell>
          <table:table-cell table:style-name="ce547" office:value-type="string" calcext:value-type="string">
            <text:p>DN</text:p>
          </table:table-cell>
          <table:table-cell table:style-name="ce547" office:value-type="string" calcext:value-type="string">
            <text:p>Adaptation des formules pour LibO</text:p>
          </table:table-cell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>
          <table:table-cell table:style-name="ce541"/>
          <table:table-cell table:style-name="ce547" table:number-columns-repeated="4"/>
        </table:table-row>
        <table:table-row table:style-name="ro8">
          <table:table-cell table:style-name="ce542"/>
          <table:table-cell table:style-name="ce546" table:number-columns-repeated="4"/>
        </table:table-row>
        <table:table-row table:style-name="ro8" table:number-rows-repeated="65500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4-11-14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 style:data-style-name="N2" text:time-value="11:50:13.5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14-04-15T17:25:23.828000000</meta:creation-date>
    <dc:language>fr-FR</dc:language>
    <meta:editing-cycles>3</meta:editing-cycles>
    <meta:editing-duration>PT14M18S</meta:editing-duration>
    <meta:initial-creator>Dominique NOËL</meta:initial-creator>
    <dc:title>Isolement façade</dc:title>
    <dc:date>2014-11-14T12:04:30.083000000</dc:date>
    <dc:creator>Dominique NOËL</dc:creator>
    <meta:document-statistic meta:table-count="7" meta:cell-count="1172" meta:object-count="0"/>
    <meta:user-defined meta:name="Info 1"/>
    <meta:user-defined meta:name="Info 2"/>
    <meta:user-defined meta:name="Info 3"/>
    <meta:user-defined meta:name="Info 4"/>
  </office:meta>
</office:document-meta>
</file>