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700006AD100003673BE5343B147A9DE2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2.41mm"/>
    </style:style>
    <style:style style:name="co7" style:family="table-column">
      <style:table-column-properties fo:break-before="auto" style:column-width="57.0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4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4" style:family="table-cell" style:parent-style-name="Default" style:data-style-name="N37">
      <style:table-cell-properties fo:border="0.06pt solid #000000"/>
      <style:text-properties style:text-position="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able-cell-properties fo:background-color="#dddddd"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ffcc99" fo:border="0.06pt solid #000000"/>
    </style:style>
    <style:style style:name="ce25" style:family="table-cell" style:parent-style-name="Default" style:data-style-name="N109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"/>
    </style:style>
  </office:automatic-styles>
  <office:body>
    <office:spreadsheet>
      <table:content-validations>
        <table:content-validation table:name="val1" table:condition="of:cell-content-is-in-list(&quot;Source ponctuelle&quot;;&quot;Source linéïque&quot;)" table:allow-empty-cell="false" table:display-list="unsorted" table:base-cell-address="calcul.B7"/>
      </table:content-validations>
      <table:table table:name="calcul" table:style-name="ta1" table:print="false">
        <table:shapes>
          <draw:frame draw:z-index="1" draw:style-name="gr1" draw:text-style-name="P1" svg:width="113.64mm" svg:height="69.42mm" svg:x="0mm" svg:y="167.7mm">
            <loext:p draw:notify-on-update-of-ranges="calcul.B35:calcul.I35 calcul.A36:calcul.A36 calcul.B36:calcul.I36 calcul.A37:calcul.A37 calcul.B37:calcul.I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05.89mm" svg:height="71.22mm" svg:x="112.38mm" svg:y="166.79mm">
            <loext:p draw:notify-on-update-of-ranges="calcul.B22:calcul.I22 calcul.A26:calcul.A26 calcul.B26:calcul.I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11"/>
        <table:table-column table:style-name="co8" table:default-cell-style-name="ce19"/>
        <table:table-column table:style-name="co8" table:default-cell-style-name="Default"/>
        <table:table-column table:style-name="co8" table:default-cell-style-name="ce19"/>
        <table:table-column table:style-name="co8" table:number-columns-repeated="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6" office:value-type="string" calcext:value-type="string">
            <text:p>Affaiblissement acoustique d’un écran anti-bruit infiniment long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7" office:value-type="string" calcext:value-type="string">
            <text:p>Affaire</text:p>
          </table:table-cell>
          <table:table-cell table:style-name="ce16" table:number-columns-spanned="10" table:number-rows-spanned="1"/>
          <table:covered-table-cell table:number-columns-repeated="9" table:style-name="ce22"/>
          <table:table-cell/>
        </table:table-row>
        <table:table-row table:style-name="ro1">
          <table:table-cell table:style-name="ce7" office:value-type="string" calcext:value-type="string">
            <text:p>équipements</text:p>
          </table:table-cell>
          <table:table-cell table:style-name="ce16" table:number-columns-spanned="10" table:number-rows-spanned="1"/>
          <table:covered-table-cell table:number-columns-repeated="9" table:style-name="ce2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9" office:value-type="string" calcext:value-type="string">
            <text:p>célérité du son</text:p>
          </table:table-cell>
          <table:table-cell table:style-name="ce16" office:value-type="float" office:value="344" calcext:value-type="float" table:number-columns-spanned="2" table:number-rows-spanned="1">
            <text:p>344</text:p>
          </table:table-cell>
          <table:covered-table-cell table:style-name="ce14"/>
          <table:table-cell office:value-type="string" calcext:value-type="string">
            <text:p>m/s</text:p>
          </table:table-cell>
          <table:table-cell>
            <draw:frame table:end-cell-address="calcul.K16" table:end-x="17.98mm" table:end-y="1.17mm" draw:z-index="0" draw:name="Images 1" draw:style-name="gr2" draw:text-style-name="P1" svg:width="105.71mm" svg:height="50.69mm" svg:x="2.88mm" svg:y="3.18mm">
              <draw:image xlink:href="Pictures/2000000700006AD100003673BE5343B147A9DE20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Type de source</text:p>
          </table:table-cell>
          <table:table-cell table:style-name="ce17" table:content-validation-name="val1" office:value-type="string" calcext:value-type="string" table:number-columns-spanned="3" table:number-rows-spanned="1">
            <text:p>Source ponctuelle</text:p>
          </table:table-cell>
          <table:covered-table-cell table:number-columns-repeated="2" table:style-name="ce14"/>
          <table:table-cell table:number-columns-repeated="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0" office:value-type="string" calcext:value-type="string" table:number-columns-spanned="2" table:number-rows-spanned="1">
            <text:p>désignation</text:p>
          </table:table-cell>
          <table:covered-table-cell table:style-name="ce7"/>
          <table:table-cell table:style-name="ce7" office:value-type="string" calcext:value-type="string">
            <text:p>valeur</text:p>
          </table:table-cell>
          <table:table-cell table:style-name="ce7" office:value-type="string" calcext:value-type="string">
            <text:p>unit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stance source – écran</text:p>
          </table:table-cell>
          <table:table-cell office:value-type="string" calcext:value-type="string">
            <text:p>a</text:p>
          </table:table-cell>
          <table:table-cell table:style-name="ce25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stance récepteur – écran</text:p>
          </table:table-cell>
          <table:table-cell office:value-type="string" calcext:value-type="string">
            <text:p>b</text:p>
          </table:table-cell>
          <table:table-cell table:style-name="ce25" office:value-type="float" office:value="11" calcext:value-type="float">
            <text:p>11,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hauteur source</text:p>
          </table:table-cell>
          <table:table-cell office:value-type="string" calcext:value-type="string">
            <text:p>c</text:p>
          </table:table-cell>
          <table:table-cell table:style-name="ce25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29"/>
          <table:table-cell table:number-columns-repeated="5"/>
        </table:table-row>
        <table:table-row table:style-name="ro1">
          <table:table-cell office:value-type="string" calcext:value-type="string">
            <text:p>hauteur récepteur</text:p>
          </table:table-cell>
          <table:table-cell office:value-type="string" calcext:value-type="string">
            <text:p>d</text:p>
          </table:table-cell>
          <table:table-cell table:style-name="ce25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teur écran</text:p>
          </table:table-cell>
          <table:table-cell office:value-type="string" calcext:value-type="string">
            <text:p>e</text:p>
          </table:table-cell>
          <table:table-cell table:style-name="ce25" office:value-type="float" office:value="3" calcext:value-type="float">
            <text:p>3,0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31"/>
        </table:table-row>
        <table:table-row table:style-name="ro4">
          <table:table-cell office:value-type="string" calcext:value-type="string">
            <text:p>distance source récepteur</text:p>
          </table:table-cell>
          <table:table-cell office:value-type="string" calcext:value-type="string">
            <text:p>d<text:span text:style-name="T1">ab</text:span></text:p>
          </table:table-cell>
          <table:table-cell table:style-name="ce26" table:formula="of:=(([.C9]+[.C10])^2+([.C11]-[.C12])^2)^0.5" office:value-type="float" office:value="13" calcext:value-type="float">
            <text:p>13,0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31"/>
        </table:table-row>
        <table:table-row table:style-name="ro4">
          <table:table-cell office:value-type="string" calcext:value-type="string">
            <text:p>distance source – haut écran</text:p>
          </table:table-cell>
          <table:table-cell office:value-type="string" calcext:value-type="string">
            <text:p>d<text:span text:style-name="T1">aecran</text:span></text:p>
          </table:table-cell>
          <table:table-cell table:style-name="ce26" table:formula="of:=([.C9]^2+([.C13]-[.C11])^2)^0.5" office:value-type="float" office:value="2.23606797749979" calcext:value-type="float">
            <text:p>2,2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31"/>
        </table:table-row>
        <table:table-row table:style-name="ro4">
          <table:table-cell office:value-type="string" calcext:value-type="string">
            <text:p>distance récepteur – haut écran</text:p>
          </table:table-cell>
          <table:table-cell office:value-type="string" calcext:value-type="string">
            <text:p>d<text:span text:style-name="T1">arecept</text:span></text:p>
          </table:table-cell>
          <table:table-cell table:style-name="ce26" table:formula="of:=([.C10]^2+([.C13]-[.C12])^2)^0.5" office:value-type="float" office:value="11.0453610171873" calcext:value-type="float">
            <text:p>11,0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31"/>
        </table:table-row>
        <table:table-row table:style-name="ro1">
          <table:table-cell office:value-type="string" calcext:value-type="string">
            <text:p>Différence de trajet</text:p>
          </table:table-cell>
          <table:table-cell office:value-type="string" calcext:value-type="string">
            <text:p>Δd</text:p>
          </table:table-cell>
          <table:table-cell table:style-name="ce26" table:formula="of:=[.C16]+[.C15]-[.C14]" office:value-type="float" office:value="0.281428994687051" calcext:value-type="float">
            <text:p>0,3</text:p>
          </table:table-cell>
          <table:table-cell office:value-type="string" calcext:value-type="string">
            <text:p>m</text:p>
          </table:table-cell>
          <table:table-cell/>
          <table:table-cell table:style-name="ce28" office:value-type="string" calcext:value-type="string">
            <text:p>l’écran est considéré comme infiniment long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formula="of:=IF([.C11]&lt;0;&quot;la source sonore est plus basse que la base de l'écran&quot;;&quot;&quot;)">
            <text:p/>
          </table:table-cell>
          <table:table-cell table:number-columns-repeated="5"/>
          <table:table-cell table:style-name="ce31"/>
        </table:table-row>
        <table:table-row table:style-name="ro1">
          <table:table-cell table:style-name="ce12" office:value-type="string" calcext:value-type="string">
            <text:p>directivité de la source sonore</text:p>
          </table:table-cell>
          <table:table-cell office:value-type="string" calcext:value-type="string">
            <text:p>Q</text:p>
          </table:table-cell>
          <table:table-cell table:style-name="ce27" office:value-type="float" office:value="2" calcext:value-type="float">
            <text:p>2</text:p>
          </table:table-cell>
          <table:table-cell table:style-name="Default"/>
          <table:table-cell/>
          <table:table-cell table:formula="of:=IF([.C12]&lt;0;&quot;le récepteur est plus bas que la base de l'écran&quot;;&quot;&quot;)">
            <text:p/>
          </table:table-cell>
          <table:table-cell table:number-columns-repeated="5"/>
          <table:table-cell table:style-name="ce31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6" office:value-type="string" calcext:value-type="string">
            <text:p>Efficacité de l'écran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13" office:value-type="string" calcext:value-type="string">
            <text:p>fréquenc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8000" calcext:value-type="float">
            <text:p>8000</text:p>
          </table:table-cell>
          <table:table-cell table:number-columns-repeated="3"/>
        </table:table-row>
        <table:table-row table:style-name="ro1" table:visibility="collapse">
          <table:table-cell table:style-name="ce14" office:value-type="string" calcext:value-type="string">
            <text:p>N</text:p>
          </table:table-cell>
          <table:table-cell table:formula="of:=(2*[.$C$17]*[.B22])/[.$B$5]" office:value-type="float" office:value="0.103081550379559" calcext:value-type="float">
            <text:p>0,1</text:p>
          </table:table-cell>
          <table:table-cell table:style-name="ce19" table:formula="of:=(2*[.$C$17]*[.C22])/[.$B$5]" office:value-type="float" office:value="0.204526885673729" calcext:value-type="float">
            <text:p>0,2</text:p>
          </table:table-cell>
          <table:table-cell table:formula="of:=(2*[.$C$17]*[.D22])/[.$B$5]" office:value-type="float" office:value="0.409053771347458" calcext:value-type="float">
            <text:p>0,41</text:p>
          </table:table-cell>
          <table:table-cell table:style-name="ce19" table:formula="of:=(2*[.$C$17]*[.E22])/[.$B$5]" office:value-type="float" office:value="0.818107542694916" calcext:value-type="float">
            <text:p>0,82</text:p>
          </table:table-cell>
          <table:table-cell table:style-name="ce19" table:formula="of:=(2*[.$C$17]*[.F22])/[.$B$5]" office:value-type="float" office:value="1.63621508538983" calcext:value-type="float">
            <text:p>1,64</text:p>
          </table:table-cell>
          <table:table-cell table:style-name="ce19" table:formula="of:=(2*[.$C$17]*[.G22])/[.$B$5]" office:value-type="float" office:value="3.27243017077966" calcext:value-type="float">
            <text:p>3,27</text:p>
          </table:table-cell>
          <table:table-cell table:style-name="ce19" table:formula="of:=(2*[.$C$17]*[.H22])/[.$B$5]" office:value-type="float" office:value="6.54486034155932" calcext:value-type="float">
            <text:p>6,54</text:p>
          </table:table-cell>
          <table:table-cell table:style-name="ce19" table:formula="of:=(2*[.$C$17]*[.I22])/[.$B$5]" office:value-type="float" office:value="13.0897206831186" calcext:value-type="float">
            <text:p>13,09</text:p>
          </table:table-cell>
          <table:table-cell table:number-columns-repeated="3"/>
        </table:table-row>
        <table:table-row table:style-name="ro1" table:visibility="collapse">
          <table:table-cell table:style-name="ce14" office:value-type="string" calcext:value-type="string">
            <text:p>sqrt (2*pi*N)</text:p>
          </table:table-cell>
          <table:table-cell table:formula="of:=(2*3.14116*[.B23])^0.5" office:value-type="float" office:value="0.804730567072305" calcext:value-type="float">
            <text:p>0,8</text:p>
          </table:table-cell>
          <table:table-cell table:style-name="ce19" table:formula="of:=(2*3.14116*[.C23])^0.5" office:value-type="float" office:value="1.13353577111875" calcext:value-type="float">
            <text:p>1,13</text:p>
          </table:table-cell>
          <table:table-cell table:formula="of:=(2*3.14116*[.D23])^0.5" office:value-type="float" office:value="1.60306166095118" calcext:value-type="float">
            <text:p>1,6</text:p>
          </table:table-cell>
          <table:table-cell table:style-name="ce19" table:formula="of:=(2*3.14116*[.E23])^0.5" office:value-type="float" office:value="2.2670715422375" calcext:value-type="float">
            <text:p>2,27</text:p>
          </table:table-cell>
          <table:table-cell table:style-name="ce19" table:formula="of:=(2*3.14116*[.F23])^0.5" office:value-type="float" office:value="3.20612332190236" calcext:value-type="float">
            <text:p>3,21</text:p>
          </table:table-cell>
          <table:table-cell table:style-name="ce19" table:formula="of:=(2*3.14116*[.G23])^0.5" office:value-type="float" office:value="4.534143084475" calcext:value-type="float">
            <text:p>4,53</text:p>
          </table:table-cell>
          <table:table-cell table:style-name="ce19" table:formula="of:=(2*3.14116*[.H23])^0.5" office:value-type="float" office:value="6.41224664380473" calcext:value-type="float">
            <text:p>6,41</text:p>
          </table:table-cell>
          <table:table-cell table:style-name="ce19" table:formula="of:=(2*3.14116*[.I23])^0.5" office:value-type="float" office:value="9.06828616895001" calcext:value-type="float">
            <text:p>9,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gueur d’onde</text:p>
          </table:table-cell>
          <table:table-cell table:formula="of:=[.$B$5]/[.B22]" office:value-type="float" office:value="5.46031746031746" calcext:value-type="float">
            <text:p>5,46</text:p>
          </table:table-cell>
          <table:table-cell table:style-name="ce19" table:formula="of:=[.$B$5]/[.C22]" office:value-type="float" office:value="2.752" calcext:value-type="float">
            <text:p>2,75</text:p>
          </table:table-cell>
          <table:table-cell table:formula="of:=[.$B$5]/[.D22]" office:value-type="float" office:value="1.376" calcext:value-type="float">
            <text:p>1,38</text:p>
          </table:table-cell>
          <table:table-cell table:style-name="ce19" table:formula="of:=[.$B$5]/[.E22]" office:value-type="float" office:value="0.688" calcext:value-type="float">
            <text:p>0,69</text:p>
          </table:table-cell>
          <table:table-cell table:style-name="ce19" table:formula="of:=[.$B$5]/[.F22]" office:value-type="float" office:value="0.344" calcext:value-type="float">
            <text:p>0,34</text:p>
          </table:table-cell>
          <table:table-cell table:style-name="ce19" table:formula="of:=[.$B$5]/[.G22]" office:value-type="float" office:value="0.172" calcext:value-type="float">
            <text:p>0,17</text:p>
          </table:table-cell>
          <table:table-cell table:style-name="ce19" table:formula="of:=[.$B$5]/[.H22]" office:value-type="float" office:value="0.086" calcext:value-type="float">
            <text:p>0,09</text:p>
          </table:table-cell>
          <table:table-cell table:style-name="ce19" table:formula="of:=[.$B$5]/[.I22]" office:value-type="float" office:value="0.043" calcext:value-type="float">
            <text:p>0,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icacité écran</text:p>
          </table:table-cell>
          <table:table-cell table:style-name="ce20" table:formula="of:=IF([.$B$6]=&quot;Source ponctuelle&quot;;20*LOG([.B24]/(TANH([.B24])))+5-10*LOG(2*EXP(-[.$C$13]/(2*[.B25]))+1);15*LOG([.B24]/TANH([.B24]))+5-10*LOG(2*EXP(-[.$C$13]/(2*[.B25]))+1))" office:value-type="float" office:value="2.62145936809247" calcext:value-type="float">
            <text:p>2,6</text:p>
          </table:table-cell>
          <table:table-cell table:style-name="ce20" table:formula="of:=IF([.$B$6]=&quot;Source ponctuelle&quot;;20*LOG([.C24]/(TANH([.C24])))+5-10*LOG(2*EXP(-[.$C$13]/(2*[.C25]))+1);15*LOG([.C24]/TANH([.C24]))+5-10*LOG(2*EXP(-[.$C$13]/(2*[.C25]))+1))" office:value-type="float" office:value="4.55140218790271" calcext:value-type="float">
            <text:p>4,6</text:p>
          </table:table-cell>
          <table:table-cell table:style-name="ce20" table:formula="of:=IF([.$B$6]=&quot;Source ponctuelle&quot;;20*LOG([.D24]/(TANH([.D24])))+5-10*LOG(2*EXP(-[.$C$13]/(2*[.D25]))+1);15*LOG([.D24]/TANH([.D24]))+5-10*LOG(2*EXP(-[.$C$13]/(2*[.D25]))+1))" office:value-type="float" office:value="7.56989502742677" calcext:value-type="float">
            <text:p>7,6</text:p>
          </table:table-cell>
          <table:table-cell table:style-name="ce20" table:formula="of:=IF([.$B$6]=&quot;Source ponctuelle&quot;;20*LOG([.E24]/(TANH([.E24])))+5-10*LOG(2*EXP(-[.$C$13]/(2*[.E25]))+1);15*LOG([.E24]/TANH([.E24]))+5-10*LOG(2*EXP(-[.$C$13]/(2*[.E25]))+1))" office:value-type="float" office:value="11.4108041830535" calcext:value-type="float">
            <text:p>11,4</text:p>
          </table:table-cell>
          <table:table-cell table:style-name="ce20" table:formula="of:=IF([.$B$6]=&quot;Source ponctuelle&quot;;20*LOG([.F24]/(TANH([.F24])))+5-10*LOG(2*EXP(-[.$C$13]/(2*[.F25]))+1);15*LOG([.F24]/TANH([.F24]))+5-10*LOG(2*EXP(-[.$C$13]/(2*[.F25]))+1))" office:value-type="float" office:value="15.0385706080035" calcext:value-type="float">
            <text:p>15,0</text:p>
          </table:table-cell>
          <table:table-cell table:style-name="ce20" table:formula="of:=IF([.$B$6]=&quot;Source ponctuelle&quot;;20*LOG([.G24]/(TANH([.G24])))+5-10*LOG(2*EXP(-[.$C$13]/(2*[.G25]))+1);15*LOG([.G24]/TANH([.G24]))+5-10*LOG(2*EXP(-[.$C$13]/(2*[.G25]))+1))" office:value-type="float" office:value="18.1304900163254" calcext:value-type="float">
            <text:p>18,1</text:p>
          </table:table-cell>
          <table:table-cell table:style-name="ce20" table:formula="of:=IF([.$B$6]=&quot;Source ponctuelle&quot;;20*LOG([.H24]/(TANH([.H24])))+5-10*LOG(2*EXP(-[.$C$13]/(2*[.H25]))+1);15*LOG([.H24]/TANH([.H24]))+5-10*LOG(2*EXP(-[.$C$13]/(2*[.H25]))+1))" office:value-type="float" office:value="21.140250946349" calcext:value-type="float">
            <text:p>21,1</text:p>
          </table:table-cell>
          <table:table-cell table:style-name="ce20" table:formula="of:=IF([.$B$6]=&quot;Source ponctuelle&quot;;20*LOG([.I24]/(TANH([.I24])))+5-10*LOG(2*EXP(-[.$C$13]/(2*[.I25]))+1);15*LOG([.I24]/TANH([.I24]))+5-10*LOG(2*EXP(-[.$C$13]/(2*[.I25]))+1))" office:value-type="float" office:value="24.1505045658307" calcext:value-type="float">
            <text:p>24,2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6" office:value-type="string" calcext:value-type="string">
            <text:p>Calcul du niveau de bruit au point de réception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13" office:value-type="string" calcext:value-type="string">
            <text:p>fréquenc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8000" calcext:value-type="float">
            <text:p>8000</text:p>
          </table:table-cell>
          <table:table-cell/>
          <table:table-cell table:style-name="ce7" office:value-type="string" calcext:value-type="string">
            <text:p>Global</text:p>
          </table:table-cell>
          <table:table-cell/>
        </table:table-row>
        <table:table-row table:style-name="ro1">
          <table:table-cell table:style-name="ce13" office:value-type="string" calcext:value-type="string">
            <text:p>unité</text:p>
          </table:table-cell>
          <table:table-cell office:value-type="string" calcext:value-type="string">
            <text:p>dB</text:p>
          </table:table-cell>
          <table:table-cell table:style-name="ce19" office:value-type="string" calcext:value-type="string">
            <text:p>dB</text:p>
          </table:table-cell>
          <table:table-cell office:value-type="string" calcext:value-type="string">
            <text:p>dB</text:p>
          </table:table-cell>
          <table:table-cell table:number-columns-repeated="5" table:style-name="ce19" office:value-type="string" calcext:value-type="string">
            <text:p>dB</text:p>
          </table:table-cell>
          <table:table-cell/>
          <table:table-cell table:style-name="ce19" office:value-type="string" calcext:value-type="string">
            <text:p>dB(A)</text:p>
          </table:table-cell>
          <table:table-cell/>
        </table:table-row>
        <table:table-row table:style-name="ro1">
          <table:table-cell office:value-type="string" calcext:value-type="string">
            <text:p>puissance acoustique</text:p>
          </table:table-cell>
          <table:table-cell table:number-columns-repeated="8" table:style-name="ce21" office:value-type="float" office:value="80" calcext:value-type="float">
            <text:p>80</text:p>
          </table:table-cell>
          <table:table-cell/>
          <table:table-cell table:style-name="ce30" table:formula="of:=SOMME_DBA([.C31:.H31];125;4000;&quot;o&quot;)" office:value-type="float" office:value="86.2514724731445" calcext:value-type="float">
            <text:p>86,3</text:p>
          </table:table-cell>
          <table:table-cell/>
        </table:table-row>
        <table:table-row table:style-name="ro1">
          <table:table-cell office:value-type="string" calcext:value-type="string">
            <text:p>décroissance sonore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 table:style-name="ce20" table:formula="of:=10*LOG10([.$C$19]/(4*PI()*[.$C$14]^2))" office:value-type="float" office:value="-30.2606657297179" calcext:value-type="float">
            <text:p>-30,3</text:p>
          </table:table-cell>
          <table:table-cell/>
          <table:table-cell table:style-name="ce30" office:value-type="string" calcext:value-type="string">
            <text:p>-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15" office:value-type="string" calcext:value-type="string">
            <text:p>Niveau de pression acoustique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13" office:value-type="string" calcext:value-type="string">
            <text:p>fréquenc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8000" calcext:value-type="float">
            <text:p>8000</text:p>
          </table:table-cell>
          <table:table-cell/>
          <table:table-cell table:style-name="ce7" office:value-type="string" calcext:value-type="string">
            <text:p>Global</text:p>
          </table:table-cell>
          <table:table-cell/>
        </table:table-row>
        <table:table-row table:style-name="ro1">
          <table:table-cell office:value-type="string" calcext:value-type="string">
            <text:p>sans écran</text:p>
          </table:table-cell>
          <table:table-cell table:style-name="ce20" table:formula="of:=[.B31]+[.B32]" office:value-type="float" office:value="49.7393342702821" calcext:value-type="float">
            <text:p>49,7</text:p>
          </table:table-cell>
          <table:table-cell table:style-name="ce20" table:formula="of:=[.C31]+[.C32]" office:value-type="float" office:value="49.7393342702821" calcext:value-type="float">
            <text:p>49,7</text:p>
          </table:table-cell>
          <table:table-cell table:style-name="ce20" table:formula="of:=[.D31]+[.D32]" office:value-type="float" office:value="49.7393342702821" calcext:value-type="float">
            <text:p>49,7</text:p>
          </table:table-cell>
          <table:table-cell table:style-name="ce20" table:formula="of:=[.E31]+[.E32]" office:value-type="float" office:value="49.7393342702821" calcext:value-type="float">
            <text:p>49,7</text:p>
          </table:table-cell>
          <table:table-cell table:style-name="ce20" table:formula="of:=[.F31]+[.F32]" office:value-type="float" office:value="49.7393342702821" calcext:value-type="float">
            <text:p>49,7</text:p>
          </table:table-cell>
          <table:table-cell table:style-name="ce20" table:formula="of:=[.G31]+[.G32]" office:value-type="float" office:value="49.7393342702821" calcext:value-type="float">
            <text:p>49,7</text:p>
          </table:table-cell>
          <table:table-cell table:style-name="ce20" table:formula="of:=[.H31]+[.H32]" office:value-type="float" office:value="49.7393342702821" calcext:value-type="float">
            <text:p>49,7</text:p>
          </table:table-cell>
          <table:table-cell table:style-name="ce20" table:formula="of:=[.I31]+[.I32]" office:value-type="float" office:value="49.7393342702821" calcext:value-type="float">
            <text:p>49,7</text:p>
          </table:table-cell>
          <table:table-cell/>
          <table:table-cell table:style-name="ce30" table:formula="of:=SOMME_DBA([.C36:.H36];125;4000;&quot;o&quot;)" office:value-type="float" office:value="55.9908103942871" calcext:value-type="float">
            <text:p>56,0</text:p>
          </table:table-cell>
          <table:table-cell/>
        </table:table-row>
        <table:table-row table:style-name="ro1">
          <table:table-cell office:value-type="string" calcext:value-type="string">
            <text:p>avec écran</text:p>
          </table:table-cell>
          <table:table-cell table:style-name="ce20" table:formula="of:=[.B36]-[.B26]" office:value-type="float" office:value="47.1178749021897" calcext:value-type="float">
            <text:p>47,1</text:p>
          </table:table-cell>
          <table:table-cell table:style-name="ce20" table:formula="of:=[.C36]-[.C26]" office:value-type="float" office:value="45.1879320823794" calcext:value-type="float">
            <text:p>45,2</text:p>
          </table:table-cell>
          <table:table-cell table:style-name="ce20" table:formula="of:=[.D36]-[.D26]" office:value-type="float" office:value="42.1694392428553" calcext:value-type="float">
            <text:p>42,2</text:p>
          </table:table-cell>
          <table:table-cell table:style-name="ce20" table:formula="of:=[.E36]-[.E26]" office:value-type="float" office:value="38.3285300872286" calcext:value-type="float">
            <text:p>38,3</text:p>
          </table:table-cell>
          <table:table-cell table:style-name="ce20" table:formula="of:=[.F36]-[.F26]" office:value-type="float" office:value="34.7007636622786" calcext:value-type="float">
            <text:p>34,7</text:p>
          </table:table-cell>
          <table:table-cell table:style-name="ce20" table:formula="of:=[.G36]-[.G26]" office:value-type="float" office:value="31.6088442539567" calcext:value-type="float">
            <text:p>31,6</text:p>
          </table:table-cell>
          <table:table-cell table:style-name="ce20" table:formula="of:=[.H36]-[.H26]" office:value-type="float" office:value="28.5990833239331" calcext:value-type="float">
            <text:p>28,6</text:p>
          </table:table-cell>
          <table:table-cell table:style-name="ce20" table:formula="of:=[.I36]-[.I26]" office:value-type="float" office:value="25.5888297044514" calcext:value-type="float">
            <text:p>25,6</text:p>
          </table:table-cell>
          <table:table-cell/>
          <table:table-cell table:style-name="ce30" table:formula="of:=SOMME_DBA([.C37:.H37];125;4000;&quot;o&quot;)" office:value-type="float" office:value="40.8334274291992" calcext:value-type="float">
            <text:p>40,8</text:p>
          </table:table-cell>
          <table:table-cell/>
        </table:table-row>
      </table:table>
      <table:table table:name="A propos" table:style-name="ta1" table:print="false"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8"/>
        <table:table-row table:style-name="ro1">
          <table:table-cell table:style-name="ce2" office:value-type="string" calcext:value-type="string">
            <text:p>Indic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Auteur</text:p>
          </table:table-cell>
          <table:table-cell table:style-name="ce2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1</text:p>
          </table:table-cell>
          <table:table-cell table:style-name="ce23" office:value-type="date" office:date-value="2016-09-14" calcext:value-type="date">
            <text:p>14/09/16</text:p>
          </table:table-cell>
          <table:table-cell table:style-name="ce23" office:value-type="string" calcext:value-type="string">
            <text:p>BF</text:p>
          </table:table-cell>
          <table:table-cell table:style-name="ce24" office:value-type="string" calcext:value-type="string">
            <text:p>Création suivant feuille écran de MD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1:26:49.845556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BRÉMU</meta:initial-creator>
    <meta:creation-date>2010-05-18T15:10:15.960000000</meta:creation-date>
    <meta:generator>LibreOffice/5.0.6.3$Linux_X86_64 LibreOffice_project/490fc03b25318460cfc54456516ea2519c11d1aa</meta:generator>
    <dc:date>2016-09-14T11:25:58.891204889</dc:date>
    <dc:creator>XX XX</dc:creator>
    <meta:editing-duration>PT2H55M36S</meta:editing-duration>
    <meta:editing-cycles>40</meta:editing-cycles>
    <meta:document-statistic meta:table-count="2" meta:cell-count="17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65cm" svg:height="6.943cm" xlink:href=".." xlink:type="simple" chart:class="chart:line" chart:style-name="ch1">
        <chart:title svg:x="0.823cm" svg:y="0.274cm" chart:style-name="ch2">
          <text:p>Niveau de pression acoustique au point récepteur</text:p>
        </chart:title>
        <chart:legend chart:legend-position="end" svg:x="8.328cm" svg:y="2.923cm" style:legend-expansion="high" chart:style-name="ch3"/>
        <chart:plot-area chart:style-name="ch4" table:cell-range-address="calcul.B35:calcul.I37 calcul.A36:calcul.A37" chart:data-source-has-labels="both" svg:x="1.238cm" svg:y="1.191cm" svg:width="6.863cm" svg:height="4.633cm">
          <chartooo:coordinate-region svg:x="2.15cm" svg:y="1.39cm" svg:width="5.579cm" svg:height="3.787cm"/>
          <chart:axis chart:dimension="x" chart:name="primary-x" chart:style-name="ch5" chartooo:axis-type="auto">
            <chartooo:date-scale/>
            <chart:title svg:x="3.553cm" svg:y="5.962cm" chart:style-name="ch6">
              <text:p>fréquence (Hz)</text:p>
            </chart:title>
            <chart:categories table:cell-range-address="calcul.B35:calcul.I35"/>
            <chart:grid chart:style-name="ch7" chart:class="major"/>
          </chart:axis>
          <chart:axis chart:dimension="y" chart:name="primary-y" chart:style-name="ch8">
            <chart:title svg:x="0.451cm" svg:y="4.093cm" chart:style-name="ch9">
              <text:p>Lp (dB)</text:p>
            </chart:title>
            <chart:grid chart:style-name="ch7" chart:class="major"/>
          </chart:axis>
          <chart:series chart:style-name="ch10" chart:values-cell-range-address="calcul.B36:calcul.I36" chart:label-cell-address="calcul.A36:calcul.A36" chart:class="chart:line">
            <chart:data-point chart:repeated="8"/>
          </chart:series>
          <chart:series chart:style-name="ch11" chart:values-cell-range-address="calcul.B37:calcul.I37" chart:label-cell-address="calcul.A37:calcul.A37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0</text:p>
                <draw:g>
                  <svg:desc>calcul.B35:calcul.I35</svg:desc>
                </draw:g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sans écran</text:p>
                <draw:g>
                  <svg:desc>calcul.A36:calcul.A36</svg:desc>
                </draw:g>
              </table:table-cell>
              <table:table-cell office:value-type="float" office:value="49.7393342702821">
                <text:p>49.7393342702821</text:p>
                <draw:g>
                  <svg:desc>calcul.B36:calcul.I36</svg:desc>
                </draw:g>
              </table:table-cell>
              <table:table-cell office:value-type="float" office:value="49.7393342702821">
                <text:p>49.7393342702821</text:p>
              </table:table-cell>
              <table:table-cell office:value-type="float" office:value="49.7393342702821">
                <text:p>49.7393342702821</text:p>
              </table:table-cell>
              <table:table-cell office:value-type="float" office:value="49.7393342702821">
                <text:p>49.7393342702821</text:p>
              </table:table-cell>
              <table:table-cell office:value-type="float" office:value="49.7393342702821">
                <text:p>49.7393342702821</text:p>
              </table:table-cell>
              <table:table-cell office:value-type="float" office:value="49.7393342702821">
                <text:p>49.7393342702821</text:p>
              </table:table-cell>
              <table:table-cell office:value-type="float" office:value="49.7393342702821">
                <text:p>49.7393342702821</text:p>
              </table:table-cell>
              <table:table-cell office:value-type="float" office:value="49.7393342702821">
                <text:p>49.7393342702821</text:p>
              </table:table-cell>
            </table:table-row>
            <table:table-row>
              <table:table-cell office:value-type="string">
                <text:p>avec écran</text:p>
                <draw:g>
                  <svg:desc>calcul.A37:calcul.A37</svg:desc>
                </draw:g>
              </table:table-cell>
              <table:table-cell office:value-type="float" office:value="47.1178749021897">
                <text:p>47.1178749021897</text:p>
                <draw:g>
                  <svg:desc>calcul.B37:calcul.I37</svg:desc>
                </draw:g>
              </table:table-cell>
              <table:table-cell office:value-type="float" office:value="45.1879320823794">
                <text:p>45.1879320823794</text:p>
              </table:table-cell>
              <table:table-cell office:value-type="float" office:value="42.1694392428553">
                <text:p>42.1694392428553</text:p>
              </table:table-cell>
              <table:table-cell office:value-type="float" office:value="38.3285300872286">
                <text:p>38.3285300872286</text:p>
              </table:table-cell>
              <table:table-cell office:value-type="float" office:value="34.7007636622786">
                <text:p>34.7007636622786</text:p>
              </table:table-cell>
              <table:table-cell office:value-type="float" office:value="31.6088442539567">
                <text:p>31.6088442539567</text:p>
              </table:table-cell>
              <table:table-cell office:value-type="float" office:value="28.5990833239331">
                <text:p>28.5990833239331</text:p>
              </table:table-cell>
              <table:table-cell office:value-type="float" office:value="25.5888297044514">
                <text:p>25.5888297044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9cm" svg:height="7.123cm" xlink:href=".." xlink:type="simple" chart:class="chart:line" chart:style-name="ch1">
        <chart:title svg:x="2.222cm" svg:y="0.278cm" chart:style-name="ch2">
          <text:p>efficacité de l'écran acoustique</text:p>
        </chart:title>
        <chart:plot-area chart:style-name="ch3" table:cell-range-address="calcul.B22:calcul.I22 calcul.A26:calcul.I26" chart:data-source-has-labels="both" svg:x="1.222cm" svg:y="1.199cm" svg:width="9.157cm" svg:height="4.801cm">
          <chartooo:coordinate-region svg:x="2.134cm" svg:y="1.398cm" svg:width="7.873cm" svg:height="3.955cm"/>
          <chart:axis chart:dimension="x" chart:name="primary-x" chart:style-name="ch4" chartooo:axis-type="auto">
            <chartooo:date-scale/>
            <chart:title svg:x="4.684cm" svg:y="6.142cm" chart:style-name="ch5">
              <text:p>fréquence (Hz)</text:p>
            </chart:title>
            <chart:categories table:cell-range-address="calcul.B22:calcul.I22"/>
            <chart:grid chart:style-name="ch6" chart:class="major"/>
          </chart:axis>
          <chart:axis chart:dimension="y" chart:name="primary-y" chart:style-name="ch7">
            <chart:title svg:x="0.451cm" svg:y="4.093cm" chart:style-name="ch8">
              <text:p>e (dB)</text:p>
            </chart:title>
            <chart:grid chart:style-name="ch6" chart:class="major"/>
          </chart:axis>
          <chart:series chart:style-name="ch9" chart:values-cell-range-address="calcul.B26:calcul.I26" chart:label-cell-address="calcul.A26:calcul.A26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0</text:p>
                <draw:g>
                  <svg:desc>calcul.B22:calcul.I22</svg:desc>
                </draw:g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efficacité écran</text:p>
                <draw:g>
                  <svg:desc>calcul.A26:calcul.A26</svg:desc>
                </draw:g>
              </table:table-cell>
              <table:table-cell office:value-type="float" office:value="2.62145936809247">
                <text:p>2.62145936809247</text:p>
                <draw:g>
                  <svg:desc>calcul.B26:calcul.I26</svg:desc>
                </draw:g>
              </table:table-cell>
              <table:table-cell office:value-type="float" office:value="4.55140218790271">
                <text:p>4.55140218790271</text:p>
              </table:table-cell>
              <table:table-cell office:value-type="float" office:value="7.56989502742677">
                <text:p>7.56989502742677</text:p>
              </table:table-cell>
              <table:table-cell office:value-type="float" office:value="11.4108041830535">
                <text:p>11.4108041830535</text:p>
              </table:table-cell>
              <table:table-cell office:value-type="float" office:value="15.0385706080035">
                <text:p>15.0385706080035</text:p>
              </table:table-cell>
              <table:table-cell office:value-type="float" office:value="18.1304900163254">
                <text:p>18.1304900163254</text:p>
              </table:table-cell>
              <table:table-cell office:value-type="float" office:value="21.140250946349">
                <text:p>21.140250946349</text:p>
              </table:table-cell>
              <table:table-cell office:value-type="float" office:value="24.1505045658307">
                <text:p>24.1505045658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