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layout-cache" manifest:media-type="application/binary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A0000520800000BB8D4030BFCF3086E90.svm" manifest:media-type=""/>
  <manifest:file-entry manifest:full-path="Pictures/200000EB0000520800000BB81D333676A16A8007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2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toolbar/custom_toolbar_6154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45cm"/>
        </style:tab-stops>
      </style:paragraph-properties>
      <style:text-properties text:display="tru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3ac4a" officeooo:paragraph-rsid="0003ac4a"/>
    </style:style>
    <style:style style:name="P6" style:family="paragraph" style:parent-style-name="Standard">
      <style:text-properties officeooo:paragraph-rsid="00117724"/>
    </style:style>
    <style:style style:name="P7" style:family="paragraph" style:parent-style-name="Standard">
      <style:text-properties officeooo:rsid="0012ae32" officeooo:paragraph-rsid="0012ae32"/>
    </style:style>
    <style:style style:name="P8" style:family="paragraph" style:parent-style-name="Standard">
      <style:text-properties officeooo:rsid="0016c0b2" officeooo:paragraph-rsid="0016c0b2"/>
    </style:style>
    <style:style style:name="P9" style:family="paragraph" style:parent-style-name="Standard">
      <style:paragraph-properties fo:break-before="page"/>
    </style:style>
    <style:style style:name="P10" style:family="paragraph" style:parent-style-name="barre">
      <style:text-properties text:display="true"/>
    </style:style>
    <style:style style:name="P11" style:family="paragraph" style:parent-style-name="Page2">
      <style:paragraph-properties fo:margin-top="0cm" fo:margin-bottom="0.199cm" loext:contextual-spacing="false"/>
    </style:style>
    <style:style style:name="P12" style:family="paragraph" style:parent-style-name="Standard">
      <style:paragraph-properties fo:margin-top="0cm" fo:margin-bottom="0.199cm" loext:contextual-spacing="false"/>
      <style:text-properties officeooo:paragraph-rsid="00117724"/>
    </style:style>
    <style:style style:name="P13" style:family="paragraph" style:parent-style-name="Standard">
      <style:paragraph-properties fo:margin-left="1.191cm" fo:margin-right="0cm" fo:margin-top="0cm" fo:margin-bottom="0cm" loext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4" style:family="paragraph" style:parent-style-name="Standard" style:master-page-name="">
      <style:paragraph-properties style:page-number="auto" fo:break-before="auto" fo:break-after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5.226cm"/>
          <style:tab-stop style:position="8.511cm"/>
          <style:tab-stop style:position="9.349cm"/>
          <style:tab-stop style:position="12.083cm"/>
          <style:tab-stop style:position="14.349cm" style:type="right"/>
          <style:tab-stop style:position="15.184cm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8" style:family="paragraph">
      <loext:graphic-properties draw:fill="gradient" draw:fill-gradient-name="Gradient_20_1" draw:gradient-step-count="128"/>
      <style:paragraph-properties fo:text-align="center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officeooo:rsid="00117724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officeooo:rsid="00117724"/>
    </style:style>
    <style:style style:name="T8" style:family="text">
      <style:text-properties officeooo:rsid="00210e68"/>
    </style:style>
    <style:style style:name="T9" style:family="text">
      <style:text-properties officeooo:rsid="003b3a5b"/>
    </style:style>
    <style:style style:name="T10" style:family="text">
      <style:text-properties fo:font-size="14pt" fo:font-style="italic" style:text-underline-style="none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int-content="tru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3.SelListe?language=Basic&amp;location=document" xlink:type="simple"/>
              <script:event-listener script:language="ooo:script" script:event-name="form:itemstatechange" xlink:href="vnd.sun.star.script:Standard.Module3.SelListe?language=Basic&amp;location=document" xlink:type="simple"/>
            </office:event-listeners>
            <form:option form:label="Auvergne"/>
            <form:option form:label="Grenoble" form:current-selected="true"/>
          </form:listbox>
        </form:form>
      </office:forms>
      <text:variable-decls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ied de page" text:anchor-type="page" text:anchor-page-number="1" svg:x="0cm" svg:y="27.709cm" svg:width="20.976cm" draw:z-index="1">
        <draw:text-box fo:min-height="1.961cm">
          <text:p text:style-name="P13"><draw:frame draw:style-name="fr5" draw:name="PdP_Auvergne" text:anchor-type="paragraph" svg:width="0.041cm" svg:height="0.041cm" draw:z-index="3"><draw:image xlink:href="Pictures/2000008500005209000005DD09729D36CB96947F.met" xlink:type="simple" xlink:show="embed" xlink:actuate="onLoad"/></draw:frame><draw:frame draw:style-name="fr6" draw:name="PdP_Echs" text:anchor-type="paragraph" svg:width="19.001cm" svg:height="1.101cm" draw:z-index="8"><draw:image xlink:href="Pictures/200000DF00004A38000004B05B14BD9543044CE2.svm" xlink:type="simple" xlink:show="embed" xlink:actuate="onLoad"/></draw:frame></text:p>
          <text:p text:style-name="P15"/>
        </draw:text-box>
      </draw:frame>
      <text:p text:style-name="P17"/>
      <text:p text:style-name="P2"><draw:control text:anchor-type="as-char" draw:z-index="2" draw:style-name="gr2" draw:text-style-name="P19" svg:width="2.317cm" svg:height="0.459cm" draw:control="control1"/></text:p>
      <text:p text:style-name="P2"/>
      <text:p text:style-name="P2"/>
      <text:p text:style-name="P2"/>
      <text:p text:style-name="P10"><draw:custom-shape text:anchor-type="char" draw:z-index="0" draw:style-name="gr1" draw:text-style-name="P18" svg:width="0.444cm" svg:height="17.38cm" draw:transform="rotate (1.5707963267949) translate (-0.142875cm 6.83330555555556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Title">Liste des documents à fournir<text:line-break/>par les entreprises</text:p>
      <text:p text:style-name="Title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Ce document comprend </text:span><text:span text:style-name="T3"><text:page-count style:num-format="1">3</text:page-count></text:span><text:span text:style-name="T3"> pages.</text:span></text:p>
      <text:p text:style-name="Standard"/>
      <text:p text:style-name="Standard"/>
      <text:p text:style-name="P9"/>
      <text:p text:style-name="Page2"> </text:p>
      <text:p text:style-name="Page2"> </text:p>
      <text:p text:style-name="Page2">Maître d’ouvrage :<text:tab/></text:p>
      <text:p text:style-name="Page2">Maître d’œuvre :<text:tab/></text:p>
      <text:p text:style-name="Page2">Ouvrage :<text:tab/>XXX à <text:reference-mark-start text:name="Ville"/><text:span text:style-name="T4">Ville</text:span><text:reference-mark-end text:name="Ville"/></text:p>
      <text:p text:style-name="Page2">Objet :<text:tab/>Liste des documents à fournir par les entreprises</text:p>
      <text:p text:style-name="Page2">Date :<text:tab/><text:reference-mark-start text:name="Date"/>JJ MMMM AAAA<text:reference-mark-end text:name="Date"/></text:p>
      <text:p text:style-name="Page2">Auteur :<text:tab/>Dominique NOËL<text:line-break/>Acousticien, ingénieur A &amp; M</text:p>
      <text:p text:style-name="P11">Rapport n° :<text:tab/><text:reference-mark-start text:name="Numero_Rapport"/>DN/CS/XXXXX<text:reference-mark-end text:name="Numero_Rapport"/> <text:line-break/>Indice A : le JJ.MMMM.AAA<text:span text:style-name="T1"><text:line-break/>indice B : le JJ MMMM AAAA</text:span></text:p>
      <text:p text:style-name="P11"/>
      <text:p text:style-name="P11"/>
      <text:h text:style-name="P16" text:outline-level="1">Préambule</text:h>
      <text:p text:style-name="Standard">Les documents <text:span text:style-name="T7">cités </text:span>ci-après sont demandés aux entreprises conformément aux paragraphes 5, 6 et 7 du CCTP acoustique TCE.</text:p>
      <text:p text:style-name="Standard">Les procès-verbaux doivent être donnés dans leur intégralité, une photocopie d’une page de documentation fabricant ne tient pas lieu de PV.</text:p>
      <text:p text:style-name="Standard">Les procès-verbaux « feu » ne donnent aucune indication sur les <text:span text:style-name="T7">caractéristique</text:span>s acoustiques d’un matériau. <text:span text:style-name="T8">Il est donc inutile de nous les faire parvenir.</text:span></text:p>
      <text:p text:style-name="Standard">Ce document ne constitue pas une liste exhaustive. Des renseignements complémentaires pourront être demandés en cours de chantier.</text:p>
      <text:p text:style-name="Standard">Tous les documents doivent être adressés accompagnés <text:span text:style-name="T7">d’</text:span>un bordereau <text:span text:style-name="T7">d’</text:span>envoi daté avec indication du nom du correspondant de <text:span text:style-name="T7">l’</text:span>entreprise, de son adresse électronique, de <text:span text:style-name="T7">l’</text:span>intitulé de <text:span text:style-name="T7">l’</text:span>opération, et du n° de lot concerné.</text:p>
      <text:p text:style-name="Standard">Tous les documents reçus feront l’objet d’un avis écrit.</text:p>
      <text:p text:style-name="Standard">Tous les PV et les p<text:span text:style-name="T5">lans </text:span><office:annotation office:name="__Fieldmark__3152_2040190376"><dc:creator>Dominique NOËL</dc:creator><dc:date>2013-10-04T10:02:32</dc:date><text:p>A supprimer en mission EXE</text:p></office:annotation><text:span text:style-name="T6">d’</text:span><text:span text:style-name="T5">exécution</text:span><office:annotation-end office:name="__Fieldmark__3152_2040190376"/><text:span text:style-name="T5">, </text:span><text:span text:style-name="T6">d’</text:span><text:span text:style-name="T5">atelier</text:span> et de chantier doivent être fournis <text:span text:style-name="T10">simultanément</text:span> avec un plan ou tableau de localisation. <text:span text:style-name="T7">À</text:span> défaut, il sera retourné un avis défavorable.</text:p>
      <text:h text:style-name="Heading_20_1" text:outline-level="1">Modalités de diffusion des documents</text:h>
      <text:p text:style-name="P7">La priorité est donnée aux envois sous forme papier.</text:p>
      <text:p text:style-name="P8">Pour les envois sous forme de courriel, l’objet du message devra contenir le nom de la ville et le nom du projet.</text:p>
      <text:p text:style-name="P6">Dans le cas où le chantier dispose <text:span text:style-name="T7">d’</text:span>une « armoire à plans », la diffusion des documents demandés par le Bet acoustique ne doit pas être noyée au milieu de toutes les autres diffusions (plans béton, fluides<text:span text:style-name="T9">…</text:span>).</text:p>
      <text:p text:style-name="P12">La diffusion doit se faire au moyen <text:span text:style-name="T7">d’</text:span>un message spécifique dont <text:span text:style-name="T7">l’</text:span>objet doit contenir le mot « acoustique » de façon à ce que les filtres de messagerie le détecte. Dans le cas contraire, les messages seront traités comme des pourriels et donc détruits.</text:p>
      <text:p text:style-name="P14"><text:bookmark text:name="Ici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Arial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199cm" loext:contextual-spacing="false" style:page-number="auto" fo:keep-with-next="always">
        <style:tab-stops/>
      </style:paragraph-properties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indent="-0.76cm" style:auto-text-indent="false" style:page-number="auto">
        <style:tab-stops/>
      </style:paragraph-properties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loext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loext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loext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loext:contextual-spacing="false" fo:text-indent="-0.31cm" style:auto-text-indent="false">
        <style:tab-stops/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2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2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 style:font-style-complex="italic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2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2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2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2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1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1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1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2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1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2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2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2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2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Coller_5f_dans_5f_Visa" style:display-name="Coller_dans_Visa" style:family="paragraph" style:parent-style-name="Standard" style:nex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none"/>
    </style:style>
    <style:style style:name="MT2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Echologos</text:p>
      </style:header>
      <style:footer>
        <text:p text:style-name="MP1"><text:reference-ref text:reference-format="text" text:ref-name="Ville">Ville</text:reference-ref> : Documents à fournir<text:span text:style-name="MT1"> indice A</text:span><text:span text:style-name="MT2"> - </text:span><text:span text:style-name="MT2"><text:reference-ref text:reference-format="text" text:ref-name="Numero_Rapport">DN/CS/XXXXX</text:reference-ref></text:span><text:tab/>le <text:reference-ref text:reference-format="text" text:ref-name="Date">JJ MMMM AAAA</text:reference-ref><text:tab/>Page <text:page-number text:select-page="current">3</text:page-number>/<text:page-count style:num-format="1"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5"><draw:image xlink:href="Pictures/200000E90000520800000BB85C3A352B4BBB28E0.svm" xlink:type="simple" xlink:show="embed" xlink:actuate="onLoad"/></draw:frame><draw:frame draw:style-name="Mfr2" draw:name="Entete_Grenoble" text:anchor-type="paragraph" svg:x="-2cm" svg:y="-0.778cm" svg:width="21.001cm" svg:height="3cm" draw:z-index="6"><draw:image xlink:href="Pictures/200000EA0000520800000BB8D4030BFCF3086E90.svm" xlink:type="simple" xlink:show="embed" xlink:actuate="onLoad"/></draw:frame><draw:frame draw:style-name="Mfr1" draw:name="Entete_Rochelle" text:anchor-type="paragraph" svg:x="-2cm" svg:y="-0.769cm" svg:width="0.041cm" svg:height="0.041cm" draw:z-index="7"><draw:image xlink:href="Pictures/200000EB0000520800000BB81D333676A16A8007.svm" xlink:type="simple" xlink:show="embed" xlink:actuate="onLoad"/></draw:frame><draw:frame draw:style-name="Mfr3" draw:name="Entete_Clermont" text:anchor-type="char" svg:x="-1.905cm" svg:y="0.002cm" svg:width="0.041cm" svg:height="0.041cm" draw:z-index="4"><draw:image xlink:href="Pictures/1000000000000C4D0000011E1EAC4A9E372D8898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3-10-09T08:02:42.960000000</meta:creation-date>
    <dc:language>fr-FR</dc:language>
    <meta:editing-cycles>42</meta:editing-cycles>
    <meta:editing-duration>PT59M23S</meta:editing-duration>
    <dc:title>Doc_a_fournir</dc:title>
    <meta:initial-creator>Dominique NOËL</meta:initial-creator>
    <dc:date>2017-01-03T08:49:35.313000000</dc:date>
    <meta:document-statistic meta:table-count="0" meta:image-count="6" meta:object-count="0" meta:page-count="3" meta:paragraph-count="27" meta:word-count="345" meta:character-count="2074" meta:non-whitespace-character-count="1750"/>
    <meta:user-defined meta:name="Info 1"/>
    <meta:user-defined meta:name="Info 2"/>
    <meta:user-defined meta:name="Info 3"/>
    <meta:user-defined meta:name="Info 4"/>
    <meta:template xlink:type="simple" xlink:actuate="onRequest" xlink:title="Échologos - Documents à fournir" xlink:href="../../../../../Bureautique/Modeles/AppData/Local/Temp/Modeles/Rapports/Documents_a_fournir.ott" meta:date="2013-10-09T08:02:40.90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oDialog1 As Object
Global NomFic As String
Global adresseDoc As String

Sub Copie_dans_Visa
Rem ----- Vérifier que les styles soient bien affectés ----
Rem -------------------------------------------------------
If Verif Then
	'rep = MsgBox ("Voulez-vous utiliser le ""modèle standard"" de suivi des visas", 4, "Choix d'un modèle")
	'Select Case rep
	'Case 6
	'	adresseDoc = "ftp://echologos_FTP1@ftp.phpnet.org/Acou/Modeles/Chantier/Visa_.ots"	
	'	Copie
	'Case 7
		adresseDoc = SelFic
		If adresseDoc = "" then
			Goto Sortie
		End If
		Copie
	'End Select
End If
Sortie:

End Sub

rem ----------------------------------------------------------------------
Sub Copie
dim DocumentTxt as object, DocumentCalc as object
dim dispatcher as object
Dim propFich(0) As New com.sun.star.beans.PropertyValue


Dim PageDest as object
Dim i as Integer, Col as Integer , OldCol as Integer
Dim Chaine as String
Dim oDialog1 as Object, oFenetre as Object

rem ----------------------------------------------------------------------

Cellule = "$C$3"
dim args1(0) as new com.sun.star.beans.PropertyValue
args1(0).Name = "ToPoint"
args1(0).Value = Cellule
dim args2(0) as new com.sun.star.beans.PropertyValue
args2(0).Name = "Format"
args2(0).Value = 10

rem get access to the document
Origine = ThisComponent
DocumentTxt   = Origine.CurrentController.Frame
dispatcher = createUnoService("com.sun.star.frame.DispatchHelper")

	'------------- Création d'un nouveau document VISA vide
	'adresseDoc = "file://LIVRY-SME/echoreims1/bureautique/Modeles/Rapports/Visa_.ots"	
	'adresseDoc = "ftp://echologos_FTP1@ftp.phpnet.org/Acou/Modeles/Chantier/Visa_.ots"	
	NouvCalc = StarDesktop.loadComponentFromURL(adresseDoc, "_blank", 0, propFich())
	DocumentCalc = NouvCalc.CurrentController.Frame
	oFeuille = NouvCalc.sheets.getByName("Suivi des documents reçus")
	NouvCalc.currentController.setActiveSheet(oFeuille)
	rem ----------------------------------------------------------------------

		On Error goto Erreur
		DialogLibraries.LoadLibrary("Standard") 'ouvre la fenêtre
		oDialog1 = CreateUnoDialog( DialogLibraries.Standard.Dialog1 )
		oDialog1.Title = "Veuillez patienter" 'Attribue un titre dans la fenêtre
		oDialog1.Model.Height = 80 'Hauteur
		oDialog1.SetVisible(True)		' Affiche oDialog1 sans interrompre la macro
		oDialog1.Enable = False			' Empêche l'utilisateur de fermer le dialogue
		oBar = oDialog1.getControl("ProgressBar1")
		'Définit les valeurs mini et maxi de la barre
  		oBar.setRange(0, 1000) 
  		'Attribue une valeur à la barre
 		oBar.setValue(0)
		oFenetre = DocumentCalc.ContainerWindow
		oFenetre.Enable  = False		' bloque toutes les actions de l'utilisateur impatient
										' et accélère le traitemment
Rem Fin de premiere modification


    NouvCalc.currentController.frame.containerWindow.setFocus

	PageDest = NouvCalc.sheets.GetByName("Suivi des documents reçus")

	'------------------
	monTexte = Origine.Text
	leTexte = Origine.Text.createEnumeration
	'------------------
	i = 4
	While leTexte.hasMoreElements
		oBar.setValue(i*20)
 		TextElement = leTexte.nextElement
 
		If TextElement.supportsService("com.sun.star.text.Paragraph") Then 
			Col = TestStyle(TextElement)
			Select Case Col
        		Case 1
        			Origine.CurrentController.Select(TextElement) 'selection de l'objet texte
        			Chaine = TextElement.String
        			PageDest.getcellByPosition(1,i).string = Chaine
				Case 2
        			i = i+1
           			FinPara = com.sun.star.text.ControlCharacter.PARAGRAPH_BREAK
           			Cellule = "$C$" + LTrim(Str(i))
					NouvCurseur = oFeuille.getCellRangeByName(Cellule).createTextCursor 'Nouveau curseur de cette Cellule 
					Enum2 = TextElement.createEnumeration
		 	   		While Enum2.hasMoreElements 'Boucle sur chaque groupe de caractère ayant les mêmes caractéristiques
		    			TextPortion = Enum2.nextElement
						NouvCurseur.CharWeight = TextPortion.Charweight						'respect du gras
						NouvCurseur.CharPosture = TextPortion.CharPosture 					'respect italique
						NouvCurseur.CharUnderline = TextPortion.CharUnderline 				'respect surlignement
						NouvCurseur.CharOverline = TextPortion.CharOverline 				'respect soulignement
						NouvCurseur.CharEscapement = TextPortion.CharEscapement 			'respect de la 
						NouvCurseur.CharEscapementHeight = TextPortion.CharEscapementHeight 'respect de la position verticale
						NouvCurseur.CharColor = TextPortion.CharColor 						'respect de la couleur du caractère
						oFeuille.getCellRangeByName(Cellule).insertString(NouvCurseur, TextPortion.String, False)
		  			Wend
					NouvCurseur.gotoEnd(True)												'on déplace le cruseur à la fin
					oFeuille.getCellRangeByName(Cellule).insertControlCharacter(NouvCurseur, FinPara, False)
       			End Select
		end if
	Wend
	Vers = oFeuille.getCellByPosition(0, 0)
	NouvCalc.currentController.Select(Vers)		'Pointe la cellule A1 de "Suivi des documents reçus"

	oFeuille = NouvCalc.sheets.getByName("Données")
	NouvCalc.currentController.setActiveSheet(oFeuille)

Rem deuxième modif
Erreur:							
	oFenetre.Enable = True			'Réactive la fenêtre même en cas d'erreur
	Vers = oFeuille.getCellByPosition(0,0)
	NouvCalc.currentController.Select(Vers)		'Pointe la cellule A1 de ""
Rem Fin de deuxième modif			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Function TestStyle(paragraph As Object)
	'TestStyle = 0
	Select Case paragraph.ParaStyleName
        Case "Heading 1"
        	TestStyle = 1
		Case "Coller_dans_Visa"		
   			TestStyle = 2
	End Select
End Function

Function Verif As Boolean	
	nRep =MsgBox ("Le style ""Coller_dans_Visa"" a-t-il été affecté aux éléments demandés ?", 4+32, "Attention")
	if nRep = 6 Then ' la réponse est oui
		Verif = True
	Else
		Verif = False
	End if
End Function

REM *********** Ouvre le boîte de dialogue et retourne le nom du fichier sélectionné  *************

Function SelFic As String
Dim oFichier As Object
  
	DialogLibraries.LoadLibrary( "Standard" )
	oDialog1 = CreateUnoDialog( DialogLibraries.Standard.Dialog2 )
	
	oDialog1.Title = "Sélectionner le fichier Modèle pour les documents à fournir" 'Attribue un titre dans la fenêtre
	oDialog1.Model.Height = 100 'Hauteur
	oDialog1.Execute()
	oDialog1.Dispose() 'Libère les ressources de la boîte de dialogue
	SelFic = NomFic
End Function

' Si sortie par Annuler retour vide
Sub Annule
	NomFic = ""
	FermeDial
End Sub

' Si sortie par Ok retour du nom complet
Sub Valide
Dim oFichier As Object
	'Définit le contrôle "Sélection de fichier" dans la boîte de dialogue BASIC.
	oFichier = oDialog1.getControl("FileControl1")  
	'Récupère le texte contenu dans le contrôle (le chemin du fichier sélectionné).
	NomFic = ConvertToUrl(oFichier.Text)
	FermeDial
End Sub
	

Sub FermeDial
	'Ferme la boîte de dialogue
	oDialog1.endExecute()
End Sub

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Sub Clermont
MasqueImage("Entete_Chalons")
MasqueImage("Entete_Grenoble")
MasqueImage("Entete_Rochelle")
MasqueImage("PdP_Echs")
AfficheImage("Entete_Clermont")
AfficheImage("PdP_Auvergne")
End Sub

Sub Grenoble
MasqueImage("Entete_Clermont")
'MasqueImage("Entete_Chalons")
'MasqueImage("Entete_Rochelle")
MasqueImage("PdP_Auvergne")
AfficheImage("Entete_Grenoble")
AfficheImage("PdP_Echs")
End Sub

'Sub Chalons
'MasqueImage("Entete_Clermont")
'MasqueImage("Entete_Grenoble")
'MasqueImage("Entete_Rochelle")
'MasqueImage("PdP_Auvergne")
'AfficheImage("Entete_Chalons")
'AfficheImage("PdP_Echs")
'End Sub

'Sub Rochelle
'MasqueImage("Entete_Clermont")
'MasqueImage("Entete_Chalons")
'MasqueImage("Entete_Grenoble")
'MasqueImage("PdP_Auvergne")
'AfficheImage("Entete_Rochelle")
'AfficheImage("PdP_Echs")
'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'		Case "Entete_Chalons"
'			oImage.Height = 3000
'			oImage.Width = 21000
		Case "Entete_Grenoble"
			oImage.Height = 3000
			oImage.Width = 21000
'		Case "Entete_Rochelle"
'			oImage.Height = 3000
'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'	Case "La Rochelle"
'		Rochelle	
'	Case "Reims"
'		Chalons
	Case Else
		Clermont
	End Select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9" dlg:top="165" dlg:width="201" dlg:height="169" dlg:closeable="true" dlg:moveable="true">
  <dlg:bulletinboard>
    <dlg:progressmeter dlg:id="ProgressBar1" dlg:tab-index="0" dlg:left="24" dlg:top="22" dlg:width="147" dlg:height="18"/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131" dlg:top="164" dlg:width="203" dlg:height="157" dlg:closeable="true" dlg:moveable="true">
  <dlg:bulletinboard>
    <dlg:text dlg:id="Label1" dlg:tab-index="0" dlg:left="22" dlg:top="7" dlg:width="151" dlg:height="14" dlg:value="Choisir le fichier &quot;modèle&quot; de documents à fournir"/>
    <dlg:filecontrol dlg:id="FileControl1" dlg:tab-index="1" dlg:left="12" dlg:top="31" dlg:width="181" dlg:height="16"/>
    <dlg:button dlg:id="CommandButton1" dlg:tab-index="2" dlg:left="45" dlg:top="60" dlg:width="31" dlg:height="18" dlg:value="OK">
      <script:event script:event-name="on-performaction" script:macro-name="vnd.sun.star.script:Standard.Module2.Valide?language=Basic&amp;location=document" script:language="Script"/>
    </dlg:button>
    <dlg:button dlg:id="CommandButton2" dlg:tab-index="3" dlg:left="125" dlg:top="63" dlg:width="31" dlg:height="18" dlg:value="Annuler">
      <script:event script:event-name="on-performaction" script:macro-name="vnd.sun.star.script:Standard.Module2.Annule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