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2000004700005208000005DCF56E769B.wmf" manifest:media-type=""/>
  <manifest:file-entry manifest:full-path="Pictures/200001E70000493E00000489A014B127.svm" manifest:media-type=""/>
  <manifest:file-entry manifest:full-path="Pictures/200000EB0000520800000BB8BBF168F7.svm" manifest:media-type=""/>
  <manifest:file-entry manifest:full-path="Pictures/2000002F0004F7090000744689057FAE.svm" manifest:media-type=""/>
  <manifest:file-entry manifest:full-path="Pictures/200000EA0000520800000BB8A8C81858.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custom_toolbar_78c.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mm"/>
    </style:style>
    <style:style style:name="co2" style:family="table-column">
      <style:table-column-properties fo:break-before="auto" style:column-width="27.64mm"/>
    </style:style>
    <style:style style:name="co3" style:family="table-column">
      <style:table-column-properties fo:break-before="auto" style:column-width="16.03mm"/>
    </style:style>
    <style:style style:name="co4" style:family="table-column">
      <style:table-column-properties fo:break-before="auto" style:column-width="14.64mm"/>
    </style:style>
    <style:style style:name="co5" style:family="table-column">
      <style:table-column-properties fo:break-before="auto" style:column-width="13.53mm"/>
    </style:style>
    <style:style style:name="co6" style:family="table-column">
      <style:table-column-properties fo:break-before="auto" style:column-width="34.55mm"/>
    </style:style>
    <style:style style:name="co7" style:family="table-column">
      <style:table-column-properties fo:break-before="auto" style:column-width="53.62mm"/>
    </style:style>
    <style:style style:name="co8" style:family="table-column">
      <style:table-column-properties fo:break-before="auto" style:column-width="25.15mm"/>
    </style:style>
    <style:style style:name="co9" style:family="table-column">
      <style:table-column-properties fo:break-before="auto" style:column-width="71.05mm"/>
    </style:style>
    <style:style style:name="co10" style:family="table-column">
      <style:table-column-properties fo:break-before="auto" style:column-width="23.21mm"/>
    </style:style>
    <style:style style:name="co11" style:family="table-column">
      <style:table-column-properties fo:break-before="auto" style:column-width="28.47mm"/>
    </style:style>
    <style:style style:name="co12" style:family="table-column">
      <style:table-column-properties fo:break-before="auto" style:column-width="5.89mm"/>
    </style:style>
    <style:style style:name="co13" style:family="table-column">
      <style:table-column-properties fo:break-before="auto" style:column-width="91.56mm"/>
    </style:style>
    <style:style style:name="co14" style:family="table-column">
      <style:table-column-properties fo:break-before="auto" style:column-width="19.16mm"/>
    </style:style>
    <style:style style:name="co15" style:family="table-column">
      <style:table-column-properties fo:break-before="auto" style:column-width="86.85mm"/>
    </style:style>
    <style:style style:name="co16" style:family="table-column">
      <style:table-column-properties fo:break-before="auto" style:column-width="22.67mm"/>
    </style:style>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23" style:family="table-column">
      <style:table-column-properties fo:break-before="auto" style:column-width="108.43mm"/>
    </style:style>
    <style:style style:name="co24" style:family="table-column">
      <style:table-column-properties fo:break-before="auto" style:column-width="16.26mm"/>
    </style:style>
    <style:style style:name="co25" style:family="table-column">
      <style:table-column-properties fo:break-before="auto" style:column-width="44.52mm"/>
    </style:style>
    <style:style style:name="co26" style:family="table-column">
      <style:table-column-properties fo:break-before="auto" style:column-width="40.9mm"/>
    </style:style>
    <style:style style:name="co27" style:family="table-column">
      <style:table-column-properties fo:break-before="auto" style:column-width="29.3mm"/>
    </style:style>
    <style:style style:name="co28" style:family="table-column">
      <style:table-column-properties fo:break-before="auto" style:column-width="22.58mm"/>
    </style:style>
    <style:style style:name="co29" style:family="table-column">
      <style:table-column-properties fo:break-before="auto" style:column-width="76.85mm"/>
    </style:style>
    <style:style style:name="co30" style:family="table-column">
      <style:table-column-properties fo:break-before="auto" style:column-width="5.52mm"/>
    </style:style>
    <style:style style:name="co31" style:family="table-column">
      <style:table-column-properties fo:break-before="auto" style:column-width="106.89mm"/>
    </style:style>
    <style:style style:name="co32" style:family="table-column">
      <style:table-column-properties fo:break-before="auto" style:column-width="29.85mm"/>
    </style:style>
    <style:style style:name="co33" style:family="table-column">
      <style:table-column-properties fo:break-before="auto" style:column-width="87.72mm"/>
    </style:style>
    <style:style style:name="co34" style:family="table-column">
      <style:table-column-properties fo:break-before="auto" style:column-width="37.59mm"/>
    </style:style>
    <style:style style:name="co35" style:family="table-column">
      <style:table-column-properties fo:break-before="auto" style:column-width="4.41mm"/>
    </style:style>
    <style:style style:name="co36" style:family="table-column">
      <style:table-column-properties fo:break-before="auto" style:column-width="23.07mm"/>
    </style:style>
    <style:style style:name="co37" style:family="table-column">
      <style:table-column-properties fo:break-before="auto" style:column-width="16.97mm"/>
    </style:style>
    <style:style style:name="co38" style:family="table-column">
      <style:table-column-properties fo:break-before="auto" style:column-width="22.24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33.74mm"/>
    </style:style>
    <style:style style:name="co44" style:family="table-column">
      <style:table-column-properties fo:break-before="auto" style:column-width="57.08mm"/>
    </style:style>
    <style:style style:name="ro1" style:family="table-row">
      <style:table-row-properties style:row-height="9.07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2.63mm" fo:break-before="auto" style:use-optimal-row-height="false"/>
    </style:style>
    <style:style style:name="ro6" style:family="table-row">
      <style:table-row-properties style:row-height="4.7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87mm" fo:break-before="page" style:use-optimal-row-height="true"/>
    </style:style>
    <style:style style:name="ro10" style:family="table-row">
      <style:table-row-properties style:row-height="8.63mm" fo:break-before="auto" style:use-optimal-row-height="true"/>
    </style:style>
    <style:style style:name="ro11" style:family="table-row">
      <style:table-row-properties style:row-height="5.45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4.99mm" fo:break-before="page" style:use-optimal-row-height="true"/>
    </style:style>
    <style:style style:name="ro14" style:family="table-row">
      <style:table-row-properties style:row-height="27.38mm" fo:break-before="auto" style:use-optimal-row-height="true"/>
    </style:style>
    <style:style style:name="ro15" style:family="table-row">
      <style:table-row-properties style:row-height="22.9mm" fo:break-before="auto" style:use-optimal-row-height="true"/>
    </style:style>
    <style:style style:name="ro16" style:family="table-row">
      <style:table-row-properties style:row-height="9.47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7.69mm" fo:break-before="auto" style:use-optimal-row-height="false"/>
    </style:style>
    <style:style style:name="ro19" style:family="table-row">
      <style:table-row-properties style:row-height="8.94mm" fo:break-before="auto" style:use-optimal-row-height="true"/>
    </style:style>
    <style:style style:name="ro20" style:family="table-row">
      <style:table-row-properties style:row-height="3.51mm" fo:break-before="auto" style:use-optimal-row-height="false"/>
    </style:style>
    <style:style style:name="ro21" style:family="table-row">
      <style:table-row-properties style:row-height="6.88mm" fo:break-before="auto" style:use-optimal-row-height="true"/>
    </style:style>
    <style:style style:name="ro22" style:family="table-row">
      <style:table-row-properties style:row-height="6.74mm" fo:break-before="auto" style:use-optimal-row-height="true"/>
    </style:style>
    <style:style style:name="ro23" style:family="table-row">
      <style:table-row-properties style:row-height="13.95mm" fo:break-before="auto" style:use-optimal-row-height="true"/>
    </style:style>
    <style:style style:name="ro24" style:family="table-row">
      <style:table-row-properties style:row-height="9.74mm" fo:break-before="auto" style:use-optimal-row-height="true"/>
    </style:style>
    <style:style style:name="ro25" style:family="table-row">
      <style:table-row-properties style:row-height="10.27mm" fo:break-before="auto" style:use-optimal-row-height="true"/>
    </style:style>
    <style:style style:name="ro26" style:family="table-row">
      <style:table-row-properties style:row-height="18.42mm" fo:break-before="auto" style:use-optimal-row-height="true"/>
    </style:style>
    <style:style style:name="ro27" style:family="table-row">
      <style:table-row-properties style:row-height="5.52mm" fo:break-before="auto" style:use-optimal-row-height="true"/>
    </style:style>
    <style:style style:name="ta1" style:family="table" style:master-page-name="Default">
      <style:table-properties table:display="true" style:writing-mode="lr-tb" tableooo:tab-color="#008080"/>
    </style:style>
    <style:style style:name="ta2" style:family="table" style:master-page-name="Default">
      <style:table-properties table:display="true" style:writing-mode="lr-tb" tableooo:tab-color="#579d1c"/>
    </style:style>
    <style:style style:name="ta3" style:family="table" style:master-page-name="Default">
      <style:table-properties table:display="true" style:writing-mode="lr-tb" tableooo:tab-color="#ff950e"/>
    </style:style>
    <style:style style:name="ta4"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Heading">
      <style:table-cell-properties fo:border="0.06pt solid #000000"/>
    </style:style>
    <style:style style:name="ce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1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11" style:family="table-cell" style:parent-style-name="Default">
      <style:table-cell-properties fo:background-color="#c0c0c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table-cell-properties fo:background-color="#bddea3" style:cell-protect="protected" style:print-content="true"/>
      <style:text-properties style:font-name="Arial"/>
    </style:style>
    <style:style style:name="ce18" style:family="table-cell" style:parent-style-name="Default">
      <style:table-cell-properties fo:background-color="#cccccc"/>
      <style:text-properties style:font-name="Arial"/>
    </style:style>
    <style:style style:name="ce1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6"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95" style:family="table-cell" style:parent-style-name="Default">
      <style:table-cell-properties fo:background-color="#bddea3" style:cell-protect="protected" style:print-content="true" fo:wrap-option="wrap"/>
      <style:text-properties style:font-name="Arial"/>
    </style:style>
    <style:style style:name="ce296" style:family="table-cell" style:parent-style-name="Default">
      <style:table-cell-properties fo:background-color="#cccccc" fo:wrap-option="wrap"/>
      <style:text-properties style:font-name="Arial"/>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02" style:family="table-cell" style:parent-style-name="Default">
      <style:table-cell-properties fo:wrap-option="wrap"/>
      <style:text-properties style:font-name="Arial"/>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0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57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578" style:family="table-cell" style:parent-style-name="Heading1">
      <style:table-cell-properties fo:border="0.06pt solid #000000"/>
      <style:text-properties style:font-name="Arial"/>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58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581" style:family="table-cell" style:parent-style-name="Default">
      <style:table-cell-properties style:cell-protect="protected" style:print-content="true"/>
    </style:style>
    <style:style style:name="ce582" style:family="table-cell" style:parent-style-name="Default" style:data-style-name="N100">
      <style:table-cell-properties style:cell-protect="protected" style:print-content="true"/>
    </style:style>
    <style:style style:name="ce583" style:family="table-cell" style:parent-style-name="Heading">
      <style:table-cell-properties style:cell-protect="protected" style:print-content="true" fo:border="0.06pt solid #000000"/>
    </style:style>
    <style:style style:name="ce584"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585"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587"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588" style:family="table-cell" style:parent-style-name="Default" style:data-style-name="N100">
      <style:table-cell-properties style:cell-protect="protected" style:print-content="true" fo:wrap-option="wrap"/>
    </style:style>
    <style:style style:name="ce589" style:family="table-cell" style:parent-style-name="Default">
      <style:table-cell-properties style:cell-protect="protected" style:print-content="true" fo:wrap-option="wrap"/>
    </style:style>
    <style:style style:name="ce590"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9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59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593"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594"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595"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596"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597"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598"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599"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00"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01"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02" style:family="table-cell" style:parent-style-name="Default" style:data-style-name="N100">
      <style:table-cell-properties fo:background-color="#ffcc99" style:cell-protect="protected" style:print-content="true"/>
    </style:style>
    <style:style style:name="ce603" style:family="table-cell" style:parent-style-name="Default" style:data-style-name="N100">
      <style:table-cell-properties style:cell-protect="protected" style:print-content="true" fo:background-color="transparent"/>
    </style:style>
    <style:style style:name="ce604" style:family="table-cell" style:parent-style-name="Heading1" style:data-style-name="N100">
      <style:table-cell-properties style:cell-protect="protected" style:print-content="true"/>
    </style:style>
    <style:style style:name="ce605" style:family="table-cell" style:parent-style-name="Default" style:data-style-name="N100">
      <style:table-cell-properties fo:background-color="#c0c0c0" style:cell-protect="protected" style:print-content="true"/>
    </style:style>
    <style:style style:name="ce606"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07" style:family="table-cell" style:parent-style-name="Default">
      <style:table-cell-properties fo:background-color="#cccccc" style:cell-protect="protected" style:print-content="true"/>
    </style:style>
    <style:style style:name="ce60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09" style:family="table-cell" style:parent-style-name="Default">
      <style:table-cell-properties style:cell-protect="none" style:print-content="true" fo:background-color="transparent" fo:border="0.06pt solid #000000"/>
      <style:text-properties style:font-name="Arial"/>
    </style:style>
    <style:style style:name="ce610" style:family="table-cell" style:parent-style-name="Default">
      <style:table-cell-properties fo:background-color="#ffffcc" style:cell-protect="none" style:print-content="true" fo:border="0.06pt solid #000000"/>
      <style:text-properties style:font-name="Arial"/>
    </style:style>
    <style:style style:name="ce611"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12" style:family="table-cell" style:parent-style-name="Default">
      <style:table-cell-properties fo:background-color="#cccccc" style:cell-protect="protected" style:print-content="true" fo:wrap-option="no-wrap"/>
    </style:style>
    <style:style style:name="ce613"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4" style:family="table-cell" style:parent-style-name="Default">
      <style:table-cell-properties fo:background-color="#e6e6e6" style:cell-protect="none" style:print-content="true" fo:border="0.06pt solid #000000"/>
    </style:style>
    <style:style style:name="ce615" style:family="table-cell" style:parent-style-name="Default">
      <style:table-cell-properties fo:background-color="#c0c0c0" style:cell-protect="protected" style:print-content="true" fo:border="0.06pt solid #000000"/>
      <style:text-properties style:font-name="Arial"/>
    </style:style>
    <style:style style:name="ce616"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1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18"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19" style:family="table-cell" style:parent-style-name="Default">
      <style:table-cell-properties style:cell-protect="none" style:print-content="true" fo:background-color="transparent" fo:wrap-option="no-wrap" fo:border="0.06pt solid #000000"/>
      <style:text-properties style:font-name="Arial"/>
    </style:style>
    <style:style style:name="ce620" style:family="table-cell" style:parent-style-name="Default">
      <style:table-cell-properties fo:background-color="#ffffcc" style:cell-protect="none" style:print-content="true" fo:wrap-option="no-wrap" fo:border="0.06pt solid #000000"/>
      <style:text-properties style:font-name="Arial"/>
    </style:style>
    <style:style style:name="ce621" style:family="table-cell" style:parent-style-name="Default">
      <style:table-cell-properties fo:background-color="#e6e6e6" style:cell-protect="protected" style:print-content="true" fo:wrap-option="no-wrap" fo:border="0.06pt solid #000000"/>
    </style:style>
    <style:style style:name="ce622"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23" style:family="table-cell" style:parent-style-name="Default">
      <style:table-cell-properties style:cell-protect="none" style:print-content="true" fo:background-color="transparent"/>
      <style:text-properties style:font-name="Arial"/>
    </style:style>
    <style:style style:name="ce624" style:family="table-cell" style:parent-style-name="Default">
      <style:table-cell-properties fo:background-color="#cccccc" style:cell-protect="none" style:print-content="true"/>
      <style:text-properties style:font-name="Arial"/>
    </style:style>
    <style:style style:name="ce625"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26"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27"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28"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29"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30"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31"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2"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3"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3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35"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6"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37"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38"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39"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40"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41"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2"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3"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44"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4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646"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647"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48"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49" style:family="table-cell" style:parent-style-name="Default">
      <style:table-cell-properties style:cell-protect="protected" style:print-content="true" fo:background-color="transparent"/>
      <style:text-properties style:font-name="Arial"/>
    </style:style>
    <style:style style:name="ce650"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65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652"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3"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654"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655" style:family="table-cell" style:parent-style-name="Default">
      <style:table-cell-properties fo:background-color="#ffcc99" style:cell-protect="protected" style:print-content="true" style:text-align-source="fix" style:repeat-content="false" fo:border="0.54pt solid #000000" style:vertical-align="middle"/>
      <style:paragraph-properties fo:text-align="center" fo:margin-left="0mm"/>
      <style:text-properties style:font-name="Arial" fo:font-size="20pt" style:font-size-asian="20pt" style:font-size-complex="20pt"/>
    </style:style>
    <style:style style:name="ce656" style:family="table-cell" style:parent-style-name="Default" style:data-style-name="N100">
      <style:table-cell-properties fo:border-bottom="0.54pt solid #000000" fo:background-color="#ffcc99" style:cell-protect="protected" style:print-content="true" style:text-align-source="fix" style:repeat-content="false" fo:border-left="0.06pt solid #000000" fo:border-right="0.06pt solid #000000" fo:border-top="0.06pt solid #000000" style:vertical-align="middle"/>
      <style:paragraph-properties fo:text-align="center" fo:margin-left="0mm"/>
      <style:text-properties style:font-name="Arial" fo:font-size="36pt" style:font-size-asian="36pt" style:font-size-complex="36pt"/>
    </style:style>
    <style:style style:name="ce65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658"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59"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660"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661"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662"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663"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664"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665" style:family="table-cell" style:parent-style-name="Default">
      <style:table-cell-properties style:cell-protect="none" style:print-content="true"/>
    </style: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69" style:family="table-cell" style:parent-style-name="Default">
      <style:table-cell-properties fo:background-color="#c0c0c0" style:vertical-align="middle"/>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2"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3"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78" style:family="table-cell" style:parent-style-name="Default">
      <style:table-cell-properties fo:background-color="#c0c0c0" style:text-align-source="fix" style:repeat-content="false"/>
      <style:paragraph-properties fo:text-align="start" fo:margin-left="0mm"/>
    </style:style>
    <style:style style:name="ce679" style:family="table-cell" style:parent-style-name="Default">
      <style:table-cell-properties fo:background-color="#c0c0c0"/>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2" style:family="table-cell" style:parent-style-name="Default">
      <style:table-cell-properties fo:background-color="#c0c0c0" style:text-align-source="fix" style:repeat-content="false"/>
      <style:paragraph-properties fo:text-align="center" fo:margin-left="0m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84"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8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88"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89" style:family="table-cell" style:parent-style-name="Default">
      <style:table-cell-properties fo:background-color="#c0c0c0" style:text-align-source="fix" style:repeat-content="false" fo:border="none"/>
      <style:paragraph-properties fo:text-align="start" fo:margin-left="0mm"/>
    </style:style>
    <style:style style:name="ce690"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1"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692" style:family="table-cell" style:parent-style-name="Default">
      <style:table-cell-properties fo:background-color="transparent"/>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marker-start="Extrémités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otected="true" table:print-ranges="'Suivi des visas'.A1:'Suivi des visas'.K109">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9" table:default-cell-style-name="ce12"/>
        <table:table-row table:style-name="ro1">
          <table:table-cell table:style-name="ce1"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13"/>
          <table:covered-table-cell table:number-columns-repeated="3" table:style-name="ce17"/>
          <table:covered-table-cell table:style-name="ce295"/>
          <table:covered-table-cell table:style-name="ce17"/>
          <table:table-cell table:style-name="ce306" table:formula="of:=CONCATENATE(&quot;État des visas au &quot;;TEXT(TODAY();&quot;jj&quot;);&quot; &quot;;TEXT(TODAY();&quot;mmmm&quot;);&quot; &quot;;TEXT(TODAY();&quot;aaaa&quot;))" office:value-type="string" office:string-value="État des visas au 02 juillet 2015" calcext:value-type="string" table:number-columns-spanned="4" table:number-rows-spanned="1">
            <text:p>État des visas au 02 juillet 2015</text:p>
          </table:table-cell>
          <table:covered-table-cell table:style-name="ce307"/>
          <table:covered-table-cell table:style-name="ce310"/>
          <table:covered-table-cell table:style-name="ce577"/>
          <table:table-cell table:style-name="ce11" table:number-columns-repeated="1013"/>
        </table:table-row>
        <table:table-row table:style-name="ro2">
          <table:table-cell table:style-name="ce2" table:number-columns-spanned="11" table:number-rows-spanned="1"/>
          <table:covered-table-cell table:style-name="ce14"/>
          <table:covered-table-cell table:number-columns-repeated="3" table:style-name="ce18"/>
          <table:covered-table-cell table:style-name="ce296"/>
          <table:covered-table-cell table:style-name="ce18"/>
          <table:covered-table-cell table:style-name="ce296"/>
          <table:covered-table-cell table:number-columns-repeated="3" table:style-name="ce18"/>
          <table:table-cell table:style-name="ce11" table:number-columns-repeated="1013"/>
        </table:table-row>
        <table:table-row table:style-name="ro3">
          <table:table-cell table:style-name="ce3" table:number-columns-repeated="2"/>
          <table:table-cell table:style-name="ce19" office:value-type="string" calcext:value-type="string" table:number-columns-spanned="4" table:number-rows-spanned="1">
            <text:p>Cabinet</text:p>
          </table:table-cell>
          <table:covered-table-cell table:number-columns-repeated="3" table:style-name="ce26"/>
          <table:table-cell table:style-name="ce26" office:value-type="string" calcext:value-type="string" table:number-columns-spanned="2" table:number-rows-spanned="1">
            <text:p>Contact</text:p>
          </table:table-cell>
          <table:covered-table-cell table:style-name="ce26"/>
          <table:table-cell table:style-name="ce26" office:value-type="string" calcext:value-type="string">
            <text:p>Tél.</text:p>
          </table:table-cell>
          <table:table-cell table:style-name="ce26" office:value-type="string" calcext:value-type="string" table:number-columns-spanned="2" table:number-rows-spanned="1">
            <text:p>Courriel</text:p>
          </table:table-cell>
          <table:covered-table-cell table:style-name="ce578"/>
          <table:table-cell table:style-name="ce11" table:number-columns-repeated="1013"/>
        </table:table-row>
        <table:table-row table:style-name="ro4">
          <table:table-cell table:style-name="ce4" office:value-type="string" calcext:value-type="string" table:number-columns-spanned="2" table:number-rows-spanned="1">
            <text:p>Architecte</text:p>
          </table:table-cell>
          <table:covered-table-cell table:style-name="ce4"/>
          <table:table-cell table:style-name="ce20" table:formula="of:=[Données.A4]" office:value-type="string" office:string-value="Architecte" calcext:value-type="string" table:number-columns-spanned="4" table:number-rows-spanned="1">
            <text:p>Architecte</text:p>
          </table:table-cell>
          <table:covered-table-cell table:number-columns-repeated="2" table:style-name="ce27"/>
          <table:covered-table-cell table:style-name="ce297"/>
          <table:table-cell table:style-name="ce303" table:formula="of:=[Données.D4]" office:value-type="string" office:string-value="M. XXX" calcext:value-type="string" table:number-columns-spanned="2" table:number-rows-spanned="1">
            <text:p>M. XXX</text:p>
          </table:table-cell>
          <table:covered-table-cell table:style-name="ce297"/>
          <table:table-cell table:style-name="ce308" table:formula="of:=IF([Données.F4]=&quot;&quot;;&quot;&quot;;[Données.F4])">
            <text:p/>
          </table:table-cell>
          <table:table-cell table:style-name="ce311" table:formula="of:=[Données.E4]" office:value-type="string" office:string-value="Courriel@archi" calcext:value-type="string" table:number-columns-spanned="2" table:number-rows-spanned="1">
            <text:p>Courriel@archi</text:p>
          </table:table-cell>
          <table:covered-table-cell table:style-name="ce312"/>
          <table:table-cell table:style-name="ce11" table:number-columns-repeated="1013"/>
        </table:table-row>
        <table:table-row table:style-name="ro4">
          <table:table-cell table:style-name="ce5" office:value-type="string" calcext:value-type="string" table:number-columns-spanned="2" table:number-rows-spanned="1">
            <text:p>OPC</text:p>
          </table:table-cell>
          <table:covered-table-cell table:style-name="ce5"/>
          <table:table-cell table:style-name="ce21" table:formula="of:=[Données.A5]" office:value-type="string" office:string-value="OPC" calcext:value-type="string" table:number-columns-spanned="4" table:number-rows-spanned="1">
            <text:p>OPC</text:p>
          </table:table-cell>
          <table:covered-table-cell table:number-columns-repeated="2" table:style-name="ce27"/>
          <table:covered-table-cell table:style-name="ce298"/>
          <table:table-cell table:style-name="ce304" table:formula="of:=[Données.D5]" office:value-type="string" office:string-value="M. YYY" calcext:value-type="string" table:number-columns-spanned="2" table:number-rows-spanned="1">
            <text:p>M. YYY</text:p>
          </table:table-cell>
          <table:covered-table-cell table:style-name="ce298"/>
          <table:table-cell table:style-name="ce308" table:formula="of:=IF([Données.F5]=&quot;&quot;;&quot;&quot;;[Données.F5])">
            <text:p/>
          </table:table-cell>
          <table:table-cell table:style-name="ce312" table:formula="of:=[Données.E5]" office:value-type="string" office:string-value="Courriel@OPC" calcext:value-type="string" table:number-columns-spanned="2" table:number-rows-spanned="1">
            <text:p>Courriel@OPC</text:p>
          </table:table-cell>
          <table:covered-table-cell table:style-name="ce579"/>
          <table:table-cell table:style-name="ce11" table:number-columns-repeated="1013"/>
        </table:table-row>
        <table:table-row table:style-name="ro5">
          <table:table-cell table:style-name="ce6" table:number-columns-spanned="11" table:number-rows-spanned="1"/>
          <table:covered-table-cell table:style-name="ce15"/>
          <table:covered-table-cell table:style-name="ce22"/>
          <table:covered-table-cell table:number-columns-repeated="2" table:style-name="ce28"/>
          <table:covered-table-cell table:style-name="ce299"/>
          <table:covered-table-cell table:style-name="ce305"/>
          <table:covered-table-cell table:style-name="ce299"/>
          <table:covered-table-cell table:style-name="ce309"/>
          <table:covered-table-cell table:style-name="ce313"/>
          <table:covered-table-cell table:style-name="ce580"/>
          <table:table-cell table:style-name="ce11" table:number-columns-repeated="1013"/>
        </table:table-row>
        <table:table-row table:style-name="ro6" table:visibility="collapse">
          <table:table-cell table:style-name="ce7" table:number-columns-repeated="4"/>
          <table:table-cell table:style-name="ce292"/>
          <table:table-cell table:style-name="ce300"/>
          <table:table-cell table:style-name="ce7"/>
          <table:table-cell table:style-name="ce300"/>
          <table:table-cell table:style-name="ce7"/>
          <table:table-cell table:style-name="ce292" table:number-columns-repeated="2"/>
          <table:table-cell table:style-name="ce11" table:number-columns-repeated="1013"/>
        </table:table-row>
        <table:table-header-rows>
          <table:table-row table:style-name="ro7">
            <table:table-cell table:style-name="ce8" office:value-type="string" calcext:value-type="string" table:number-columns-spanned="11" table:number-rows-spanned="1">
              <text:p>STATUT DES VISAS : <text:s/>FAV : Favorable – SUS : Suspendu – DÉF : Défavorable – S.O. : Sans Objet</text:p>
            </table:table-cell>
            <table:covered-table-cell table:style-name="ce16"/>
            <table:covered-table-cell table:number-columns-repeated="2" table:style-name="ce7"/>
            <table:covered-table-cell table:style-name="ce293"/>
            <table:covered-table-cell table:style-name="ce300"/>
            <table:covered-table-cell table:style-name="ce7"/>
            <table:covered-table-cell table:style-name="ce300"/>
            <table:covered-table-cell table:style-name="ce7"/>
            <table:covered-table-cell table:number-columns-repeated="2" table:style-name="ce293"/>
            <table:table-cell table:style-name="ce11" table:number-columns-repeated="1013"/>
          </table:table-row>
          <table:table-row table:style-name="ro4">
            <table:table-cell table:style-name="ce9" office:value-type="string" calcext:value-type="string">
              <text:p>N° VISA</text:p>
            </table:table-cell>
            <table:table-cell table:style-name="ce9" office:value-type="string" calcext:value-type="string">
              <text:p>Nos Réf.</text:p>
            </table:table-cell>
            <table:table-cell table:style-name="ce23" office:value-type="string" calcext:value-type="string">
              <text:p>DATE</text:p>
            </table:table-cell>
            <table:table-cell table:style-name="ce23" office:value-type="string" calcext:value-type="string">
              <text:p>AVIS</text:p>
            </table:table-cell>
            <table:table-cell table:style-name="ce9" office:value-type="string" calcext:value-type="string">
              <text:p>LOT</text:p>
            </table:table-cell>
            <table:table-cell table:style-name="ce9" office:value-type="string" calcext:value-type="string">
              <text:p>ENTREPRISE</text:p>
            </table:table-cell>
            <table:table-cell table:style-name="ce9" office:value-type="string" calcext:value-type="string">
              <text:p>DOCUMENT</text:p>
            </table:table-cell>
            <table:table-cell table:style-name="ce9" office:value-type="string" calcext:value-type="string">
              <text:p>LOCALISAT.</text:p>
            </table:table-cell>
            <table:table-cell table:style-name="ce9" office:value-type="string" calcext:value-type="string">
              <text:p>OBSERVATION</text:p>
            </table:table-cell>
            <table:table-cell table:style-name="ce23" office:value-type="string" calcext:value-type="string">
              <text:p>STATUT</text:p>
            </table:table-cell>
            <table:table-cell table:style-name="ce23" office:value-type="string" calcext:value-type="string">
              <text:p>PAR VISA N°</text:p>
            </table:table-cell>
            <table:table-cell table:style-name="ce11" table:number-columns-repeated="1013"/>
          </table:table-row>
        </table:table-header-rows>
        <table:table-row table:style-name="ro8">
          <table:table-cell table:style-name="ce10" table:number-columns-repeated="2"/>
          <table:table-cell table:style-name="ce24"/>
          <table:table-cell table:style-name="ce29" table:content-validation-name="val1"/>
          <table:table-cell table:style-name="ce294"/>
          <table:table-cell table:style-name="ce301" table:number-columns-repeated="4"/>
          <table:table-cell table:style-name="ce3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0" table:content-validation-name="val1"/>
          <table:table-cell table:style-name="ce294"/>
          <table:table-cell table:style-name="ce301" table:number-columns-repeated="4"/>
          <table:table-cell table:style-name="ce3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1" table:content-validation-name="val1"/>
          <table:table-cell table:style-name="ce294"/>
          <table:table-cell table:style-name="ce301" table:number-columns-repeated="4"/>
          <table:table-cell table:style-name="ce3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2" table:content-validation-name="val1"/>
          <table:table-cell table:style-name="ce294"/>
          <table:table-cell table:style-name="ce301" table:number-columns-repeated="4"/>
          <table:table-cell table:style-name="ce3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3" table:content-validation-name="val1"/>
          <table:table-cell table:style-name="ce294"/>
          <table:table-cell table:style-name="ce301" table:number-columns-repeated="4"/>
          <table:table-cell table:style-name="ce3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4" table:content-validation-name="val1"/>
          <table:table-cell table:style-name="ce294"/>
          <table:table-cell table:style-name="ce301" table:number-columns-repeated="4"/>
          <table:table-cell table:style-name="ce3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5" table:content-validation-name="val1"/>
          <table:table-cell table:style-name="ce294"/>
          <table:table-cell table:style-name="ce301" table:number-columns-repeated="4"/>
          <table:table-cell table:style-name="ce3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6" table:content-validation-name="val1"/>
          <table:table-cell table:style-name="ce294"/>
          <table:table-cell table:style-name="ce301" table:number-columns-repeated="4"/>
          <table:table-cell table:style-name="ce3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7" table:content-validation-name="val1"/>
          <table:table-cell table:style-name="ce294"/>
          <table:table-cell table:style-name="ce301" table:number-columns-repeated="4"/>
          <table:table-cell table:style-name="ce3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8" table:content-validation-name="val1"/>
          <table:table-cell table:style-name="ce294"/>
          <table:table-cell table:style-name="ce301" table:number-columns-repeated="4"/>
          <table:table-cell table:style-name="ce3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9" table:content-validation-name="val1"/>
          <table:table-cell table:style-name="ce294"/>
          <table:table-cell table:style-name="ce301" table:number-columns-repeated="4"/>
          <table:table-cell table:style-name="ce3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0" table:content-validation-name="val1"/>
          <table:table-cell table:style-name="ce294"/>
          <table:table-cell table:style-name="ce301" table:number-columns-repeated="4"/>
          <table:table-cell table:style-name="ce3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1" table:content-validation-name="val1"/>
          <table:table-cell table:style-name="ce294"/>
          <table:table-cell table:style-name="ce301" table:number-columns-repeated="4"/>
          <table:table-cell table:style-name="ce3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2" table:content-validation-name="val1"/>
          <table:table-cell table:style-name="ce294"/>
          <table:table-cell table:style-name="ce301" table:number-columns-repeated="4"/>
          <table:table-cell table:style-name="ce3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3" table:content-validation-name="val1"/>
          <table:table-cell table:style-name="ce294"/>
          <table:table-cell table:style-name="ce301" table:number-columns-repeated="4"/>
          <table:table-cell table:style-name="ce3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4" table:content-validation-name="val1"/>
          <table:table-cell table:style-name="ce294"/>
          <table:table-cell table:style-name="ce301" table:number-columns-repeated="4"/>
          <table:table-cell table:style-name="ce3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5" table:content-validation-name="val1"/>
          <table:table-cell table:style-name="ce294"/>
          <table:table-cell table:style-name="ce301" table:number-columns-repeated="4"/>
          <table:table-cell table:style-name="ce3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6" table:content-validation-name="val1"/>
          <table:table-cell table:style-name="ce294"/>
          <table:table-cell table:style-name="ce301" table:number-columns-repeated="4"/>
          <table:table-cell table:style-name="ce3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7" table:content-validation-name="val1"/>
          <table:table-cell table:style-name="ce294"/>
          <table:table-cell table:style-name="ce301" table:number-columns-repeated="4"/>
          <table:table-cell table:style-name="ce3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8" table:content-validation-name="val1"/>
          <table:table-cell table:style-name="ce294"/>
          <table:table-cell table:style-name="ce301" table:number-columns-repeated="4"/>
          <table:table-cell table:style-name="ce3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9" table:content-validation-name="val1"/>
          <table:table-cell table:style-name="ce294"/>
          <table:table-cell table:style-name="ce301" table:number-columns-repeated="4"/>
          <table:table-cell table:style-name="ce3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0" table:content-validation-name="val1"/>
          <table:table-cell table:style-name="ce294"/>
          <table:table-cell table:style-name="ce301" table:number-columns-repeated="4"/>
          <table:table-cell table:style-name="ce3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1" table:content-validation-name="val1"/>
          <table:table-cell table:style-name="ce294"/>
          <table:table-cell table:style-name="ce301" table:number-columns-repeated="4"/>
          <table:table-cell table:style-name="ce3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2" table:content-validation-name="val1"/>
          <table:table-cell table:style-name="ce294"/>
          <table:table-cell table:style-name="ce301" table:number-columns-repeated="4"/>
          <table:table-cell table:style-name="ce3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3" table:content-validation-name="val1"/>
          <table:table-cell table:style-name="ce294"/>
          <table:table-cell table:style-name="ce301" table:number-columns-repeated="4"/>
          <table:table-cell table:style-name="ce3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4" table:content-validation-name="val1"/>
          <table:table-cell table:style-name="ce294"/>
          <table:table-cell table:style-name="ce301" table:number-columns-repeated="4"/>
          <table:table-cell table:style-name="ce3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5" table:content-validation-name="val1"/>
          <table:table-cell table:style-name="ce294"/>
          <table:table-cell table:style-name="ce301" table:number-columns-repeated="4"/>
          <table:table-cell table:style-name="ce3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6" table:content-validation-name="val1"/>
          <table:table-cell table:style-name="ce294"/>
          <table:table-cell table:style-name="ce301" table:number-columns-repeated="4"/>
          <table:table-cell table:style-name="ce34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7" table:content-validation-name="val1"/>
          <table:table-cell table:style-name="ce294"/>
          <table:table-cell table:style-name="ce301" table:number-columns-repeated="4"/>
          <table:table-cell table:style-name="ce3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8" table:content-validation-name="val1"/>
          <table:table-cell table:style-name="ce294"/>
          <table:table-cell table:style-name="ce301" table:number-columns-repeated="4"/>
          <table:table-cell table:style-name="ce3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9" table:content-validation-name="val1"/>
          <table:table-cell table:style-name="ce294"/>
          <table:table-cell table:style-name="ce301" table:number-columns-repeated="4"/>
          <table:table-cell table:style-name="ce3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0" table:content-validation-name="val1"/>
          <table:table-cell table:style-name="ce294"/>
          <table:table-cell table:style-name="ce301" table:number-columns-repeated="4"/>
          <table:table-cell table:style-name="ce3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1" table:content-validation-name="val1"/>
          <table:table-cell table:style-name="ce294"/>
          <table:table-cell table:style-name="ce301" table:number-columns-repeated="4"/>
          <table:table-cell table:style-name="ce3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2" table:content-validation-name="val1"/>
          <table:table-cell table:style-name="ce294"/>
          <table:table-cell table:style-name="ce301" table:number-columns-repeated="4"/>
          <table:table-cell table:style-name="ce3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3" table:content-validation-name="val1"/>
          <table:table-cell table:style-name="ce294"/>
          <table:table-cell table:style-name="ce301" table:number-columns-repeated="4"/>
          <table:table-cell table:style-name="ce3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4" table:content-validation-name="val1"/>
          <table:table-cell table:style-name="ce294"/>
          <table:table-cell table:style-name="ce301" table:number-columns-repeated="4"/>
          <table:table-cell table:style-name="ce3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5" table:content-validation-name="val1"/>
          <table:table-cell table:style-name="ce294"/>
          <table:table-cell table:style-name="ce301" table:number-columns-repeated="4"/>
          <table:table-cell table:style-name="ce3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6" table:content-validation-name="val1"/>
          <table:table-cell table:style-name="ce294"/>
          <table:table-cell table:style-name="ce301" table:number-columns-repeated="4"/>
          <table:table-cell table:style-name="ce3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7" table:content-validation-name="val1"/>
          <table:table-cell table:style-name="ce294"/>
          <table:table-cell table:style-name="ce301" table:number-columns-repeated="4"/>
          <table:table-cell table:style-name="ce3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8" table:content-validation-name="val1"/>
          <table:table-cell table:style-name="ce294"/>
          <table:table-cell table:style-name="ce301" table:number-columns-repeated="4"/>
          <table:table-cell table:style-name="ce3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9" table:content-validation-name="val1"/>
          <table:table-cell table:style-name="ce294"/>
          <table:table-cell table:style-name="ce301" table:number-columns-repeated="4"/>
          <table:table-cell table:style-name="ce3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0" table:content-validation-name="val1"/>
          <table:table-cell table:style-name="ce294"/>
          <table:table-cell table:style-name="ce301" table:number-columns-repeated="4"/>
          <table:table-cell table:style-name="ce3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1" table:content-validation-name="val1"/>
          <table:table-cell table:style-name="ce294"/>
          <table:table-cell table:style-name="ce301" table:number-columns-repeated="4"/>
          <table:table-cell table:style-name="ce3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2" table:content-validation-name="val1"/>
          <table:table-cell table:style-name="ce294"/>
          <table:table-cell table:style-name="ce301" table:number-columns-repeated="4"/>
          <table:table-cell table:style-name="ce3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3" table:content-validation-name="val1"/>
          <table:table-cell table:style-name="ce294"/>
          <table:table-cell table:style-name="ce301" table:number-columns-repeated="4"/>
          <table:table-cell table:style-name="ce3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4" table:content-validation-name="val1"/>
          <table:table-cell table:style-name="ce294"/>
          <table:table-cell table:style-name="ce301" table:number-columns-repeated="4"/>
          <table:table-cell table:style-name="ce3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5" table:content-validation-name="val1"/>
          <table:table-cell table:style-name="ce294"/>
          <table:table-cell table:style-name="ce301" table:number-columns-repeated="4"/>
          <table:table-cell table:style-name="ce3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6" table:content-validation-name="val1"/>
          <table:table-cell table:style-name="ce294"/>
          <table:table-cell table:style-name="ce301" table:number-columns-repeated="4"/>
          <table:table-cell table:style-name="ce3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7" table:content-validation-name="val1"/>
          <table:table-cell table:style-name="ce294"/>
          <table:table-cell table:style-name="ce301" table:number-columns-repeated="4"/>
          <table:table-cell table:style-name="ce3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8" table:content-validation-name="val1"/>
          <table:table-cell table:style-name="ce294"/>
          <table:table-cell table:style-name="ce301" table:number-columns-repeated="4"/>
          <table:table-cell table:style-name="ce3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9" table:content-validation-name="val1"/>
          <table:table-cell table:style-name="ce294"/>
          <table:table-cell table:style-name="ce301" table:number-columns-repeated="4"/>
          <table:table-cell table:style-name="ce3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0" table:content-validation-name="val1"/>
          <table:table-cell table:style-name="ce294"/>
          <table:table-cell table:style-name="ce301" table:number-columns-repeated="4"/>
          <table:table-cell table:style-name="ce3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1" table:content-validation-name="val1"/>
          <table:table-cell table:style-name="ce294"/>
          <table:table-cell table:style-name="ce301" table:number-columns-repeated="4"/>
          <table:table-cell table:style-name="ce3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2" table:content-validation-name="val1"/>
          <table:table-cell table:style-name="ce294"/>
          <table:table-cell table:style-name="ce301" table:number-columns-repeated="4"/>
          <table:table-cell table:style-name="ce3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3" table:content-validation-name="val1"/>
          <table:table-cell table:style-name="ce294"/>
          <table:table-cell table:style-name="ce301" table:number-columns-repeated="4"/>
          <table:table-cell table:style-name="ce3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4" table:content-validation-name="val1"/>
          <table:table-cell table:style-name="ce294"/>
          <table:table-cell table:style-name="ce301" table:number-columns-repeated="4"/>
          <table:table-cell table:style-name="ce3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5" table:content-validation-name="val1"/>
          <table:table-cell table:style-name="ce294"/>
          <table:table-cell table:style-name="ce301" table:number-columns-repeated="4"/>
          <table:table-cell table:style-name="ce3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6" table:content-validation-name="val1"/>
          <table:table-cell table:style-name="ce294"/>
          <table:table-cell table:style-name="ce301" table:number-columns-repeated="4"/>
          <table:table-cell table:style-name="ce3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7" table:content-validation-name="val1"/>
          <table:table-cell table:style-name="ce294"/>
          <table:table-cell table:style-name="ce301" table:number-columns-repeated="4"/>
          <table:table-cell table:style-name="ce3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8" table:content-validation-name="val1"/>
          <table:table-cell table:style-name="ce294"/>
          <table:table-cell table:style-name="ce301" table:number-columns-repeated="4"/>
          <table:table-cell table:style-name="ce3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9" table:content-validation-name="val1"/>
          <table:table-cell table:style-name="ce294"/>
          <table:table-cell table:style-name="ce301" table:number-columns-repeated="4"/>
          <table:table-cell table:style-name="ce3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0" table:content-validation-name="val1"/>
          <table:table-cell table:style-name="ce294"/>
          <table:table-cell table:style-name="ce301" table:number-columns-repeated="4"/>
          <table:table-cell table:style-name="ce3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1" table:content-validation-name="val1"/>
          <table:table-cell table:style-name="ce294"/>
          <table:table-cell table:style-name="ce301" table:number-columns-repeated="4"/>
          <table:table-cell table:style-name="ce3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2" table:content-validation-name="val1"/>
          <table:table-cell table:style-name="ce294"/>
          <table:table-cell table:style-name="ce301" table:number-columns-repeated="4"/>
          <table:table-cell table:style-name="ce3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3" table:content-validation-name="val1"/>
          <table:table-cell table:style-name="ce294"/>
          <table:table-cell table:style-name="ce301" table:number-columns-repeated="4"/>
          <table:table-cell table:style-name="ce37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4" table:content-validation-name="val1"/>
          <table:table-cell table:style-name="ce294"/>
          <table:table-cell table:style-name="ce301" table:number-columns-repeated="4"/>
          <table:table-cell table:style-name="ce3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5" table:content-validation-name="val1"/>
          <table:table-cell table:style-name="ce294"/>
          <table:table-cell table:style-name="ce301" table:number-columns-repeated="4"/>
          <table:table-cell table:style-name="ce3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6" table:content-validation-name="val1"/>
          <table:table-cell table:style-name="ce294"/>
          <table:table-cell table:style-name="ce301" table:number-columns-repeated="4"/>
          <table:table-cell table:style-name="ce3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7" table:content-validation-name="val1"/>
          <table:table-cell table:style-name="ce294"/>
          <table:table-cell table:style-name="ce301" table:number-columns-repeated="4"/>
          <table:table-cell table:style-name="ce3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8" table:content-validation-name="val1"/>
          <table:table-cell table:style-name="ce294"/>
          <table:table-cell table:style-name="ce301" table:number-columns-repeated="4"/>
          <table:table-cell table:style-name="ce3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9" table:content-validation-name="val1"/>
          <table:table-cell table:style-name="ce294"/>
          <table:table-cell table:style-name="ce301" table:number-columns-repeated="4"/>
          <table:table-cell table:style-name="ce3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0" table:content-validation-name="val1"/>
          <table:table-cell table:style-name="ce294"/>
          <table:table-cell table:style-name="ce301" table:number-columns-repeated="4"/>
          <table:table-cell table:style-name="ce3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1" table:content-validation-name="val1"/>
          <table:table-cell table:style-name="ce294"/>
          <table:table-cell table:style-name="ce301" table:number-columns-repeated="4"/>
          <table:table-cell table:style-name="ce3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2" table:content-validation-name="val1"/>
          <table:table-cell table:style-name="ce294"/>
          <table:table-cell table:style-name="ce301" table:number-columns-repeated="4"/>
          <table:table-cell table:style-name="ce3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3" table:content-validation-name="val1"/>
          <table:table-cell table:style-name="ce294"/>
          <table:table-cell table:style-name="ce301" table:number-columns-repeated="4"/>
          <table:table-cell table:style-name="ce3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4" table:content-validation-name="val1"/>
          <table:table-cell table:style-name="ce294"/>
          <table:table-cell table:style-name="ce301" table:number-columns-repeated="4"/>
          <table:table-cell table:style-name="ce3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5" table:content-validation-name="val1"/>
          <table:table-cell table:style-name="ce294"/>
          <table:table-cell table:style-name="ce301" table:number-columns-repeated="4"/>
          <table:table-cell table:style-name="ce3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6" table:content-validation-name="val1"/>
          <table:table-cell table:style-name="ce294"/>
          <table:table-cell table:style-name="ce301" table:number-columns-repeated="4"/>
          <table:table-cell table:style-name="ce3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7" table:content-validation-name="val1"/>
          <table:table-cell table:style-name="ce294"/>
          <table:table-cell table:style-name="ce301" table:number-columns-repeated="4"/>
          <table:table-cell table:style-name="ce3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8" table:content-validation-name="val1"/>
          <table:table-cell table:style-name="ce294"/>
          <table:table-cell table:style-name="ce301" table:number-columns-repeated="4"/>
          <table:table-cell table:style-name="ce3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9" table:content-validation-name="val1"/>
          <table:table-cell table:style-name="ce294"/>
          <table:table-cell table:style-name="ce301" table:number-columns-repeated="4"/>
          <table:table-cell table:style-name="ce3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0" table:content-validation-name="val1"/>
          <table:table-cell table:style-name="ce294"/>
          <table:table-cell table:style-name="ce301" table:number-columns-repeated="4"/>
          <table:table-cell table:style-name="ce3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1" table:content-validation-name="val1"/>
          <table:table-cell table:style-name="ce294"/>
          <table:table-cell table:style-name="ce301" table:number-columns-repeated="4"/>
          <table:table-cell table:style-name="ce3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2" table:content-validation-name="val1"/>
          <table:table-cell table:style-name="ce294"/>
          <table:table-cell table:style-name="ce301" table:number-columns-repeated="4"/>
          <table:table-cell table:style-name="ce3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3" table:content-validation-name="val1"/>
          <table:table-cell table:style-name="ce294"/>
          <table:table-cell table:style-name="ce301" table:number-columns-repeated="4"/>
          <table:table-cell table:style-name="ce3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4" table:content-validation-name="val1"/>
          <table:table-cell table:style-name="ce294"/>
          <table:table-cell table:style-name="ce301" table:number-columns-repeated="4"/>
          <table:table-cell table:style-name="ce3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5" table:content-validation-name="val1"/>
          <table:table-cell table:style-name="ce294"/>
          <table:table-cell table:style-name="ce301" table:number-columns-repeated="4"/>
          <table:table-cell table:style-name="ce4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6" table:content-validation-name="val1"/>
          <table:table-cell table:style-name="ce294"/>
          <table:table-cell table:style-name="ce301" table:number-columns-repeated="4"/>
          <table:table-cell table:style-name="ce4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7" table:content-validation-name="val1"/>
          <table:table-cell table:style-name="ce294"/>
          <table:table-cell table:style-name="ce301" table:number-columns-repeated="4"/>
          <table:table-cell table:style-name="ce4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8" table:content-validation-name="val1"/>
          <table:table-cell table:style-name="ce294"/>
          <table:table-cell table:style-name="ce301" table:number-columns-repeated="4"/>
          <table:table-cell table:style-name="ce4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9" table:content-validation-name="val1"/>
          <table:table-cell table:style-name="ce294"/>
          <table:table-cell table:style-name="ce301" table:number-columns-repeated="4"/>
          <table:table-cell table:style-name="ce4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0" table:content-validation-name="val1"/>
          <table:table-cell table:style-name="ce294"/>
          <table:table-cell table:style-name="ce301" table:number-columns-repeated="4"/>
          <table:table-cell table:style-name="ce4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1" table:content-validation-name="val1"/>
          <table:table-cell table:style-name="ce294"/>
          <table:table-cell table:style-name="ce301" table:number-columns-repeated="4"/>
          <table:table-cell table:style-name="ce4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2" table:content-validation-name="val1"/>
          <table:table-cell table:style-name="ce294"/>
          <table:table-cell table:style-name="ce301" table:number-columns-repeated="4"/>
          <table:table-cell table:style-name="ce4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3" table:content-validation-name="val1"/>
          <table:table-cell table:style-name="ce294"/>
          <table:table-cell table:style-name="ce301" table:number-columns-repeated="4"/>
          <table:table-cell table:style-name="ce4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4" table:content-validation-name="val1"/>
          <table:table-cell table:style-name="ce294"/>
          <table:table-cell table:style-name="ce301" table:number-columns-repeated="4"/>
          <table:table-cell table:style-name="ce4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5" table:content-validation-name="val1"/>
          <table:table-cell table:style-name="ce294"/>
          <table:table-cell table:style-name="ce301" table:number-columns-repeated="4"/>
          <table:table-cell table:style-name="ce4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6" table:content-validation-name="val1"/>
          <table:table-cell table:style-name="ce294"/>
          <table:table-cell table:style-name="ce301" table:number-columns-repeated="4"/>
          <table:table-cell table:style-name="ce4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7" table:content-validation-name="val1"/>
          <table:table-cell table:style-name="ce294"/>
          <table:table-cell table:style-name="ce301" table:number-columns-repeated="4"/>
          <table:table-cell table:style-name="ce4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8" table:content-validation-name="val1"/>
          <table:table-cell table:style-name="ce294"/>
          <table:table-cell table:style-name="ce301" table:number-columns-repeated="4"/>
          <table:table-cell table:style-name="ce4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9" table:content-validation-name="val1"/>
          <table:table-cell table:style-name="ce294"/>
          <table:table-cell table:style-name="ce301" table:number-columns-repeated="4"/>
          <table:table-cell table:style-name="ce4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0" table:content-validation-name="val1"/>
          <table:table-cell table:style-name="ce294"/>
          <table:table-cell table:style-name="ce301" table:number-columns-repeated="4"/>
          <table:table-cell table:style-name="ce4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1" table:content-validation-name="val1"/>
          <table:table-cell table:style-name="ce294"/>
          <table:table-cell table:style-name="ce301" table:number-columns-repeated="4"/>
          <table:table-cell table:style-name="ce4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2" table:content-validation-name="val1"/>
          <table:table-cell table:style-name="ce294"/>
          <table:table-cell table:style-name="ce301" table:number-columns-repeated="4"/>
          <table:table-cell table:style-name="ce4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3" table:content-validation-name="val1"/>
          <table:table-cell table:style-name="ce294"/>
          <table:table-cell table:style-name="ce301" table:number-columns-repeated="4"/>
          <table:table-cell table:style-name="ce4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4" table:content-validation-name="val1"/>
          <table:table-cell table:style-name="ce294"/>
          <table:table-cell table:style-name="ce301" table:number-columns-repeated="4"/>
          <table:table-cell table:style-name="ce4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5" table:content-validation-name="val1"/>
          <table:table-cell table:style-name="ce294"/>
          <table:table-cell table:style-name="ce301" table:number-columns-repeated="4"/>
          <table:table-cell table:style-name="ce4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6" table:content-validation-name="val1"/>
          <table:table-cell table:style-name="ce294"/>
          <table:table-cell table:style-name="ce301" table:number-columns-repeated="4"/>
          <table:table-cell table:style-name="ce4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7" table:content-validation-name="val1"/>
          <table:table-cell table:style-name="ce294"/>
          <table:table-cell table:style-name="ce301" table:number-columns-repeated="4"/>
          <table:table-cell table:style-name="ce4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8" table:content-validation-name="val1"/>
          <table:table-cell table:style-name="ce294"/>
          <table:table-cell table:style-name="ce301" table:number-columns-repeated="4"/>
          <table:table-cell table:style-name="ce4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9" table:content-validation-name="val1"/>
          <table:table-cell table:style-name="ce294"/>
          <table:table-cell table:style-name="ce301" table:number-columns-repeated="4"/>
          <table:table-cell table:style-name="ce4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0" table:content-validation-name="val1"/>
          <table:table-cell table:style-name="ce294"/>
          <table:table-cell table:style-name="ce301" table:number-columns-repeated="4"/>
          <table:table-cell table:style-name="ce4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1" table:content-validation-name="val1"/>
          <table:table-cell table:style-name="ce294"/>
          <table:table-cell table:style-name="ce301" table:number-columns-repeated="4"/>
          <table:table-cell table:style-name="ce4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2" table:content-validation-name="val1"/>
          <table:table-cell table:style-name="ce294"/>
          <table:table-cell table:style-name="ce301" table:number-columns-repeated="4"/>
          <table:table-cell table:style-name="ce4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3" table:content-validation-name="val1"/>
          <table:table-cell table:style-name="ce294"/>
          <table:table-cell table:style-name="ce301" table:number-columns-repeated="4"/>
          <table:table-cell table:style-name="ce4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4" table:content-validation-name="val1"/>
          <table:table-cell table:style-name="ce294"/>
          <table:table-cell table:style-name="ce301" table:number-columns-repeated="4"/>
          <table:table-cell table:style-name="ce4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5" table:content-validation-name="val1"/>
          <table:table-cell table:style-name="ce294"/>
          <table:table-cell table:style-name="ce301" table:number-columns-repeated="4"/>
          <table:table-cell table:style-name="ce4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6" table:content-validation-name="val1"/>
          <table:table-cell table:style-name="ce294"/>
          <table:table-cell table:style-name="ce301" table:number-columns-repeated="4"/>
          <table:table-cell table:style-name="ce4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7" table:content-validation-name="val1"/>
          <table:table-cell table:style-name="ce294"/>
          <table:table-cell table:style-name="ce301" table:number-columns-repeated="4"/>
          <table:table-cell table:style-name="ce4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8" table:content-validation-name="val1"/>
          <table:table-cell table:style-name="ce294"/>
          <table:table-cell table:style-name="ce301" table:number-columns-repeated="4"/>
          <table:table-cell table:style-name="ce4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9" table:content-validation-name="val1"/>
          <table:table-cell table:style-name="ce294"/>
          <table:table-cell table:style-name="ce301" table:number-columns-repeated="4"/>
          <table:table-cell table:style-name="ce4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0" table:content-validation-name="val1"/>
          <table:table-cell table:style-name="ce294"/>
          <table:table-cell table:style-name="ce301" table:number-columns-repeated="4"/>
          <table:table-cell table:style-name="ce4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1" table:content-validation-name="val1"/>
          <table:table-cell table:style-name="ce294"/>
          <table:table-cell table:style-name="ce301" table:number-columns-repeated="4"/>
          <table:table-cell table:style-name="ce4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2" table:content-validation-name="val1"/>
          <table:table-cell table:style-name="ce294"/>
          <table:table-cell table:style-name="ce301" table:number-columns-repeated="4"/>
          <table:table-cell table:style-name="ce4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3" table:content-validation-name="val1"/>
          <table:table-cell table:style-name="ce294"/>
          <table:table-cell table:style-name="ce301" table:number-columns-repeated="4"/>
          <table:table-cell table:style-name="ce4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4" table:content-validation-name="val1"/>
          <table:table-cell table:style-name="ce294"/>
          <table:table-cell table:style-name="ce301" table:number-columns-repeated="4"/>
          <table:table-cell table:style-name="ce4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5" table:content-validation-name="val1"/>
          <table:table-cell table:style-name="ce294"/>
          <table:table-cell table:style-name="ce301" table:number-columns-repeated="4"/>
          <table:table-cell table:style-name="ce4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6" table:content-validation-name="val1"/>
          <table:table-cell table:style-name="ce294"/>
          <table:table-cell table:style-name="ce301" table:number-columns-repeated="4"/>
          <table:table-cell table:style-name="ce4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7" table:content-validation-name="val1"/>
          <table:table-cell table:style-name="ce294"/>
          <table:table-cell table:style-name="ce301" table:number-columns-repeated="4"/>
          <table:table-cell table:style-name="ce4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8" table:content-validation-name="val1"/>
          <table:table-cell table:style-name="ce294"/>
          <table:table-cell table:style-name="ce301" table:number-columns-repeated="4"/>
          <table:table-cell table:style-name="ce4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9" table:content-validation-name="val1"/>
          <table:table-cell table:style-name="ce294"/>
          <table:table-cell table:style-name="ce301" table:number-columns-repeated="4"/>
          <table:table-cell table:style-name="ce4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0" table:content-validation-name="val1"/>
          <table:table-cell table:style-name="ce294"/>
          <table:table-cell table:style-name="ce301" table:number-columns-repeated="4"/>
          <table:table-cell table:style-name="ce4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1" table:content-validation-name="val1"/>
          <table:table-cell table:style-name="ce294"/>
          <table:table-cell table:style-name="ce301" table:number-columns-repeated="4"/>
          <table:table-cell table:style-name="ce4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2" table:content-validation-name="val1"/>
          <table:table-cell table:style-name="ce294"/>
          <table:table-cell table:style-name="ce301" table:number-columns-repeated="4"/>
          <table:table-cell table:style-name="ce4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3" table:content-validation-name="val1"/>
          <table:table-cell table:style-name="ce294"/>
          <table:table-cell table:style-name="ce301" table:number-columns-repeated="4"/>
          <table:table-cell table:style-name="ce4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4" table:content-validation-name="val1"/>
          <table:table-cell table:style-name="ce294"/>
          <table:table-cell table:style-name="ce301" table:number-columns-repeated="4"/>
          <table:table-cell table:style-name="ce4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5" table:content-validation-name="val1"/>
          <table:table-cell table:style-name="ce294"/>
          <table:table-cell table:style-name="ce301" table:number-columns-repeated="4"/>
          <table:table-cell table:style-name="ce4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6" table:content-validation-name="val1"/>
          <table:table-cell table:style-name="ce294"/>
          <table:table-cell table:style-name="ce301" table:number-columns-repeated="4"/>
          <table:table-cell table:style-name="ce4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7" table:content-validation-name="val1"/>
          <table:table-cell table:style-name="ce294"/>
          <table:table-cell table:style-name="ce301" table:number-columns-repeated="4"/>
          <table:table-cell table:style-name="ce4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8" table:content-validation-name="val1"/>
          <table:table-cell table:style-name="ce294"/>
          <table:table-cell table:style-name="ce301" table:number-columns-repeated="4"/>
          <table:table-cell table:style-name="ce4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9" table:content-validation-name="val1"/>
          <table:table-cell table:style-name="ce294"/>
          <table:table-cell table:style-name="ce301" table:number-columns-repeated="4"/>
          <table:table-cell table:style-name="ce4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0" table:content-validation-name="val1"/>
          <table:table-cell table:style-name="ce294"/>
          <table:table-cell table:style-name="ce301" table:number-columns-repeated="4"/>
          <table:table-cell table:style-name="ce4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1" table:content-validation-name="val1"/>
          <table:table-cell table:style-name="ce294"/>
          <table:table-cell table:style-name="ce301" table:number-columns-repeated="4"/>
          <table:table-cell table:style-name="ce4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2" table:content-validation-name="val1"/>
          <table:table-cell table:style-name="ce294"/>
          <table:table-cell table:style-name="ce301" table:number-columns-repeated="4"/>
          <table:table-cell table:style-name="ce4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3" table:content-validation-name="val1"/>
          <table:table-cell table:style-name="ce294"/>
          <table:table-cell table:style-name="ce301" table:number-columns-repeated="4"/>
          <table:table-cell table:style-name="ce4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4" table:content-validation-name="val1"/>
          <table:table-cell table:style-name="ce294"/>
          <table:table-cell table:style-name="ce301" table:number-columns-repeated="4"/>
          <table:table-cell table:style-name="ce4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5" table:content-validation-name="val1"/>
          <table:table-cell table:style-name="ce294"/>
          <table:table-cell table:style-name="ce301" table:number-columns-repeated="4"/>
          <table:table-cell table:style-name="ce4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6" table:content-validation-name="val1"/>
          <table:table-cell table:style-name="ce294"/>
          <table:table-cell table:style-name="ce301" table:number-columns-repeated="4"/>
          <table:table-cell table:style-name="ce4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7" table:content-validation-name="val1"/>
          <table:table-cell table:style-name="ce294"/>
          <table:table-cell table:style-name="ce301" table:number-columns-repeated="4"/>
          <table:table-cell table:style-name="ce4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8" table:content-validation-name="val1"/>
          <table:table-cell table:style-name="ce294"/>
          <table:table-cell table:style-name="ce301" table:number-columns-repeated="4"/>
          <table:table-cell table:style-name="ce4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9" table:content-validation-name="val1"/>
          <table:table-cell table:style-name="ce294"/>
          <table:table-cell table:style-name="ce301" table:number-columns-repeated="4"/>
          <table:table-cell table:style-name="ce4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0" table:content-validation-name="val1"/>
          <table:table-cell table:style-name="ce294"/>
          <table:table-cell table:style-name="ce301" table:number-columns-repeated="4"/>
          <table:table-cell table:style-name="ce4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1" table:content-validation-name="val1"/>
          <table:table-cell table:style-name="ce294"/>
          <table:table-cell table:style-name="ce301" table:number-columns-repeated="4"/>
          <table:table-cell table:style-name="ce4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2" table:content-validation-name="val1"/>
          <table:table-cell table:style-name="ce294"/>
          <table:table-cell table:style-name="ce301" table:number-columns-repeated="4"/>
          <table:table-cell table:style-name="ce4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3" table:content-validation-name="val1"/>
          <table:table-cell table:style-name="ce294"/>
          <table:table-cell table:style-name="ce301" table:number-columns-repeated="4"/>
          <table:table-cell table:style-name="ce4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4" table:content-validation-name="val1"/>
          <table:table-cell table:style-name="ce294"/>
          <table:table-cell table:style-name="ce301" table:number-columns-repeated="4"/>
          <table:table-cell table:style-name="ce4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5" table:content-validation-name="val1"/>
          <table:table-cell table:style-name="ce294"/>
          <table:table-cell table:style-name="ce301" table:number-columns-repeated="4"/>
          <table:table-cell table:style-name="ce4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6" table:content-validation-name="val1"/>
          <table:table-cell table:style-name="ce294"/>
          <table:table-cell table:style-name="ce301" table:number-columns-repeated="4"/>
          <table:table-cell table:style-name="ce4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7" table:content-validation-name="val1"/>
          <table:table-cell table:style-name="ce294"/>
          <table:table-cell table:style-name="ce301" table:number-columns-repeated="4"/>
          <table:table-cell table:style-name="ce4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8" table:content-validation-name="val1"/>
          <table:table-cell table:style-name="ce294"/>
          <table:table-cell table:style-name="ce301" table:number-columns-repeated="4"/>
          <table:table-cell table:style-name="ce4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9" table:content-validation-name="val1"/>
          <table:table-cell table:style-name="ce294"/>
          <table:table-cell table:style-name="ce301" table:number-columns-repeated="4"/>
          <table:table-cell table:style-name="ce4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0" table:content-validation-name="val1"/>
          <table:table-cell table:style-name="ce294"/>
          <table:table-cell table:style-name="ce301" table:number-columns-repeated="4"/>
          <table:table-cell table:style-name="ce4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1" table:content-validation-name="val1"/>
          <table:table-cell table:style-name="ce294"/>
          <table:table-cell table:style-name="ce301" table:number-columns-repeated="4"/>
          <table:table-cell table:style-name="ce4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2" table:content-validation-name="val1"/>
          <table:table-cell table:style-name="ce294"/>
          <table:table-cell table:style-name="ce301" table:number-columns-repeated="4"/>
          <table:table-cell table:style-name="ce4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3" table:content-validation-name="val1"/>
          <table:table-cell table:style-name="ce294"/>
          <table:table-cell table:style-name="ce301" table:number-columns-repeated="4"/>
          <table:table-cell table:style-name="ce47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4" table:content-validation-name="val1"/>
          <table:table-cell table:style-name="ce294"/>
          <table:table-cell table:style-name="ce301" table:number-columns-repeated="4"/>
          <table:table-cell table:style-name="ce4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5" table:content-validation-name="val1"/>
          <table:table-cell table:style-name="ce294"/>
          <table:table-cell table:style-name="ce301" table:number-columns-repeated="4"/>
          <table:table-cell table:style-name="ce4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6" table:content-validation-name="val1"/>
          <table:table-cell table:style-name="ce294"/>
          <table:table-cell table:style-name="ce301" table:number-columns-repeated="4"/>
          <table:table-cell table:style-name="ce4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7" table:content-validation-name="val1"/>
          <table:table-cell table:style-name="ce294"/>
          <table:table-cell table:style-name="ce301" table:number-columns-repeated="4"/>
          <table:table-cell table:style-name="ce4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8" table:content-validation-name="val1"/>
          <table:table-cell table:style-name="ce294"/>
          <table:table-cell table:style-name="ce301" table:number-columns-repeated="4"/>
          <table:table-cell table:style-name="ce4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9" table:content-validation-name="val1"/>
          <table:table-cell table:style-name="ce294"/>
          <table:table-cell table:style-name="ce301" table:number-columns-repeated="4"/>
          <table:table-cell table:style-name="ce4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0" table:content-validation-name="val1"/>
          <table:table-cell table:style-name="ce294"/>
          <table:table-cell table:style-name="ce301" table:number-columns-repeated="4"/>
          <table:table-cell table:style-name="ce4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1" table:content-validation-name="val1"/>
          <table:table-cell table:style-name="ce294"/>
          <table:table-cell table:style-name="ce301" table:number-columns-repeated="4"/>
          <table:table-cell table:style-name="ce4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2" table:content-validation-name="val1"/>
          <table:table-cell table:style-name="ce294"/>
          <table:table-cell table:style-name="ce301" table:number-columns-repeated="4"/>
          <table:table-cell table:style-name="ce4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3" table:content-validation-name="val1"/>
          <table:table-cell table:style-name="ce294"/>
          <table:table-cell table:style-name="ce301" table:number-columns-repeated="4"/>
          <table:table-cell table:style-name="ce4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4" table:content-validation-name="val1"/>
          <table:table-cell table:style-name="ce294"/>
          <table:table-cell table:style-name="ce301" table:number-columns-repeated="4"/>
          <table:table-cell table:style-name="ce4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5" table:content-validation-name="val1"/>
          <table:table-cell table:style-name="ce294"/>
          <table:table-cell table:style-name="ce301" table:number-columns-repeated="4"/>
          <table:table-cell table:style-name="ce4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6" table:content-validation-name="val1"/>
          <table:table-cell table:style-name="ce294"/>
          <table:table-cell table:style-name="ce301" table:number-columns-repeated="4"/>
          <table:table-cell table:style-name="ce4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7" table:content-validation-name="val1"/>
          <table:table-cell table:style-name="ce294"/>
          <table:table-cell table:style-name="ce301" table:number-columns-repeated="4"/>
          <table:table-cell table:style-name="ce4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8" table:content-validation-name="val1"/>
          <table:table-cell table:style-name="ce294"/>
          <table:table-cell table:style-name="ce301" table:number-columns-repeated="4"/>
          <table:table-cell table:style-name="ce4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9" table:content-validation-name="val1"/>
          <table:table-cell table:style-name="ce294"/>
          <table:table-cell table:style-name="ce301" table:number-columns-repeated="4"/>
          <table:table-cell table:style-name="ce4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0" table:content-validation-name="val1"/>
          <table:table-cell table:style-name="ce294"/>
          <table:table-cell table:style-name="ce301" table:number-columns-repeated="4"/>
          <table:table-cell table:style-name="ce4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1" table:content-validation-name="val1"/>
          <table:table-cell table:style-name="ce294"/>
          <table:table-cell table:style-name="ce301" table:number-columns-repeated="4"/>
          <table:table-cell table:style-name="ce4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2" table:content-validation-name="val1"/>
          <table:table-cell table:style-name="ce294"/>
          <table:table-cell table:style-name="ce301" table:number-columns-repeated="4"/>
          <table:table-cell table:style-name="ce4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3" table:content-validation-name="val1"/>
          <table:table-cell table:style-name="ce294"/>
          <table:table-cell table:style-name="ce301" table:number-columns-repeated="4"/>
          <table:table-cell table:style-name="ce4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4" table:content-validation-name="val1"/>
          <table:table-cell table:style-name="ce294"/>
          <table:table-cell table:style-name="ce301" table:number-columns-repeated="4"/>
          <table:table-cell table:style-name="ce4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5" table:content-validation-name="val1"/>
          <table:table-cell table:style-name="ce294"/>
          <table:table-cell table:style-name="ce301" table:number-columns-repeated="4"/>
          <table:table-cell table:style-name="ce5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6" table:content-validation-name="val1"/>
          <table:table-cell table:style-name="ce294"/>
          <table:table-cell table:style-name="ce301" table:number-columns-repeated="4"/>
          <table:table-cell table:style-name="ce5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7" table:content-validation-name="val1"/>
          <table:table-cell table:style-name="ce294"/>
          <table:table-cell table:style-name="ce301" table:number-columns-repeated="4"/>
          <table:table-cell table:style-name="ce5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8" table:content-validation-name="val1"/>
          <table:table-cell table:style-name="ce294"/>
          <table:table-cell table:style-name="ce301" table:number-columns-repeated="4"/>
          <table:table-cell table:style-name="ce5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9" table:content-validation-name="val1"/>
          <table:table-cell table:style-name="ce294"/>
          <table:table-cell table:style-name="ce301" table:number-columns-repeated="4"/>
          <table:table-cell table:style-name="ce5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0" table:content-validation-name="val1"/>
          <table:table-cell table:style-name="ce294"/>
          <table:table-cell table:style-name="ce301" table:number-columns-repeated="4"/>
          <table:table-cell table:style-name="ce5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1" table:content-validation-name="val1"/>
          <table:table-cell table:style-name="ce294"/>
          <table:table-cell table:style-name="ce301" table:number-columns-repeated="4"/>
          <table:table-cell table:style-name="ce5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2" table:content-validation-name="val1"/>
          <table:table-cell table:style-name="ce294"/>
          <table:table-cell table:style-name="ce301" table:number-columns-repeated="4"/>
          <table:table-cell table:style-name="ce5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3" table:content-validation-name="val1"/>
          <table:table-cell table:style-name="ce294"/>
          <table:table-cell table:style-name="ce301" table:number-columns-repeated="4"/>
          <table:table-cell table:style-name="ce5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4" table:content-validation-name="val1"/>
          <table:table-cell table:style-name="ce294"/>
          <table:table-cell table:style-name="ce301" table:number-columns-repeated="4"/>
          <table:table-cell table:style-name="ce5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5" table:content-validation-name="val1"/>
          <table:table-cell table:style-name="ce294"/>
          <table:table-cell table:style-name="ce301" table:number-columns-repeated="4"/>
          <table:table-cell table:style-name="ce5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6" table:content-validation-name="val1"/>
          <table:table-cell table:style-name="ce294"/>
          <table:table-cell table:style-name="ce301" table:number-columns-repeated="4"/>
          <table:table-cell table:style-name="ce5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7" table:content-validation-name="val1"/>
          <table:table-cell table:style-name="ce294"/>
          <table:table-cell table:style-name="ce301" table:number-columns-repeated="4"/>
          <table:table-cell table:style-name="ce5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8" table:content-validation-name="val1"/>
          <table:table-cell table:style-name="ce294"/>
          <table:table-cell table:style-name="ce301" table:number-columns-repeated="4"/>
          <table:table-cell table:style-name="ce5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9" table:content-validation-name="val1"/>
          <table:table-cell table:style-name="ce294"/>
          <table:table-cell table:style-name="ce301" table:number-columns-repeated="4"/>
          <table:table-cell table:style-name="ce5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0" table:content-validation-name="val1"/>
          <table:table-cell table:style-name="ce294"/>
          <table:table-cell table:style-name="ce301" table:number-columns-repeated="4"/>
          <table:table-cell table:style-name="ce5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1" table:content-validation-name="val1"/>
          <table:table-cell table:style-name="ce294"/>
          <table:table-cell table:style-name="ce301" table:number-columns-repeated="4"/>
          <table:table-cell table:style-name="ce5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2" table:content-validation-name="val1"/>
          <table:table-cell table:style-name="ce294"/>
          <table:table-cell table:style-name="ce301" table:number-columns-repeated="4"/>
          <table:table-cell table:style-name="ce5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3" table:content-validation-name="val1"/>
          <table:table-cell table:style-name="ce294"/>
          <table:table-cell table:style-name="ce301" table:number-columns-repeated="4"/>
          <table:table-cell table:style-name="ce5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4" table:content-validation-name="val1"/>
          <table:table-cell table:style-name="ce294"/>
          <table:table-cell table:style-name="ce301" table:number-columns-repeated="4"/>
          <table:table-cell table:style-name="ce5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5" table:content-validation-name="val1"/>
          <table:table-cell table:style-name="ce294"/>
          <table:table-cell table:style-name="ce301" table:number-columns-repeated="4"/>
          <table:table-cell table:style-name="ce5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6" table:content-validation-name="val1"/>
          <table:table-cell table:style-name="ce294"/>
          <table:table-cell table:style-name="ce301" table:number-columns-repeated="4"/>
          <table:table-cell table:style-name="ce5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7" table:content-validation-name="val1"/>
          <table:table-cell table:style-name="ce294"/>
          <table:table-cell table:style-name="ce301" table:number-columns-repeated="4"/>
          <table:table-cell table:style-name="ce5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8" table:content-validation-name="val1"/>
          <table:table-cell table:style-name="ce294"/>
          <table:table-cell table:style-name="ce301" table:number-columns-repeated="4"/>
          <table:table-cell table:style-name="ce5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9" table:content-validation-name="val1"/>
          <table:table-cell table:style-name="ce294"/>
          <table:table-cell table:style-name="ce301" table:number-columns-repeated="4"/>
          <table:table-cell table:style-name="ce5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0" table:content-validation-name="val1"/>
          <table:table-cell table:style-name="ce294"/>
          <table:table-cell table:style-name="ce301" table:number-columns-repeated="4"/>
          <table:table-cell table:style-name="ce5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1" table:content-validation-name="val1"/>
          <table:table-cell table:style-name="ce294"/>
          <table:table-cell table:style-name="ce301" table:number-columns-repeated="4"/>
          <table:table-cell table:style-name="ce5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2" table:content-validation-name="val1"/>
          <table:table-cell table:style-name="ce294"/>
          <table:table-cell table:style-name="ce301" table:number-columns-repeated="4"/>
          <table:table-cell table:style-name="ce5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3" table:content-validation-name="val1"/>
          <table:table-cell table:style-name="ce294"/>
          <table:table-cell table:style-name="ce301" table:number-columns-repeated="4"/>
          <table:table-cell table:style-name="ce5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4" table:content-validation-name="val1"/>
          <table:table-cell table:style-name="ce294"/>
          <table:table-cell table:style-name="ce301" table:number-columns-repeated="4"/>
          <table:table-cell table:style-name="ce5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5" table:content-validation-name="val1"/>
          <table:table-cell table:style-name="ce294"/>
          <table:table-cell table:style-name="ce301" table:number-columns-repeated="4"/>
          <table:table-cell table:style-name="ce5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6" table:content-validation-name="val1"/>
          <table:table-cell table:style-name="ce294"/>
          <table:table-cell table:style-name="ce301" table:number-columns-repeated="4"/>
          <table:table-cell table:style-name="ce5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7" table:content-validation-name="val1"/>
          <table:table-cell table:style-name="ce294"/>
          <table:table-cell table:style-name="ce301" table:number-columns-repeated="4"/>
          <table:table-cell table:style-name="ce5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8" table:content-validation-name="val1"/>
          <table:table-cell table:style-name="ce294"/>
          <table:table-cell table:style-name="ce301" table:number-columns-repeated="4"/>
          <table:table-cell table:style-name="ce5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9" table:content-validation-name="val1"/>
          <table:table-cell table:style-name="ce294"/>
          <table:table-cell table:style-name="ce301" table:number-columns-repeated="4"/>
          <table:table-cell table:style-name="ce5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0" table:content-validation-name="val1"/>
          <table:table-cell table:style-name="ce294"/>
          <table:table-cell table:style-name="ce301" table:number-columns-repeated="4"/>
          <table:table-cell table:style-name="ce5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1" table:content-validation-name="val1"/>
          <table:table-cell table:style-name="ce294"/>
          <table:table-cell table:style-name="ce301" table:number-columns-repeated="4"/>
          <table:table-cell table:style-name="ce5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2" table:content-validation-name="val1"/>
          <table:table-cell table:style-name="ce294"/>
          <table:table-cell table:style-name="ce301" table:number-columns-repeated="4"/>
          <table:table-cell table:style-name="ce5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3" table:content-validation-name="val1"/>
          <table:table-cell table:style-name="ce294"/>
          <table:table-cell table:style-name="ce301" table:number-columns-repeated="4"/>
          <table:table-cell table:style-name="ce5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4" table:content-validation-name="val1"/>
          <table:table-cell table:style-name="ce294"/>
          <table:table-cell table:style-name="ce301" table:number-columns-repeated="4"/>
          <table:table-cell table:style-name="ce5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5" table:content-validation-name="val1"/>
          <table:table-cell table:style-name="ce294"/>
          <table:table-cell table:style-name="ce301" table:number-columns-repeated="4"/>
          <table:table-cell table:style-name="ce5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6" table:content-validation-name="val1"/>
          <table:table-cell table:style-name="ce294"/>
          <table:table-cell table:style-name="ce301" table:number-columns-repeated="4"/>
          <table:table-cell table:style-name="ce5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7" table:content-validation-name="val1"/>
          <table:table-cell table:style-name="ce294"/>
          <table:table-cell table:style-name="ce301" table:number-columns-repeated="4"/>
          <table:table-cell table:style-name="ce5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8" table:content-validation-name="val1"/>
          <table:table-cell table:style-name="ce294"/>
          <table:table-cell table:style-name="ce301" table:number-columns-repeated="4"/>
          <table:table-cell table:style-name="ce5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9" table:content-validation-name="val1"/>
          <table:table-cell table:style-name="ce294"/>
          <table:table-cell table:style-name="ce301" table:number-columns-repeated="4"/>
          <table:table-cell table:style-name="ce5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0" table:content-validation-name="val1"/>
          <table:table-cell table:style-name="ce294"/>
          <table:table-cell table:style-name="ce301" table:number-columns-repeated="4"/>
          <table:table-cell table:style-name="ce5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1" table:content-validation-name="val1"/>
          <table:table-cell table:style-name="ce294"/>
          <table:table-cell table:style-name="ce301" table:number-columns-repeated="4"/>
          <table:table-cell table:style-name="ce5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2" table:content-validation-name="val1"/>
          <table:table-cell table:style-name="ce294"/>
          <table:table-cell table:style-name="ce301" table:number-columns-repeated="4"/>
          <table:table-cell table:style-name="ce5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3" table:content-validation-name="val1"/>
          <table:table-cell table:style-name="ce294"/>
          <table:table-cell table:style-name="ce301" table:number-columns-repeated="4"/>
          <table:table-cell table:style-name="ce5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4" table:content-validation-name="val1"/>
          <table:table-cell table:style-name="ce294"/>
          <table:table-cell table:style-name="ce301" table:number-columns-repeated="4"/>
          <table:table-cell table:style-name="ce5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5" table:content-validation-name="val1"/>
          <table:table-cell table:style-name="ce294"/>
          <table:table-cell table:style-name="ce301" table:number-columns-repeated="4"/>
          <table:table-cell table:style-name="ce5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6" table:content-validation-name="val1"/>
          <table:table-cell table:style-name="ce294"/>
          <table:table-cell table:style-name="ce301" table:number-columns-repeated="4"/>
          <table:table-cell table:style-name="ce5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7" table:content-validation-name="val1"/>
          <table:table-cell table:style-name="ce294"/>
          <table:table-cell table:style-name="ce301" table:number-columns-repeated="4"/>
          <table:table-cell table:style-name="ce5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8" table:content-validation-name="val1"/>
          <table:table-cell table:style-name="ce294"/>
          <table:table-cell table:style-name="ce301" table:number-columns-repeated="4"/>
          <table:table-cell table:style-name="ce5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9" table:content-validation-name="val1"/>
          <table:table-cell table:style-name="ce294"/>
          <table:table-cell table:style-name="ce301" table:number-columns-repeated="4"/>
          <table:table-cell table:style-name="ce5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0" table:content-validation-name="val1"/>
          <table:table-cell table:style-name="ce294"/>
          <table:table-cell table:style-name="ce301" table:number-columns-repeated="4"/>
          <table:table-cell table:style-name="ce5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1" table:content-validation-name="val1"/>
          <table:table-cell table:style-name="ce294"/>
          <table:table-cell table:style-name="ce301" table:number-columns-repeated="4"/>
          <table:table-cell table:style-name="ce5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2" table:content-validation-name="val1"/>
          <table:table-cell table:style-name="ce294"/>
          <table:table-cell table:style-name="ce301" table:number-columns-repeated="4"/>
          <table:table-cell table:style-name="ce5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3" table:content-validation-name="val1"/>
          <table:table-cell table:style-name="ce294"/>
          <table:table-cell table:style-name="ce301" table:number-columns-repeated="4"/>
          <table:table-cell table:style-name="ce5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4" table:content-validation-name="val1"/>
          <table:table-cell table:style-name="ce294"/>
          <table:table-cell table:style-name="ce301" table:number-columns-repeated="4"/>
          <table:table-cell table:style-name="ce5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5" table:content-validation-name="val1"/>
          <table:table-cell table:style-name="ce294"/>
          <table:table-cell table:style-name="ce301" table:number-columns-repeated="4"/>
          <table:table-cell table:style-name="ce5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6" table:content-validation-name="val1"/>
          <table:table-cell table:style-name="ce294"/>
          <table:table-cell table:style-name="ce301" table:number-columns-repeated="4"/>
          <table:table-cell table:style-name="ce5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7" table:content-validation-name="val1"/>
          <table:table-cell table:style-name="ce294"/>
          <table:table-cell table:style-name="ce301" table:number-columns-repeated="4"/>
          <table:table-cell table:style-name="ce5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8" table:content-validation-name="val1"/>
          <table:table-cell table:style-name="ce294"/>
          <table:table-cell table:style-name="ce301" table:number-columns-repeated="4"/>
          <table:table-cell table:style-name="ce5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9" table:content-validation-name="val1"/>
          <table:table-cell table:style-name="ce294"/>
          <table:table-cell table:style-name="ce301" table:number-columns-repeated="4"/>
          <table:table-cell table:style-name="ce5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0" table:content-validation-name="val1"/>
          <table:table-cell table:style-name="ce294"/>
          <table:table-cell table:style-name="ce301" table:number-columns-repeated="4"/>
          <table:table-cell table:style-name="ce5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1" table:content-validation-name="val1"/>
          <table:table-cell table:style-name="ce294"/>
          <table:table-cell table:style-name="ce301" table:number-columns-repeated="4"/>
          <table:table-cell table:style-name="ce5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2" table:content-validation-name="val1"/>
          <table:table-cell table:style-name="ce294"/>
          <table:table-cell table:style-name="ce301" table:number-columns-repeated="4"/>
          <table:table-cell table:style-name="ce5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3" table:content-validation-name="val1"/>
          <table:table-cell table:style-name="ce294"/>
          <table:table-cell table:style-name="ce301" table:number-columns-repeated="4"/>
          <table:table-cell table:style-name="ce5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4" table:content-validation-name="val1"/>
          <table:table-cell table:style-name="ce294"/>
          <table:table-cell table:style-name="ce301" table:number-columns-repeated="4"/>
          <table:table-cell table:style-name="ce5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5" table:content-validation-name="val1"/>
          <table:table-cell table:style-name="ce294"/>
          <table:table-cell table:style-name="ce301" table:number-columns-repeated="4"/>
          <table:table-cell table:style-name="ce5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6" table:content-validation-name="val1"/>
          <table:table-cell table:style-name="ce294"/>
          <table:table-cell table:style-name="ce301" table:number-columns-repeated="4"/>
          <table:table-cell table:style-name="ce5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7" table:content-validation-name="val1"/>
          <table:table-cell table:style-name="ce294"/>
          <table:table-cell table:style-name="ce301" table:number-columns-repeated="4"/>
          <table:table-cell table:style-name="ce5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8" table:content-validation-name="val1"/>
          <table:table-cell table:style-name="ce294"/>
          <table:table-cell table:style-name="ce301" table:number-columns-repeated="4"/>
          <table:table-cell table:style-name="ce5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9" table:content-validation-name="val1"/>
          <table:table-cell table:style-name="ce294"/>
          <table:table-cell table:style-name="ce301" table:number-columns-repeated="4"/>
          <table:table-cell table:style-name="ce5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0" table:content-validation-name="val1"/>
          <table:table-cell table:style-name="ce294"/>
          <table:table-cell table:style-name="ce301" table:number-columns-repeated="4"/>
          <table:table-cell table:style-name="ce5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1" table:content-validation-name="val1"/>
          <table:table-cell table:style-name="ce294"/>
          <table:table-cell table:style-name="ce301" table:number-columns-repeated="4"/>
          <table:table-cell table:style-name="ce576" table:content-validation-name="val2"/>
          <table:table-cell table:style-name="ce10"/>
          <table:table-cell table:style-name="ce11" table:number-columns-repeated="1013"/>
        </table:table-row>
        <table:table-row table:style-name="ro8" table:number-rows-repeated="228">
          <table:table-cell table:style-name="ce11" table:number-columns-repeated="1024"/>
        </table:table-row>
        <table:table-row table:style-name="ro8" table:number-rows-repeated="65037">
          <table:table-cell table:number-columns-repeated="5"/>
          <table:table-cell table:style-name="ce302"/>
          <table:table-cell/>
          <table:table-cell table:style-name="ce302"/>
          <table:table-cell table:number-columns-repeated="3"/>
          <table:table-cell table:style-name="ce11"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1" table:protected="true" table:print-ranges="'Suivi des documents reçus'.B1:'Suivi des documents reçus'.F108">
        <loext:table-protection loext:select-protected-cells="true" loext:select-unprotected-cells="true"/>
        <table:table-column table:style-name="co17" table:default-cell-style-name="ce581"/>
        <table:table-column table:style-name="co18" table:default-cell-style-name="ce589"/>
        <table:table-column table:style-name="co19" table:default-cell-style-name="ce589"/>
        <table:table-column table:style-name="co20" table:number-columns-repeated="2" table:default-cell-style-name="ce581"/>
        <table:table-column table:style-name="co21" table:default-cell-style-name="ce581"/>
        <table:table-column table:style-name="co22" table:default-cell-style-name="ce581"/>
        <table:table-column table:style-name="co16" table:number-columns-repeated="1017" table:default-cell-style-name="ce581"/>
        <table:table-row table:style-name="ro10">
          <table:table-cell/>
          <table:table-cell table:style-name="ce583"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590"/>
          <table:table-cell table:style-name="ce594" table:formula="of:=CONCATENATE(&quot;Le &quot;;TEXT(TODAY();&quot;jj&quot;);&quot; &quot;;TEXT(TODAY();&quot;mmm&quot;);&quot; &quot;;TEXT(TODAY();&quot;aaaa&quot;))" office:value-type="string" office:string-value="Le 02 juil. 2015" calcext:value-type="string" table:number-columns-spanned="3" table:number-rows-spanned="1">
            <text:p>Le 02 juil. 2015</text:p>
          </table:table-cell>
          <table:covered-table-cell table:style-name="ce598"/>
          <table:covered-table-cell table:style-name="ce602"/>
          <table:table-cell table:style-name="ce582"/>
          <table:table-cell table:style-name="ce605" table:number-columns-repeated="1010"/>
          <table:table-cell table:number-columns-repeated="7"/>
        </table:table-row>
        <table:table-row table:style-name="ro8">
          <table:table-cell/>
          <table:table-cell table:style-name="ce584" table:number-columns-spanned="5" table:number-rows-spanned="1"/>
          <table:covered-table-cell table:style-name="ce591"/>
          <table:covered-table-cell table:style-name="ce595"/>
          <table:covered-table-cell table:style-name="ce599"/>
          <table:covered-table-cell table:style-name="ce603"/>
          <table:table-cell table:style-name="ce582"/>
          <table:table-cell table:style-name="ce605" table:number-columns-repeated="1010"/>
          <table:table-cell table:number-columns-repeated="7"/>
        </table:table-row>
        <table:table-header-rows>
          <table:table-row table:style-name="ro8">
            <table:table-cell/>
            <table:table-cell table:style-name="ce585" office:value-type="string" calcext:value-type="string" table:number-columns-spanned="1" table:number-rows-spanned="2">
              <text:p>LOTS</text:p>
            </table:table-cell>
            <table:table-cell table:style-name="ce585" office:value-type="string" calcext:value-type="string" table:number-columns-spanned="1" table:number-rows-spanned="2">
              <text:p><text:s/>ÉLÉMENTS DEMANDÉS</text:p>
            </table:table-cell>
            <table:table-cell table:style-name="ce596" office:value-type="string" calcext:value-type="string" table:number-columns-spanned="3" table:number-rows-spanned="1">
              <text:p>REÇU</text:p>
            </table:table-cell>
            <table:covered-table-cell table:style-name="ce600"/>
            <table:covered-table-cell table:style-name="ce604"/>
            <table:table-cell table:style-name="ce582"/>
            <table:table-cell table:style-name="ce605" table:number-columns-repeated="1010"/>
            <table:table-cell table:number-columns-repeated="7"/>
          </table:table-row>
          <table:table-row table:style-name="ro8">
            <table:table-cell table:style-name="ce582"/>
            <table:covered-table-cell table:number-columns-repeated="2" table:style-name="ce585"/>
            <table:table-cell table:style-name="ce596" office:value-type="string" calcext:value-type="string">
              <text:p>Non reçu</text:p>
            </table:table-cell>
            <table:table-cell table:style-name="ce600" office:value-type="string" calcext:value-type="string">
              <text:p>En partie</text:p>
            </table:table-cell>
            <table:table-cell table:style-name="ce600" office:value-type="string" calcext:value-type="string">
              <text:p>En totalité</text:p>
            </table:table-cell>
            <table:table-cell table:style-name="ce582"/>
            <table:table-cell table:style-name="ce605" table:number-columns-repeated="1010"/>
            <table:table-cell table:number-columns-repeated="7"/>
          </table:table-row>
        </table:table-header-rows>
        <table:table-row table:style-name="ro11">
          <table:table-cell table:style-name="ce582"/>
          <table:table-cell table:style-name="ce586">
            <office:annotation draw:style-name="gr1" draw:text-style-name="P2" svg:width="118.31mm" svg:height="13.86mm" svg:x="83.72mm" svg:y="14.56mm" draw:caption-point-x="-43.4mm" draw:caption-point-y="8.77m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2"/>
          <table:table-cell table:style-name="ce597"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1">Insérer un X dans la case correspondante</text:span></text:p>
            </office:annotation>
            <text:p>x</text:p>
          </table:table-cell>
          <table:table-cell table:style-name="ce597"/>
          <table:table-cell table:style-name="ce601"/>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3">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8" table:number-rows-repeated="65256">
          <table:table-cell table:style-name="ce582"/>
          <table:table-cell table:style-name="ce588" table:number-columns-repeated="2"/>
          <table:table-cell table:style-name="ce582" table:number-columns-repeated="4"/>
          <table:table-cell table:style-name="ce605"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2" table:protected="true" table:print-ranges="Données.A1:Données.G40">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3" draw:text-style-name="P3" svg:width="209.99mm" svg:height="29.99mm" svg:x="334.15mm" svg:y="77.38mm">
            <draw:image xlink:href="Pictures/200000E90000520800000BB8C33FC3B1.svm" xlink:type="simple" xlink:show="embed" xlink:actuate="onLoad">
              <text:p/>
            </draw:image>
          </draw:frame>
          <draw:frame draw:z-index="1" draw:name="Entete_Grenoble" draw:style-name="gr3" draw:text-style-name="P3" svg:width="209.99mm" svg:height="29.99mm" svg:x="334.15mm" svg:y="116.32mm">
            <draw:image xlink:href="Pictures/200000EA0000520800000BB8A8C81858.svm" xlink:type="simple" xlink:show="embed" xlink:actuate="onLoad">
              <text:p/>
            </draw:image>
          </draw:frame>
          <draw:frame draw:z-index="2" draw:name="Entete_LaRochelle" draw:style-name="gr3" draw:text-style-name="P3" svg:width="209.99mm" svg:height="29.99mm" svg:x="334.15mm" svg:y="155.27mm">
            <draw:image xlink:href="Pictures/200000EB0000520800000BB8BBF168F7.svm" xlink:type="simple" xlink:show="embed" xlink:actuate="onLoad">
              <text:p/>
            </draw:image>
          </draw:frame>
          <draw:frame draw:z-index="3" draw:name="PiedDePage_Chalons" draw:style-name="gr3" draw:text-style-name="P3" svg:width="187.49mm" svg:height="11.6mm" svg:x="334.15mm" svg:y="194.22mm">
            <draw:image xlink:href="Pictures/200001E70000493E00000489A014B127.svm" xlink:type="simple" xlink:show="embed" xlink:actuate="onLoad">
              <text:p/>
            </draw:image>
          </draw:frame>
          <draw:frame draw:z-index="4" draw:name="PiedDePage_Auvergne" draw:style-name="gr3" draw:text-style-name="P3" svg:width="209.99mm" svg:height="14.99mm" svg:x="334.48mm" svg:y="239.67mm">
            <draw:image xlink:href="Pictures/2000004700005208000005DCF56E769B.wmf" xlink:type="simple" xlink:show="embed" xlink:actuate="onLoad">
              <text:p/>
            </draw:image>
          </draw:frame>
          <draw:frame draw:z-index="6" draw:name="Entete_Auvergne" draw:style-name="gr3" draw:text-style-name="P3" svg:width="272.31mm" svg:height="24.9mm" svg:x="338.1mm" svg:y="213.5mm">
            <draw:image xlink:href="Pictures/2000002F0004F7090000744689057FAE.svm" xlink:type="simple" xlink:show="embed" xlink:actuate="onLoad">
              <text:p/>
            </draw:image>
          </draw:frame>
        </table:shapes>
        <table:table-column table:style-name="co23" table:default-cell-style-name="ce607"/>
        <table:table-column table:style-name="co24" table:default-cell-style-name="ce607"/>
        <table:table-column table:style-name="co25" table:number-columns-repeated="2" table:default-cell-style-name="ce607"/>
        <table:table-column table:style-name="co26" table:default-cell-style-name="ce612"/>
        <table:table-column table:style-name="co27" table:default-cell-style-name="ce607"/>
        <table:table-column table:style-name="co2" table:default-cell-style-name="ce607"/>
        <table:table-column table:style-name="co28" table:number-columns-repeated="2" table:default-cell-style-name="ce607"/>
        <table:table-column table:style-name="co29" table:default-cell-style-name="ce607"/>
        <table:table-column table:style-name="co28" table:number-columns-repeated="1014" table:default-cell-style-name="ce607"/>
        <table:table-row table:style-name="ro1">
          <table:table-cell table:style-name="ce606" office:value-type="string" calcext:value-type="string">
            <text:p>VILLE – Affaire (à remplir dans la feuille  <text:span text:style-name="T2">"</text:span>Données<text:span text:style-name="T2">"</text:span>)</text:p>
          </table:table-cell>
          <table:table-cell table:number-columns-repeated="1023"/>
        </table:table-row>
        <table:table-row table:style-name="ro8">
          <table:table-cell table:number-columns-repeated="1024"/>
        </table:table-row>
        <table:table-row table:style-name="ro8">
          <table:table-cell table:style-name="ce608" office:value-type="string" calcext:value-type="string">
            <office:annotation draw:style-name="gr4" draw:text-style-name="P2" svg:width="75.66mm" svg:height="17.81mm" svg:x="72.98mm" svg:y="0.67mm" draw:caption-point-x="35.34mm" draw:caption-point-y="13.36mm">
              <dc:creator>DN</dc:creator>
              <dc:date>2013-03-22T00:00:00</dc:date>
              <text:p text:style-name="P1"><text:span text:style-name="T1">Entrer ici la liste des destinataires potentiels.</text:span></text:p>
              <text:p text:style-name="P1"><text:span text:style-name="T1">Ne pas laisser de ligne vide.</text:span></text:p>
              <text:p text:style-name="P1"><text:span text:style-name="T1">Si des lots ne sont pas attribués, mettre un tiret <text:s/>dans la case.</text:span></text:p>
            </office:annotation>
            <text:p>Liste des destinataires (Entreprises)</text:p>
          </table:table-cell>
          <table:table-cell table:style-name="ce608" office:value-type="string" calcext:value-type="string">
            <text:p>N°LOT</text:p>
          </table:table-cell>
          <table:table-cell table:style-name="ce608" office:value-type="string" calcext:value-type="string">
            <text:p>Descriptif du lot </text:p>
          </table:table-cell>
          <table:table-cell table:style-name="ce608" office:value-type="string" calcext:value-type="string">
            <text:p>Contact</text:p>
          </table:table-cell>
          <table:table-cell table:style-name="ce608" office:value-type="string" calcext:value-type="string">
            <text:p>Courriel</text:p>
          </table:table-cell>
          <table:table-cell table:style-name="ce608" office:value-type="string" calcext:value-type="string">
            <text:p>Tél. fixe</text:p>
          </table:table-cell>
          <table:table-cell table:style-name="ce608" office:value-type="string" calcext:value-type="string">
            <text:p>Tél. mobile</text:p>
          </table:table-cell>
          <table:table-cell table:number-columns-repeated="2"/>
          <table:table-cell table:style-name="ce612" office:value-type="string" calcext:value-type="string">
            <text:p>Liste du personnel de l’agence sélectionnée</text:p>
          </table:table-cell>
          <table:table-cell table:number-columns-repeated="1014"/>
        </table:table-row>
        <table:table-row table:style-name="ro4">
          <table:table-cell table:style-name="ce609" office:value-type="string" calcext:value-type="string">
            <text:p>Architecte</text:p>
          </table:table-cell>
          <table:table-cell table:style-name="ce615" table:number-columns-repeated="2"/>
          <table:table-cell table:style-name="ce609" office:value-type="string" calcext:value-type="string">
            <text:p>M. XXX</text:p>
          </table:table-cell>
          <table:table-cell table:style-name="ce619" office:value-type="string" calcext:value-type="string">
            <text:p><text:a xlink:href="mailto:Courriel@archi" xlink:type="simple">Courriel@archi</text:a></text:p>
          </table:table-cell>
          <table:table-cell table:style-name="ce609" table:number-columns-repeated="2"/>
          <table:table-cell table:number-columns-repeated="2"/>
          <table:table-cell table:style-name="ce621" office:value-type="string" calcext:value-type="string">
            <text:p>Dominique NOËL</text:p>
          </table:table-cell>
          <table:table-cell table:number-columns-repeated="1014"/>
        </table:table-row>
        <table:table-row table:style-name="ro4">
          <table:table-cell table:style-name="ce609" office:value-type="string" calcext:value-type="string">
            <text:p>OPC</text:p>
          </table:table-cell>
          <table:table-cell table:style-name="ce615" table:number-columns-repeated="2"/>
          <table:table-cell table:style-name="ce609" office:value-type="string" calcext:value-type="string">
            <text:p>M. YYY</text:p>
          </table:table-cell>
          <table:table-cell table:style-name="ce619" office:value-type="string" calcext:value-type="string">
            <text:p><text:a xlink:href="mailto:Courriel@OPC" xlink:type="simple">Courriel@OPC</text:a></text:p>
          </table:table-cell>
          <table:table-cell table:style-name="ce609" table:number-columns-repeated="2"/>
          <table:table-cell table:number-columns-repeated="2"/>
          <table:table-cell table:style-name="ce621" office:value-type="string" calcext:value-type="string">
            <text:p>Laura NACZAJ</text:p>
          </table:table-cell>
          <table:table-cell table:number-columns-repeated="1014"/>
        </table:table-row>
        <table:table-row table:style-name="ro8">
          <table:table-cell table:style-name="ce609"/>
          <table:table-cell table:style-name="ce609" table:formula="of:=IF([.A6]=&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7]=&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8]=&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9]=&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0]=&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1]=&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2]=&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3]=&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12">
          <table:table-cell table:style-name="ce609"/>
          <table:table-cell table:style-name="ce609" table:formula="of:=IF([.A14]=&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10"/>
          <table:table-cell table:style-name="ce610" table:formula="of:=IF([.A1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4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number-rows-repeated="2">
          <table:table-cell table:number-columns-repeated="1024"/>
        </table:table-row>
        <table:table-row table:style-name="ro8">
          <table:table-cell table:style-name="ce611"/>
          <table:table-cell>
            <draw:control table:end-cell-address="Données.D45" table:end-x="3.62mm" table:end-y="0.35mm" draw:z-index="5" draw:text-style-name="P4" svg:width="63.54mm" svg:height="6.45mm" svg:x="0.88mm" svg:y="3.78mm" draw:control="control1"/>
          </table:table-cell>
          <table:table-cell table:number-columns-repeated="1022"/>
        </table:table-row>
        <table:table-row table:style-name="ro12">
          <table:table-cell table:style-name="ce611" office:value-type="string" calcext:value-type="string">
            <text:p>Sélectionner l’agence : </text:p>
          </table:table-cell>
          <table:table-cell/>
          <table:table-cell office:value-type="string" calcext:value-type="string">
            <text:p>Livry-Louvercy</text:p>
          </table:table-cell>
          <table:table-cell table:number-columns-repeated="1021"/>
        </table:table-row>
        <table:table-row table:style-name="ro8">
          <table:table-cell table:number-columns-repeated="1024"/>
        </table:table-row>
        <table:table-row table:style-name="ro8">
          <table:table-cell table:style-name="ce612"/>
          <table:table-cell table:number-columns-repeated="2"/>
          <table:table-cell table:style-name="ce612"/>
          <table:table-cell table:style-name="ce607"/>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8">
          <table:table-cell table:style-name="ce613" office:value-type="string" calcext:value-type="string">
            <text:p>Nom</text:p>
          </table:table-cell>
          <table:table-cell table:style-name="ce613" office:value-type="string" calcext:value-type="string" table:number-columns-spanned="2" table:number-rows-spanned="1">
            <office:annotation draw:style-name="gr1" draw:text-style-name="P6" svg:width="43.09mm" svg:height="13.86mm" svg:x="175.2mm" svg:y="227.89mm" draw:caption-point-x="-6.1mm" draw:caption-point-y="11.23mm">
              <dc:creator>DN</dc:creator>
              <dc:date>2015-06-17T00:00:00</dc:date>
              <text:p text:style-name="P5"><text:span text:style-name="T1">Texte recopié dans la cellule C9 de la feuille VISA</text:span></text:p>
            </office:annotation>
            <text:p>Fonction</text:p>
          </table:table-cell>
          <table:covered-table-cell table:style-name="ce613"/>
          <table:table-cell table:style-name="ce613" office:value-type="string" calcext:value-type="string">
            <office:annotation draw:style-name="gr1" draw:text-style-name="P6" svg:width="42.33mm" svg:height="13.86mm" svg:x="220.63mm" svg:y="228.2mm" draw:caption-point-x="-7mm" draw:caption-point-y="10.92mm">
              <dc:creator>DN</dc:creator>
              <dc:date>2015-06-17T00:00:00</dc:date>
              <text:p text:style-name="P5"><text:span text:style-name="T1">Texte recopié dans la cellule C7 de la feuille VISA</text:span></text:p>
            </office:annotation>
            <text:p>Réf.</text:p>
          </table:table-cell>
          <table:table-cell table:style-name="ce613" office:value-type="string" calcext:value-type="string">
            <text:p>Localité</text:p>
          </table:table-cell>
          <table:table-cell table:style-name="ce613" office:value-type="string" calcext:value-type="string">
            <text:p>Agence</text:p>
          </table:table-cell>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4">
          <table:table-cell table:style-name="ce614" office:value-type="string" calcext:value-type="string">
            <text:p>Laura NACZAJ</text:p>
          </table:table-cell>
          <table:table-cell table:style-name="ce616" office:value-type="string" calcext:value-type="string" table:number-columns-spanned="2" table:number-rows-spanned="1">
            <text:p>Acousticienne, ingénieur ENSIP</text:p>
          </table:table-cell>
          <table:covered-table-cell table:style-name="ce618"/>
          <table:table-cell table:style-name="ce614" office:value-type="string" calcext:value-type="string">
            <text:p>L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Jean-Pierre ODION</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JPO/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Valérie BRÉMU</text:p>
          </table:table-cell>
          <table:table-cell table:style-name="ce616" office:value-type="string" calcext:value-type="string" table:number-columns-spanned="2" table:number-rows-spanned="1">
            <text:p>Acousticienne, ingénieur ENSIP</text:p>
          </table:table-cell>
          <table:covered-table-cell table:style-name="ce618"/>
          <table:table-cell table:style-name="ce614" office:value-type="string" calcext:value-type="string">
            <text:p>VB/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Marc DUHIL</text:p>
          </table:table-cell>
          <table:table-cell table:style-name="ce616" office:value-type="string" calcext:value-type="string" table:number-columns-spanned="2" table:number-rows-spanned="1">
            <text:p>Acousticien, ingénieur ENSIP</text:p>
          </table:table-cell>
          <table:covered-table-cell table:style-name="ce618"/>
          <table:table-cell table:style-name="ce614" office:value-type="string" calcext:value-type="string">
            <text:p>MD/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Cyrielle FAUR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C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Bastien FRANCONY</text:p>
          </table:table-cell>
          <table:table-cell table:style-name="ce616" office:value-type="string" calcext:value-type="string" table:number-columns-spanned="2" table:number-rows-spanned="1">
            <text:p>Acousticien</text:p>
          </table:table-cell>
          <table:covered-table-cell table:style-name="ce618"/>
          <table:table-cell table:style-name="ce614" office:value-type="string" calcext:value-type="string">
            <text:p>B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Yohan LECHEVALIER</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YL/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4">
          <table:table-cell table:style-name="ce614" office:value-type="string" calcext:value-type="string">
            <text:p>Johan JACQUEMOUD</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JJ/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2">
          <table:table-cell table:style-name="ce614" office:value-type="string" calcext:value-type="string">
            <text:p>Blandine ESCARNOT</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BE/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2">
          <table:table-cell table:style-name="ce614" office:value-type="string" calcext:value-type="string">
            <text:p>Audrey S</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AS/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Boisseuil</text:p>
          </table:table-cell>
          <table:table-cell table:style-name="ce614" office:value-type="string" calcext:value-type="string">
            <text:p>La Rochelle</text:p>
          </table:table-cell>
          <table:table-cell table:number-columns-repeated="1018"/>
        </table:table-row>
        <table:table-row table:style-name="ro8" table:number-rows-repeated="3">
          <table:table-cell table:number-columns-repeated="1024"/>
        </table:table-row>
        <table:table-row table:style-name="ro8">
          <table:table-cell table:style-name="ce608" office:value-type="string" calcext:value-type="string">
            <text:p>Phrases types</text:p>
          </table:table-cell>
          <table:table-cell table:number-columns-repeated="1023"/>
        </table:table-row>
        <table:table-row table:style-name="ro14">
          <table:table-cell table:style-name="ce614"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14" office:value-type="string" calcext:value-type="string">
            <text:p>Lève l'avis suspendu du visa XXX</text:p>
          </table:table-cell>
          <table:table-cell table:number-columns-repeated="1023"/>
        </table:table-row>
        <table:table-row table:style-name="ro12">
          <table:table-cell table:style-name="ce614" office:value-type="string" calcext:value-type="string">
            <text:p>Lève l'avis défavorable du visa XXX</text:p>
          </table:table-cell>
          <table:table-cell table:number-columns-repeated="1023"/>
        </table:table-row>
        <table:table-row table:style-name="ro12">
          <table:table-cell table:style-name="ce614" office:value-type="string" calcext:value-type="string">
            <text:p>Fournir un plan de localisation des ouvrages.</text:p>
          </table:table-cell>
          <table:table-cell table:number-columns-repeated="1023"/>
        </table:table-row>
        <table:table-row table:style-name="ro12">
          <table:table-cell table:style-name="ce614" office:value-type="string" calcext:value-type="string">
            <text:p>Fournir les PV d'essais acoustiques correspondants.</text:p>
          </table:table-cell>
          <table:table-cell table:number-columns-repeated="1023"/>
        </table:table-row>
        <table:table-row table:style-name="ro15">
          <table:table-cell table:style-name="ce614"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14" office:value-type="string" calcext:value-type="string">
            <text:p>Sous réserve de fourniture des PV acoustiques</text:p>
          </table:table-cell>
          <table:table-cell table:number-columns-repeated="1023"/>
        </table:table-row>
        <table:table-row table:style-name="ro16">
          <table:table-cell table:style-name="ce614"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14" office:value-type="string" calcext:value-type="string">
            <text:p>Ce document n'est pas un PV acoustique. </text:p>
          </table:table-cell>
          <table:table-cell table:number-columns-repeated="1023"/>
        </table:table-row>
        <table:table-row table:style-name="ro8" table:number-rows-repeated="32">
          <table:table-cell table:style-name="ce614"/>
          <table:table-cell table:number-columns-repeated="1023"/>
        </table:table-row>
        <table:table-row table:style-name="ro8" table:number-rows-repeated="1048460">
          <table:table-cell table:number-columns-repeated="1024"/>
        </table:table-row>
        <table:table-row table:style-name="ro17" table:number-rows-repeated="4">
          <table:table-cell table:number-columns-repeated="1024"/>
        </table:table-row>
        <table:table-row table:style-name="ro17">
          <table:table-cell table:number-columns-repeated="1024"/>
        </table:table-row>
      </table:table>
      <table:table table:name="Visa type" table:style-name="ta3" table:protected="true" table:print-ranges="'Visa type'.B2:'Visa type'.F62">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4"/>
        <table:table-column table:style-name="co21" table:default-cell-style-name="ce624"/>
        <table:table-column table:style-name="co31" table:default-cell-style-name="ce624"/>
        <table:table-column table:style-name="co32" table:default-cell-style-name="ce624"/>
        <table:table-column table:style-name="co33" table:default-cell-style-name="ce624"/>
        <table:table-column table:style-name="co34" table:default-cell-style-name="ce624"/>
        <table:table-column table:style-name="co35" table:default-cell-style-name="ce624"/>
        <table:table-column table:style-name="co28" table:number-columns-repeated="1016" table:default-cell-style-name="ce624"/>
        <table:table-column table:style-name="co28" table:default-cell-style-name="ce665"/>
        <table:table-row table:style-name="ro18">
          <table:table-cell table:style-name="ce622"/>
          <table:table-cell table:style-name="ce625" office:value-type="string" calcext:value-type="string">
            <text:p>Date : </text:p>
          </table:table-cell>
          <table:table-cell table:style-name="ce636" office:value-type="date" office:date-value="2010-03-09T19:26:27" calcext:value-type="date">
            <text:p>09/03/10</text:p>
          </table:table-cell>
          <table:table-cell table:style-name="ce644" office:value-type="string" calcext:value-type="string">
            <text:p>T</text:p>
            <draw:control table:end-cell-address="'Visa type'.E1" table:end-x="76.05mm" table:end-y="8.86mm" draw:z-index="0" draw:style-name="gr5" draw:text-style-name="P4" svg:width="105.66mm" svg:height="7.42mm" svg:x="0.25mm" svg:y="0.27mm" draw:control="control2"/>
          </table:table-cell>
          <table:table-cell table:style-name="ce650" table:number-columns-repeated="2"/>
          <table:table-cell table:style-name="ce623"/>
          <table:table-cell table:number-columns-repeated="1017"/>
        </table:table-row>
        <table:table-row table:style-name="ro19">
          <table:table-cell table:style-name="ce622"/>
          <table:table-cell table:style-name="ce626"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37"/>
          <table:covered-table-cell table:style-name="ce651"/>
          <table:table-cell table:style-name="ce655" office:value-type="string" calcext:value-type="string">
            <text:p>Visa n°</text:p>
          </table:table-cell>
          <table:table-cell table:style-name="ce623"/>
          <table:table-cell table:number-columns-repeated="1017"/>
        </table:table-row>
        <table:table-row table:style-name="ro20">
          <table:table-cell table:style-name="ce622"/>
          <table:table-cell table:style-name="ce627"/>
          <table:table-cell table:style-name="ce638" table:number-columns-repeated="3"/>
          <table:table-cell table:style-name="ce656" office:value-type="string" calcext:value-type="string" table:number-columns-spanned="1" table:number-rows-spanned="11">
            <text:p>Type</text:p>
          </table:table-cell>
          <table:table-cell table:style-name="ce623"/>
          <table:table-cell table:number-columns-repeated="1017"/>
        </table:table-row>
        <table:table-row table:style-name="ro4">
          <table:table-cell table:style-name="ce622"/>
          <table:table-cell table:style-name="ce628" office:value-type="string" calcext:value-type="string">
            <text:p>Référence :</text:p>
          </table:table-cell>
          <table:table-cell table:style-name="ce639"/>
          <table:table-cell table:style-name="ce645" office:value-type="string" calcext:value-type="string" table:number-columns-spanned="1" table:number-rows-spanned="10">
            <text:p>Destinataires :</text:p>
          </table:table-cell>
          <table:table-cell table:style-name="ce646" table:content-validation-name="val4"/>
          <table:covered-table-cell table:style-name="ce657"/>
          <table:table-cell table:style-name="ce623"/>
          <table:table-cell table:number-columns-repeated="1017"/>
        </table:table-row>
        <table:table-row table:style-name="ro12">
          <table:table-cell table:style-name="ce622"/>
          <table:table-cell table:style-name="ce628" office:value-type="string" calcext:value-type="string">
            <text:p>Émis par :</text:p>
          </table:table-cell>
          <table:table-cell table:style-name="ce639" table:content-validation-name="val3"/>
          <table:covered-table-cell table:style-name="ce646"/>
          <table:table-cell table:style-name="ce646" table:content-validation-name="val5"/>
          <table:covered-table-cell table:style-name="ce658"/>
          <table:table-cell table:style-name="ce623"/>
          <table:table-cell table:number-columns-repeated="1017"/>
        </table:table-row>
        <table:table-row table:style-name="ro12">
          <table:table-cell table:style-name="ce622"/>
          <table:table-cell table:style-name="ce628" office:value-type="string" calcext:value-type="string">
            <text:p>Reçu le :</text:p>
          </table:table-cell>
          <table:table-cell table:style-name="ce640"/>
          <table:covered-table-cell table:style-name="ce646"/>
          <table:table-cell table:style-name="ce646" table:content-validation-name="val5"/>
          <table:covered-table-cell table:style-name="ce659"/>
          <table:table-cell table:style-name="ce623"/>
          <table:table-cell table:number-columns-repeated="1017"/>
        </table:table-row>
        <table:table-row table:style-name="ro12">
          <table:table-cell table:style-name="ce622"/>
          <table:table-cell table:style-name="ce628" office:value-type="string" calcext:value-type="string">
            <text:p>Nos réf :</text:p>
          </table:table-cell>
          <table:table-cell table:style-name="ce639"/>
          <table:covered-table-cell table:style-name="ce646"/>
          <table:table-cell table:style-name="ce646" table:content-validation-name="val5"/>
          <table:covered-table-cell table:style-name="ce660"/>
          <table:table-cell table:style-name="ce623"/>
          <table:table-cell table:number-columns-repeated="1017"/>
        </table:table-row>
        <table:table-row table:style-name="ro12">
          <table:table-cell table:style-name="ce623"/>
          <table:table-cell table:style-name="ce629" office:value-type="string" calcext:value-type="string">
            <text:p>Établi par :</text:p>
          </table:table-cell>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12">
          <table:table-cell table:style-name="ce623"/>
          <table:table-cell table:style-name="ce629"/>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1"/>
          <table:table-cell table:style-name="ce642"/>
          <table:covered-table-cell table:style-name="ce648"/>
          <table:table-cell table:style-name="ce652" table:content-validation-name="val6"/>
          <table:covered-table-cell table:style-name="ce662"/>
          <table:table-cell table:style-name="ce623"/>
          <table:table-cell table:number-columns-repeated="1017"/>
        </table:table-row>
        <table:table-row table:style-name="ro8">
          <table:table-cell table:style-name="ce623"/>
          <table:table-cell table:style-name="ce632" table:number-columns-repeated="2"/>
          <table:table-cell table:style-name="ce649"/>
          <table:table-cell table:style-name="ce638"/>
          <table:table-cell table:style-name="ce649"/>
          <table:table-cell table:style-name="ce623"/>
          <table:table-cell table:number-columns-repeated="1017"/>
        </table:table-row>
        <table:table-header-rows>
          <table:table-row table:style-name="ro21">
            <table:table-cell table:style-name="ce623"/>
            <table:table-cell table:style-name="ce633" office:value-type="string" calcext:value-type="string">
              <text:p>N°</text:p>
            </table:table-cell>
            <table:table-cell table:style-name="ce633" office:value-type="string" calcext:value-type="string">
              <text:p>Document</text:p>
            </table:table-cell>
            <table:table-cell table:style-name="ce633" office:value-type="string" calcext:value-type="string">
              <text:p>Localisation</text:p>
            </table:table-cell>
            <table:table-cell table:style-name="ce633" office:value-type="string" calcext:value-type="string">
              <text:p>Observations</text:p>
            </table:table-cell>
            <table:table-cell table:style-name="ce633" office:value-type="string" calcext:value-type="string">
              <text:p>Avis</text:p>
            </table:table-cell>
            <table:table-cell table:style-name="ce623"/>
            <table:table-cell table:number-columns-repeated="1017"/>
          </table:table-row>
        </table:table-header-rows>
        <table:table-row table:style-name="ro21">
          <table:table-cell table:style-name="ce623"/>
          <table:table-cell table:style-name="ce634" table:formula="of:=IF([.F1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1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1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1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table-cell table:style-name="ce664"/>
          <table:table-cell table:number-columns-repeated="1015"/>
        </table:table-row>
        <table:table-row table:style-name="ro12">
          <table:table-cell table:style-name="ce623"/>
          <table:table-cell table:style-name="ce635" table:number-columns-repeated="3"/>
          <table:table-cell table:style-name="ce653" table:formula="of:=CONCATENATE([$Données.C44];&quot;, le &quot;;TEXT([.C1];&quot;jj&quot;);&quot; &quot;;TEXT([.C1];&quot;mmmm&quot;);&quot; &quot;;TEXT([.C1];&quot;aaaa&quot;))" office:value-type="string" office:string-value="Livry-Louvercy, le 09 mars 2010" calcext:value-type="string">
            <text:p>Livry-Louvercy, le 09 mars 2010</text:p>
          </table:table-cell>
          <table:table-cell table:style-name="ce635"/>
          <table:table-cell table:style-name="ce623"/>
          <table:table-cell table:number-columns-repeated="1017"/>
        </table:table-row>
        <table:table-row table:style-name="ro8">
          <table:table-cell table:style-name="ce623"/>
          <table:table-cell table:style-name="ce635" table:number-columns-repeated="3"/>
          <table:table-cell table:style-name="ce654"/>
          <table:table-cell table:style-name="ce635"/>
          <table:table-cell table:style-name="ce623"/>
          <table:table-cell table:number-columns-repeated="1017"/>
        </table:table-row>
        <table:table-row table:style-name="ro8" table:number-rows-repeated="2">
          <table:table-cell table:style-name="ce623"/>
          <table:table-cell table:style-name="ce635" table:number-columns-repeated="5"/>
          <table:table-cell table:style-name="ce623"/>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otected="true" table:print="false">
        <loext:table-protection loext:select-protected-cells="true" loext:select-unprotected-cells="tru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2">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2">
          <table:table-cell table:style-name="ce667" office:value-type="string" calcext:value-type="string">
            <text:p>1.0</text:p>
          </table:table-cell>
          <table:table-cell table:style-name="ce670" office:value-type="date" office:date-value="2011-05-05" calcext:value-type="date">
            <text:p>05/05/11</text:p>
          </table:table-cell>
          <table:table-cell table:style-name="ce672" office:value-type="string" calcext:value-type="string">
            <text:p>Création</text:p>
          </table:table-cell>
          <table:table-cell table:style-name="ce672"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2">
          <table:table-cell table:style-name="ce668" office:value-type="string" calcext:value-type="string">
            <text:p>1.1</text:p>
          </table:table-cell>
          <table:table-cell table:style-name="ce671" office:value-type="date" office:date-value="2011-10-03" calcext:value-type="date">
            <text:p>03/10/11</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2">
          <table:table-cell table:style-name="ce667" office:value-type="string" calcext:value-type="string">
            <text:p>1.3</text:p>
          </table:table-cell>
          <table:table-cell table:style-name="ce670" office:value-type="date" office:date-value="2012-02-24" calcext:value-type="date">
            <text:p>24/02/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16">
          <table:table-cell table:style-name="ce668" office:value-type="string" calcext:value-type="string">
            <text:p>1.4</text:p>
          </table:table-cell>
          <table:table-cell table:style-name="ce671" office:value-type="date" office:date-value="2012-03-08" calcext:value-type="date">
            <text:p>08/03/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3">
          <table:table-cell table:style-name="ce667" office:value-type="string" calcext:value-type="string">
            <text:p>1.41</text:p>
          </table:table-cell>
          <table:table-cell table:style-name="ce670" office:value-type="date" office:date-value="2012-04-18" calcext:value-type="date">
            <text:p>18/04/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2">
          <table:table-cell table:style-name="ce668" office:value-type="string" calcext:value-type="string">
            <text:p>1.42</text:p>
          </table:table-cell>
          <table:table-cell table:style-name="ce671" office:value-type="date" office:date-value="2012-05-14" calcext:value-type="date">
            <text:p>14/05/12</text:p>
          </table:table-cell>
          <table:table-cell table:style-name="ce673" office:value-type="string" calcext:value-type="string">
            <text:p>Modification</text:p>
          </table:table-cell>
          <table:table-cell table:style-name="ce673"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12">
          <table:table-cell table:style-name="ce667" office:value-type="string" calcext:value-type="string">
            <text:p>2.0</text:p>
          </table:table-cell>
          <table:table-cell table:style-name="ce670" office:value-type="date" office:date-value="2012-10-04" calcext:value-type="date">
            <text:p>04/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2">
          <table:table-cell table:style-name="ce668" office:value-type="string" calcext:value-type="string">
            <text:p>2.1</text:p>
          </table:table-cell>
          <table:table-cell table:style-name="ce671" office:value-type="date" office:date-value="2012-10-09" calcext:value-type="date">
            <text:p>09/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2">
          <table:table-cell table:style-name="ce667" office:value-type="string" calcext:value-type="string">
            <text:p>3.0</text:p>
          </table:table-cell>
          <table:table-cell table:style-name="ce670" office:value-type="date" office:date-value="2013-07-21" calcext:value-type="date">
            <text:p>21/07/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2">
          <table:table-cell table:style-name="ce668" office:value-type="string" calcext:value-type="string">
            <text:p>3.1</text:p>
          </table:table-cell>
          <table:table-cell table:style-name="ce671" office:value-type="date" office:date-value="2013-10-02" calcext:value-type="date">
            <text:p>02/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4">
          <table:table-cell table:style-name="ce667" office:value-type="string" calcext:value-type="string">
            <text:p>3.1.1</text:p>
          </table:table-cell>
          <table:table-cell table:style-name="ce670" office:value-type="date" office:date-value="2013-10-04" calcext:value-type="date">
            <text:p>04/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Ajout colonne « Descriptif du lot » dans la feuille « Données »</text:p>
            <text:p><text:span text:style-name="T3">La sélection du nom dans « Édité par » ne fonctionne pas correctement.</text:span></text:p>
          </table:table-cell>
          <table:table-cell table:style-name="ce679" table:number-columns-repeated="1019"/>
        </table:table-row>
        <table:table-row table:style-name="ro12">
          <table:table-cell table:style-name="ce668" office:value-type="string" calcext:value-type="string">
            <text:p>3.1.2</text:p>
          </table:table-cell>
          <table:table-cell table:style-name="ce671" office:value-type="date" office:date-value="2013-10-29" calcext:value-type="date">
            <text:p>29/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16">
          <table:table-cell table:style-name="ce667" office:value-type="string" calcext:value-type="string">
            <text:p>3.2</text:p>
          </table:table-cell>
          <table:table-cell table:style-name="ce670" office:value-type="date" office:date-value="2013-12-11" calcext:value-type="date">
            <text:p>11/12/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2">
          <table:table-cell table:style-name="ce668" office:value-type="string" calcext:value-type="string">
            <text:p>4.0</text:p>
          </table:table-cell>
          <table:table-cell table:style-name="ce671" office:value-type="date" office:date-value="2014-01-02" calcext:value-type="date">
            <text:p>02/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2">
          <table:table-cell table:style-name="ce667" office:value-type="string" calcext:value-type="string">
            <text:p>4.0.1</text:p>
          </table:table-cell>
          <table:table-cell table:style-name="ce670" office:value-type="date" office:date-value="2014-01-16" calcext:value-type="date">
            <text:p>16/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12">
          <table:table-cell table:style-name="ce668" office:value-type="string" calcext:value-type="string">
            <text:p>4.0.2</text:p>
          </table:table-cell>
          <table:table-cell table:style-name="ce671" office:value-type="date" office:date-value="2014-02-25" calcext:value-type="date">
            <text:p>25/02/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Empêche le manque de n° de lot dans la feuille « Données »</text:p>
          </table:table-cell>
          <table:table-cell table:style-name="ce679" table:number-columns-repeated="1019"/>
        </table:table-row>
        <table:table-row table:style-name="ro12">
          <table:table-cell table:style-name="ce667" office:value-type="string" calcext:value-type="string">
            <text:p>4.1</text:p>
          </table:table-cell>
          <table:table-cell table:style-name="ce670" office:value-type="date" office:date-value="2015-01-06" calcext:value-type="date">
            <text:p>06/01/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2">
          <table:table-cell table:style-name="ce668" office:value-type="string" calcext:value-type="string">
            <text:p>5.0</text:p>
          </table:table-cell>
          <table:table-cell table:style-name="ce671" office:value-type="date" office:date-value="2015-03-09" calcext:value-type="date">
            <text:p>09/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2">
          <table:table-cell table:style-name="ce667" office:value-type="string" calcext:value-type="string">
            <text:p>5.1</text:p>
          </table:table-cell>
          <table:table-cell table:style-name="ce670" office:value-type="date" office:date-value="2015-03-11" calcext:value-type="date">
            <text:p>11/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16">
          <table:table-cell table:style-name="ce668" office:value-type="string" calcext:value-type="string">
            <text:p>6.0</text:p>
          </table:table-cell>
          <table:table-cell table:style-name="ce671" office:value-type="date" office:date-value="2015-06-17" calcext:value-type="date">
            <text:p>17/06/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16" table:number-columns-repeated="1018"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1022"/>
        </table:table-row>
        <table:table-row table:style-name="ro12">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4">
          <table:table-cell table:style-name="ce679"/>
          <table:table-cell table:style-name="ce680" office:value-type="string" calcext:value-type="string">
            <text:p>Feuille « Suivi des documents reçus »</text:p>
          </table:table-cell>
          <table:table-cell table:style-name="ce679" table:number-columns-repeated="1022"/>
        </table:table-row>
        <table:table-row table:style-name="ro12">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1022"/>
        </table:table-row>
        <table:table-row table:style-name="ro12">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1022"/>
        </table:table-row>
        <table:table-row table:style-name="ro12">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1022"/>
        </table:table-row>
        <table:table-row table:style-name="ro8">
          <table:table-cell table:style-name="ce679" table:number-columns-repeated="1024"/>
        </table:table-row>
        <table:table-row table:style-name="ro4">
          <table:table-cell table:style-name="ce679"/>
          <table:table-cell table:style-name="ce680" office:value-type="string" calcext:value-type="string">
            <text:p>Feuille « Données »</text:p>
          </table:table-cell>
          <table:table-cell table:style-name="ce679" table:number-columns-repeated="1022"/>
        </table:table-row>
        <table:table-row table:style-name="ro11">
          <table:table-cell table:style-name="ce679"/>
          <table:table-cell table:style-name="ce684" office:value-type="string" calcext:value-type="string">
            <text:p>Cette feuille contient les données fixes relatives à l'affaire et des données concernant les agences.</text:p>
          </table:table-cell>
          <table:table-cell table:style-name="ce679" table:number-columns-repeated="1022"/>
        </table:table-row>
        <table:table-row table:style-name="ro12">
          <table:table-cell table:style-name="ce679"/>
          <table:table-cell table:style-name="ce683" office:value-type="string" calcext:value-type="string">
            <text:p>Il convient de renseigner le nom de la ville et de l'affaire en case A1.</text:p>
          </table:table-cell>
          <table:table-cell table:style-name="ce679" table:number-columns-repeated="1022"/>
        </table:table-row>
        <table:table-row table:style-name="ro12">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1022"/>
        </table:table-row>
        <table:table-row table:style-name="ro23">
          <table:table-cell table:style-name="ce679"/>
          <table:table-cell table:style-name="ce685"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1022"/>
        </table:table-row>
        <table:table-row table:style-name="ro25">
          <table:table-cell table:style-name="ce679"/>
          <table:table-cell table:style-name="ce685" office:value-type="string" calcext:value-type="string">
            <text:p>Lorsqu’un destinataire (une entreprise) est inscrite en colonne A, indiquer en colonne B le n° du lot correspondant. <text:span text:style-name="T3">Si la case reste vide</text:span> il <text:span text:style-name="T3">ne peut pas</text:span> y avoir de copie das le Suivi des visas.</text:p>
          </table:table-cell>
          <table:table-cell table:style-name="ce679" table:number-columns-repeated="1022"/>
        </table:table-row>
        <table:table-row table:style-name="ro11">
          <table:table-cell table:style-name="ce679"/>
          <table:table-cell table:style-name="ce686" office:value-type="string" calcext:value-type="string">
            <text:p>La liste des entreprises est limitée à 34.</text:p>
          </table:table-cell>
          <table:table-cell table:style-name="ce679" table:number-columns-repeated="1022"/>
        </table:table-row>
        <table:table-row table:style-name="ro12">
          <table:table-cell table:style-name="ce679"/>
          <table:table-cell table:style-name="ce685" office:value-type="string" calcext:value-type="string">
            <text:p>Dans la zone déroulante, sélectionner l’agence concernée.</text:p>
          </table:table-cell>
          <table:table-cell table:style-name="ce679" table:number-columns-repeated="1022"/>
        </table:table-row>
        <table:table-row table:style-name="ro12">
          <table:table-cell table:style-name="ce679"/>
          <table:table-cell table:style-name="ce685"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2">
          <table:table-cell table:style-name="ce679"/>
          <table:table-cell table:style-name="ce687"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4">
          <table:table-cell table:style-name="ce679"/>
          <table:table-cell table:style-name="ce680" office:value-type="string" calcext:value-type="string">
            <text:p>Feuille « Visa type »</text:p>
          </table:table-cell>
          <table:table-cell table:style-name="ce679" table:number-columns-repeated="1022"/>
        </table:table-row>
        <table:table-row table:style-name="ro12">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89"/>
          <table:table-cell table:style-name="ce679" table:number-columns-repeated="1022"/>
        </table:table-row>
        <table:table-row table:style-name="ro4">
          <table:table-cell table:style-name="ce679"/>
          <table:table-cell table:style-name="ce680" office:value-type="string" calcext:value-type="string">
            <text:p>Feuille « VisaX »</text:p>
          </table:table-cell>
          <table:table-cell table:style-name="ce679" table:number-columns-repeated="1022"/>
        </table:table-row>
        <table:table-row table:style-name="ro25">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26">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16">
          <table:table-cell table:style-name="ce679"/>
          <table:table-cell table:style-name="ce683"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26 (de a à z) avis.</text:p>
          </table:table-cell>
          <table:table-cell table:style-name="ce679" table:number-columns-repeated="1022"/>
        </table:table-row>
        <table:table-row table:style-name="ro8" table:number-rows-repeated="2">
          <table:table-cell table:style-name="ce679"/>
          <table:table-cell table:style-name="ce689"/>
          <table:table-cell table:style-name="ce679" table:number-columns-repeated="1022"/>
        </table:table-row>
        <table:table-row table:style-name="ro12">
          <table:table-cell table:style-name="ce679"/>
          <table:table-cell table:style-name="ce690" office:value-type="string" calcext:value-type="string">
            <text:p>Les boutons sont regroupés dans une barre d’outils nommée « Gestion des visas » et permettent :</text:p>
          </table:table-cell>
          <table:table-cell table:style-name="ce679" table:number-columns-repeated="1022"/>
        </table:table-row>
        <table:table-row table:style-name="ro12">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2">
          <table:table-cell table:style-name="ce679"/>
          <table:table-cell table:style-name="ce683" office:value-type="string" calcext:value-type="string">
            <text:p>-de dupliquer un visa pour faire un nouveau visa à partir d'un visa existant <text:span text:style-name="T5">(Bouton "Duplique le VISA actuel")</text:span> ;</text:p>
          </table:table-cell>
          <table:table-cell table:style-name="ce679" table:number-columns-repeated="1022"/>
        </table:table-row>
        <table:table-row table:style-name="ro4">
          <table:table-cell table:style-name="ce679"/>
          <table:table-cell table:style-name="ce683"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27">
          <table:table-cell table:style-name="ce679"/>
          <table:table-cell table:style-name="ce691" office:value-type="string" calcext:value-type="string">
            <text:p>Afin d’exploiter l’utilisation multi-agence, les feuilles de style ont été enrichies :</text:p>
          </table:table-cell>
          <table:table-cell table:style-name="ce679" table:number-columns-repeated="1022"/>
        </table:table-row>
        <table:table-row table:style-name="ro16">
          <table:table-cell table:style-name="ce679"/>
          <table:table-cell table:style-name="ce692" office:value-type="string" calcext:value-type="string">
            <text:p>Les styles de cellules comportent les styles <text:span text:style-name="T2">"</text:span>Titre<text:span text:style-name="T2">"</text:span> et <text:span text:style-name="T2">"</text:span>Titre1<text:span text:style-name="T2">"</text:span> qui sont affectés aux titres en couleur. Échologos a choisi la couleur Orange4. Échologos Auvergne n’aura qu’à changer la couleur de <text:span text:style-name="T2">"</text:span>Titre<text:span text:style-name="T2">"</text:span> pour que le choix soit reporté même dans <text:span text:style-name="T2">"</text:span>Titre1<text:span text:style-name="T2">"</text:span>.</text:p>
          </table:table-cell>
          <table:table-cell table:style-name="ce679" table:number-columns-repeated="2"/>
          <table:table-cell table:style-name="ce682" table:number-columns-repeated="2"/>
          <table:table-cell table:style-name="ce679" table:number-columns-repeated="1018"/>
        </table:table-row>
        <table:table-row table:style-name="ro12">
          <table:table-cell table:style-name="ce679"/>
          <table:table-cell table:style-name="ce692" office:value-type="string" calcext:value-type="string">
            <text:p>Les styles de page sont à affecter à la page correspondante et à l’agence correspondante.</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9">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number-rows-repeated="983024">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style:scale-to-X="1" style: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header-style>
      <style:footer-style>
        <style:header-footer-properties fo:min-height="17mm" fo:margin-left="0mm" fo:margin-right="0mm" fo:margin-top="0mm" fo:border="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style:shadow="none" fo:background-color="#c0c0c0"/>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7-02">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7-02">00/00/0000</text:date>, <text:time style:data-style-name="N2" text:time-value="16:02:24.1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15-03-13T11:54:00.755000000</meta:creation-date>
    <meta:editing-cycles>72</meta:editing-cycles>
    <meta:editing-duration>PT19H13M57S</meta:editing-duration>
    <dc:title>Visa_</dc:title>
    <meta:initial-creator>Dominique NOËL</meta:initial-creator>
    <dc:date>2015-07-02T16:04:13.062000000</dc:date>
    <dc:creator>Dominique NOËL</dc:creator>
    <meta:printed-by>Dominique NOËL</meta:printed-by>
    <meta:print-date>2015-03-13T12:28:06.370000000</meta:print-date>
    <meta:document-statistic meta:table-count="6" meta:cell-count="649" meta:object-count="8"/>
    <meta:user-defined meta:name="Affaire"/>
    <meta:user-defined meta:name="Info 1"/>
    <meta:user-defined meta:name="Info 2"/>
    <meta:user-defined meta:name="Info 3"/>
    <meta:template xlink:type="simple" xlink:actuate="onRequest" xlink:title="Visa_" xlink:href="file://LIVRY-SME/echoreims1/Bureautique/Modeles/AppData/Local/Temp/fz3temp-1/Visa_.ots" meta:date="2015-03-13T11:54:00.42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oPageDonnees = ThisComponent.sheets.GetByName("Données")
	oPageVisaType = ThisComponent.sheets.GetByName("Visa type")

	' Récupération du nom de l'agence
	Liste = oPageDonnees.drawPage.Forms.getByName("Formulaire").getByName("Zone combinée 1")
	oAgence = Liste.CurrentValue

	'Page où sont stocké nos entêtes et pieds de page
	oDrawPage = oPageDonnees.DrawPage
	
	Select Case oAgence
		Case "Auvergne"
			For i=0 to oDrawPage.count-1
				oImage = oDrawPage.getbyindex(i)
				If oImage.Name = "Entete_Auvergne" then
					URLEntete = oImage.GraphicURL
				End If
				If oImage.Name = "PiedDePage_Auvergne" then
					URLPdP = oImage.GraphicURL
				End If
			Next i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