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1F500004A38000004B072D4CF2475DE0E73.svm" manifest:media-type=""/>
  <manifest:file-entry manifest:full-path="Pictures/1000000000000C4D0000011E1EAC4A9E372D8898.png" manifest:media-type="image/png"/>
  <manifest:file-entry manifest:full-path="Pictures/200000E90000520800000BB85C3A352B4BBB28E0.svm" manifest:media-type=""/>
  <manifest:file-entry manifest:full-path="Pictures/200000EB0000520800000BB81D333676A16A8007.svm" manifest:media-type=""/>
  <manifest:file-entry manifest:full-path="Pictures/200000EA0000520800000BB8D4030BFCF3086E90.svm" manifest:media-type=""/>
  <manifest:file-entry manifest:full-path="Pictures/2000008500005209000005DD09729D36CB96947F.met" manifest:media-type=""/>
  <manifest:file-entry manifest:full-path="layout-cache" manifest:media-type="application/binary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P2" style:family="paragraph" style:parent-style-name="Standard">
      <style:text-properties officeooo:rsid="00ba3e7b" officeooo:paragraph-rsid="00ba3e7b"/>
    </style:style>
    <style:style style:name="P3" style:family="paragraph" style:parent-style-name="Standard">
      <style:paragraph-properties fo:margin-top="0cm" fo:margin-bottom="0.3cm" loext:contextual-spacing="false"/>
      <style:text-properties officeooo:rsid="00ba3e7b" officeooo:paragraph-rsid="00ba3e7b"/>
    </style:style>
    <style:style style:name="P4" style:family="paragraph" style:parent-style-name="Objet">
      <style:text-properties officeooo:rsid="00b8402e" officeooo:paragraph-rsid="00b8402e"/>
    </style:style>
    <style:style style:name="P5" style:family="paragraph" style:parent-style-name="Objet">
      <style:text-properties fo:language="en" fo:country="GB" officeooo:paragraph-rsid="00b8402e"/>
    </style:style>
    <style:style style:name="P6" style:family="paragraph" style:parent-style-name="Objet">
      <style:text-properties officeooo:rsid="00ba3e7b" officeooo:paragraph-rsid="00ba3e7b"/>
    </style:style>
    <style:style style:name="P7" style:family="paragraph" style:parent-style-name="Date">
      <style:text-properties officeooo:rsid="00b8402e" officeooo:paragraph-rsid="00b8402e"/>
    </style:style>
    <style:style style:name="P8" style:family="paragraph" style:parent-style-name="Adresse">
      <style:text-properties officeooo:rsid="00cf3e76" officeooo:paragraph-rsid="00cf3e76"/>
    </style:style>
    <style:style style:name="P9" style:family="paragraph" style:parent-style-name="Signature">
      <style:text-properties officeooo:paragraph-rsid="00d2f3eb"/>
    </style:style>
    <style:style style:name="P10" style:family="paragraph" style:parent-style-name="Hanging_20_indent">
      <style:text-properties officeooo:paragraph-rsid="00de587c"/>
    </style:style>
    <style:style style:name="P11" style:family="paragraph" style:parent-style-name="Hanging_20_indent"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13" style:family="paragraph" style:parent-style-name="Standard">
      <style:text-properties officeooo:rsid="00d3f63a" officeooo:paragraph-rsid="00de587c"/>
    </style:style>
    <style:style style:name="P14" style:family="paragraph" style:parent-style-name="Standard">
      <style:text-properties officeooo:rsid="00ba3e7b" officeooo:paragraph-rsid="00de587c"/>
    </style:style>
    <style:style style:name="P15" style:family="paragraph" style:parent-style-name="Standard">
      <style:text-properties officeooo:paragraph-rsid="00de587c"/>
    </style:style>
    <style:style style:name="P16" style:family="paragraph" style:parent-style-name="Standard">
      <style:paragraph-properties fo:break-before="page"/>
      <style:text-properties officeooo:rsid="00d033e2" officeooo:paragraph-rsid="00de587c"/>
    </style:style>
    <style:style style:name="P17" style:family="paragraph" style:parent-style-name="Début_20_localisation">
      <style:text-properties officeooo:paragraph-rsid="00de587c"/>
    </style:style>
    <style:style style:name="P18" style:family="paragraph" style:parent-style-name="Alinéa_20_négatif_20_fin">
      <style:text-properties officeooo:paragraph-rsid="00de587c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0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officeooo:rsid="00ba3e7b"/>
    </style:style>
    <style:style style:name="T2" style:family="text">
      <style:text-properties officeooo:rsid="00bd4255"/>
    </style:style>
    <style:style style:name="T3" style:family="text">
      <style:text-properties officeooo:rsid="00d06d7f"/>
    </style:style>
    <style:style style:name="T4" style:family="text">
      <style:text-properties fo:color="#ff3333" officeooo:rsid="00ba3e7b"/>
    </style:style>
    <style:style style:name="T5" style:family="text">
      <style:text-properties fo:color="#ff3333" officeooo:rsid="00b8402e"/>
    </style:style>
    <style:style style:name="T6" style:family="text">
      <style:text-properties fo:color="#ff3333" officeooo:rsid="00d06d7f"/>
    </style:style>
    <style:style style:name="T7" style:family="text">
      <style:text-properties fo:color="#ff3333" officeooo:rsid="00ddab0a"/>
    </style:style>
    <style:style style:name="T8" style:family="text">
      <style:text-properties officeooo:rsid="00d40725"/>
    </style:style>
    <style:style style:name="T9" style:family="text">
      <style:text-properties officeooo:rsid="00cc66f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cdb180" style:font-weight-asian="bold" style:font-weight-complex="bold"/>
    </style:style>
    <style:style style:name="T12" style:family="text">
      <style:text-properties fo:font-weight="bold" officeooo:rsid="00d033e2" style:font-weight-asian="bold" style:font-weight-complex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officeooo:rsid="00cdb180"/>
    </style:style>
    <style:style style:name="T15" style:family="text">
      <style:text-properties style:use-window-font-color="true" style:font-name="Times New Roman" fo:font-size="12pt" fo:language="fr" fo:country="FR" officeooo:rsid="00cdb180" style:font-name-asian="Times New Roman" style:font-size-asian="12pt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2pt" fo:language="fr" fo:country="FR" officeooo:rsid="00cdb180" fo:background-color="transparent" loext:char-shading-value="0" style:font-name-asian="Times New Roman" style:font-size-asian="12pt" style:font-name-complex="Times New Roman" style:font-size-complex="10pt" style:language-complex="ar" style:country-complex="SA"/>
    </style:style>
    <style:style style:name="T17" style:family="text">
      <style:text-properties style:text-position="super 58%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cdb180" fo:background-color="transparent" loext:char-shading-value="0"/>
    </style:style>
    <style:style style:name="T20" style:family="text">
      <style:text-properties officeooo:rsid="00cf8cff" fo:background-color="transparent" loext:char-shading-value="0"/>
    </style:style>
    <style:style style:name="T21" style:family="text">
      <style:text-properties officeooo:rsid="00cf8cff"/>
    </style:style>
    <style:style style:name="T22" style:family="text">
      <style:text-properties officeooo:rsid="00d033e2"/>
    </style:style>
    <style:style style:name="T23" style:family="text">
      <style:text-properties officeooo:rsid="00d0dad8"/>
    </style:style>
    <style:style style:name="T24" style:family="text">
      <style:text-properties officeooo:rsid="00d09d3b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d033e2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d261cd" style:font-style-asian="italic" style:font-weight-asian="bold" style:font-style-complex="italic" style:font-weight-complex="bold"/>
    </style:style>
    <style:style style:name="T28" style:family="text">
      <style:text-properties style:text-position="sub 58%"/>
    </style:style>
    <style:style style:name="T29" style:family="text">
      <style:text-properties style:text-underline-style="none" fo:font-weight="bold" officeooo:rsid="00d0dad8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d033e2" style:font-weight-asian="normal" style:font-weight-complex="normal"/>
    </style:style>
    <style:style style:name="T32" style:family="text">
      <style:text-properties officeooo:rsid="00d261cd"/>
    </style:style>
    <style:style style:name="T33" style:family="text">
      <style:text-properties fo:language="fr" fo:country="FR" style:language-complex="ar" style:country-complex="SA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/>
            <form:option form:label="La Rochelle"/>
            <form:option form:label="Reims" form:current-selected="true"/>
          </form:listbox>
        </form:form>
      </office:forms>
      <text:variable-decls>
        <text:variable-decl office:value-type="string" text:name="AFFAIRE"/>
        <text:variable-decl office:value-type="string" text:name="AUTEU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ontrol text:anchor-type="as-char" svg:y="-0.397cm" draw:z-index="0" draw:style-name="gr1" draw:text-style-name="P20" svg:width="2.583cm" svg:height="0.454cm" draw:control="control1"/></text:p>
      <text:p text:style-name="P8">Société</text:p>
      <text:p text:style-name="Adresse"/>
      <text:p text:style-name="Adresse"/>
      <text:p text:style-name="P8">Adresse 1</text:p>
      <text:p text:style-name="P8">Adresse 2</text:p>
      <text:p text:style-name="P8">CodePost Ville</text:p>
      <text:p text:style-name="P7"><text:span text:style-name="T2"><text:user-defined style:data-style-name="N0" text:name="AdresseAgence">Livry-Louvercy</text:user-defined></text:span><text:span text:style-name="T2">, le </text:span><text:date style:data-style-name="N76" text:date-value="2016-07-28T15:39:44.857000038" text:fixed="true">28 juillet 2016</text:date></text:p>
      <text:p text:style-name="P5">N/ref.<text:tab/>:<text:tab/><text:database-display text:table-name="Contacts" text:table-type="table" text:column-name="Initiales" text:database-name="Personnel_Echs">&lt;Initiales&gt;</text:database-display><office:annotation><dc:creator>D N</dc:creator><dc:date>2016-03-15T12:05:27</dc:date><loext:sender-initials>DN</loext:sender-initials><text:p text:style-name="P19"><text:span text:style-name="T34">Afin de choisir un autre auteur, F4, puis sélectionner la ligne contenant le nom de l’auteur, puis cliquer sur le bouton « Données dans les champs ».</text:span></text:p></office:annotation>/<text:database-display text:table-name="Contacts" text:table-type="table" text:column-name="Init_Secrtaire" text:database-name="Personnel_Echs">&lt;Init_Secrtaire&gt;</text:database-display>/<text:span text:style-name="T7">xxx</text:span><text:span text:style-name="T5">x</text:span></text:p>
      <text:p text:style-name="P4">Objet<text:tab/>:<text:tab/><text:variable-input text:name="AFFAIRE" text:description="Nom de l'affaire" office:value-type="string">Affaire</text:variable-input><text:span text:style-name="T3"> – </text:span><text:span text:style-name="T6">Suite de l’objet</text:span></text:p>
      <text:p text:style-name="Attention">À l’attention de <text:reference-mark-start text:name="Sexe"/><text:drop-down text:name="Civilité"><text:label text:value="Mademoiselle"/><text:label text:current-selected="true" text:value="Madame"/><text:label text:value="Monsieur"/>Madame</text:drop-down><text:reference-mark-end text:name="Sexe"/><text:span text:style-name="T1"> </text:span><text:span text:style-name="T4">XXX</text:span></text:p>
      <text:p text:style-name="P3"><text:reference-ref text:reference-format="text" text:ref-name="Sexe">Madame</text:reference-ref>,</text:p>
      <text:p text:style-name="P14">La réglementation acoustique applicable à cette opération pouvant faire <text:span text:style-name="T9">l’</text:span>objet <text:span text:style-name="T9">d’</text:span>une interprétation, notamment par le bureau de contrôle.</text:p>
      <text:p text:style-name="P14"><text:span text:style-name="T9">I</text:span>l serait souhaitable de préciser dès à présent celle qui sera retenue ou, en <text:span text:style-name="T9">l’</text:span>absence, les objectifs acoustiques qui doivent être atteints.</text:p>
      <text:p text:style-name="P14">Pour ce faire, vous trouverez ci-dessous les informations techniques et réglementaires permettant de prendre une décision éclairée.</text:p>
      <text:p text:style-name="P15"><text:span text:style-name="T11">L’</text:span><text:span text:style-name="T10">arrêté du 30 juin 1999</text:span> relatif aux caractéristiques acoustiques des bâtiments <text:span text:style-name="T14">d’</text:span>habitation fait référence à <text:span text:style-name="T14">l’</text:span>article R111-1 du code de la construction et de <text:span text:style-name="T14">l’</text:span>habitation qui englobe les « foyers pour personnes âgées » dans la définition des bâtiments <text:span text:style-name="T14">d’</text:span>habitation. Cet arrêté fixe, entre autres, des objectifs <text:span text:style-name="T14">d’</text:span>isolements aux bruits aériens intérieurs <text:span text:style-name="T14">(</text:span>53 dB entre chambre et de 40 dB entre chambres et circulations communes<text:span text:style-name="T14">)</text:span>. Peut-on considérer <text:span text:style-name="T14">qu’</text:span>un établissement de type EHPAD, MARPA<text:span text:style-name="T33">…</text:span> relève de cette réglementation ?</text:p>
      <text:p text:style-name="P15"><text:span text:style-name="T11">L’</text:span><text:span text:style-name="T10">arrêté du 25 avril 2003</text:span> relatif à la limitation du bruit dans les établissements de santé fixe, entre autres, des objectifs <text:span text:style-name="T14">d’</text:span>isolements aux bruits aériens intérieurs <text:span text:style-name="T14">(</text:span>42 dB entre chambre et de 27 dB entre chambres et circulations<text:span text:style-name="T14">)</text:span>. Cet arrêté <text:span text:style-name="T14">s’</text:span>applique aux établissements de santé régis par le livre 1<text:span text:style-name="T17">er</text:span> de la partie VI du code de la santé publique : les établissements de type <text:span text:style-name="T18">EHPAD, MARPA</text:span><text:span text:style-name="T33">…</text:span><text:span text:style-name="T18"> ne font donc pas partie des établissements de santé.</text:span></text:p>
      <text:p text:style-name="Standard"><text:span text:style-name="T10">La loi-bruit de 1992</text:span> a prévu une catégorie d’établissements dits « sociaux » pour lesquels l’arrêté d’application relatif aux performances acoustiques n’est, à ce jour, pas paru. À priori, les EHPAD, MARPA<text:span text:style-name="T33">…</text:span> feraient partie de cette catégorie de bâtiments.</text:p>
      <text:p text:style-name="Standard">Entre l’objectif de la réglementation logement (53 dB entre chambres) et celui de la réglementation hospitalière (42 dB entre chambres), il y a 11 dB d’écart, ce qui est considérable.</text:p>
      <text:p text:style-name="P14">Il faut alors considérer les incidences techniques <text:span text:style-name="T22">(et leurs implications financières) </text:span>de <text:span text:style-name="T21">l’</text:span>objectif acoustique retenu.</text:p>
      <text:p text:style-name="P16">Nous présentons ci-dessous quelques points types :</text:p>
      <text:p text:style-name="Début_20_localisation">– <text:span text:style-name="T10">La réglementation logement (arrêté du 30 juin 1999)</text:span> impose un isolement de <text:span text:style-name="T10">53 dB</text:span> entre chambres et un isolement de <text:span text:style-name="T10">40 dB</text:span> entre chambre et circulation :</text:p>
      <text:p text:style-name="P11"><text:span text:style-name="T22">Pour obtenir un i</text:span>solement de 53 dB entre chambres, <text:span text:style-name="T22">il faudra envisager :</text:span></text:p>
      <text:p text:style-name="P10">– <text:span text:style-name="T22">la </text:span>mise en place de cloisons en plaques de plâtre de type SAD 180 entre chambres, ou bien, mise en place de refend en béton de 20 cm minimum ;</text:p>
      <text:p text:style-name="P10">– <text:span text:style-name="T22">des </text:span>doublage<text:span text:style-name="T22">s</text:span> intérieurs thermo-acoustique <text:span text:style-name="T24">sont </text:span>impératifs (type Calibel, Doublissimo) ;</text:p>
      <text:p text:style-name="P10">– <text:span text:style-name="T22">des</text:span> dalles en béton de 20 cm minimum, <text:span text:style-name="T22">les </text:span>planchers alvéolés <text:span text:style-name="T22">étant </text:span>exclus ;</text:p>
      <text:p text:style-name="P18">– <text:span text:style-name="T22">des </text:span>dallages <text:span text:style-name="T22">de</text:span> 20 cm <text:span text:style-name="T22">d’</text:span>épaisseur <text:span text:style-name="T22">au </text:span>minimum.</text:p>
      <text:p text:style-name="Hanging_20_indent"><text:span text:style-name="T25">Pour</text:span><text:span text:style-name="T26"> obtenir un i</text:span><text:span text:style-name="T25">solement de 40 dB entre chambres et circulations, </text:span><text:span text:style-name="T26">il faudra envisager :</text:span></text:p>
      <text:p text:style-name="P10">– <text:span text:style-name="T24">des </text:span>porte<text:span text:style-name="T24">s</text:span> <text:span text:style-name="T24">d’</text:span>indice acoustique R<text:span text:style-name="T28">A</text:span> de 39 dB <text:span text:style-name="T24">(le poids de la porte peut entraîner des risques de pincement par inertie)</text:span> ;</text:p>
      <text:p text:style-name="P10">– <text:span text:style-name="T24">des </text:span>crémone<text:span text:style-name="T24">s</text:span> à pennes à 2 points de fermeture, <text:span text:style-name="T24">ce qui entraîne une</text:span> difficulté <text:span text:style-name="T24">d’</text:span>ouverture ;</text:p>
      <text:p text:style-name="P18"><text:span text:style-name="T24">– des </text:span>seuil<text:span text:style-name="T24">s</text:span> à la suisse <text:span text:style-name="T24">sont</text:span> <text:span text:style-name="T29">obligatoires</text:span>.</text:p>
      <text:p text:style-name="P17">– <text:span text:style-name="T22">L</text:span>a réglementation dans les établissements de santé <text:span text:style-name="T23">(</text:span>arrêté du 25 avril 2003<text:span text:style-name="T23">)</text:span><text:span text:style-name="T30"> </text:span><text:span text:style-name="T31">impose un i</text:span><text:span text:style-name="T30">solement de </text:span>42 dB<text:span text:style-name="T30"> entre chambres et isolement de </text:span>27 dB<text:span text:style-name="T30"> entre chambre et circulation :</text:span></text:p>
      <text:p text:style-name="P11"><text:span text:style-name="T22">Pour obtenir un i</text:span>solement de <text:span text:style-name="T23">42</text:span> dB entre chambres, <text:span text:style-name="T22">il faudra envisager :</text:span></text:p>
      <text:p text:style-name="P10">– <text:span text:style-name="T22">la </text:span>mise en place de cloisons en plaques de plâtre de type 98/48 entre chambres ;</text:p>
      <text:p text:style-name="P10">– <text:span text:style-name="T22">des </text:span>doublage<text:span text:style-name="T22">s</text:span> intérieurs <text:span text:style-name="T23">standards sont permis</text:span> ;</text:p>
      <text:p text:style-name="P10">– <text:span text:style-name="T22">des </text:span>planchers alvéolés <text:span text:style-name="T23">si nécessaire</text:span> ;</text:p>
      <text:p text:style-name="P18"><text:span text:style-name="T25">–</text:span> des dallages de <text:span text:style-name="T23">13</text:span> cm d’épaisseur <text:span text:style-name="T23">si besoin</text:span>.</text:p>
      <text:p text:style-name="Hanging_20_indent"><text:span text:style-name="T25">Pour</text:span><text:span text:style-name="T26"> obtenir un i</text:span><text:span text:style-name="T25">solement de </text:span><text:span text:style-name="T27">27</text:span><text:span text:style-name="T25"> dB entre chambres et circulations, </text:span><text:span text:style-name="T26">il faudra envisager :</text:span></text:p>
      <text:p text:style-name="P18">– des portes d’indice acoustique R<text:span text:style-name="T28">A</text:span> de <text:span text:style-name="T32">28</text:span> dB (indice réputé atteint par une porte à âme pleine non détalonnée).</text:p>
      <text:p text:style-name="P13">À la lumière de ces données, nous souhaitons connaître votre décision c<text:span text:style-name="T8">o</text:span>ncernant la réglementation.</text:p>
      <text:p text:style-name="P2">Veuillez recevoir, <text:reference-ref text:reference-format="text" text:ref-name="Sexe">Madame</text:reference-ref>, nos salutations distinguées.</text:p>
      <text:p text:style-name="P9"><text:database-display text:table-name="Contacts" text:table-type="table" text:column-name="Prenom" text:database-name="Personnel_Echs">&lt;Prenom&gt;</text:database-display> <text:database-display text:table-name="Contacts" text:table-type="table" text:column-name="Nom" text:database-name="Personnel_Echs">&lt;Nom&gt;</text:database-display><text:line-break/><text:database-display text:table-name="Contacts" text:table-type="table" text:column-name="Emploi" text:database-name="Personnel_Echs">&lt;Emploi&gt;</text:database-display></text:p>
      <text:p text:style-name="Objet"/>
      <text:p text:style-name="Objet">Copie :</text:p>
      <text:p text:style-name="P6">P.J.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text-underline-styl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text-underline-style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</style:style>
    <style:style style:name="Signature" style:family="paragraph" style:parent-style-name="Standard" style:default-outline-level="" style:class="text">
      <style:paragraph-properties fo:margin-left="9.001cm" fo:margin-right="0cm" fo:margin-top="3cm" fo:margin-bottom="0.199cm" loext:contextual-spacing="false" fo:text-align="center" style:justify-single-word="false" fo:orphans="2" fo:widows="2" fo:text-indent="0cm" style:auto-text-indent="false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fo:font-style="italic" fo:font-weight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/>
    </style:style>
    <style:style style:name="Heading_20_4" style:display-name="Heading 4" style:family="paragraph" style:hidden="true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1" style:font-family-complex="Tahoma" style:font-size-complex="14pt" style:language-complex="ar" style:country-complex="SA"/>
    </style:style>
    <style:style style:name="Heading_20_5" style:display-name="Heading 5" style:family="paragraph" style:hidden="true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1" style:font-family-complex="Tahoma" style:font-size-complex="14pt" style:language-complex="ar" style:country-complex="SA"/>
    </style:style>
    <style:style style:name="Heading_20_6" style:display-name="Heading 6" style:family="paragraph" style:hidden="true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1" style:font-family-complex="Tahoma" style:font-size-complex="14pt" style:language-complex="ar" style:country-complex="SA"/>
    </style:style>
    <style:style style:name="Heading_20_7" style:display-name="Heading 7" style:family="paragraph" style:hidden="true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Heading_20_8" style:display-name="Heading 8" style:family="paragraph" style:hidden="true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1" style:font-family-complex="Tahoma" style:font-size-complex="14pt" style:language-complex="ar" style:country-complex="SA"/>
    </style:style>
    <style:style style:name="Heading_20_9" style:display-name="Heading 9" style:family="paragraph" style:hidden="true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1" style:font-family-complex="Tahoma" style:font-size-complex="14pt" style:language-complex="ar" style:country-complex="SA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1" style:font-family-complex="Tahoma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text-underline-style="none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fo:font-size="14pt" fo:font-style="italic" fo:font-weight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fo:font-size="10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fo:font-size="16pt" fo:font-weight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4" style:display-name="Contents 4" style:family="paragraph" style:hidden="true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1" style:font-family-complex="Tahoma" style:font-size-complex="14pt" style:language-complex="ar" style:country-complex="SA"/>
    </style:style>
    <style:style style:name="Contents_20_5" style:display-name="Contents 5" style:family="paragraph" style:hidden="true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3" style:font-family-asian="'Times New Roman'" style:font-family-generic-asian="roman" style:font-size-asian="12pt" style:language-asian="fr" style:country-asian="FR" style:font-style-asian="italic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hidden="true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hidden="true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hidden="true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hidden="true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fo:font-size="22pt" fo:font-weight="bold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dresse" style:family="paragraph" style:parent-style-name="Standard">
      <style:paragraph-properties fo:margin-left="8.999cm" fo:margin-right="0cm" fo:margin-top="0cm" fo:margin-bottom="0cm" loext:contextual-spacing="false" fo:text-indent="0cm" style:auto-text-indent="false"/>
    </style:style>
    <style:style style:name="Date" style:family="paragraph" style:parent-style-name="Adresse" style:next-style-name="Objet">
      <style:paragraph-properties fo:margin-top="0.4cm" fo:margin-bottom="0.4cm" loext:contextual-spacing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Début_20_localisation" style:display-name="Début localisation" style:family="paragraph" style:parent-style-name="Début_20_alinéa" style:next-style-name="Localisation" style:default-outline-level="">
      <style:paragraph-properties fo:margin-left="0.3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</style:style>
    <style:style style:name="Localisation" style:family="paragraph" style:parent-style-name="Text_20_body_20_indent" style:default-outline-level="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M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Page <text:page-number text:select-page="current">2</text:page-number>/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21.001cm" svg:height="3cm" draw:z-index="3"><draw:image xlink:href="Pictures/200000E90000520800000BB85C3A352B4BBB28E0.svm" xlink:type="simple" xlink:show="embed" xlink:actuate="onLoad"/></draw:frame><draw:frame draw:style-name="Mfr2" draw:name="Entete_Rochelle" text:anchor-type="paragraph" svg:x="-2cm" svg:y="-0.769cm" svg:width="0.041cm" svg:height="0.041cm" draw:z-index="4"><draw:image xlink:href="Pictures/200000EB0000520800000BB81D333676A16A8007.svm" xlink:type="simple" xlink:show="embed" xlink:actuate="onLoad"/></draw:frame><draw:frame draw:style-name="Mfr2" draw:name="Entete_Grenoble" text:anchor-type="paragraph" svg:x="-2cm" svg:y="-0.778cm" svg:width="0.041cm" svg:height="0.041cm" draw:z-index="5"><draw:image xlink:href="Pictures/200000EA0000520800000BB8D4030BFCF3086E90.svm" xlink:type="simple" xlink:show="embed" xlink:actuate="onLoad"/></draw:frame><draw:frame draw:style-name="Mfr3" draw:name="Entete_Clermont" text:anchor-type="char" svg:x="-2cm" svg:y="-0.019cm" svg:width="0.041cm" svg:height="0.041cm" draw:z-index="1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2"><draw:image xlink:href="Pictures/2000008500005209000005DD09729D36CB96947F.met" xlink:type="simple" xlink:show="embed" xlink:actuate="onLoad"/></draw:frame><draw:frame draw:style-name="Mfr5" draw:name="PdP_Echs" text:anchor-type="paragraph" svg:width="19.001cm" svg:height="1.101cm" draw:z-index="6"><draw:image xlink:href="Pictures/200001F500004A38000004B072D4CF2475DE0E73.svm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editing-cycles>1</meta:editing-cycles>
    <meta:editing-duration>P0D</meta:editing-duration>
    <dc:title>Courrier_MARPA_EHPAD</dc:title>
    <meta:creation-date>2016-07-28T15:39:46.027000000</meta:creation-date>
    <meta:document-statistic meta:table-count="0" meta:image-count="6" meta:object-count="0" meta:page-count="2" meta:paragraph-count="43" meta:word-count="635" meta:character-count="3971" meta:non-whitespace-character-count="3364"/>
    <meta:user-defined meta:name="AdresseAgence">Livry-Louvercy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AgenceAdresse("Clermont-Ferrand")
End Sub

Sub Chalons
MasqueImage("Entete_Clermont")
MasqueImage("Entete_Grenoble")
MasqueImage("Entete_Rochelle")
MasqueImage("PdP_Auvergne")
AfficheImage("Entete_Chalons")
AfficheImage("PdP_Echs")
AgenceAdresse("Livry-Louvercy")
End Sub

Sub Grenoble
MasqueImage("Entete_Clermont")
MasqueImage("Entete_Chalons")
MasqueImage("Entete_Rochelle")
MasqueImage("PdP_Auvergne")
AfficheImage("Entete_Grenoble")
AfficheImage("PdP_Echs")
AgenceAdresse("La Tronche")
End Sub

Sub Rochelle
MasqueImage("Entete_Clermont")
MasqueImage("Entete_Chalons")
MasqueImage("Entete_Grenoble")
MasqueImage("PdP_Auvergne")
AfficheImage("Entete_Rochelle")
AfficheImage("PdP_Echs")
AgenceAdresse("Boisseuil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
sub AgenceAdresse(texte)
	Dim oProp as object

	oProp = ThisComponent.documentProperties.userDefinedProperties
	oProp.AdresseAgence = Text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