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6pt" officeooo:paragraph-rsid="000f09ab" style:font-size-asian="16pt" style:font-size-complex="16pt"/>
    </style:style>
    <style:style style:name="P2" style:family="paragraph" style:parent-style-name="Standard">
      <style:text-properties officeooo:paragraph-rsid="000f09ab"/>
    </style:style>
    <style:style style:name="P3" style:family="paragraph" style:parent-style-name="Standard">
      <style:text-properties officeooo:paragraph-rsid="00123c9e"/>
    </style:style>
    <style:style style:name="P4" style:family="paragraph" style:parent-style-name="Standard">
      <style:text-properties officeooo:paragraph-rsid="0012d90b"/>
    </style:style>
    <style:style style:name="P5" style:family="paragraph" style:parent-style-name="Standard">
      <style:text-properties officeooo:paragraph-rsid="00137e80"/>
    </style:style>
    <style:style style:name="P6" style:family="paragraph" style:parent-style-name="Standard">
      <style:text-properties officeooo:paragraph-rsid="0016fd9c"/>
    </style:style>
    <style:style style:name="P7" style:family="paragraph" style:parent-style-name="Standard">
      <style:text-properties officeooo:paragraph-rsid="0017d60d"/>
    </style:style>
    <style:style style:name="P8" style:family="paragraph" style:parent-style-name="Standard">
      <style:text-properties officeooo:paragraph-rsid="001c7444"/>
    </style:style>
    <style:style style:name="P9" style:family="paragraph" style:parent-style-name="Standard">
      <style:text-properties officeooo:paragraph-rsid="001e6ba6" fo:background-color="transparent"/>
    </style:style>
    <style:style style:name="P10" style:family="paragraph" style:parent-style-name="Standard">
      <style:text-properties officeooo:paragraph-rsid="00234893"/>
    </style:style>
    <style:style style:name="P11" style:family="paragraph" style:parent-style-name="Standard">
      <style:text-properties officeooo:paragraph-rsid="00268123"/>
    </style:style>
    <style:style style:name="P12" style:family="paragraph" style:parent-style-name="Standard">
      <style:text-properties officeooo:paragraph-rsid="0028cb0d"/>
    </style:style>
    <style:style style:name="P13" style:family="paragraph" style:parent-style-name="Standard">
      <style:text-properties officeooo:paragraph-rsid="002b47dd"/>
    </style:style>
    <style:style style:name="P14" style:family="paragraph" style:parent-style-name="Standard">
      <style:text-properties officeooo:paragraph-rsid="002e570f"/>
    </style:style>
    <style:style style:name="P15" style:family="paragraph" style:parent-style-name="Standard">
      <style:text-properties officeooo:paragraph-rsid="002fcee3"/>
    </style:style>
    <style:style style:name="P16" style:family="paragraph" style:parent-style-name="Standard">
      <style:text-properties officeooo:paragraph-rsid="0032ec38"/>
    </style:style>
    <style:style style:name="P17" style:family="paragraph" style:parent-style-name="Alinéa_20_négatif_20_fin">
      <style:text-properties officeooo:paragraph-rsid="0010948d"/>
    </style:style>
    <style:style style:name="P18" style:family="paragraph" style:parent-style-name="Alinéa_20_négatif_20_fin">
      <style:text-properties officeooo:paragraph-rsid="0011dde7"/>
    </style:style>
    <style:style style:name="P19" style:family="paragraph" style:parent-style-name="Hanging_20_indent">
      <style:text-properties officeooo:paragraph-rsid="0010948d"/>
    </style:style>
    <style:style style:name="P20" style:family="paragraph" style:parent-style-name="Hanging_20_indent">
      <style:text-properties officeooo:paragraph-rsid="0011dde7"/>
    </style:style>
    <style:style style:name="P21" style:family="paragraph" style:parent-style-name="Hanging_20_indent">
      <style:text-properties officeooo:paragraph-rsid="002b47dd"/>
    </style:style>
    <style:style style:name="P22" style:family="paragraph" style:parent-style-name="Début_20_alinéa">
      <style:text-properties officeooo:paragraph-rsid="002b47dd"/>
    </style:style>
    <style:style style:name="P23" style:family="paragraph" style:parent-style-name="Standard">
      <style:text-properties officeooo:rsid="0012d90b" officeooo:paragraph-rsid="0032ec38"/>
    </style:style>
    <style:style style:name="P24" style:family="paragraph" style:parent-style-name="Heading_20_2">
      <style:text-properties officeooo:paragraph-rsid="002fcee3"/>
    </style:style>
    <style:style style:name="P25" style:family="paragraph" style:parent-style-name="Heading_20_2">
      <style:text-properties officeooo:paragraph-rsid="002b47dd"/>
    </style:style>
    <style:style style:name="P26" style:family="paragraph" style:parent-style-name="Heading_20_1">
      <style:text-properties style:text-underline-style="none" officeooo:paragraph-rsid="002b47dd"/>
    </style:style>
    <style:style style:name="P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position="-33% 58%"/>
    </style:style>
    <style:style style:name="T2" style:family="text">
      <style:text-properties fo:language="fr" fo:country="FR"/>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10948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010948d" style:font-style-asian="italic" style:font-style-complex="italic"/>
    </style:style>
    <style:style style:name="T7" style:family="text">
      <style:text-properties fo:font-weight="bold" style:font-weight-asian="bold" style:font-weight-complex="bold"/>
    </style:style>
    <style:style style:name="T8" style:family="text">
      <style:text-properties officeooo:rsid="0010948d"/>
    </style:style>
    <style:style style:name="T9" style:family="text">
      <style:text-properties fo:font-variant="small-caps" officeooo:rsid="0010948d"/>
    </style:style>
    <style:style style:name="T10" style:family="text">
      <style:text-properties fo:color="#ff3333"/>
    </style:style>
    <style:style style:name="T11" style:family="text">
      <style:text-properties fo:color="#ff3333" officeooo:rsid="0010948d"/>
    </style:style>
    <style:style style:name="T12" style:family="text">
      <style:text-properties fo:color="#ff3333" officeooo:rsid="0015b747"/>
    </style:style>
    <style:style style:name="T13" style:family="text">
      <style:text-properties fo:color="#ff3333" officeooo:rsid="001ab0ac"/>
    </style:style>
    <style:style style:name="T14" style:family="text">
      <style:text-properties fo:color="#ff3333" officeooo:rsid="002b47dd"/>
    </style:style>
    <style:style style:name="T15" style:family="text">
      <style:text-properties fo:color="#ff3333" officeooo:rsid="002e570f"/>
    </style:style>
    <style:style style:name="T16" style:family="text">
      <style:text-properties officeooo:rsid="0011dde7"/>
    </style:style>
    <style:style style:name="T17" style:family="text">
      <style:text-properties style:text-position="sub 58%"/>
    </style:style>
    <style:style style:name="T18" style:family="text">
      <style:text-properties style:text-position="sub 58%" officeooo:rsid="0011dde7"/>
    </style:style>
    <style:style style:name="T19" style:family="text">
      <style:text-properties officeooo:rsid="00123c9e"/>
    </style:style>
    <style:style style:name="T20" style:family="text">
      <style:text-properties officeooo:rsid="0012d90b"/>
    </style:style>
    <style:style style:name="T21" style:family="text">
      <style:text-properties officeooo:rsid="00137e80"/>
    </style:style>
    <style:style style:name="T22" style:family="text">
      <style:text-properties officeooo:rsid="00147129"/>
    </style:style>
    <style:style style:name="T23" style:family="text">
      <style:text-properties officeooo:rsid="00158d40"/>
    </style:style>
    <style:style style:name="T24" style:family="text">
      <style:text-properties officeooo:rsid="0015b747"/>
    </style:style>
    <style:style style:name="T25" style:family="text">
      <style:text-properties officeooo:rsid="0016fd9c"/>
    </style:style>
    <style:style style:name="T26" style:family="text">
      <style:text-properties officeooo:rsid="0012ed3a"/>
    </style:style>
    <style:style style:name="T27" style:family="text">
      <style:text-properties officeooo:rsid="0018b16d"/>
    </style:style>
    <style:style style:name="T28" style:family="text">
      <style:text-properties officeooo:rsid="001ab0ac"/>
    </style:style>
    <style:style style:name="T29" style:family="text">
      <style:text-properties officeooo:rsid="0018f24a"/>
    </style:style>
    <style:style style:name="T30" style:family="text">
      <style:text-properties officeooo:rsid="001c7444"/>
    </style:style>
    <style:style style:name="T31" style:family="text">
      <style:text-properties officeooo:rsid="001ed320"/>
    </style:style>
    <style:style style:name="T32" style:family="text">
      <style:text-properties officeooo:rsid="00234893"/>
    </style:style>
    <style:style style:name="T33" style:family="text">
      <style:text-properties officeooo:rsid="00268123"/>
    </style:style>
    <style:style style:name="T34" style:family="text">
      <style:text-properties officeooo:rsid="0028cb0d"/>
    </style:style>
    <style:style style:name="T35" style:family="text">
      <style:text-properties officeooo:rsid="002b47dd"/>
    </style:style>
    <style:style style:name="T36" style:family="text">
      <style:text-properties style:use-window-font-color="true"/>
    </style:style>
    <style:style style:name="T37" style:family="text">
      <style:text-properties style:use-window-font-color="true" officeooo:rsid="002b47dd"/>
    </style:style>
    <style:style style:name="T38" style:family="text">
      <style:text-properties style:text-underline-style="none"/>
    </style:style>
    <style:style style:name="T39" style:family="text">
      <style:text-properties style:text-underline-style="none" officeooo:rsid="001a9b81"/>
    </style:style>
    <style:style style:name="T40" style:family="text">
      <style:text-properties officeooo:rsid="002d5085"/>
    </style:style>
    <style:style style:name="T41" style:family="text">
      <style:text-properties officeooo:rsid="002da6e5"/>
    </style:style>
    <style:style style:name="T42" style:family="text">
      <style:text-properties officeooo:rsid="002e570f"/>
    </style:style>
    <style:style style:name="T43" style:family="text">
      <style:text-properties officeooo:rsid="002fcee3"/>
    </style:style>
    <style:style style:name="T44" style:family="text">
      <style:text-properties officeooo:rsid="0030ea71"/>
    </style:style>
    <style:style style:name="T45" style:family="text">
      <style:text-properties officeooo:rsid="0031bf9f"/>
    </style:style>
    <style:style style:name="T46" style:family="text">
      <style:text-properties officeooo:rsid="00328c89"/>
    </style:style>
    <style:style style:name="T47" style:family="text">
      <style:text-properties officeooo:rsid="0032ec38"/>
    </style:style>
    <style:style style:name="T48" style:family="text">
      <style:text-properties officeooo:rsid="0034c016"/>
    </style:style>
    <style:style style:name="T49" style:family="text">
      <style:text-properties officeooo:rsid="00367a4e"/>
    </style:style>
    <style:style style:name="T50" style:family="text">
      <style:text-properties officeooo:rsid="00373d6c"/>
    </style:style>
    <style:style style:name="T51" style:family="text">
      <style:text-properties officeooo:rsid="003745c5"/>
    </style:style>
    <style:style style:name="T5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ycée collège école XXX <text:span text:style-name="T8">à V</text:span><text:span text:style-name="T9">ille</text:span></text:p>
      <text:p text:style-name="P1"><office:annotation office:name="__Annotation__7738_379654280"><dc:creator>Dominique NOËL</dc:creator><dc:date>2015-10-08T11:46:02</dc:date><text:p text:style-name="P27"><text:span text:style-name="T52">Ce document étant délivré avant l’APS, il doit être rédigé au</text:span><text:span text:style-name="T53"> futur</text:span><text:span text:style-name="T52">.</text:span></text:p></office:annotation>Notice acoustique<office:annotation-end office:name="__Annotation__7738_379654280"/></text:p>
      <text:h text:style-name="Heading_20_1" text:outline-level="1">Préambule<text:span text:style-name="T8"> – </text:span>Stratégie acoustique</text:h>
      <text:p text:style-name="P2">Toutes les études <text:span text:style-name="T8">d’</text:span>isolement et de réverbération acoustique menées dans le cadre de ce concours <text:span text:style-name="T8">ser</text:span>ont effectuées sur la base de la réglementation actuelle (arrêté du 25 avril 2003), du programme et de l’ouvrage <text:span text:style-name="T5">« L’acoustique des locaux scolaires »</text:span><text:span text:style-name="T6"> – </text:span><text:span text:style-name="T5">Centre de Conseil Technique aux Collectivités Territoriales</text:span>.<office:annotation office:name="__Annotation__541_379654280"><dc:creator>Dominique NOËL</dc:creator><dc:date>2015-10-07T15:30:33</dc:date><text:p text:style-name="P27"><text:span text:style-name="T52">Si HQE</text:span></text:p></office:annotation> Elles prennent en compte les exigences du <text:span text:style-name="T8">référentiel</text:span> HQE de la Région<office:annotation-end office:name="__Annotation__541_379654280"/>.</text:p>
      <text:p text:style-name="P6">Les logements (professeurs, gardien) devront de leur côté répondre à la nouvelle réglementation acoustique (NRA) concernant les bâtiments à usage d’habitation (arrêté du 30 juin 1999). <text:span text:style-name="T8">L</text:span>’internat n’est pas concerné par cette réglementation.</text:p>
      <text:p text:style-name="P2">Un soin particulier <text:span text:style-name="T25">sera</text:span> apporté dans la sélection de matériaux, non nocifs pour la santé, dispensés d’étiquetage Xn grâce au résultat positif des essais lors des tests de bio solubilité définis par la communauté européenne.</text:p>
      <text:p text:style-name="P2">Les entreprises devront se conformer aux prescriptions relatives à la réduction des nuisances dues aux bruits de chantier indiquées dans le paragraphe « bruits de chantiers » du CCTP acoustique.</text:p>
      <text:p text:style-name="Début_20_Alinéa">L’étude acoustique est <text:span text:style-name="T25">présent</text:span>ée selon le plan suivant :</text:p>
      <text:p text:style-name="Hanging_20_indent">– isolement des façades vis-à-vis des bruits extérieurs ;</text:p>
      <text:p text:style-name="P19">– isolements entre locaux intérieurs vis-à-vis des bruits aériens ;</text:p>
      <text:p text:style-name="P19">– isolements entre locaux intérieurs vis-à-vis des bruits de chocs ;</text:p>
      <text:p text:style-name="P19">– réverbération acoustique appelée également traitement <text:span text:style-name="T8">acoustique</text:span> ;</text:p>
      <text:p text:style-name="P19">– niveau de bruit des équipements techniques du bâtiment, protection du voisinage ;</text:p>
      <text:p text:style-name="P17"><office:annotation office:name="__Annotation__1104_379654280"><dc:creator>Dominique NOËL</dc:creator><dc:date>2015-10-07T16:51:29</dc:date><text:p text:style-name="P27"><text:span text:style-name="T52">Si missionné pour</text:span></text:p></office:annotation>– bruits du chantier.<office:annotation-end office:name="__Annotation__1104_379654280"/></text:p>
      <text:h text:style-name="Heading_20_1" text:outline-level="1">Isolement vis-à-vis des bruits aériens extérieurs</text:h>
      <text:p text:style-name="P7">Afin de respecter la réglementation en vigueur, <text:span text:style-name="T26">c’est-à-dire</text:span> l’arrêté du 25 avril 2003, les isolements vis-à-vis de l’extérieur seront définis en fonction des niveaux sonores dus aux infrastructures terrestres et ferroviaires.</text:p>
      <text:p text:style-name="P7">Le <text:span text:style-name="T10">boulevard </text:span><text:span text:style-name="T11">XXX</text:span> est classé « voie de type <text:span text:style-name="T10">1 2 3 4 5</text:span> » en tissu ouvert, au sens de l’arrêté du 30 mai 1996. Les isolements des façades sont définis dans les articles 5, 6, 7 et 8 de cet arrêté. <text:span text:style-name="T27">L</text:span>a largeur du secteur affectée par le bruit est de <text:span text:style-name="T10">100</text:span> m. L’isolement requis pour les façades est compris entre 30 et <text:span text:style-name="T10">38</text:span> dB selon la distance à la voie.</text:p>
      <text:p text:style-name="P7"><text:span text:style-name="T28">La</text:span> <text:span text:style-name="T10">voie </text:span><text:span text:style-name="T13">XXX</text:span> n’est pour l’instant pas classée au sens de l’arrêté du 30 mai 1996.</text:p>
      <text:p text:style-name="P7">À partir de l’accès principal et en allant vers les logements, les bâtiments s<text:span text:style-name="T40">er</text:span>ont de plus en plus éloignés de la voie.</text:p>
      <text:p text:style-name="P7">Les bâtiment<text:span text:style-name="T8">s</text:span> neufs s<text:span text:style-name="T40">er</text:span>ont orientés de manière à bénéficier de phénomènes d’écrans acoustiques et l’organisation des locaux prendra en compte l’impact sonore de cette voie.</text:p>
      <text:p text:style-name="P2">Toutes les façades de l’internat s<text:span text:style-name="T40">er</text:span>ont traitées de façon à obtenir l’isolement courant réglementaire. En ce qui concerne les bâtiments <text:span text:style-name="T8">scolaires</text:span>, très peu de classes donne<text:span text:style-name="T40">ro</text:span>nt directement sur la voie. Les <text:span text:style-name="T28">locaux</text:span> d’enseignement s<text:span text:style-name="T40">er</text:span>ont protégés par un espace tampon constitué par <text:span text:style-name="T28">la</text:span> circulation.</text:p>
      <text:h text:style-name="Heading_20_1" text:outline-level="1"><text:soft-page-break/>Isolements vis-à-vis des bruits aériens intérieurs</text:h>
      <text:h text:style-name="Heading_20_2" text:outline-level="2">Locaux scolaires</text:h>
      <text:h text:style-name="Heading_20_3" text:outline-level="3">Isolements horizontaux</text:h>
      <text:p text:style-name="P2">Le plan masse prévoit des blocs de salles d’enseignement disposés sous forme de barres articulées sur une « rue ». Chacune des barres est protégée de l’espace « rue » plus animé par un espace tampon constitué de la cage d’escalier et de sanitaires. Ces locaux s<text:span text:style-name="T41">er</text:span>ont eux-mêmes isolés de la première salle d’enseignement par un mur en béton moulé de 20 cm de façon à respecter les isolements de 43 dB et 50 dB.</text:p>
      <text:p text:style-name="P14"><text:span text:style-name="T41">L</text:span>’isolement courant entre salles <text:span text:style-name="T41">sera</text:span> assuré <text:span text:style-name="T41">par </text:span>une cloison en plaques de plâtre sur ossature métallique avec fibre minérale d’indice d’affaiblissement R<text:span text:style-name="T17">A</text:span> = 47 dB. <text:span text:style-name="T10">Les différentes hauteurs sous plafond imposent des cloisons de performances nettement supérieures.</text:span></text:p>
      <text:p text:style-name="P14">La cloison type utilisée pourra être une 98/48 avec fibre minérale entre classes, sans fibre minérale entre classe et circulation. De cette façon, et à condition de disposer de façades vitrées à double meneaux, l’isolement <text:span text:style-name="T42">sera</text:span> de 44 dB et respecte<text:span text:style-name="T42">ra</text:span> la réglementation.</text:p>
      <text:p text:style-name="P2">Pour les classes qui donnent directement sur <text:span text:style-name="T24">le hall</text:span><text:span text:style-name="T12"> ou sur </text:span><text:span text:style-name="T10">la rue</text:span>, des portes isolantes s<text:span text:style-name="T42">er</text:span>ont prévues sur tous les accès de façon à ce que l’isolement réglementaire soit <text:span text:style-name="T24">respecté</text:span>.</text:p>
      <text:p text:style-name="P2">Les grands locaux (restaurant, salle polyvalente<text:span text:style-name="T42">…</text:span>) s<text:span text:style-name="T42">er</text:span>ont complètement séparés des <text:span text:style-name="T42">sall</text:span>es d’enseignement : aucune perturbation n’est possible.</text:p>
      <text:p text:style-name="P2">Le cloisonnement entre salles de classe <text:span text:style-name="T42">sera</text:span> réalisé au moyen de cloisons sèches légères de type masse – ressort – masse en plaques de plâtre<text:span text:style-name="T10"> armé de fibre de lin</text:span>. Les cloisons seront remplies de matériaux isolants sans risque pour la santé.</text:p>
      <text:p text:style-name="Début_20_Alinéa">Conformément à la réglementation, les séparatifs et les portes entre les différents types de locaux assureront, pour une durée de réverbération de référence de 0,5 seconde, les valeurs d’isolements suivantes :</text:p>
      <text:p text:style-name="P20">– D<text:span text:style-name="T1">nT,A</text:span> = 50 dB entre locaux techniques, ateliers, salles de travaux pratiques, sanitaires et les autres locaux ;</text:p>
      <text:p text:style-name="P20">– D<text:span text:style-name="T1">nT,A</text:span> = 43 dB entre salles de classes et entre CDI et circulation ;</text:p>
      <text:p text:style-name="P18">– D<text:span text:style-name="T1">nT,A</text:span> = 30 dB entre salles de classes et circulation.</text:p>
      <text:p text:style-name="Début_20_Alinéa">Les locaux suivants s<text:span text:style-name="T42">er</text:span>ont équipés de portes acoustiques d’indice d’affaiblissement acoustique R<text:span text:style-name="T17">A</text:span><text:span text:style-name="T42"> = </text:span>38 dB :</text:p>
      <text:p text:style-name="Hanging_20_indent">– locaux <text:span text:style-name="T2">d’enseignement </text:span><text:span text:style-name="T10">du R+1</text:span> donnant sur <text:span text:style-name="T15">le hall, </text:span><text:span text:style-name="T10">la rue</text:span> ;</text:p>
      <text:p text:style-name="P20">– locaux <text:span text:style-name="T2">d’enseignement</text:span> ou administratif ayant une issue de secours donnant sur un autre local d’enseignement ou administratif ;</text:p>
      <text:p text:style-name="P18">– locaux <text:span text:style-name="T2">médicaux (</text:span><text:span text:style-name="T10">salle de repos, médecin, infirmière, salle de soins</text:span>).</text:p>
      <text:p text:style-name="P2">La porte d’issue de secours de la salle d’enseignement arts plastiques <text:span text:style-name="T16">donnant dans</text:span> la salle de musique sera constituée d’un bloc porte double, de type BLOCFER BLOCSAS AL/B2 ou équivalent, <text:span text:style-name="T16">ayant un </text:span>indice d’affaiblissement acoustique R<text:span text:style-name="T18">A</text:span> de 53<text:span text:style-name="T16"> dB.</text:span> <text:span text:style-name="T16">Ce bloc porte sera </text:span>posé dans la paroi séparative en béton moulé.</text:p>
      <text:p text:style-name="P8">La salle polyvalente est recoupée en deux par un mur mobile d’indice 48 dB pour créer deux salles d’enseignement banalisé bien isolées.</text:p>
      <text:p text:style-name="P8"><text:span text:style-name="T29">Il n’y a pas d’</text:span>ateliers bruyants <text:span text:style-name="T29">au sens de l’article 8 de l’arrêté.</text:span></text:p>
      <text:h text:style-name="Heading_20_3" text:outline-level="3"><text:soft-page-break/>Isolements verticaux</text:h>
      <text:p text:style-name="P8">Les valeurs d’isolement <text:span text:style-name="T30">définis au chapitre précédent</text:span> concernent aussi les isolements horizontaux.</text:p>
      <text:p text:style-name="P8">Dans les bâtiments existants, les épaisseurs des dalles assurent un isolement d’au moins 43 dB (cf. <text:s/><text:span text:style-name="T23">chapitre 4 :</text:span> Isolement vis-à-vis des bruits de chocs). <text:span text:style-name="T16">Elles</text:span> seront éventuellement doublées pour <text:span text:style-name="T42">atteindre d</text:span>es objectifs supérieurs.</text:p>
      <text:p text:style-name="P2">Dans les bâtiments neufs, les dalles permettront d’atteindre un isolement de 50 dB.</text:p>
      <text:p text:style-name="P2">Les locaux médicaux s<text:span text:style-name="T42">er</text:span>ont isolés des locaux des cuisines par la dalle épaisse (20<text:span text:style-name="T16"> cm</text:span>) et les faux plafonds mis en œuvre dans ces locaux.</text:p>
      <text:h text:style-name="Heading_20_2" text:outline-level="2">Ateliers</text:h>
      <text:p text:style-name="P2">Les séparatifs <text:span text:style-name="T16">avec</text:span> ateliers bruyants assureront un isolement de 55 dB conformément à la réglementation.</text:p>
      <text:h text:style-name="Heading_20_2" text:outline-level="2">Internat</text:h>
      <text:p text:style-name="P2">Pour des raisons de confort des usagers, les séparatifs entre chambres d’internes seront dimensionnés pour atteindre un isolement d’au moins 43 dB.</text:p>
      <text:h text:style-name="Heading_20_2" text:outline-level="2">Logements de fonction</text:h>
      <text:p text:style-name="P2">L’isolation acoustique des logements de fonction sera réalisée dans le respect des critères de<text:span text:style-name="T42">s </text:span>arrêtés du 30 juin 1999 <text:span text:style-name="T42">(</text:span><text:span text:style-name="T7">N</text:span>ouvelle <text:span text:style-name="T7">R</text:span>églementation <text:span text:style-name="T7">A</text:span>coustique).</text:p>
      <text:p text:style-name="Début_20_Alinéa">Les locaux d’habitation intègrent les dispositions suivantes :</text:p>
      <text:p text:style-name="Hanging_20_indent"><text:span text:style-name="T16">– </text:span>entre logements, la paroi en béton moulé <text:span text:style-name="T42">sera</text:span> doublée par un complexe plaque de plâtre et laine minérale dans l’un des logements<text:span text:style-name="T16"> ;</text:span> même disposition sur les parois latérales ;</text:p>
      <text:p text:style-name="Alinéa_20_négatif_20_fin"><text:span text:style-name="T16">– </text:span>même traitement dans la chambre <text:span text:style-name="T10">3</text:span> du logement du gardien vis-à-vis de l’enseignement général <text:span text:style-name="T10">9</text:span>.</text:p>
      <text:p text:style-name="P2">La porte d’entrée du logement du gardien, toutes les portes d’entrée des logements et de l’internat <text:span text:style-name="T42">aur</text:span>ont un indice d’affaiblissement acoustique R<text:span text:style-name="T17">w</text:span> + C de 35 dB.</text:p>
      <text:h text:style-name="P24" text:outline-level="2">Locaux techniques</text:h>
      <text:p text:style-name="P15">Les locaux techniques et la chaufferie s<text:span text:style-name="T43">er</text:span>ont <text:span text:style-name="T43">munis de portes acoustiques permettant de les isoler des locaux scolaires et des circulations</text:span>.</text:p>
      <text:p text:style-name="P15">Les locaux techniques et la chaufferie s<text:span text:style-name="T43">er</text:span>ont bien isolés <text:span text:style-name="T10">au niveau -1</text:span> par une circulation et par un sas vis-à-vis du hall.</text:p>
      <text:h text:style-name="Heading_20_1" text:outline-level="1">Isolement vis-à-vis des bruits de chocs</text:h>
      <text:h text:style-name="Heading_20_2" text:outline-level="2">Locaux scolaires</text:h>
      <text:p text:style-name="P2">La structure ancienne des planchers de l’existant ne suffira probablement pas à assurer un isolement suffisant. Ces planchers seront recouverts de revêtements de sol souples et renforcés <text:span text:style-name="T51">en dessous </text:span>par des faux plafonds permettant d’obtenir un niveau de réception aux bruits de chocs de 60 dB conformément aux prescriptions de l’arrêté du 25 avril 2003.</text:p>
      <text:p text:style-name="P2">Dans les bâtiments neufs, les dalles de plancher s<text:span text:style-name="T44">er</text:span>ont dimensionnées et recouvertes de revêtements de sols sur sous-couche de manière à respecter les exigences réglementaires.</text:p>
      <text:h text:style-name="Heading_20_2" text:outline-level="2"><text:soft-page-break/>Logements de fonction</text:h>
      <text:p text:style-name="P9">Que la pièce d’émission soit située dans l’établissement ou dans un autre logement, le niveau de pression pondéré du bruit de choc standardisé L’<text:span text:style-name="T17">nT,w</text:span> du bruit perçu dans la pièce principale d’un logement ne d<text:span text:style-name="T31">oit</text:span> pas dépasser 58 dB.</text:p>
      <text:p text:style-name="P2">L’épaisseur des dalles pleines retenues actuellement et les matériaux souples de revêtement de sol <text:span text:style-name="T31">permettront</text:span> d’obtenir facilement les exigences <text:span text:style-name="T31">réglementaire</text:span>s.</text:p>
      <text:p text:style-name="P2">Les sanitaires et plus généralement toutes les pièces carrelées, même au niveau 0, seront équipées de sous-couche résiliente.</text:p>
      <text:h text:style-name="Heading_20_1" text:outline-level="1">R<text:span text:style-name="T8">éverbération</text:span></text:h>
      <text:h text:style-name="Heading_20_2" text:outline-level="2">Hall</text:h>
      <text:p text:style-name="P11">Le hall <text:span text:style-name="T45">est</text:span> un lieu de passage au centre des activités de l’établissement. Son ambiance sonore doit favoriser la détente et la communication et en faire un lieu de vie agréable. Une correction acoustique est prévue en plafond de ces locaux pour limiter les niveaux sonores même si le parti est d’abord d’avoir des lieux vivants.</text:p>
      <text:p text:style-name="P11">La correction acoustique de ce volume sera réalisée au moyen d’un bac métallique crevé au plafond et de baffles acoustiques ensachés dans du polyane intégrés à l’architecture du projet.</text:p>
      <text:p text:style-name="P11">La correction acoustique de ce volume sera réalisée au moyen d<text:span text:style-name="T33">e </text:span><office:annotation office:name="__Annotation__7684_379654280"><dc:creator>Dominique NOËL</dc:creator><dc:date>2015-10-08T11:28:38</dc:date><text:p text:style-name="P27"><text:span text:style-name="T52">Lames de bois espacées, ...</text:span></text:p></office:annotation><text:span text:style-name="T33">plaques de plâtre perforé</text:span><office:annotation-end office:name="__Annotation__7684_379654280"/><text:span text:style-name="T33"> masquant de la laine minérale. Ces plaques seront posées en plafond et en partie haute des murs</text:span>.</text:p>
      <text:h text:style-name="Heading_20_2" text:outline-level="2"><text:span text:style-name="T3">Salles d’enseignement, foyer, administration, salles de réunion</text:span><text:span text:style-name="T4">…</text:span></text:h>
      <text:p text:style-name="Standard">La durée de réverbération de ces locaux sera obtenue grâce au traitement acoustique du plafond de chacune des salles. Un traitement particulier sera apporté aux salles de musique et multimédia.</text:p>
      <text:p text:style-name="P2">Toutes les salles d’enseignement recevront un faux plafond de correction acoustique dont l’indice sera supérieur ou égal à 0,60.</text:p>
      <text:p text:style-name="P2"><office:annotation office:name="__Annotation__7666_379654280"><dc:creator>Dominique NOËL</dc:creator><dc:date>2015-10-08T11:23:02</dc:date><text:p text:style-name="P27"><text:span text:style-name="T52">L’efficacité de ce procédé n’est pas prouvé. Attention au problèmes de suivi de chantier.</text:span></text:p></office:annotation>L’intelligibilité de la parole aux derniers rangs sera améliorée dans les salles orientées maître-élève (salle d’enseignement général, salles de sciences), par l’utilisation d’un faux plafond de correction acoustique séparé en deux zones : ce faux plafond aura un indice supérieur ou égal à 0,80 sur 70 % de la surface des salles côté élèves, et un indice compris entre 0,3 et 0,5 sur les 30 % restants côté professeur.<office:annotation-end office:name="__Annotation__7666_379654280"/></text:p>
      <text:p text:style-name="P2">Ces prescriptions permettront d’atteindre une durée de réverbération comprise entre 0,4 et 0,8 seconde conformément à la réglementation.</text:p>
      <text:h text:style-name="Heading_20_2" text:outline-level="2">Circulations, <text:span text:style-name="T32">préaux</text:span></text:h>
      <text:p text:style-name="P10">Conformément à l’arrêté du 25 avril 2003, la totalité du plafond des circulations sera traitée par un faux plafond dont le coefficient d’absorption acoustique ne sera pas inférieur à 0,<text:span text:style-name="T32">5</text:span> et la totalité du plafond des espaces d’attente à l’air libre sera traitée par un faux plafond dont le coefficient d’absorption acoustique ne sera pas inférieur à 0,<text:span text:style-name="T32">5</text:span><text:span text:style-name="T32"><office:annotation><dc:creator>Dominique NOËL</dc:creator><dc:date>2015-10-08T11:19:06</dc:date><text:p text:style-name="P27"><text:span text:style-name="T52">Si la totalité de la surface du plafond est disponible, sinon augmenter la valeur.</text:span></text:p></office:annotation></text:span>.</text:p>
      <text:h text:style-name="Heading_20_2" text:outline-level="2">Restauration</text:h>
      <text:p text:style-name="P2">L’objectif est d’abaisser au maximum le niveau sonore et d’obtenir une durée de réverbération comprise entre <text:span text:style-name="T10">0,4 et 0,5 s conformément aux exigences HQE</text:span>.</text:p>
      <text:p text:style-name="P3">Les matériaux absorbants s<text:span text:style-name="T45">er</text:span>ont situés principalement en plafond tant de la mezzanine que du niveau supérieur.</text:p>
      <text:p text:style-name="P3"><text:soft-page-break/>Un complément de correction acoustique <text:span text:style-name="T45">sera</text:span> apporté sur les murs et <text:span text:style-name="T45">il </text:span>sera <text:span text:style-name="T45">étudi</text:span>é, au stade de l’APS, de<text:span text:style-name="T45">s</text:span> cloisonnettes entre les groupe<text:span text:style-name="T45">s</text:span> de table.</text:p>
      <text:p text:style-name="P3"><text:span text:style-name="T19">Le restaurant</text:span> <text:span text:style-name="T45">sera</text:span> isolé des sources de bruit constitué<text:span text:style-name="T19">e</text:span>s par la cuisine et la laverie : la zone « scramble », au plafond abaissé et absorbant, constitue<text:span text:style-name="T45">ra</text:span> un goulet d’étranglement pour les bruits.</text:p>
      <text:p text:style-name="P3">Une étude de cloisonnement de l’espace sera réalisée dans le but de limiter la propagation acoustique dans les salles à manger.</text:p>
      <text:p text:style-name="P2"><text:span text:style-name="T19">U</text:span>ne réduction du bruit à la source p<text:span text:style-name="T45">ourra</text:span> être apportée par la conception de mobilier moins bruyants que les traditionnelles tables en revêtement stratifié.</text:p>
      <text:p text:style-name="P2">L’objectif est d’abord d’abaisser au maximum le niveau sonore.</text:p>
      <text:p text:style-name="P2">La laverie <text:span text:style-name="T45">sera</text:span> isolée <text:span text:style-name="T19">du restaurant </text:span>par un tunnel absorbant d’entrée du convoyeur.</text:p>
      <text:p text:style-name="P2">La cuisine et la laverie recevront un faux plafond lavable pour absorber au maximum les bruits et limiter leur propagation vers la salle à manger.</text:p>
      <text:h text:style-name="Heading_20_2" text:outline-level="2">CDI</text:h>
      <text:p text:style-name="P12">Ce loca<text:span text:style-name="T34">l</text:span> <text:span text:style-name="T20">fera</text:span> l’objet d’une étude de façon à abaisser notablement la durée de réverbération due à leur grand volume. La totalité de la surface du plafond recevra un faux plafond acoustique. Une correction est également prévue en retombée sur le haut des murs</text:p>
      <text:p text:style-name="P2">Les linéaires d’ouvrages apporte<text:span text:style-name="T20">ro</text:span>nt, en eux-mêmes, un complément d’absorption.</text:p>
      <text:h text:style-name="Heading_20_2" text:outline-level="2">Salle polyvalente</text:h>
      <text:p text:style-name="P5">La correction acoustique de la salle polyvalente sera réalisée pour atteindre une durée de réverbération<text:span text:style-name="T36"> inférieure à </text:span><text:span text:style-name="T14">1,2</text:span><text:span text:style-name="T37"> </text:span><text:span text:style-name="T36">seconde.</text:span></text:p>
      <text:p text:style-name="P5">La répartition de matériaux absorbants et diffusants favorisera l’intelligibilité lors du déroulement d’événements à caractère culturel (théâtre, spectacles, concerts…).</text:p>
      <text:p text:style-name="P5">Le positionnement des matériaux en fond de salle permet<text:span text:style-name="T46">tra</text:span> d<text:span text:style-name="T21">e lim</text:span>iter <text:span text:style-name="T21">les</text:span> écho<text:span text:style-name="T21">s</text:span>.</text:p>
      <text:p text:style-name="P5">Un traitement <text:span text:style-name="T46">acoustique sera</text:span> également p<text:span text:style-name="T46">osé</text:span> <text:span text:style-name="T21">sur les murs</text:span> pour <text:span text:style-name="T21">limit</text:span>er les échos flottants. <text:span text:style-name="T21">Les murs latéraux ne seront pas parallèles pour supprimer les échos flottants.</text:span></text:p>
      <text:p text:style-name="P5">Il s’agit ici d’avoir une intelligibilité maximale à toutes les places, même sans sonorisation.</text:p>
      <text:h text:style-name="Heading_20_2" text:outline-level="2">Ateliers bruyants</text:h>
      <text:p text:style-name="P4">La correction acoustique des ateliers sera réalisée de manière à limiter au maximum la durée de réverbération et à respecter les critères de l’arrêté du 30 août 1990 concernant la correction acoustique des locaux professionnels.</text:p>
      <text:p text:style-name="P23">Les parties hautes (au-dessus de 2 m) des murs périphériques seront composées de plateaux métalliques perforés masquant de la laine minérale.</text:p>
      <text:p text:style-name="P16">Des baffles de fibre <text:span text:style-name="T20">minérale ou végétale,</text:span> ensachés sous film polyane, <text:span text:style-name="T46">compléteront</text:span> la correction apportée par les faux plafonds.</text:p>
      <text:p text:style-name="P16">Des baffles de fibre <text:span text:style-name="T20">minérale ou végétale,</text:span> ensachés sous film polyane, <text:span text:style-name="T46">compléteront</text:span> la correction apportée par l<text:span text:style-name="T47">a toiture en métal perforé</text:span>.</text:p>
      <text:h text:style-name="P26" text:outline-level="1"><text:soft-page-break/><text:span text:style-name="T7">Bruits des équipement</text:span>s</text:h>
      <text:h text:style-name="P25" text:outline-level="2">Vis-à-vis des locaux scolaires</text:h>
      <text:p text:style-name="P13">Les bruits étant principalement dus aux équipements de traitement d’air de la restauration, un choix approprié des centrales, pièges à son et des bouches permettra de limiter les niveaux sonores dans les salles à manger à moins de 38<text:span text:style-name="T26"> dB</text:span>(A).</text:p>
      <text:p text:style-name="P13"><text:span text:style-name="T21">À</text:span> ce stade <text:span text:style-name="T35">du projet</text:span>, tous les équipements de ventilation s<text:span text:style-name="T35">er</text:span>ont prévus avec des silencieux afin de respecter les niveaux réglementaires notamment dans les salles ventilées (sciences, TP<text:span text:style-name="T21">…</text:span>).</text:p>
      <text:p text:style-name="P5">Le choix des bouches est essentiel, de même que la vitesse de circulation des fluides dans les gaines.</text:p>
      <text:p text:style-name="P13">Les canalisations d’EU et d’EP seront encoffrées. <text:span text:style-name="T48">Une attention particulière sera apportée aux évacuations d’EU des salles de sciences passant en plafond des salles de cours banalisées.</text:span></text:p>
      <text:p text:style-name="P13">L’emplacement, l’isolation et les rejets de la chaufferie et des locaux techniques par rapport aux autres locaux <text:span text:style-name="T49">ser</text:span>ont été particulièrement étudiés afin de ne <text:span text:style-name="T35">pas </text:span>gêner le fonctionnement de l’établissement.</text:p>
      <text:h text:style-name="P25" text:outline-level="2">Vis-à-vis de <text:span text:style-name="T26">l’</text:span>extérieur</text:h>
      <text:p text:style-name="P13">La réglementation sur les bruits de voisinage impose une émergence (différence entre le niveau sonore des équipements en fonctionnement avec le bruit ambiant) de 5<text:span text:style-name="T26"> dB</text:span>(A) en période diurne et 3<text:span text:style-name="T26"> dB</text:span>(A) en période nocturne.</text:p>
      <text:p text:style-name="P22">Une attention particulière sera portée sur <text:span text:style-name="T26">l’</text:span>émission de bruits aériens par :</text:p>
      <text:p text:style-name="P21">– les équipements de traitement d’air (principalement ceux de la restauration) ;</text:p>
      <text:p text:style-name="Alinéa_20_négatif_20_fin"><text:span text:style-name="T38">– </text:span><text:span text:style-name="T39">la chaufferie bois et les pompes à chaleur.</text:span></text:p>
      <text:p text:style-name="P2">L’emplacement, l’isolation et les rejets de la chaufferie et des locaux techniques par rapport aux autres locaux <text:span text:style-name="T50">ser</text:span>ont étudiés afin de ne <text:span text:style-name="T35">pas </text:span>gêner ni le voisinage.</text:p>
      <text:h text:style-name="Heading_20_1" text:outline-level="1">Bruits de chantier</text:h>
      <text:p text:style-name="P5">L’action se<text:span text:style-name="T22">ra</text:span> <text:span text:style-name="T22">faite</text:span> sur le plan d’implantation des machines et sur la vérification de la conformité aux règles européennes de limitation des puissances acoustiques des engins de chantier mis en œuvre.</text:p>
      <text:p text:style-name="P5">Pendant la phase de démolition, les choix des techniques déconstructives sont essentielles.</text:p>
      <text:p text:style-name="P2">L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fo:orphans="2" fo:widows="2" style:page-number="auto"/>
    </style:style>
    <style:style style:name="Text_20_body" style:display-name="Text body" style:family="paragraph" style:parent-style-name="Standard" style:class="text" style:master-page-name="">
      <style:paragraph-properties fo:margin-top="0cm" fo:margin-bottom="0.199cm" loext:contextual-spacing="false" style:page-number="auto">
        <style:tab-stops/>
      </style:paragraph-properties>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Standard" style:class="text">
      <style:paragraph-properties fo:margin-left="1cm" fo:margin-right="0cm" fo:margin-top="0cm" fo:margin-bottom="0cm" loext:contextual-spacing="false" fo:text-indent="-0.31cm" style:auto-text-indent="false">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Standard" style:class="text" style:master-page-name="">
      <style:paragraph-properties fo:margin-top="0.4cm" fo:margin-bottom="0.4cm" loext:contextual-spacing="false" style:page-number="auto" fo:keep-with-next="always">
        <style:tab-stops/>
      </style:paragraph-propertie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4cm" fo:margin-bottom="0.199cm" loext:contextual-spacing="false" style:page-number="auto"/>
      <style:text-properties fo:text-transform="uppercase" fo:font-size="14pt"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paragraph-properties fo:margin-top="0.4cm" fo:margin-bottom="0.199cm" loext:contextual-spacing="false"/>
      <style:text-properties fo:font-variant="normal" fo:text-transform="non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master-page-name="">
      <style:paragraph-properties fo:margin-top="0.4cm" fo:margin-bottom="0.199cm" loext:contextual-spacing="false" style:page-number="auto"/>
      <style:text-properties fo:font-size="14pt" fo:font-weight="normal"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199cm" fo:margin-bottom="0.199cm" loext:contextual-spacing="false"/>
      <style:text-properties fo:font-size="14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linéa_20_négatif_20_fin" style:display-name="Alinéa négatif fin" style:family="paragraph" style:parent-style-name="Hanging_20_indent" style:next-style-name="Standard" style:class="text">
      <style:paragraph-properties fo:margin-left="1cm" fo:margin-right="0cm" fo:margin-top="0cm" fo:margin-bottom="0.199cm" loext:contextual-spacing="false" fo:text-indent="-0.31cm" style:auto-text-indent="false">
        <style:tab-stops/>
      </style:paragraph-properties>
    </style:style>
    <style:style style:name="Début_20_Alinéa" style:display-name="Début Alinéa" style:family="paragraph" style:parent-style-name="Standard" style:next-style-name="Hanging_20_indent">
      <style:paragraph-properties fo:margin-top="0cm" fo:margin-bottom="0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Numbering_20_Symbols" style:display-name="Numbering Symbols" style:family="text"/>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15-10-07T15:23:05.349000000</meta:creation-date>
    <dc:language>fr-FR</dc:language>
    <meta:editing-cycles>40</meta:editing-cycles>
    <meta:editing-duration>PT9H16M43S</meta:editing-duration>
    <meta:initial-creator>Dominique NOËL</meta:initial-creator>
    <dc:date>2016-05-23T10:54:14.874000000</dc:date>
    <dc:creator>D N</dc:creator>
    <meta:document-statistic meta:table-count="0" meta:image-count="0" meta:object-count="0" meta:page-count="6" meta:paragraph-count="120" meta:word-count="2428" meta:character-count="15506" meta:non-whitespace-character-count="13201"/>
    <meta:user-defined meta:name="Info 1"/>
    <meta:user-defined meta:name="Info 2"/>
    <meta:user-defined meta:name="Info 3"/>
    <meta:user-defined meta:name="Info 4"/>
    <meta:template xlink:type="simple" xlink:actuate="onRequest" xlink:title="Normal" xlink:href="file://LIVRY-SME/echoreims1/Bureautique/Modeles/Normal.ott" meta:date="2015-10-07T15:23:04.647000000"/>
  </office:meta>
</office:document-meta>
</file>