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1F500004A38000004B06C49408828E4E67D.svm" manifest:media-type=""/>
  <manifest:file-entry manifest:full-path="Pictures/2000008500005209000005DD6CA798E3BA80E825.met" manifest:media-type=""/>
  <manifest:file-entry manifest:full-path="Pictures/1000000000000C4D0000011E1EAC4A9E372D8898.png" manifest:media-type="image/png"/>
  <manifest:file-entry manifest:full-path="Pictures/200000EA0000520800000BB8D4030BFCF3086E90.svm" manifest:media-type=""/>
  <manifest:file-entry manifest:full-path="Pictures/200000EB0000520800000BB81D333676A16A8007.svm" manifest:media-type=""/>
  <manifest:file-entry manifest:full-path="Pictures/200000E90000520800000BB85C3A352B4BBB28E0.svm" manifest:media-type=""/>
  <manifest:file-entry manifest:full-path="styles.xml" manifest:media-type="text/xml"/>
  <manifest:file-entry manifest:full-path="meta.xml" manifest:media-type="text/xml"/>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Lucida Sans Unicode1" svg:font-family="'Lucida Sans Unicode'"/>
    <style:font-face style:name="StarSymbol" svg:font-family="StarSymbol"/>
    <style:font-face style:name="Tahoma1" svg:font-family="Tahoma"/>
    <style:font-face style:name="Times New Roman2" svg:font-family="'Times New Roman'"/>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text-properties officeooo:rsid="00ba3e7b" officeooo:paragraph-rsid="00ba3e7b"/>
    </style:style>
    <style:style style:name="P3" style:family="paragraph" style:parent-style-name="Standard">
      <style:paragraph-properties fo:margin-top="0cm" fo:margin-bottom="0.3cm" loext:contextual-spacing="false"/>
      <style:text-properties officeooo:rsid="00ba3e7b" officeooo:paragraph-rsid="00ba3e7b"/>
    </style:style>
    <style:style style:name="P4" style:family="paragraph" style:parent-style-name="Objet">
      <style:text-properties officeooo:rsid="00b8402e" officeooo:paragraph-rsid="00b8402e"/>
    </style:style>
    <style:style style:name="P5" style:family="paragraph" style:parent-style-name="Objet">
      <style:text-properties fo:language="en" fo:country="GB" officeooo:paragraph-rsid="00b8402e"/>
    </style:style>
    <style:style style:name="P6" style:family="paragraph" style:parent-style-name="Date">
      <style:text-properties officeooo:rsid="00b8402e" officeooo:paragraph-rsid="00b8402e"/>
    </style:style>
    <style:style style:name="P7" style:family="paragraph" style:parent-style-name="Adresse">
      <style:text-properties officeooo:rsid="00cf3e76" officeooo:paragraph-rsid="00cf3e76"/>
    </style:style>
    <style:style style:name="P8" style:family="paragraph" style:parent-style-name="Signature">
      <style:text-properties officeooo:paragraph-rsid="00d2f3eb"/>
    </style:style>
    <style:style style:name="P9" style:family="paragraph" style:parent-style-name="Hanging_20_indent" style:master-page-name="">
      <style:paragraph-properties style:page-number="auto" fo:break-before="auto" fo:break-after="auto"/>
      <style:text-properties officeooo:paragraph-rsid="00de1687"/>
    </style:style>
    <style:style style:name="P10" style:family="paragraph" style:parent-style-name="Hanging_20_indent">
      <style:text-properties officeooo:paragraph-rsid="00de1687"/>
    </style:style>
    <style:style style:name="P11" style:family="paragraph" style:parent-style-name="Hanging_20_indent">
      <style:text-properties fo:color="#ff3333"/>
    </style:style>
    <style:style style:name="P12" style:family="paragraph" style:parent-style-name="Alinéa_20_négatif_20_fin">
      <style:text-properties officeooo:paragraph-rsid="00de1687"/>
    </style:style>
    <style:style style:name="P13" style:family="paragraph" style:parent-style-name="Début_20_alinéa">
      <style:text-properties officeooo:paragraph-rsid="00de1687"/>
    </style:style>
    <style:style style:name="P14"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 style:family="paragraph">
      <style:paragraph-properties fo:text-align="start"/>
      <style:text-properties style:text-line-through-style="none" style:text-line-through-type="none" style:font-name="Arial1" fo:font-size="10pt" fo:font-style="normal" style:text-underline-style="none" fo:font-weight="normal"/>
    </style:style>
    <style:style style:name="T1" style:family="text">
      <style:text-properties officeooo:rsid="00b8402e"/>
    </style:style>
    <style:style style:name="T2" style:family="text">
      <style:text-properties officeooo:rsid="00ba3e7b"/>
    </style:style>
    <style:style style:name="T3" style:family="text">
      <style:text-properties officeooo:rsid="00bd4255"/>
    </style:style>
    <style:style style:name="T4" style:family="text">
      <style:text-properties officeooo:rsid="00d06d7f"/>
    </style:style>
    <style:style style:name="T5" style:family="text">
      <style:text-properties fo:color="#ff3333"/>
    </style:style>
    <style:style style:name="T6" style:family="text">
      <style:text-properties fo:color="#ff3333" officeooo:rsid="00ba3e7b"/>
    </style:style>
    <style:style style:name="T7" style:family="text">
      <style:text-properties fo:color="#ff3333" officeooo:rsid="00b8402e"/>
    </style:style>
    <style:style style:name="T8" style:family="text">
      <style:text-properties fo:color="#ff3333" officeooo:rsid="00d06d7f"/>
    </style:style>
    <style:style style:name="T9" style:family="text">
      <style:text-properties fo:color="#ff3333" officeooo:rsid="00de1687"/>
    </style:style>
    <style:style style:name="T10" style:family="text">
      <style:text-properties fo:color="#ff3333" officeooo:rsid="00df09c7"/>
    </style:style>
    <style:style style:name="T11" style:family="text">
      <style:text-properties fo:color="#ff3333" officeooo:rsid="00e024f9"/>
    </style:style>
    <style:style style:name="T12" style:family="text">
      <style:text-properties officeooo:rsid="0001e110"/>
    </style:style>
    <style:style style:name="T13" style:family="text">
      <style:text-properties officeooo:rsid="0006c0df"/>
    </style:style>
    <style:style style:name="T14" style:family="text">
      <style:text-properties fo:font-weight="bold" style:font-weight-asian="bold" style:font-weight-complex="bold"/>
    </style:style>
    <style:style style:name="T15" style:family="text">
      <style:text-properties officeooo:rsid="00cf7e8e"/>
    </style:style>
    <style:style style:name="T16" style:family="text">
      <style:text-properties style:text-position="sub 58%"/>
    </style:style>
    <style:style style:name="T17" style:family="text">
      <style:text-properties officeooo:rsid="00de1687"/>
    </style:style>
    <style:style style:name="T18" style:family="text">
      <style:text-properties fo:language="fr" fo:country="FR" style:language-complex="ar" style:country-complex="SA"/>
    </style:style>
    <style:style style:name="T19" style:family="text">
      <style:text-properties fo:font-variant="normal" fo:text-transform="none" fo:color="#000000" style:text-outline="false" style:text-line-through-style="none" style:text-line-through-type="none" style:text-position="0% 100%" style:font-name="Times New Roman" fo:font-size="8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option form:label="La Rochelle"/>
            <form:option form:label="Reims" form:current-selected="true"/>
          </form:listbox>
        </form:form>
      </office:forms>
      <text:variable-decls>
        <text:variable-decl office:value-type="string" text:name="AFFAIRE"/>
        <text:variable-decl office:value-type="string" text:name="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ontrol text:anchor-type="as-char" svg:y="-0.397cm" draw:z-index="0" draw:style-name="gr1" draw:text-style-name="P16" svg:width="2.583cm" svg:height="0.454cm" draw:control="control1"/></text:p>
      <text:p text:style-name="P7">Société</text:p>
      <text:p text:style-name="Adresse"/>
      <text:p text:style-name="Adresse"/>
      <text:p text:style-name="P7">Adresse 1</text:p>
      <text:p text:style-name="P7">Adresse 2</text:p>
      <text:p text:style-name="P7">CodePost Ville</text:p>
      <text:p text:style-name="P6"><text:span text:style-name="T3"><text:user-defined style:data-style-name="N0" text:name="AdresseAgence">Livry-Louvercy</text:user-defined></text:span><text:span text:style-name="T3">, le </text:span><text:date style:data-style-name="N76" text:date-value="2016-07-28T14:46:40.389000051" text:fixed="true">28 juillet 2016</text:date></text:p>
      <text:p text:style-name="P5">N/ref.<text:tab/>:<text:tab/><text:database-display text:table-name="Contacts" text:table-type="table" text:column-name="Initiales" text:database-name="Personnel_Echs">&lt;Initiales&gt;</text:database-display><office:annotation><dc:creator>D N</dc:creator><dc:date>2016-03-15T12:05:27</dc:date><loext:sender-initials>DN</loext:sender-initials><text:p text:style-name="P15"><text:span text:style-name="T19">Afin de choisir un autre auteur, F4, puis sélectionner la ligne contenant le nom de l’auteur, puis cliquer sur le bouton « Données dans les champs ».</text:span></text:p></office:annotation>/<text:database-display text:table-name="Contacts" text:table-type="table" text:column-name="Init_Secrtaire" text:database-name="Personnel_Echs">&lt;Init_Secrtaire&gt;</text:database-display>/<text:span text:style-name="T7">x</text:span><text:span text:style-name="T11">xx</text:span></text:p>
      <text:p text:style-name="P4">Objet<text:tab/>:<text:tab/><text:variable-input text:name="AFFAIRE" text:description="Nom de l'affaire" office:value-type="string">Affaire</text:variable-input><text:span text:style-name="T4"> – </text:span><text:span text:style-name="T8">Suite de l’objet</text:span></text:p>
      <text:p text:style-name="Attention">À l’attention de <text:reference-mark-start text:name="Sexe"/><text:drop-down text:name="Civilité"><text:label text:value="Mademoiselle"/><text:label text:current-selected="true" text:value="Madame"/><text:label text:value="Monsieur"/>Madame</text:drop-down><text:reference-mark-end text:name="Sexe"/><text:span text:style-name="T2"> </text:span><text:span text:style-name="T6">XXX</text:span></text:p>
      <text:p text:style-name="P3"><text:reference-ref text:reference-format="text" text:ref-name="Sexe">Madame</text:reference-ref>,</text:p>
      <text:p text:style-name="P13">Après avoir pris connaissance du programme, veuillez trouver ci-après un certain nombre de remarques pouvant vous guider dans la mise au point du projet et destinées uniquement à la maîtrise d’œuvre.</text:p>
      <text:p text:style-name="Hanging_20_indent">– Les performances acoustiques mentionnées dans le programme sont conformes aux exigences réglementaires s’appliquant à ce type d’ouvrage et ne traduisent pas de demande particulière quant au confort acoustique de l’établissement.</text:p>
      <text:p text:style-name="P10">– Les salles <text:span text:style-name="T10">XXX</text:span> entrent, à mon avis, dans le champ <text:span text:style-name="T12">d’</text:span>application du décret n°98-1143 <text:span text:style-name="T13">(</text:span>devenu les articles R.571-25 et suivants du code de <text:span text:style-name="T12">l’</text:span>environnement<text:span text:style-name="T13">)</text:span> : il faudra prévoir un limiteur de pression acoustique et rédiger une note spécifique lors du dépôt de PC ; les autres dispositions du décret (« étude <text:span text:style-name="T12">d’</text:span>impact »), ne font pas partie des missions de la loi MOP.</text:p>
      <text:p text:style-name="Hanging_20_indent">– Il serait intéressant de connaître le statut des terrains voisins (constructibles ou non) et de repérer les premiers voisins pour anticiper les questions de nuisances sonores par une implantation judicieuse des locaux techniques (chaufferie, groupe froid, groupe électrogène) et de la cour de service.</text:p>
      <text:p text:style-name="P12">– Pour un fort isolement entre <text:span text:style-name="T9">XXX</text:span> et le reste du projet : prévoir des locaux tampons.</text:p>
      <text:p text:style-name="P13">Veuillez également trouver ci-dessous une liste de remarques <text:span text:style-name="T14">pouvant</text:span> faire l’objet de questions à la maîtrise d’ouvrage <text:span text:style-name="T14">et de points de négociation</text:span> lors de la signature du marché définitif.</text:p>
      <text:p text:style-name="P10">– Il <text:span text:style-name="T12">n’</text:span>y a pas de programme acoustique.</text:p>
      <text:p text:style-name="P10">– Le programme acoustique <text:span text:style-name="T12">n’</text:span>appelle pas <text:span text:style-name="T12">d’</text:span>observation.</text:p>
      <text:p text:style-name="P10">– Le programme acoustique est tellement incongru que chaque objectif devrait faire <text:span text:style-name="T12">l’</text:span>objet <text:span text:style-name="T12">d’</text:span>une question. Il est donc entièrement à <text:span text:style-name="T15">réécrire</text:span> après avoir gagné le concours.</text:p>
      <text:p text:style-name="Alinéa_20_négatif_20_fin">– 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p text:style-name="P13">Veuillez enfin trouver ci-dessous une liste de remarques <text:span text:style-name="T14">devant</text:span> faire l’objet de questions <text:span text:style-name="T14">et de points de négociation</text:span> lors de la signature du marché définitif.</text:p>
      <text:p text:style-name="P10">– Le programme acoustique est tellement incongru que chaque objectif devrait faire l’objet d’une question. Il est donc entièrement à <text:span text:style-name="T15">réécrire</text:span> après avoir gagné le concours.</text:p>
      <text:p text:style-name="P10">– Quel est le classement des infrastructures de transports terrestres à proximité du projet (voies classées au sens de l’arrêté du 30 mai 1996) et le type du tissu urbain associé ?</text:p>
      <text:p text:style-name="P9"><text:soft-page-break/>– Le projet est-il situé à <text:span text:style-name="T12">l’</text:span>intérieur des zones A, B ou C du Plan <text:span text:style-name="T12">d’</text:span>Exposition au Bruit de <text:span text:style-name="T12">l’</text:span>aérodrome de <text:span text:style-name="T5">XX</text:span><text:span text:style-name="T17"> ?</text:span> Si oui, fournir les plans des courbes enveloppes.</text:p>
      <text:p text:style-name="P10">– 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 selon les indices L<text:span text:style-name="T16">Aeq</text:span> et L90. Ces niveaux n’ont, à priori, aucune relation avec les niveaux sonores des éventuelles voiries classées. Par ailleurs, ils doivent tenir compte de l’effet de masque des futurs bâtiments.</text:p>
      <text:p text:style-name="Hanging_20_indent">– Les salles d’opérations et/ou d’autres locaux entrent-ils dans le champ d’application de la norme NF S 90‑351 relatives aux salles propres ? Si oui, dans quel niveau de risques se situent-ils au sens du tableau de performances B4, page 25 de la norme ?</text:p>
      <text:p text:style-name="Hanging_20_indent">– Quels sont les horaires de fonctionnement des différents locaux. En particulier seront-ils utilisés après 22h00 ?</text:p>
      <text:p text:style-name="Hanging_20_indent">– Quel est le niveau sonore prévisionnel (L<text:span text:style-name="T16">eq</text:span> 30 min) à l’intérieur des locaux, en particulier de la salle de spectacles, susceptibles de créer une émergence non réglementaire en limite de propriété ?</text:p>
      <text:p text:style-name="Hanging_20_indent">– Quel est le niveau sonore prévisionnel (L<text:span text:style-name="T16">eq</text:span> 30 min) à l’intérieur des locaux, en particulier <text:span text:style-name="T17">d</text:span>e <text:span text:style-name="T9">XXX</text:span> et du gymnase lors des compétitions susceptibles de créer une émergence non réglementaire en limite de propriété ? Pouvez-vous nous communiquer le spectre sonore à prendre en compte dans nos études ?</text:p>
      <text:p text:style-name="P11">– (Si extension) L’état de conformité de l’établissement existant au regard du décret n° 06-1099 du 31 août 2006 relatif à la lutte contre les bruits de voisinage a-t-il été vérifié et si oui, quelle est l’émergence sonore disponible pour les installations techniques de l’extension ?</text:p>
      <text:p text:style-name="P11">– Le programme ne précise aucune valeur pour les performances acoustiques à atteindre. La réglementation acoustique applicable au projet pourront faire l’objet d’une interprétation, la fiche en annexe présente le sujet. La maîtrise d’ouvrage pourrait-elle préciser ses attentes en termes de performances acoustiques ?</text:p>
      <text:p text:style-name="Hanging_20_indent">– La salle de spectacles du projet entre dans le champ d’application du décret du 15 décembre 1998 concernant les lieux diffusant à titre habituel de la musique amplifiée. Le maître d’ouvrage doit nous fournir les données programmatiques suivantes : les niveaux de bruits résiduels diurne et nocturne ; le niveau sonore maximal envisagé dans la salle.</text:p>
      <text:p text:style-name="Hanging_20_indent">– Le niveau de bruit ambiant dans la salle comprend-il le bruit provenant de la sonorisation ? Si non, doit-on prendre en compte la sonorisation et à quel niveau sonore ?</text:p>
      <text:p text:style-name="Hanging_20_indent">– Quel est le niveau de certification Qualitel pour les logements ? CQ, ou CQCA ?</text:p>
      <text:p text:style-name="Hanging_20_indent">– S’agissant d’une piscine avec plages extérieures ou façades ouvrantes, d’un gymnase susceptible de créer une gêne de voisinage lors des compétitions, le programmiste a-t-il vérifié la faisabilité du respect de l’émergence sonore en limite de propriété ?</text:p>
      <text:p text:style-name="Hanging_20_indent">– Le programme ne précise aucune valeur pour les performances acoustiques à atteindre. La maîtrise d’ouvrage pourrait-elle préciser ses attentes sous forme d’objectifs chiffrés ?</text:p>
      <text:p text:style-name="Hanging_20_indent">– Les locaux <text:span text:style-name="T9">XXX</text:span> du projet entrent-ils dans le champ d’application des articles R. 571-25 à R. 571-29 du code de l’environnement relatifs aux prescriptions applicables aux établissements ou l<text:span text:style-name="T18">ocaux recevant du public et diffusant à titre habituel de la musique amplifiée à l’exclusion des salles dont l’activité est réservée à l’enseignement de la musique et de la danse</text:span> (ex-décret 98-1143 du 15 décembre 1998) ? Si oui, pouvez-vous nous communiquer le spectre sonore à prendre en compte dans nos études ?</text:p>
      <text:p text:style-name="P10">– Y a-t-il des arrêtés municipaux relatifs à l’acoustique en particulier ou au bruit en général ? Si oui, les fournir.</text:p>
      <text:p text:style-name="P12">– Le règlement sanitaire départemental de <text:span text:style-name="T5">XXX</text:span> comporte-t-il des sections sur le bruit ou l’acoustique ? Si oui, nous le transmettre.</text:p>
      <text:p text:style-name="Standard"><text:soft-page-break/>Si l’équipe est lauréate de ce concours, veuillez nous en avertir de façon à pouvoir participer à la négociation des nouveaux objectifs acoustiques. <text:span text:style-name="T5">Si ceux-ci nous semblent économiquement irréalisables ou incongrus, nous nous retirerons de l’équipe.</text:span></text:p>
      <text:p text:style-name="P2">Veuillez recevoir, <text:reference-ref text:reference-format="text" text:ref-name="Sexe">Madame</text:reference-ref>, nos salutations distinguées.</text:p>
      <text:p text:style-name="P8"><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Objet"/>
      <text:p text:style-name="Objet">Copie :</text:p>
      <text:p text:style-name="Objet">P.J. : <text:span text:style-name="T5">1 (si annexe relative aux EHPAD, MAR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ce style:name="StarSymbol" svg:font-family="StarSymbol"/>
    <style:font-face style:name="Tahoma1" svg:font-family="Tahoma"/>
    <style:font-face style:name="Times New Roman2" svg:font-family="'Times New Roman'"/>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margin-top="0cm" fo:margin-bottom="0.199cm" loext:contextual-spacing="false" fo:text-align="justify" style:justify-single-word="false" fo:orphans="2" fo:widows="2" style:page-number="auto" style:shadow="none">
        <style:tab-stops/>
      </style:paragraph-properties>
    </style:style>
    <style:style style:name="Text_20_body" style:display-name="Text body" style:family="paragraph" style:parent-style-name="Standard" style:nex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Standard"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fo:font-size="12pt" fo:language="fr" fo:country="FR" style:text-underline-style="none" style:font-size-asian="12pt"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3cm" fo:margin-bottom="0.199cm" loext:contextual-spacing="false" fo:text-align="center" style:justify-single-word="false" fo:orphans="2" fo:widows="2" fo:text-indent="0cm" style:auto-text-indent="false"/>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hidden="true"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1" style:font-family-complex="Tahoma" style:font-size-complex="14pt" style:language-complex="ar" style:country-complex="SA"/>
    </style:style>
    <style:style style:name="Heading_20_5" style:display-name="Heading 5" style:family="paragraph" style:hidden="true"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1" style:font-family-complex="Tahoma" style:font-size-complex="14pt" style:language-complex="ar" style:country-complex="SA"/>
    </style:style>
    <style:style style:name="Heading_20_6" style:display-name="Heading 6" style:family="paragraph" style:hidden="true"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1"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1"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1" style:font-family-complex="Tahoma" style:font-size-complex="14pt" style:language-complex="ar" style:country-complex="SA"/>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1" style:font-family-complex="Tahoma" style:font-size-complex="14pt" style:language-complex="ar" style:country-complex="SA"/>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1"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ize="14pt"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1" style:font-family-complex="Tahoma" style:font-size-complex="14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3" style:font-family-asian="'Times New Roman'" style:font-family-generic-asian="roman" style:font-size-asian="12pt" style:language-asian="fr" style:country-asian="FR" style:font-style-asian="italic" style:font-name-complex="Times New Roman3"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Standard" style:default-outline-level="" style:class="extra">
      <style:paragraph-properties fo:margin-top="0cm" fo:margin-bottom="0.199cm" loext:contextual-spacing="false" fo:text-align="justify" style:justify-single-word="false" fo:orphans="2" fo:widows="2"/>
      <style:text-properties fo:font-size="12pt" fo:language="fr" fo:country="FR" style:text-underline-style="none" style:font-size-asian="12pt"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resse" style:family="paragraph" style:parent-style-name="Standard">
      <style:paragraph-properties fo:margin-left="8.999cm" fo:margin-right="0cm" fo:margin-top="0cm" fo:margin-bottom="0cm" loext:contextual-spacing="false" fo:text-indent="0cm" style:auto-text-indent="false"/>
    </style:style>
    <style:style style:name="Date" style:family="paragraph" style:parent-style-name="Adresse" style:next-style-name="Objet">
      <style:paragraph-properties fo:margin-top="0.4cm" fo:margin-bottom="0.4cm" loext:contextual-spacing="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Attention" style:family="paragraph" style:parent-style-name="Objet" style:next-style-name="Standard">
      <style:paragraph-properties fo:margin-top="0cm" fo:margin-bottom="1.499cm" loext:contextual-spacing="false"/>
      <style:text-properties fo:font-style="italic"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officeooo:paragraph-rsid="008d88f3"/>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Page <text:page-number text:select-page="current">3</text:page-number>/<text:page-count style:num-format="1">3</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21.001cm" svg:height="3cm" draw:z-index="3"><draw:image xlink:href="Pictures/200000E90000520800000BB85C3A352B4BBB28E0.svm" xlink:type="simple" xlink:show="embed" xlink:actuate="onLoad"/></draw:frame><draw:frame draw:style-name="Mfr2" draw:name="Entete_Rochelle" text:anchor-type="paragraph" svg:x="-2cm" svg:y="-0.769cm" svg:width="0.041cm" svg:height="0.041cm" draw:z-index="4"><draw:image xlink:href="Pictures/200000EB0000520800000BB81D333676A16A8007.svm" xlink:type="simple" xlink:show="embed" xlink:actuate="onLoad"/></draw:frame><draw:frame draw:style-name="Mfr2" draw:name="Entete_Grenoble" text:anchor-type="paragraph" svg:x="-2cm" svg:y="-0.778cm" svg:width="0.041cm" svg:height="0.041cm" draw:z-index="5"><draw:image xlink:href="Pictures/200000EA0000520800000BB8D4030BFCF3086E90.svm" xlink:type="simple" xlink:show="embed" xlink:actuate="onLoad"/></draw:frame><draw:frame draw:style-name="Mfr3" draw:name="Entete_Clermont" text:anchor-type="char" svg:x="-2cm" svg:y="-0.019cm" svg:width="0.041cm" svg:height="0.041cm" draw:z-index="1"><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2"><draw:image xlink:href="Pictures/2000008500005209000005DD6CA798E3BA80E825.met" xlink:type="simple" xlink:show="embed" xlink:actuate="onLoad"/></draw:frame><draw:frame draw:style-name="Mfr5" draw:name="PdP_Echs" text:anchor-type="paragraph" svg:width="19.001cm" svg:height="1.101cm" draw:z-index="6"><draw:image xlink:href="Pictures/200001F500004A38000004B06C49408828E4E67D.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_64 LibreOffice_project/490fc03b25318460cfc54456516ea2519c11d1aa</meta:generator>
    <meta:editing-cycles>1</meta:editing-cycles>
    <meta:editing-duration>P0D</meta:editing-duration>
    <dc:title>Obs_sur_prog</dc:title>
    <meta:creation-date>2016-07-28T14:46:41.559000000</meta:creation-date>
    <meta:document-statistic meta:table-count="0" meta:image-count="6" meta:object-count="0" meta:page-count="3" meta:paragraph-count="45" meta:word-count="1111" meta:character-count="7132" meta:non-whitespace-character-count="6039"/>
    <meta:user-defined meta:name="AdresseAgence">Livry-Louvercy</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AgenceAdresse("Clermont-Ferrand")
End Sub

Sub Chalons
MasqueImage("Entete_Clermont")
MasqueImage("Entete_Grenoble")
MasqueImage("Entete_Rochelle")
MasqueImage("PdP_Auvergne")
AfficheImage("Entete_Chalons")
AfficheImage("PdP_Echs")
AgenceAdresse("Livry-Louvercy")
End Sub

Sub Grenoble
MasqueImage("Entete_Clermont")
MasqueImage("Entete_Chalons")
MasqueImage("Entete_Rochelle")
MasqueImage("PdP_Auvergne")
AfficheImage("Entete_Grenoble")
AfficheImage("PdP_Echs")
AgenceAdresse("La Tronche")
End Sub

Sub Rochelle
MasqueImage("Entete_Clermont")
MasqueImage("Entete_Chalons")
MasqueImage("Entete_Grenoble")
MasqueImage("PdP_Auvergne")
AfficheImage("Entete_Rochelle")
AfficheImage("PdP_Echs")
AgenceAdresse("Boisseuil")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Module2.xml><?xml version="1.0" encoding="utf-8"?>
<!DOCTYPE module  PUBLIC '-//OpenOffice.org//DTD OfficeDocument 1.0//EN'  'module.dtd'>
<script:module xmlns:script="http://openoffice.org/2000/script" script:name="Module2" script:language="StarBasic">
sub AgenceAdresse(texte)
	Dim oProp as object

	oProp = ThisComponent.documentProperties.userDefinedProperties
	oProp.AdresseAgence = Tex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