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layout-cache" manifest:media-type="application/binary"/>
  <manifest:file-entry manifest:full-path="Pictures/200000DF00004A38000004B06D079DE1E070C0D6.svm" manifest:media-type=""/>
  <manifest:file-entry manifest:full-path="Pictures/1000000000000C4D0000011E1EAC4A9E372D8898.png" manifest:media-type="image/png"/>
  <manifest:file-entry manifest:full-path="Pictures/200000EA0000520800000BB892A8B6768C7D323F.svm" manifest:media-type=""/>
  <manifest:file-entry manifest:full-path="Pictures/2000008500005209000005DD12BD16DA1B08EADB.met" manifest:media-type=""/>
  <manifest:file-entry manifest:full-path="Pictures/200000E90000520800000BB8097B81A75AD944E6.svm" manifest:media-type=""/>
  <manifest:file-entry manifest:full-path="Pictures/200000EB0000520800000BB8C9FCC63CA7638224.svm" manifest:media-type=""/>
  <manifest:file-entry manifest:full-path="styles.xml" manifest:media-type="text/xml"/>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Basic/script-lc.xml" manifest:media-type="text/xml"/>
  <manifest:file-entry manifest:full-path="Basic/Standard/script-lb.xml" manifest:media-type="text/xml"/>
  <manifest:file-entry manifest:full-path="Basic/Standard/Module1.xml" manifest:media-type="text/xml"/>
  <manifest:file-entry manifest:full-path="Configurations2/accelerator/current.xml" manifest:media-type=""/>
  <manifest:file-entry manifest:full-path="Configurations2/images/Bitmaps/sc_userimages.png" manifest:media-type=""/>
  <manifest:file-entry manifest:full-path="Configurations2/images/sc_imagelist.xml" manifest:media-type=""/>
  <manifest:file-entry manifest:full-path="Configurations2/" manifest:media-type="application/vnd.sun.xml.ui.configuration"/>
  <manifest:file-entry manifest:full-path="Object 2" manifest:media-type="application/vnd.sun.star.oleobject"/>
  <manifest:file-entry manifest:full-path="settings.xml" manifest:media-type="text/xml"/>
  <manifest:file-entry manifest:full-path="manifest.rdf" manifest:media-type="application/rdf+xml"/>
  <manifest:file-entry manifest:full-path="Thumbnails/thumbnail.png" manifest:media-type="image/png"/>
  <manifest:file-entry manifest:full-path="Object 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OpenSymbol" svg:font-family="OpenSymbol" style:font-charset="x-symbol"/>
    <style:font-face style:name="Symbol" svg:font-family="Symbol" style:font-family-generic="roman" style:font-pitch="variable" style:font-charset="x-symbol"/>
    <style:font-face style:name="Lucida Sans Unicode1" svg:font-family="'Lucida Sans Unicode'"/>
    <style:font-face style:name="StarSymbol" svg:font-family="StarSymbol"/>
    <style:font-face style:name="Tahoma2" svg:font-family="Tahoma"/>
    <style:font-face style:name="Times New Roman3"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Arial2" svg:font-family="Arial" style:font-adornments="Normal"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1" svg:font-family="Arial" style:font-family-generic="swiss" style:font-pitch="variable"/>
  </office:font-face-decls>
  <office:automatic-styles>
    <style:style style:name="Tableau2" style:family="table">
      <style:table-properties style:width="17cm" table:align="margins"/>
    </style:style>
    <style:style style:name="Tableau2.A" style:family="table-column">
      <style:table-column-properties style:column-width="1.517cm" style:rel-column-width="5847*"/>
    </style:style>
    <style:style style:name="Tableau2.B" style:family="table-column">
      <style:table-column-properties style:column-width="1.87cm" style:rel-column-width="7207*"/>
    </style:style>
    <style:style style:name="Tableau2.C" style:family="table-column">
      <style:table-column-properties style:column-width="1.799cm" style:rel-column-width="6935*"/>
    </style:style>
    <style:style style:name="Tableau2.D" style:family="table-column">
      <style:table-column-properties style:column-width="11.815cm" style:rel-column-width="45546*"/>
    </style:style>
    <style:style style:name="Tableau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D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writing-mode="lr-tb"/>
    </style:style>
    <style:style style:name="Tableau1.A" style:family="table-column">
      <style:table-column-properties style:column-width="10.088cm" style:rel-column-width="38887*"/>
    </style:style>
    <style:style style:name="Tableau1.B" style:family="table-column">
      <style:table-column-properties style:column-width="3.009cm" style:rel-column-width="11600*"/>
    </style:style>
    <style:style style:name="Tableau1.C" style:family="table-column">
      <style:table-column-properties style:column-width="3.903cm" style:rel-column-width="15048*"/>
    </style:style>
    <style:style style:name="Tableau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C1" style:family="table-cell">
      <style:table-cell-properties style:vertical-align="middle" fo:background-color="#cccccc"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Tableau1.C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none" fo:border-top="none" fo:border-bottom="0.05pt solid #000000"/>
    </style:style>
    <style:style style:name="Tableau1.C13" style:family="table-cell">
      <style:table-cell-properties fo:padding="0.097cm" fo:border-left="0.05pt solid #000000" fo:border-right="0.05pt solid #000000" fo:border-top="none" fo:border-bottom="0.05pt solid #000000"/>
    </style:style>
    <style:style style:name="Tableau1.A14" style:family="table-cell">
      <style:table-cell-properties style:vertical-align="middle" fo:padding="0.097cm" fo:border-left="0.05pt solid #000000" fo:border-right="none" fo:border-top="none" fo:border-bottom="0.05pt solid #000000"/>
    </style:style>
    <style:style style:name="Tableau1.B14" style:family="table-cell">
      <style:table-cell-properties fo:padding="0.097cm" fo:border-left="0.05pt solid #000000" fo:border-right="none" fo:border-top="none" fo:border-bottom="0.05pt solid #000000"/>
    </style:style>
    <style:style style:name="Tableau1.C14" style:family="table-cell">
      <style:table-cell-properties fo:padding="0.097cm" fo:border-left="0.05pt solid #000000" fo:border-right="0.05pt solid #000000" fo:border-top="none" fo:border-bottom="0.05pt solid #000000"/>
    </style:style>
    <style:style style:name="Tableau1.A15" style:family="table-cell">
      <style:table-cell-properties style:vertical-align="middle" fo:padding="0.097cm" fo:border-left="0.05pt solid #000000" fo:border-right="none" fo:border-top="none" fo:border-bottom="0.05pt solid #000000"/>
    </style:style>
    <style:style style:name="Tableau1.B15" style:family="table-cell">
      <style:table-cell-properties fo:padding="0.097cm" fo:border-left="0.05pt solid #000000" fo:border-right="none" fo:border-top="none" fo:border-bottom="0.05pt solid #000000"/>
    </style:style>
    <style:style style:name="Tableau1.C15" style:family="table-cell">
      <style:table-cell-properties fo:padding="0.097cm" fo:border-left="0.05pt solid #000000" fo:border-right="0.05pt solid #000000" fo:border-top="none" fo:border-bottom="0.05pt solid #000000"/>
    </style:style>
    <style:style style:name="Tableau1.A16" style:family="table-cell">
      <style:table-cell-properties style:vertical-align="middle" fo:padding="0.097cm" fo:border-left="0.05pt solid #000000" fo:border-right="none" fo:border-top="none" fo:border-bottom="0.05pt solid #000000"/>
    </style:style>
    <style:style style:name="Tableau1.B16" style:family="table-cell">
      <style:table-cell-properties fo:padding="0.097cm" fo:border-left="0.05pt solid #000000" fo:border-right="none" fo:border-top="none" fo:border-bottom="0.05pt solid #000000"/>
    </style:style>
    <style:style style:name="Tableau1.C16"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writing-mode="lr-tb"/>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style:vertical-align="middle" fo:background-color="#cccccc" fo:padding="0.097cm" fo:border-left="1pt solid #000000" fo:border-right="none" fo:border-top="1pt solid #000000" fo:border-bottom="1pt solid #000000">
        <style:background-image/>
      </style:table-cell-properties>
    </style:style>
    <style:style style:name="Tableau3.B1" style:family="table-cell">
      <style:table-cell-properties style:vertical-align="middle" fo:background-color="#cccccc" fo:padding="0.097cm" fo:border-left="0.05pt solid #000000" fo:border-right="1pt solid #000000" fo:border-top="1pt solid #000000" fo:border-bottom="1pt solid #000000">
        <style:background-image/>
      </style:table-cell-properties>
    </style:style>
    <style:style style:name="Tableau3.A2" style:family="table-cell">
      <style:table-cell-properties style:vertical-align="middle" fo:padding="0.097cm" fo:border-left="1pt solid #000000" fo:border-right="none" fo:border-top="none" fo:border-bottom="0.05pt solid #000000"/>
    </style:style>
    <style:style style:name="Tableau3.B2" style:family="table-cell">
      <style:table-cell-properties style:vertical-align="middle" fo:padding="0.097cm" fo:border-left="0.05pt solid #000000" fo:border-right="1pt solid #000000" fo:border-top="none" fo:border-bottom="0.05pt solid #000000"/>
    </style:style>
    <style:style style:name="Tableau3.A3" style:family="table-cell">
      <style:table-cell-properties style:vertical-align="middle" fo:padding="0.097cm" fo:border-left="1pt solid #000000" fo:border-right="none" fo:border-top="none" fo:border-bottom="0.05pt solid #000000"/>
    </style:style>
    <style:style style:name="Tableau3.B3" style:family="table-cell">
      <style:table-cell-properties style:vertical-align="middle" fo:padding="0.097cm" fo:border-left="0.05pt solid #000000" fo:border-right="1pt solid #000000" fo:border-top="none" fo:border-bottom="0.05pt solid #000000"/>
    </style:style>
    <style:style style:name="Tableau3.A4" style:family="table-cell">
      <style:table-cell-properties style:vertical-align="middle" fo:padding="0.097cm" fo:border-left="1pt solid #000000" fo:border-right="none" fo:border-top="none" fo:border-bottom="0.05pt solid #000000"/>
    </style:style>
    <style:style style:name="Tableau3.B4" style:family="table-cell">
      <style:table-cell-properties style:vertical-align="middle" fo:padding="0.097cm" fo:border-left="0.05pt solid #000000" fo:border-right="1pt solid #000000" fo:border-top="none" fo:border-bottom="0.05pt solid #000000"/>
    </style:style>
    <style:style style:name="Tableau3.A5" style:family="table-cell">
      <style:table-cell-properties style:vertical-align="middle" fo:padding="0.097cm" fo:border-left="1pt solid #000000" fo:border-right="none" fo:border-top="none" fo:border-bottom="0.05pt solid #000000"/>
    </style:style>
    <style:style style:name="Tableau3.B5" style:family="table-cell">
      <style:table-cell-properties style:vertical-align="middle" fo:padding="0.097cm" fo:border-left="0.05pt solid #000000" fo:border-right="1pt solid #000000" fo:border-top="none" fo:border-bottom="0.05pt solid #000000"/>
    </style:style>
    <style:style style:name="Tableau3.A6" style:family="table-cell">
      <style:table-cell-properties style:vertical-align="middle" fo:padding="0.097cm" fo:border-left="1pt solid #000000" fo:border-right="none" fo:border-top="none" fo:border-bottom="0.05pt solid #000000"/>
    </style:style>
    <style:style style:name="Tableau3.B6" style:family="table-cell">
      <style:table-cell-properties style:vertical-align="middle" fo:padding="0.097cm" fo:border-left="0.05pt solid #000000" fo:border-right="1pt solid #000000" fo:border-top="none" fo:border-bottom="0.05pt solid #000000"/>
    </style:style>
    <style:style style:name="Tableau3.A7" style:family="table-cell">
      <style:table-cell-properties style:vertical-align="middle" fo:padding="0.097cm" fo:border-left="1pt solid #000000" fo:border-right="none" fo:border-top="none" fo:border-bottom="1pt solid #000000"/>
    </style:style>
    <style:style style:name="Tableau3.B7" style:family="table-cell">
      <style:table-cell-properties style:vertical-align="middle" fo:padding="0.097cm" fo:border-left="0.05pt solid #000000" fo:border-right="1pt solid #000000" fo:border-top="none" fo:border-bottom="1pt solid #000000"/>
    </style:style>
    <style:style style:name="Tableau11" style:family="table">
      <style:table-properties style:width="17cm" table:align="margins" fo:keep-with-next="always" style:may-break-between-rows="true" style:writing-mode="lr-tb"/>
    </style:style>
    <style:style style:name="Tableau11.A" style:family="table-column">
      <style:table-column-properties style:column-width="5.667cm" style:rel-column-width="21845*"/>
    </style:style>
    <style:style style:name="Tableau1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1.C1" style:family="table-cell">
      <style:table-cell-properties fo:background-color="#cccccc" fo:padding="0.097cm" fo:border="0.05pt solid #000000">
        <style:background-image/>
      </style:table-cell-properties>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none" fo:border-top="none" fo:border-bottom="0.05pt solid #000000"/>
    </style:style>
    <style:style style:name="Tableau11.C4" style:family="table-cell">
      <style:table-cell-properties fo:padding="0.097cm" fo:border-left="0.05pt solid #000000" fo:border-right="0.05pt solid #000000" fo:border-top="none" fo:border-bottom="0.05pt solid #000000"/>
    </style:style>
    <style:style style:name="Tableau4" style:family="table">
      <style:table-properties style:width="16.955cm" fo:margin-left="0.032cm" fo:margin-right="0.014cm" table:align="margins" fo:keep-with-next="always" style:may-break-between-rows="false" style:writing-mode="lr-tb"/>
    </style:style>
    <style:style style:name="Tableau4.A" style:family="table-column">
      <style:table-column-properties style:column-width="3.032cm" style:rel-column-width="11720*"/>
    </style:style>
    <style:style style:name="Tableau4.B" style:family="table-column">
      <style:table-column-properties style:column-width="2.641cm" style:rel-column-width="10206*"/>
    </style:style>
    <style:style style:name="Tableau4.C" style:family="table-column">
      <style:table-column-properties style:column-width="3.074cm" style:rel-column-width="11883*"/>
    </style:style>
    <style:style style:name="Tableau4.D" style:family="table-column">
      <style:table-column-properties style:column-width="1.573cm" style:rel-column-width="6081*"/>
    </style:style>
    <style:style style:name="Tableau4.E" style:family="table-column">
      <style:table-column-properties style:column-width="1.859cm" style:rel-column-width="7186*"/>
    </style:style>
    <style:style style:name="Tableau4.F" style:family="table-column">
      <style:table-column-properties style:column-width="1.937cm" style:rel-column-width="7486*"/>
    </style:style>
    <style:style style:name="Tableau4.G" style:family="table-column">
      <style:table-column-properties style:column-width="1.33cm" style:rel-column-width="5140*"/>
    </style:style>
    <style:style style:name="Tableau4.H" style:family="table-column">
      <style:table-column-properties style:column-width="1.51cm" style:rel-column-width="5833*"/>
    </style:style>
    <style:style style:name="Tableau4.1" style:family="table-row">
      <style:table-row-properties fo:keep-together="auto"/>
    </style:style>
    <style:style style:name="Tableau4.A1" style:family="table-cell">
      <style:table-cell-properties style:vertical-align="middle" fo:background-color="#cccccc" fo:padding-left="0.123cm" fo:padding-right="0.123cm" fo:padding-top="0cm" fo:padding-bottom="0cm" fo:border-left="1pt solid #000000" fo:border-right="none" fo:border-top="1pt solid #000000" fo:border-bottom="0.05pt solid #000000" style:writing-mode="lr-tb">
        <style:background-image/>
      </style:table-cell-properties>
    </style:style>
    <style:style style:name="Tableau4.B1" style:family="table-cell">
      <style:table-cell-properties style:vertical-align="middle" fo:background-color="#cccccc" fo:padding-left="0.123cm" fo:padding-right="0.123cm" fo:padding-top="0cm" fo:padding-bottom="0cm" fo:border-left="0.05pt solid #000000" fo:border-right="none" fo:border-top="1pt solid #000000" fo:border-bottom="0.05pt solid #000000" style:writing-mode="lr-tb">
        <style:background-image/>
      </style:table-cell-properties>
    </style:style>
    <style:style style:name="Tableau4.H1" style:family="table-cell">
      <style:table-cell-properties style:vertical-align="middle" fo:background-color="#cccccc" fo:padding-left="0.123cm" fo:padding-right="0.123cm" fo:padding-top="0cm" fo:padding-bottom="0cm" fo:border-left="0.05pt solid #000000" fo:border-right="1pt solid #000000" fo:border-top="1pt solid #000000" fo:border-bottom="0.05pt solid #000000" style:writing-mode="lr-tb">
        <style:background-image/>
      </style:table-cell-properties>
    </style:style>
    <style:style style:name="Tableau4.A2" style:family="table-cell">
      <style:table-cell-properties style:vertical-align="middle" fo:background-color="#dddddd" fo:padding-left="0.123cm" fo:padding-right="0.123cm" fo:padding-top="0cm" fo:padding-bottom="0cm" fo:border-left="1pt solid #000000" fo:border-right="none" fo:border-top="none" fo:border-bottom="0.05pt solid #000000" style:writing-mode="lr-tb">
        <style:background-image/>
      </style:table-cell-properties>
    </style:style>
    <style:style style:name="Tableau4.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C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D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E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F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G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H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4.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C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D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E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F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G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H3"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4.B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C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D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E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F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G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H4"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4.A5" style:family="table-cell">
      <style:table-cell-properties style:vertical-align="middle" fo:background-color="#dddddd" fo:padding-left="0.123cm" fo:padding-right="0.123cm" fo:padding-top="0cm" fo:padding-bottom="0cm" fo:border-left="1pt solid #000000" fo:border-right="none" fo:border-top="none" fo:border-bottom="1pt solid #000000" style:writing-mode="lr-tb">
        <style:background-image/>
      </style:table-cell-properties>
    </style:style>
    <style:style style:name="Tableau4.B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4.C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4.D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4.E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4.F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4.G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4.H5" style:family="table-cell">
      <style:table-cell-properties style:vertical-align="middle" fo:padding-left="0.123cm" fo:padding-right="0.123cm" fo:padding-top="0cm" fo:padding-bottom="0cm" fo:border-left="0.05pt solid #000000" fo:border-right="1pt solid #000000" fo:border-top="none" fo:border-bottom="1pt solid #000000" style:writing-mode="lr-tb"/>
    </style:style>
    <style:style style:name="Tableau5" style:family="table">
      <style:table-properties style:width="16.993cm" fo:margin-left="0.012cm" fo:margin-right="-0.005cm" table:align="margins" fo:keep-with-next="always" style:writing-mode="lr-tb"/>
    </style:style>
    <style:style style:name="Tableau5.A" style:family="table-column">
      <style:table-column-properties style:column-width="3.551cm" style:rel-column-width="13693*"/>
    </style:style>
    <style:style style:name="Tableau5.B" style:family="table-column">
      <style:table-column-properties style:column-width="2.007cm" style:rel-column-width="7741*"/>
    </style:style>
    <style:style style:name="Tableau5.C" style:family="table-column">
      <style:table-column-properties style:column-width="2.256cm" style:rel-column-width="8700*"/>
    </style:style>
    <style:style style:name="Tableau5.D" style:family="table-column">
      <style:table-column-properties style:column-width="2.058cm" style:rel-column-width="7938*"/>
    </style:style>
    <style:style style:name="Tableau5.E" style:family="table-column">
      <style:table-column-properties style:column-width="1.563cm" style:rel-column-width="6026*"/>
    </style:style>
    <style:style style:name="Tableau5.F" style:family="table-column">
      <style:table-column-properties style:column-width="3.925cm" style:rel-column-width="15135*"/>
    </style:style>
    <style:style style:name="Tableau5.G" style:family="table-column">
      <style:table-column-properties style:column-width="1.633cm" style:rel-column-width="6302*"/>
    </style:style>
    <style:style style:name="Tableau5.1" style:family="table-row">
      <style:table-row-properties fo:keep-together="auto"/>
    </style:style>
    <style:style style:name="Tableau5.A1" style:family="table-cell">
      <style:table-cell-properties style:vertical-align="middle" fo:background-color="#cccccc" fo:padding-left="0.123cm" fo:padding-right="0.123cm" fo:padding-top="0cm" fo:padding-bottom="0cm" fo:border-left="1pt solid #000000" fo:border-right="none" fo:border-top="1pt solid #000000" fo:border-bottom="0.05pt solid #000000" style:writing-mode="lr-tb">
        <style:background-image/>
      </style:table-cell-properties>
    </style:style>
    <style:style style:name="Tableau5.B1" style:family="table-cell">
      <style:table-cell-properties style:vertical-align="middle" fo:background-color="#cccccc" fo:padding-left="0.123cm" fo:padding-right="0.123cm" fo:padding-top="0cm" fo:padding-bottom="0cm" fo:border-left="0.05pt solid #000000" fo:border-right="none" fo:border-top="1pt solid #000000" fo:border-bottom="0.05pt solid #000000" style:writing-mode="lr-tb">
        <style:background-image/>
      </style:table-cell-properties>
    </style:style>
    <style:style style:name="Tableau5.G1" style:family="table-cell">
      <style:table-cell-properties style:vertical-align="middle" fo:background-color="#cccccc" fo:padding-left="0.123cm" fo:padding-right="0.123cm" fo:padding-top="0cm" fo:padding-bottom="0cm" fo:border-left="0.05pt solid #000000" fo:border-right="1pt solid #000000" fo:border-top="1pt solid #000000" fo:border-bottom="0.05pt solid #000000" style:writing-mode="lr-tb">
        <style:background-image/>
      </style:table-cell-properties>
    </style:style>
    <style:style style:name="Tableau5.A2" style:family="table-cell">
      <style:table-cell-properties style:vertical-align="middle" fo:background-color="#dddddd" fo:padding-left="0.123cm" fo:padding-right="0.123cm" fo:padding-top="0cm" fo:padding-bottom="0cm" fo:border-left="1pt solid #000000" fo:border-right="none" fo:border-top="none" fo:border-bottom="0.05pt solid #000000" style:writing-mode="lr-tb">
        <style:background-image/>
      </style:table-cell-properties>
    </style:style>
    <style:style style:name="Tableau5.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C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D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E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F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G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5.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C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D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E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F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G3"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5.B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C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D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E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F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G4"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5.A5" style:family="table-cell">
      <style:table-cell-properties style:vertical-align="middle" fo:background-color="#dddddd" fo:padding-left="0.123cm" fo:padding-right="0.123cm" fo:padding-top="0cm" fo:padding-bottom="0cm" fo:border-left="1pt solid #000000" fo:border-right="none" fo:border-top="none" fo:border-bottom="1pt solid #000000" style:writing-mode="lr-tb">
        <style:background-image/>
      </style:table-cell-properties>
    </style:style>
    <style:style style:name="Tableau5.B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5.C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5.D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5.E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5.F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5.G5" style:family="table-cell">
      <style:table-cell-properties style:vertical-align="middle" fo:padding-left="0.123cm" fo:padding-right="0.123cm" fo:padding-top="0cm" fo:padding-bottom="0cm" fo:border-left="0.05pt solid #000000" fo:border-right="1pt solid #000000" fo:border-top="none" fo:border-bottom="1pt solid #000000" style:writing-mode="lr-tb"/>
    </style:style>
    <style:style style:name="Tableau6" style:family="table">
      <style:table-properties style:width="17.013cm" fo:margin-left="0cm" table:align="left" style:writing-mode="lr-tb"/>
    </style:style>
    <style:style style:name="Tableau6.A" style:family="table-column">
      <style:table-column-properties style:column-width="2.434cm"/>
    </style:style>
    <style:style style:name="Tableau6.B" style:family="table-column">
      <style:table-column-properties style:column-width="6.066cm"/>
    </style:style>
    <style:style style:name="Tableau6.C" style:family="table-column">
      <style:table-column-properties style:column-width="4.249cm"/>
    </style:style>
    <style:style style:name="Tableau6.D" style:family="table-column">
      <style:table-column-properties style:column-width="4.263cm"/>
    </style:style>
    <style:style style:name="Tableau6.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6.C1" style:family="table-cell">
      <style:table-cell-properties style:vertical-align="middle" fo:background-color="#cccccc" fo:padding="0.097cm" fo:border="0.05pt solid #000000">
        <style:background-image/>
      </style:table-cell-properties>
    </style:style>
    <style:style style:name="Tableau6.C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6.D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6.A3"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6.C3" style:family="table-cell">
      <style:table-cell-properties style:vertical-align="middle" fo:padding="0.097cm" fo:border-left="0.05pt solid #000000" fo:border-right="none" fo:border-top="none" fo:border-bottom="0.05pt solid #000000"/>
    </style:style>
    <style:style style:name="Tableau6.D3" style:family="table-cell">
      <style:table-cell-properties style:vertical-align="middle" fo:padding="0.097cm" fo:border-left="0.05pt solid #000000" fo:border-right="0.05pt solid #000000" fo:border-top="none" fo:border-bottom="0.05pt solid #000000"/>
    </style:style>
    <style:style style:name="Tableau6.C4" style:family="table-cell">
      <style:table-cell-properties style:vertical-align="middle" fo:padding="0.097cm" fo:border-left="0.05pt solid #000000" fo:border-right="none" fo:border-top="none" fo:border-bottom="0.05pt solid #000000"/>
    </style:style>
    <style:style style:name="Tableau6.D4" style:family="table-cell">
      <style:table-cell-properties style:vertical-align="middle" fo:padding="0.097cm" fo:border-left="0.05pt solid #000000" fo:border-right="0.05pt solid #000000" fo:border-top="none" fo:border-bottom="0.05pt solid #000000"/>
    </style:style>
    <style:style style:name="Tableau6.C5" style:family="table-cell">
      <style:table-cell-properties style:vertical-align="middle" fo:padding="0.097cm" fo:border-left="0.05pt solid #000000" fo:border-right="none" fo:border-top="none" fo:border-bottom="0.05pt solid #000000"/>
    </style:style>
    <style:style style:name="Tableau6.D5" style:family="table-cell">
      <style:table-cell-properties style:vertical-align="middle" fo:padding="0.097cm" fo:border-left="0.05pt solid #000000" fo:border-right="0.05pt solid #000000" fo:border-top="none" fo:border-bottom="0.05pt solid #000000"/>
    </style:style>
    <style:style style:name="Tableau6.C6" style:family="table-cell">
      <style:table-cell-properties style:vertical-align="middle" fo:padding="0.097cm" fo:border-left="0.05pt solid #000000" fo:border-right="none" fo:border-top="none" fo:border-bottom="0.05pt solid #000000"/>
    </style:style>
    <style:style style:name="Tableau6.D6" style:family="table-cell">
      <style:table-cell-properties style:vertical-align="middle" fo:padding="0.097cm" fo:border-left="0.05pt solid #000000" fo:border-right="0.05pt solid #000000" fo:border-top="none" fo:border-bottom="0.05pt solid #000000"/>
    </style:style>
    <style:style style:name="Tableau6.C7" style:family="table-cell">
      <style:table-cell-properties style:vertical-align="middle" fo:padding="0.097cm" fo:border-left="0.05pt solid #000000" fo:border-right="none" fo:border-top="none" fo:border-bottom="0.05pt solid #000000"/>
    </style:style>
    <style:style style:name="Tableau6.D7" style:family="table-cell">
      <style:table-cell-properties style:vertical-align="middle" fo:padding="0.097cm" fo:border-left="0.05pt solid #000000" fo:border-right="0.05pt solid #000000" fo:border-top="none" fo:border-bottom="0.05pt solid #000000"/>
    </style:style>
    <style:style style:name="Tableau9" style:family="table">
      <style:table-properties style:width="17.013cm" fo:margin-left="0cm" fo:margin-right="-0.012cm" table:align="margins" fo:keep-with-next="always" style:writing-mode="lr-tb"/>
    </style:style>
    <style:style style:name="Tableau9.A" style:family="table-column">
      <style:table-column-properties style:column-width="6.376cm" style:rel-column-width="24564*"/>
    </style:style>
    <style:style style:name="Tableau9.B" style:family="table-column">
      <style:table-column-properties style:column-width="5.05cm" style:rel-column-width="19452*"/>
    </style:style>
    <style:style style:name="Tableau9.C" style:family="table-column">
      <style:table-column-properties style:column-width="5.586cm" style:rel-column-width="21519*"/>
    </style:style>
    <style:style style:name="Tableau9.1" style:family="table-row">
      <style:table-row-properties fo:keep-together="always"/>
    </style:style>
    <style:style style:name="Tableau9.A1" style:family="table-cell">
      <style:table-cell-properties style:vertical-align="middle" fo:background-color="#cccc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9.B1" style:family="table-cell">
      <style:table-cell-properties style:vertical-align="middle" fo:background-color="#cccccc" fo:padding-left="0.123cm" fo:padding-right="0.123cm" fo:padding-top="0cm" fo:padding-bottom="0cm" fo:border-left="0.05pt solid #000000" fo:border-right="none" fo:border-top="1pt solid #000000" fo:border-bottom="1pt solid #000000" style:writing-mode="lr-tb">
        <style:background-image/>
      </style:table-cell-properties>
    </style:style>
    <style:style style:name="Tableau9.C1" style:family="table-cell">
      <style:table-cell-properties style:vertical-align="middle" fo:background-color="#cccccc" fo:padding-left="0.123cm" fo:padding-right="0.123cm" fo:padding-top="0cm" fo:padding-bottom="0cm" fo:border-left="0.05pt solid #000000" fo:border-right="1pt solid #000000" fo:border-top="1pt solid #000000" fo:border-bottom="1pt solid #000000" style:writing-mode="lr-tb">
        <style:background-image/>
      </style:table-cell-properties>
    </style:style>
    <style:style style:name="Tableau9.A2" style:family="table-cell">
      <style:table-cell-properties style:vertical-align="middle" fo:background-color="#dddddd" fo:padding-left="0.123cm" fo:padding-right="0.123cm" fo:padding-top="0cm" fo:padding-bottom="0cm" fo:border-left="1pt solid #000000" fo:border-right="none" fo:border-top="none" fo:border-bottom="0.05pt solid #000000" style:writing-mode="lr-tb">
        <style:background-image/>
      </style:table-cell-properties>
    </style:style>
    <style:style style:name="Tableau9.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C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9.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C3"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9.A4" style:family="table-cell">
      <style:table-cell-properties style:vertical-align="middle" fo:background-color="#dddddd" fo:padding-left="0.123cm" fo:padding-right="0.123cm" fo:padding-top="0cm" fo:padding-bottom="0cm" fo:border-left="1pt solid #000000" fo:border-right="none" fo:border-top="none" fo:border-bottom="1pt solid #000000" style:writing-mode="lr-tb">
        <style:background-image/>
      </style:table-cell-properties>
    </style:style>
    <style:style style:name="Tableau9.B4"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9.C4" style:family="table-cell">
      <style:table-cell-properties style:vertical-align="middle" fo:padding-left="0.123cm" fo:padding-right="0.123cm" fo:padding-top="0cm" fo:padding-bottom="0cm" fo:border-left="0.05pt solid #000000" fo:border-right="1pt solid #000000" fo:border-top="none" fo:border-bottom="1pt solid #000000" style:writing-mode="lr-tb"/>
    </style:style>
    <style:style style:name="Tableau10" style:family="table">
      <style:table-properties style:width="17.013cm" fo:margin-left="0cm" fo:margin-right="-0.012cm" table:align="margins" fo:keep-with-next="always" style:writing-mode="lr-tb"/>
    </style:style>
    <style:style style:name="Tableau10.A" style:family="table-column">
      <style:table-column-properties style:column-width="6.376cm" style:rel-column-width="24564*"/>
    </style:style>
    <style:style style:name="Tableau10.B" style:family="table-column">
      <style:table-column-properties style:column-width="5.05cm" style:rel-column-width="19452*"/>
    </style:style>
    <style:style style:name="Tableau10.C" style:family="table-column">
      <style:table-column-properties style:column-width="5.586cm" style:rel-column-width="21519*"/>
    </style:style>
    <style:style style:name="Tableau10.1" style:family="table-row">
      <style:table-row-properties fo:keep-together="always"/>
    </style:style>
    <style:style style:name="Tableau10.A1" style:family="table-cell">
      <style:table-cell-properties style:vertical-align="middle" fo:background-color="#cccc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10.B1" style:family="table-cell">
      <style:table-cell-properties style:vertical-align="middle" fo:background-color="#cccccc" fo:padding-left="0.123cm" fo:padding-right="0.123cm" fo:padding-top="0cm" fo:padding-bottom="0cm" fo:border-left="0.05pt solid #000000" fo:border-right="none" fo:border-top="1pt solid #000000" fo:border-bottom="1pt solid #000000" style:writing-mode="lr-tb">
        <style:background-image/>
      </style:table-cell-properties>
    </style:style>
    <style:style style:name="Tableau10.C1" style:family="table-cell">
      <style:table-cell-properties style:vertical-align="middle" fo:background-color="#cccccc" fo:padding-left="0.123cm" fo:padding-right="0.123cm" fo:padding-top="0cm" fo:padding-bottom="0cm" fo:border-left="0.05pt solid #000000" fo:border-right="1pt solid #000000" fo:border-top="1pt solid #000000" fo:border-bottom="1pt solid #000000" style:writing-mode="lr-tb">
        <style:background-image/>
      </style:table-cell-properties>
    </style:style>
    <style:style style:name="Tableau10.A2" style:family="table-cell">
      <style:table-cell-properties style:vertical-align="middle" fo:background-color="#dddddd" fo:padding-left="0.123cm" fo:padding-right="0.123cm" fo:padding-top="0cm" fo:padding-bottom="0cm" fo:border-left="1pt solid #000000" fo:border-right="none" fo:border-top="none" fo:border-bottom="0.05pt solid #000000" style:writing-mode="lr-tb">
        <style:background-image/>
      </style:table-cell-properties>
    </style:style>
    <style:style style:name="Tableau10.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0.C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10.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0.C3"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10.B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0.C4"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13" style:family="table">
      <style:table-properties style:width="17.013cm" fo:margin-left="0cm" fo:margin-right="-0.012cm" fo:break-before="auto" fo:break-after="auto" table:align="margins" fo:background-color="transparent" fo:keep-with-next="always" style:may-break-between-rows="true" style:writing-mode="lr-tb">
        <style:background-image/>
      </style:table-properties>
    </style:style>
    <style:style style:name="Tableau13.A" style:family="table-column">
      <style:table-column-properties style:column-width="8.902cm" style:rel-column-width="34290*"/>
    </style:style>
    <style:style style:name="Tableau13.B" style:family="table-column">
      <style:table-column-properties style:column-width="8.11cm" style:rel-column-width="31245*"/>
    </style:style>
    <style:style style:name="Tableau13.1" style:family="table-row">
      <style:table-row-properties fo:keep-together="always"/>
    </style:style>
    <style:style style:name="Tableau13.A1" style:family="table-cell">
      <style:table-cell-properties style:vertical-align="middle" fo:background-color="#cccc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13.B1" style:family="table-cell">
      <style:table-cell-properties style:vertical-align="middle" fo:background-color="#cccccc" fo:padding-left="0.123cm" fo:padding-right="0.123cm" fo:padding-top="0cm" fo:padding-bottom="0cm" fo:border-left="0.05pt solid #000000" fo:border-right="1pt solid #000000" fo:border-top="1pt solid #000000" fo:border-bottom="1pt solid #000000" style:writing-mode="lr-tb">
        <style:background-image/>
      </style:table-cell-properties>
    </style:style>
    <style:style style:name="Tableau13.2" style:family="table-row">
      <style:table-row-properties fo:background-color="transparent" fo:keep-together="always">
        <style:background-image/>
      </style:table-row-properties>
    </style:style>
    <style:style style:name="Tableau13.A2" style:family="table-cell">
      <style:table-cell-properties style:vertical-align="middle" fo:background-color="#dddddd" fo:padding-left="0.123cm" fo:padding-right="0.123cm" fo:padding-top="0cm" fo:padding-bottom="0cm" fo:border-left="1pt solid #000000" fo:border-right="none" fo:border-top="1pt solid #000000" fo:border-bottom="0.05pt solid #000000" style:writing-mode="lr-tb">
        <style:background-image/>
      </style:table-cell-properties>
    </style:style>
    <style:style style:name="Tableau13.B2" style:family="table-cell" style:data-style-name="N0">
      <style:table-cell-properties style:vertical-align="middle" fo:background-color="transparent" fo:padding-left="0.123cm" fo:padding-right="0.123cm" fo:padding-top="0cm" fo:padding-bottom="0cm" fo:border-left="0.05pt solid #000000" fo:border-right="1pt solid #000000" fo:border-top="1pt solid #000000" fo:border-bottom="0.05pt solid #000000" style:writing-mode="lr-tb">
        <style:background-image/>
      </style:table-cell-properties>
    </style:style>
    <style:style style:name="Tableau13.A3" style:family="table-cell">
      <style:table-cell-properties style:vertical-align="middle" fo:background-color="#dddddd" fo:padding-left="0.123cm" fo:padding-right="0.123cm" fo:padding-top="0cm" fo:padding-bottom="0cm" fo:border-left="1pt solid #000000" fo:border-right="none" fo:border-top="none" fo:border-bottom="0.05pt solid #000000" style:writing-mode="lr-tb">
        <style:background-image/>
      </style:table-cell-properties>
    </style:style>
    <style:style style:name="Tableau13.B3" style:family="table-cell" style:data-style-name="N0">
      <style:table-cell-properties style:vertical-align="middle" fo:background-color="transparent" fo:padding-left="0.123cm" fo:padding-right="0.123cm" fo:padding-top="0cm" fo:padding-bottom="0cm" fo:border-left="0.05pt solid #000000" fo:border-right="1pt solid #000000" fo:border-top="none" fo:border-bottom="0.05pt solid #000000" style:writing-mode="lr-tb">
        <style:background-image/>
      </style:table-cell-properties>
    </style:style>
    <style:style style:name="Tableau13.A4" style:family="table-cell">
      <style:table-cell-properties style:vertical-align="middle" fo:background-color="#dddddd" fo:padding-left="0.123cm" fo:padding-right="0.123cm" fo:padding-top="0cm" fo:padding-bottom="0cm" fo:border-left="1pt solid #000000" fo:border-right="none" fo:border-top="none" fo:border-bottom="0.05pt solid #000000" style:writing-mode="lr-tb">
        <style:background-image/>
      </style:table-cell-properties>
    </style:style>
    <style:style style:name="Tableau13.A5" style:family="table-cell">
      <style:table-cell-properties style:vertical-align="middle" fo:background-color="#dddddd" fo:padding-left="0.123cm" fo:padding-right="0.123cm" fo:padding-top="0cm" fo:padding-bottom="0cm" fo:border-left="1pt solid #000000" fo:border-right="none" fo:border-top="none" fo:border-bottom="1pt solid #000000" style:writing-mode="lr-tb">
        <style:background-image/>
      </style:table-cell-properties>
    </style:style>
    <style:style style:name="Tableau13.B5" style:family="table-cell" style:data-style-name="N0">
      <style:table-cell-properties style:vertical-align="middle" fo:background-color="transparent" fo:padding-left="0.123cm" fo:padding-right="0.123cm" fo:padding-top="0cm" fo:padding-bottom="0cm" fo:border-left="0.05pt solid #000000" fo:border-right="1pt solid #000000" fo:border-top="none" fo:border-bottom="1pt solid #000000" style:writing-mode="lr-tb">
        <style:background-image/>
      </style:table-cell-properties>
    </style:style>
    <style:style style:name="Tableau13.A6" style:family="table-cell">
      <style:table-cell-properties style:vertical-align="middle" fo:background-color="#dddddd" fo:padding-left="0.123cm" fo:padding-right="0.123cm" fo:padding-top="0cm" fo:padding-bottom="0cm" fo:border-left="1pt solid #000000" fo:border-right="none" fo:border-top="none" fo:border-bottom="1pt solid #000000" style:writing-mode="lr-tb">
        <style:background-image/>
      </style:table-cell-properties>
    </style:style>
    <style:style style:name="Tableau14" style:family="table">
      <style:table-properties style:width="16.992cm" fo:break-before="auto" fo:break-after="auto" table:align="left" fo:background-color="transparent" fo:keep-with-next="always" style:may-break-between-rows="true" style:writing-mode="lr-tb">
        <style:background-image/>
      </style:table-properties>
    </style:style>
    <style:style style:name="Tableau14.A" style:family="table-column">
      <style:table-column-properties style:column-width="5.664cm"/>
    </style:style>
    <style:style style:name="Tableau14.1" style:family="table-row">
      <style:table-row-properties fo:background-color="transparent" fo:keep-together="always">
        <style:background-image/>
      </style:table-row-properties>
    </style:style>
    <style:style style:name="Tableau14.A1" style:family="table-cell">
      <style:table-cell-properties style:vertical-align="middle" fo:background-color="#cccc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14.B1" style:family="table-cell">
      <style:table-cell-properties style:vertical-align="middle" fo:background-color="#cccccc" fo:padding-left="0.123cm" fo:padding-right="0.123cm" fo:padding-top="0cm" fo:padding-bottom="0cm" fo:border-left="0.05pt solid #000000" fo:border-right="none" fo:border-top="1pt solid #000000" fo:border-bottom="1pt solid #000000" style:writing-mode="lr-tb">
        <style:background-image/>
      </style:table-cell-properties>
    </style:style>
    <style:style style:name="Tableau14.C1" style:family="table-cell">
      <style:table-cell-properties style:vertical-align="middle" fo:background-color="#cccccc" fo:padding-left="0.123cm" fo:padding-right="0.123cm" fo:padding-top="0cm" fo:padding-bottom="0cm" fo:border-left="0.05pt solid #000000" fo:border-right="1pt solid #000000" fo:border-top="1pt solid #000000" fo:border-bottom="1pt solid #000000" style:writing-mode="lr-tb">
        <style:background-image/>
      </style:table-cell-properties>
    </style:style>
    <style:style style:name="Tableau14.A2" style:family="table-cell">
      <style:table-cell-properties style:vertical-align="middle" fo:background-color="#dddddd" fo:padding="0.097cm" fo:border-left="1pt solid #000000" fo:border-right="none" fo:border-top="none" fo:border-bottom="0.05pt solid #000000">
        <style:background-image/>
      </style:table-cell-properties>
    </style:style>
    <style:style style:name="Tableau14.B2" style:family="table-cell">
      <style:table-cell-properties style:vertical-align="middle" fo:padding="0.097cm" fo:border-left="0.05pt solid #000000" fo:border-right="none" fo:border-top="none" fo:border-bottom="0.05pt solid #000000"/>
    </style:style>
    <style:style style:name="Tableau14.C2" style:family="table-cell">
      <style:table-cell-properties style:vertical-align="middle" fo:padding="0.097cm" fo:border-left="0.05pt solid #000000" fo:border-right="1pt solid #000000" fo:border-top="none" fo:border-bottom="0.05pt solid #000000"/>
    </style:style>
    <style:style style:name="Tableau14.A3" style:family="table-cell">
      <style:table-cell-properties style:vertical-align="middle" fo:background-color="#dddddd" fo:padding="0.097cm" fo:border-left="1pt solid #000000" fo:border-right="none" fo:border-top="none" fo:border-bottom="0.05pt solid #000000">
        <style:background-image/>
      </style:table-cell-properties>
    </style:style>
    <style:style style:name="Tableau14.B3" style:family="table-cell">
      <style:table-cell-properties style:vertical-align="middle" fo:padding="0.097cm" fo:border-left="0.05pt solid #000000" fo:border-right="none" fo:border-top="none" fo:border-bottom="0.05pt solid #000000"/>
    </style:style>
    <style:style style:name="Tableau14.C3" style:family="table-cell">
      <style:table-cell-properties style:vertical-align="middle" fo:padding="0.097cm" fo:border-left="0.05pt solid #000000" fo:border-right="1pt solid #000000" fo:border-top="none" fo:border-bottom="0.05pt solid #000000"/>
    </style:style>
    <style:style style:name="Tableau14.A4" style:family="table-cell">
      <style:table-cell-properties style:vertical-align="middle" fo:background-color="#dddddd" fo:padding="0.097cm" fo:border-left="1pt solid #000000" fo:border-right="none" fo:border-top="none" fo:border-bottom="1pt solid #000000">
        <style:background-image/>
      </style:table-cell-properties>
    </style:style>
    <style:style style:name="Tableau14.B4" style:family="table-cell">
      <style:table-cell-properties style:vertical-align="middle" fo:padding="0.097cm" fo:border-left="0.05pt solid #000000" fo:border-right="none" fo:border-top="none" fo:border-bottom="1pt solid #000000"/>
    </style:style>
    <style:style style:name="Tableau14.C4" style:family="table-cell">
      <style:table-cell-properties style:vertical-align="middle" fo:padding="0.097cm" fo:border-left="0.05pt solid #000000" fo:border-right="1pt solid #000000" fo:border-top="none" fo:border-bottom="1pt solid #000000"/>
    </style:style>
    <style:style style:name="Tableau21" style:family="table">
      <style:table-properties style:width="16.992cm" fo:break-before="auto" fo:break-after="auto" table:align="left" fo:background-color="transparent" fo:keep-with-next="always" style:may-break-between-rows="true" style:writing-mode="lr-tb">
        <style:background-image/>
      </style:table-properties>
    </style:style>
    <style:style style:name="Tableau21.A" style:family="table-column">
      <style:table-column-properties style:column-width="5.664cm"/>
    </style:style>
    <style:style style:name="Tableau21.1" style:family="table-row">
      <style:table-row-properties fo:background-color="transparent" fo:keep-together="always">
        <style:background-image/>
      </style:table-row-properties>
    </style:style>
    <style:style style:name="Tableau21.A1" style:family="table-cell">
      <style:table-cell-properties style:vertical-align="middle" fo:background-color="#cccc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21.B1" style:family="table-cell">
      <style:table-cell-properties style:vertical-align="middle" fo:background-color="#cccccc" fo:padding-left="0.123cm" fo:padding-right="0.123cm" fo:padding-top="0cm" fo:padding-bottom="0cm" fo:border-left="0.05pt solid #000000" fo:border-right="none" fo:border-top="1pt solid #000000" fo:border-bottom="1pt solid #000000" style:writing-mode="lr-tb">
        <style:background-image/>
      </style:table-cell-properties>
    </style:style>
    <style:style style:name="Tableau21.C1" style:family="table-cell">
      <style:table-cell-properties style:vertical-align="middle" fo:background-color="#cccccc" fo:padding-left="0.123cm" fo:padding-right="0.123cm" fo:padding-top="0cm" fo:padding-bottom="0cm" fo:border-left="0.05pt solid #000000" fo:border-right="1pt solid #000000" fo:border-top="1pt solid #000000" fo:border-bottom="1pt solid #000000" style:writing-mode="lr-tb">
        <style:background-image/>
      </style:table-cell-properties>
    </style:style>
    <style:style style:name="Tableau21.A2" style:family="table-cell">
      <style:table-cell-properties style:vertical-align="middle" fo:background-color="#dddddd" fo:padding="0.097cm" fo:border-left="1pt solid #000000" fo:border-right="none" fo:border-top="none" fo:border-bottom="1pt solid #000000">
        <style:background-image/>
      </style:table-cell-properties>
    </style:style>
    <style:style style:name="Tableau21.B2" style:family="table-cell">
      <style:table-cell-properties style:vertical-align="middle" fo:padding="0.097cm" fo:border-left="0.05pt solid #000000" fo:border-right="none" fo:border-top="none" fo:border-bottom="1pt solid #000000"/>
    </style:style>
    <style:style style:name="Tableau21.C2" style:family="table-cell">
      <style:table-cell-properties style:vertical-align="middle" fo:padding="0.097cm" fo:border-left="0.05pt solid #000000" fo:border-right="1pt solid #000000" fo:border-top="none" fo:border-bottom="1pt solid #000000"/>
    </style:style>
    <style:style style:name="Tableau7" style:family="table">
      <style:table-properties style:width="17cm" table:align="margins" style:may-break-between-rows="false" style:writing-mode="lr-tb"/>
    </style:style>
    <style:style style:name="Tableau7.A" style:family="table-column">
      <style:table-column-properties style:column-width="4.249cm" style:rel-column-width="16383*"/>
    </style:style>
    <style:style style:name="Tableau7.D" style:family="table-column">
      <style:table-column-properties style:column-width="4.251cm" style:rel-column-width="16386*"/>
    </style:style>
    <style:style style:name="Tableau7.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7.B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7.A2" style:family="table-cell">
      <style:table-cell-properties fo:background-color="#cccccc" fo:padding="0.097cm" fo:border-left="0.05pt solid #000000" fo:border-right="none" fo:border-top="none" fo:border-bottom="0.05pt solid #000000">
        <style:background-image/>
      </style:table-cell-properties>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none" fo:border-top="none" fo:border-bottom="0.05pt solid #000000"/>
    </style:style>
    <style:style style:name="Tableau7.D3" style:family="table-cell">
      <style:table-cell-properties fo:padding="0.097cm" fo:border-left="0.05pt solid #000000" fo:border-right="0.05pt solid #000000"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none" fo:border-top="none" fo:border-bottom="0.05pt solid #000000"/>
    </style:style>
    <style:style style:name="Tableau7.D4" style:family="table-cell">
      <style:table-cell-properties fo:padding="0.097cm" fo:border-left="0.05pt solid #000000" fo:border-right="0.05pt solid #000000"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C5" style:family="table-cell">
      <style:table-cell-properties fo:padding="0.097cm" fo:border-left="0.05pt solid #000000" fo:border-right="none" fo:border-top="none" fo:border-bottom="0.05pt solid #000000"/>
    </style:style>
    <style:style style:name="Tableau7.D5" style:family="table-cell">
      <style:table-cell-properties fo:padding="0.097cm" fo:border-left="0.05pt solid #000000" fo:border-right="0.05pt solid #000000" fo:border-top="none" fo:border-bottom="0.05pt solid #000000"/>
    </style:style>
    <style:style style:name="Tableau7.B6" style:family="table-cell">
      <style:table-cell-properties fo:padding="0.097cm" fo:border-left="0.05pt solid #000000" fo:border-right="none" fo:border-top="none" fo:border-bottom="0.05pt solid #000000"/>
    </style:style>
    <style:style style:name="Tableau7.C6" style:family="table-cell">
      <style:table-cell-properties fo:padding="0.097cm" fo:border-left="0.05pt solid #000000" fo:border-right="none" fo:border-top="none" fo:border-bottom="0.05pt solid #000000"/>
    </style:style>
    <style:style style:name="Tableau7.D6" style:family="table-cell">
      <style:table-cell-properties fo:padding="0.097cm" fo:border-left="0.05pt solid #000000" fo:border-right="0.05pt solid #000000" fo:border-top="none" fo:border-bottom="0.05pt solid #000000"/>
    </style:style>
    <style:style style:name="Tableau7.B7" style:family="table-cell">
      <style:table-cell-properties fo:padding="0.097cm" fo:border-left="0.05pt solid #000000" fo:border-right="none" fo:border-top="none" fo:border-bottom="0.05pt solid #000000"/>
    </style:style>
    <style:style style:name="Tableau7.C7" style:family="table-cell">
      <style:table-cell-properties fo:padding="0.097cm" fo:border-left="0.05pt solid #000000" fo:border-right="none" fo:border-top="none" fo:border-bottom="0.05pt solid #000000"/>
    </style:style>
    <style:style style:name="Tableau7.D7" style:family="table-cell">
      <style:table-cell-properties fo:padding="0.097cm" fo:border-left="0.05pt solid #000000" fo:border-right="0.05pt solid #000000" fo:border-top="none" fo:border-bottom="0.05pt solid #000000"/>
    </style:style>
    <style:style style:name="Tableau15" style:family="table">
      <style:table-properties style:width="17cm" table:align="margins"/>
    </style:style>
    <style:style style:name="Tableau15.A" style:family="table-column">
      <style:table-column-properties style:column-width="8.5cm" style:rel-column-width="32767*"/>
    </style:style>
    <style:style style:name="Tableau15.B" style:family="table-column">
      <style:table-column-properties style:column-width="8.5cm" style:rel-column-width="32768*"/>
    </style:style>
    <style:style style:name="Tableau15.1" style:family="table-row">
      <style:table-row-properties style:min-row-height="0.011cm"/>
    </style:style>
    <style:style style:name="Tableau15.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5.B1" style:family="table-cell">
      <style:table-cell-properties style:vertical-align="middle" fo:background-color="#cccccc" fo:padding="0.097cm" fo:border="0.05pt solid #000000">
        <style:background-image/>
      </style:table-cell-properties>
    </style:style>
    <style:style style:name="Tableau15.A2" style:family="table-cell">
      <style:table-cell-properties fo:background-color="#dddddd" fo:padding="0.097cm" fo:border-left="0.05pt solid #000000" fo:border-right="none" fo:border-top="none" fo:border-bottom="0.05pt solid #000000">
        <style:background-image/>
      </style:table-cell-properties>
    </style:style>
    <style:style style:name="Tableau15.B2" style:family="table-cell">
      <style:table-cell-properties fo:padding="0.097cm" fo:border-left="0.05pt solid #000000" fo:border-right="0.05pt solid #000000" fo:border-top="none" fo:border-bottom="0.05pt solid #000000"/>
    </style:style>
    <style:style style:name="Tableau15.A3" style:family="table-cell">
      <style:table-cell-properties fo:background-color="#dddddd" fo:padding="0.097cm" fo:border-left="0.05pt solid #000000" fo:border-right="none" fo:border-top="none" fo:border-bottom="0.05pt solid #000000">
        <style:background-image/>
      </style:table-cell-properties>
    </style:style>
    <style:style style:name="Tableau15.B3" style:family="table-cell">
      <style:table-cell-properties fo:padding="0.097cm" fo:border-left="0.05pt solid #000000" fo:border-right="0.05pt solid #000000" fo:border-top="none" fo:border-bottom="0.05pt solid #000000"/>
    </style:style>
    <style:style style:name="Tableau15.A4" style:family="table-cell">
      <style:table-cell-properties fo:background-color="#dddddd" fo:padding="0.097cm" fo:border-left="0.05pt solid #000000" fo:border-right="none" fo:border-top="none" fo:border-bottom="0.05pt solid #000000">
        <style:background-image/>
      </style:table-cell-properties>
    </style:style>
    <style:style style:name="Tableau15.B4" style:family="table-cell">
      <style:table-cell-properties fo:padding="0.097cm" fo:border-left="0.05pt solid #000000" fo:border-right="0.05pt solid #000000" fo:border-top="none" fo:border-bottom="0.05pt solid #000000"/>
    </style:style>
    <style:style style:name="Tableau15.A5" style:family="table-cell">
      <style:table-cell-properties fo:background-color="#dddddd" fo:padding="0.097cm" fo:border-left="0.05pt solid #000000" fo:border-right="none" fo:border-top="none" fo:border-bottom="0.05pt solid #000000">
        <style:background-image/>
      </style:table-cell-properties>
    </style:style>
    <style:style style:name="Tableau15.B5" style:family="table-cell">
      <style:table-cell-properties fo:padding="0.097cm" fo:border-left="0.05pt solid #000000" fo:border-right="0.05pt solid #000000" fo:border-top="none" fo:border-bottom="0.05pt solid #000000"/>
    </style:style>
    <style:style style:name="Tableau8" style:family="table">
      <style:table-properties style:width="17.006cm" fo:margin-left="0cm" table:align="left" style:writing-mode="lr-tb"/>
    </style:style>
    <style:style style:name="Tableau8.A" style:family="table-column">
      <style:table-column-properties style:column-width="5.292cm"/>
    </style:style>
    <style:style style:name="Tableau8.B" style:family="table-column">
      <style:table-column-properties style:column-width="1.681cm"/>
    </style:style>
    <style:style style:name="Tableau8.H" style:family="table-column">
      <style:table-column-properties style:column-width="1.628cm"/>
    </style:style>
    <style:style style:name="Tableau8.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8.H1" style:family="table-cell">
      <style:table-cell-properties fo:background-color="#cccccc" style:border-line-width="0.012cm 0.012cm 0.012cm" fo:padding="0.097cm" fo:border="1.05pt double #000000">
        <style:background-image/>
      </style:table-cell-properties>
    </style:style>
    <style:style style:name="Tableau8.A2" style:family="table-cell">
      <style:table-cell-properties fo:background-color="#cccccc" fo:padding="0.097cm" fo:border-left="0.05pt solid #000000" fo:border-right="none" fo:border-top="none" fo:border-bottom="0.05pt solid #000000">
        <style:background-image/>
      </style:table-cell-properties>
    </style:style>
    <style:style style:name="Tableau8.H2" style:family="table-cell">
      <style:table-cell-properties fo:background-color="#cccccc" style:border-line-width-left="0.012cm 0.012cm 0.012cm" style:border-line-width-right="0.012cm 0.012cm 0.012cm" style:border-line-width-bottom="0.012cm 0.012cm 0.012cm" fo:padding="0.097cm" fo:border-left="1.05pt double #000000" fo:border-right="1.05pt double #000000" fo:border-top="none" fo:border-bottom="1.05pt double #000000">
        <style:background-image/>
      </style:table-cell-properties>
    </style:style>
    <style:style style:name="Tableau8.A3" style:family="table-cell">
      <style:table-cell-properties fo:background-color="#dddddd" fo:padding="0.097cm" fo:border-left="0.05pt solid #000000" fo:border-right="none" fo:border-top="none" fo:border-bottom="0.05pt solid #000000">
        <style:background-image/>
      </style:table-cell-properties>
    </style:style>
    <style:style style:name="Tableau8.B3" style:family="table-cell">
      <style:table-cell-properties style:vertical-align="middle" fo:padding="0.097cm" fo:border-left="0.05pt solid #000000" fo:border-right="none" fo:border-top="none" fo:border-bottom="0.05pt solid #000000"/>
    </style:style>
    <style:style style:name="Tableau8.H3" style:family="table-cell">
      <style:table-cell-properties style:vertical-align="middle" style:border-line-width-left="0.012cm 0.012cm 0.012cm" style:border-line-width-right="0.012cm 0.012cm 0.012cm" style:border-line-width-bottom="0.012cm 0.012cm 0.012cm" fo:padding="0.097cm" fo:border-left="1.05pt double #000000" fo:border-right="1.05pt double #000000" fo:border-top="none" fo:border-bottom="1.05pt double #000000"/>
    </style:style>
    <style:style style:name="Tableau22" style:family="table">
      <style:table-properties style:width="16.995cm" fo:margin-left="0cm" table:align="left" style:writing-mode="lr-tb"/>
    </style:style>
    <style:style style:name="Tableau22.A" style:family="table-column">
      <style:table-column-properties style:column-width="6.191cm"/>
    </style:style>
    <style:style style:name="Tableau22.B" style:family="table-column">
      <style:table-column-properties style:column-width="1.543cm"/>
    </style:style>
    <style:style style:name="Tableau2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2.H1" style:family="table-cell">
      <style:table-cell-properties fo:background-color="#cccccc" style:border-line-width="0.012cm 0.012cm 0.012cm" fo:padding="0.097cm" fo:border="1.05pt double #000000">
        <style:background-image/>
      </style:table-cell-properties>
    </style:style>
    <style:style style:name="Tableau22.A2" style:family="table-cell">
      <style:table-cell-properties fo:background-color="#cccccc" fo:padding="0.097cm" fo:border-left="0.05pt solid #000000" fo:border-right="none" fo:border-top="none" fo:border-bottom="0.05pt solid #000000">
        <style:background-image/>
      </style:table-cell-properties>
    </style:style>
    <style:style style:name="Tableau22.H2" style:family="table-cell">
      <style:table-cell-properties fo:background-color="#cccccc" style:border-line-width-left="0.012cm 0.012cm 0.012cm" style:border-line-width-right="0.012cm 0.012cm 0.012cm" style:border-line-width-bottom="0.012cm 0.012cm 0.012cm" fo:padding="0.097cm" fo:border-left="1.05pt double #000000" fo:border-right="1.05pt double #000000" fo:border-top="none" fo:border-bottom="1.05pt double #000000">
        <style:background-image/>
      </style:table-cell-properties>
    </style:style>
    <style:style style:name="Tableau22.A3" style:family="table-cell">
      <style:table-cell-properties fo:background-color="#dddddd" fo:padding="0.097cm" fo:border-left="0.05pt solid #000000" fo:border-right="none" fo:border-top="none" fo:border-bottom="0.05pt solid #000000">
        <style:background-image/>
      </style:table-cell-properties>
    </style:style>
    <style:style style:name="Tableau22.B3" style:family="table-cell">
      <style:table-cell-properties style:vertical-align="middle" fo:padding="0.097cm" fo:border-left="0.05pt solid #000000" fo:border-right="none" fo:border-top="none" fo:border-bottom="0.05pt solid #000000"/>
    </style:style>
    <style:style style:name="Tableau22.H3" style:family="table-cell">
      <style:table-cell-properties style:vertical-align="middle" style:border-line-width-left="0.012cm 0.012cm 0.012cm" style:border-line-width-right="0.012cm 0.012cm 0.012cm" style:border-line-width-bottom="0.012cm 0.012cm 0.012cm" fo:padding="0.097cm" fo:border-left="1.05pt double #000000" fo:border-right="1.05pt double #000000" fo:border-top="none" fo:border-bottom="1.05pt double #000000"/>
    </style:style>
    <style:style style:name="Tableau23" style:family="table">
      <style:table-properties style:width="17.002cm" fo:margin-left="0cm" table:align="left" style:writing-mode="lr-tb"/>
    </style:style>
    <style:style style:name="Tableau23.A" style:family="table-column">
      <style:table-column-properties style:column-width="6.297cm"/>
    </style:style>
    <style:style style:name="Tableau23.B" style:family="table-column">
      <style:table-column-properties style:column-width="1.529cm"/>
    </style:style>
    <style:style style:name="Tableau2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3.H1" style:family="table-cell">
      <style:table-cell-properties fo:background-color="#cccccc" style:border-line-width="0.012cm 0.012cm 0.012cm" fo:padding="0.097cm" fo:border="1.05pt double #000000">
        <style:background-image/>
      </style:table-cell-properties>
    </style:style>
    <style:style style:name="Tableau23.A2" style:family="table-cell">
      <style:table-cell-properties fo:background-color="#cccccc" fo:padding="0.097cm" fo:border-left="0.05pt solid #000000" fo:border-right="none" fo:border-top="none" fo:border-bottom="0.05pt solid #000000">
        <style:background-image/>
      </style:table-cell-properties>
    </style:style>
    <style:style style:name="Tableau23.H2" style:family="table-cell">
      <style:table-cell-properties fo:background-color="#cccccc" style:border-line-width-left="0.012cm 0.012cm 0.012cm" style:border-line-width-right="0.012cm 0.012cm 0.012cm" style:border-line-width-bottom="0.012cm 0.012cm 0.012cm" fo:padding="0.097cm" fo:border-left="1.05pt double #000000" fo:border-right="1.05pt double #000000" fo:border-top="none" fo:border-bottom="1.05pt double #000000">
        <style:background-image/>
      </style:table-cell-properties>
    </style:style>
    <style:style style:name="Tableau23.A3" style:family="table-cell">
      <style:table-cell-properties fo:background-color="#dddddd" fo:padding="0.097cm" fo:border-left="0.05pt solid #000000" fo:border-right="none" fo:border-top="none" fo:border-bottom="0.05pt solid #000000">
        <style:background-image/>
      </style:table-cell-properties>
    </style:style>
    <style:style style:name="Tableau23.B3" style:family="table-cell">
      <style:table-cell-properties style:vertical-align="middle" fo:padding="0.097cm" fo:border-left="0.05pt solid #000000" fo:border-right="none" fo:border-top="none" fo:border-bottom="0.05pt solid #000000"/>
    </style:style>
    <style:style style:name="Tableau23.H3" style:family="table-cell">
      <style:table-cell-properties style:vertical-align="middle" style:border-line-width-left="0.012cm 0.012cm 0.012cm" style:border-line-width-right="0.012cm 0.012cm 0.012cm" style:border-line-width-bottom="0.012cm 0.012cm 0.012cm" fo:padding="0.097cm" fo:border-left="1.05pt double #000000" fo:border-right="1.05pt double #000000" fo:border-top="none" fo:border-bottom="1.05pt double #000000"/>
    </style:style>
    <style:style style:name="Tableau24" style:family="table">
      <style:table-properties style:width="16.995cm" fo:margin-left="0cm" table:align="left" style:writing-mode="lr-tb"/>
    </style:style>
    <style:style style:name="Tableau24.A" style:family="table-column">
      <style:table-column-properties style:column-width="6.191cm"/>
    </style:style>
    <style:style style:name="Tableau24.B" style:family="table-column">
      <style:table-column-properties style:column-width="1.543cm"/>
    </style:style>
    <style:style style:name="Tableau2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4.H1" style:family="table-cell">
      <style:table-cell-properties fo:background-color="#cccccc" style:border-line-width="0.012cm 0.012cm 0.012cm" fo:padding="0.097cm" fo:border="1.05pt double #000000">
        <style:background-image/>
      </style:table-cell-properties>
    </style:style>
    <style:style style:name="Tableau24.A2" style:family="table-cell">
      <style:table-cell-properties fo:background-color="#cccccc" fo:padding="0.097cm" fo:border-left="0.05pt solid #000000" fo:border-right="none" fo:border-top="none" fo:border-bottom="0.05pt solid #000000">
        <style:background-image/>
      </style:table-cell-properties>
    </style:style>
    <style:style style:name="Tableau24.H2" style:family="table-cell">
      <style:table-cell-properties fo:background-color="#cccccc" style:border-line-width-left="0.012cm 0.012cm 0.012cm" style:border-line-width-right="0.012cm 0.012cm 0.012cm" style:border-line-width-bottom="0.012cm 0.012cm 0.012cm" fo:padding="0.097cm" fo:border-left="1.05pt double #000000" fo:border-right="1.05pt double #000000" fo:border-top="none" fo:border-bottom="1.05pt double #000000">
        <style:background-image/>
      </style:table-cell-properties>
    </style:style>
    <style:style style:name="Tableau24.A3" style:family="table-cell">
      <style:table-cell-properties fo:background-color="#dddddd" fo:padding="0.097cm" fo:border-left="0.05pt solid #000000" fo:border-right="none" fo:border-top="none" fo:border-bottom="0.05pt solid #000000">
        <style:background-image/>
      </style:table-cell-properties>
    </style:style>
    <style:style style:name="Tableau24.B3" style:family="table-cell">
      <style:table-cell-properties style:vertical-align="middle" fo:padding="0.097cm" fo:border-left="0.05pt solid #000000" fo:border-right="none" fo:border-top="none" fo:border-bottom="0.05pt solid #000000"/>
    </style:style>
    <style:style style:name="Tableau24.H3" style:family="table-cell">
      <style:table-cell-properties style:vertical-align="middle" style:border-line-width-left="0.012cm 0.012cm 0.012cm" style:border-line-width-right="0.012cm 0.012cm 0.012cm" style:border-line-width-bottom="0.012cm 0.012cm 0.012cm" fo:padding="0.097cm" fo:border-left="1.05pt double #000000" fo:border-right="1.05pt double #000000" fo:border-top="none" fo:border-bottom="1.05pt double #000000"/>
    </style:style>
    <style:style style:name="Tableau25" style:family="table">
      <style:table-properties style:width="16.995cm" fo:margin-left="0cm" table:align="left" style:writing-mode="lr-tb"/>
    </style:style>
    <style:style style:name="Tableau25.A" style:family="table-column">
      <style:table-column-properties style:column-width="6.191cm"/>
    </style:style>
    <style:style style:name="Tableau25.B" style:family="table-column">
      <style:table-column-properties style:column-width="1.543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H1" style:family="table-cell">
      <style:table-cell-properties fo:background-color="#cccccc" style:border-line-width="0.012cm 0.012cm 0.012cm" fo:padding="0.097cm" fo:border="1.05pt double #000000">
        <style:background-image/>
      </style:table-cell-properties>
    </style:style>
    <style:style style:name="Tableau25.A2" style:family="table-cell">
      <style:table-cell-properties fo:background-color="#cccccc" fo:padding="0.097cm" fo:border-left="0.05pt solid #000000" fo:border-right="none" fo:border-top="none" fo:border-bottom="0.05pt solid #000000">
        <style:background-image/>
      </style:table-cell-properties>
    </style:style>
    <style:style style:name="Tableau25.H2" style:family="table-cell">
      <style:table-cell-properties fo:background-color="#cccccc" style:border-line-width-left="0.012cm 0.012cm 0.012cm" style:border-line-width-right="0.012cm 0.012cm 0.012cm" style:border-line-width-bottom="0.012cm 0.012cm 0.012cm" fo:padding="0.097cm" fo:border-left="1.05pt double #000000" fo:border-right="1.05pt double #000000" fo:border-top="none" fo:border-bottom="1.05pt double #000000">
        <style:background-image/>
      </style:table-cell-properties>
    </style:style>
    <style:style style:name="Tableau25.A3" style:family="table-cell">
      <style:table-cell-properties fo:background-color="#dddddd" fo:padding="0.097cm" fo:border-left="0.05pt solid #000000" fo:border-right="none" fo:border-top="none" fo:border-bottom="0.05pt solid #000000">
        <style:background-image/>
      </style:table-cell-properties>
    </style:style>
    <style:style style:name="Tableau25.B3" style:family="table-cell">
      <style:table-cell-properties style:vertical-align="middle" fo:padding="0.097cm" fo:border-left="0.05pt solid #000000" fo:border-right="none" fo:border-top="none" fo:border-bottom="0.05pt solid #000000"/>
    </style:style>
    <style:style style:name="Tableau25.H3" style:family="table-cell">
      <style:table-cell-properties style:vertical-align="middle" style:border-line-width-left="0.012cm 0.012cm 0.012cm" style:border-line-width-right="0.012cm 0.012cm 0.012cm" style:border-line-width-bottom="0.012cm 0.012cm 0.012cm" fo:padding="0.097cm" fo:border-left="1.05pt double #000000" fo:border-right="1.05pt double #000000" fo:border-top="none" fo:border-bottom="1.05pt double #000000"/>
    </style:style>
    <style:style style:name="Tableau12" style:family="table">
      <style:table-properties style:width="17.013cm" fo:margin-left="0cm" table:align="left" style:writing-mode="lr-tb"/>
    </style:style>
    <style:style style:name="Tableau12.A" style:family="table-column">
      <style:table-column-properties style:column-width="4.101cm"/>
    </style:style>
    <style:style style:name="Tableau12.B" style:family="table-column">
      <style:table-column-properties style:column-width="2.011cm"/>
    </style:style>
    <style:style style:name="Tableau12.C" style:family="table-column">
      <style:table-column-properties style:column-width="10.901cm"/>
    </style:style>
    <style:style style:name="Tableau12.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2.C1" style:family="table-cell">
      <style:table-cell-properties fo:background-color="#eeeeee" fo:padding="0.097cm" fo:border="0.05pt solid #000000">
        <style:background-image/>
      </style:table-cell-properties>
    </style:style>
    <style:style style:name="Tableau12.A2" style:family="table-cell">
      <style:table-cell-properties fo:background-color="#e0efd4" fo:padding="0.097cm" fo:border-left="0.05pt solid #000000" fo:border-right="none" fo:border-top="none" fo:border-bottom="0.05pt solid #000000">
        <style:background-image/>
      </style:table-cell-properties>
    </style:style>
    <style:style style:name="Tableau12.C2" style:family="table-cell">
      <style:table-cell-properties fo:padding="0.097cm" fo:border-left="0.05pt solid #000000" fo:border-right="0.05pt solid #000000" fo:border-top="none" fo:border-bottom="0.05pt solid #000000"/>
    </style:style>
    <style:style style:name="Tableau12.C3" style:family="table-cell">
      <style:table-cell-properties fo:padding="0.097cm" fo:border-left="0.05pt solid #000000" fo:border-right="0.05pt solid #000000" fo:border-top="none" fo:border-bottom="0.05pt solid #000000"/>
    </style:style>
    <style:style style:name="Tableau12.C4" style:family="table-cell">
      <style:table-cell-properties fo:padding="0.097cm" fo:border-left="0.05pt solid #000000" fo:border-right="0.05pt solid #000000" fo:border-top="none" fo:border-bottom="0.05pt solid #000000"/>
    </style:style>
    <style:style style:name="Tableau12.A5" style:family="table-cell">
      <style:table-cell-properties fo:background-color="transparent" fo:padding="0.097cm" fo:border-left="0.05pt solid #000000" fo:border-right="none" fo:border-top="none" fo:border-bottom="0.05pt solid #000000">
        <style:background-image/>
      </style:table-cell-properties>
    </style:style>
    <style:style style:name="Tableau12.C5" style:family="table-cell">
      <style:table-cell-properties fo:padding="0.097cm" fo:border-left="0.05pt solid #000000" fo:border-right="0.05pt solid #000000" fo:border-top="none" fo:border-bottom="0.05pt solid #000000"/>
    </style:style>
    <style:style style:name="Tableau12.C6" style:family="table-cell">
      <style:table-cell-properties fo:padding="0.097cm" fo:border-left="0.05pt solid #000000" fo:border-right="0.05pt solid #000000" fo:border-top="none" fo:border-bottom="0.05pt solid #000000"/>
    </style:style>
    <style:style style:name="Tableau12.C7" style:family="table-cell">
      <style:table-cell-properties fo:padding="0.097cm" fo:border-left="0.05pt solid #000000" fo:border-right="0.05pt solid #000000" fo:border-top="none" fo:border-bottom="0.05pt solid #000000"/>
    </style:style>
    <style:style style:name="Tableau12.C8" style:family="table-cell">
      <style:table-cell-properties fo:padding="0.097cm" fo:border-left="0.05pt solid #000000" fo:border-right="0.05pt solid #000000" fo:border-top="none" fo:border-bottom="0.05pt solid #000000"/>
    </style:style>
    <style:style style:name="Tableau12.C9" style:family="table-cell">
      <style:table-cell-properties fo:padding="0.097cm" fo:border-left="0.05pt solid #000000" fo:border-right="0.05pt solid #000000" fo:border-top="none" fo:border-bottom="0.05pt solid #000000"/>
    </style:style>
    <style:style style:name="Tableau12.C10" style:family="table-cell">
      <style:table-cell-properties fo:padding="0.097cm" fo:border-left="0.05pt solid #000000" fo:border-right="0.05pt solid #000000" fo:border-top="none" fo:border-bottom="0.05pt solid #000000"/>
    </style:style>
    <style:style style:name="Tableau12.C11" style:family="table-cell">
      <style:table-cell-properties fo:padding="0.097cm" fo:border-left="0.05pt solid #000000" fo:border-right="0.05pt solid #000000" fo:border-top="none" fo:border-bottom="0.05pt solid #000000"/>
    </style:style>
    <style:style style:name="Tableau12.C12" style:family="table-cell">
      <style:table-cell-properties fo:padding="0.097cm" fo:border-left="0.05pt solid #000000" fo:border-right="0.05pt solid #000000" fo:border-top="none" fo:border-bottom="0.05pt solid #000000"/>
    </style:style>
    <style:style style:name="Tableau12.C13" style:family="table-cell">
      <style:table-cell-properties fo:padding="0.097cm" fo:border-left="0.05pt solid #000000" fo:border-right="0.05pt solid #000000" fo:border-top="none" fo:border-bottom="0.05pt solid #000000"/>
    </style:style>
    <style:style style:name="Tableau12.C14" style:family="table-cell">
      <style:table-cell-properties fo:padding="0.097cm" fo:border-left="0.05pt solid #000000" fo:border-right="0.05pt solid #000000" fo:border-top="none" fo:border-bottom="0.05pt solid #000000"/>
    </style:style>
    <style:style style:name="Tableau16" style:family="table">
      <style:table-properties style:width="17.004cm" fo:margin-left="0cm" fo:break-before="page" table:align="left" style:writing-mode="lr-tb"/>
    </style:style>
    <style:style style:name="Tableau16.A" style:family="table-column">
      <style:table-column-properties style:column-width="4.101cm"/>
    </style:style>
    <style:style style:name="Tableau16.B" style:family="table-column">
      <style:table-column-properties style:column-width="2.108cm"/>
    </style:style>
    <style:style style:name="Tableau16.C" style:family="table-column">
      <style:table-column-properties style:column-width="10.795cm"/>
    </style:style>
    <style:style style:name="Tableau16.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6.C1" style:family="table-cell">
      <style:table-cell-properties fo:background-color="#eeeeee" fo:padding="0.097cm" fo:border="0.05pt solid #000000">
        <style:background-image/>
      </style:table-cell-properties>
    </style:style>
    <style:style style:name="Tableau16.A2" style:family="table-cell">
      <style:table-cell-properties fo:background-color="transparent" fo:padding="0.097cm" fo:border-left="0.05pt solid #000000" fo:border-right="none" fo:border-top="none" fo:border-bottom="0.05pt solid #000000">
        <style:background-image/>
      </style:table-cell-properties>
    </style:style>
    <style:style style:name="Tableau16.C2" style:family="table-cell">
      <style:table-cell-properties fo:padding="0.097cm" fo:border-left="0.05pt solid #000000" fo:border-right="0.05pt solid #000000" fo:border-top="none" fo:border-bottom="0.05pt solid #000000"/>
    </style:style>
    <style:style style:name="Tableau16.C3" style:family="table-cell">
      <style:table-cell-properties fo:padding="0.097cm" fo:border-left="0.05pt solid #000000" fo:border-right="0.05pt solid #000000" fo:border-top="none" fo:border-bottom="0.05pt solid #000000"/>
    </style:style>
    <style:style style:name="Tableau16.C4" style:family="table-cell">
      <style:table-cell-properties fo:padding="0.097cm" fo:border-left="0.05pt solid #000000" fo:border-right="0.05pt solid #000000" fo:border-top="none" fo:border-bottom="0.05pt solid #000000"/>
    </style:style>
    <style:style style:name="Tableau16.C5" style:family="table-cell">
      <style:table-cell-properties fo:padding="0.097cm" fo:border-left="0.05pt solid #000000" fo:border-right="0.05pt solid #000000" fo:border-top="none" fo:border-bottom="0.05pt solid #000000"/>
    </style:style>
    <style:style style:name="Tableau16.C6" style:family="table-cell">
      <style:table-cell-properties fo:padding="0.097cm" fo:border-left="0.05pt solid #000000" fo:border-right="0.05pt solid #000000" fo:border-top="none" fo:border-bottom="0.05pt solid #000000"/>
    </style:style>
    <style:style style:name="Tableau16.A7" style:family="table-cell">
      <style:table-cell-properties fo:background-color="#e0efd4" fo:padding="0.097cm" fo:border-left="0.05pt solid #000000" fo:border-right="none" fo:border-top="none" fo:border-bottom="0.05pt solid #000000">
        <style:background-image/>
      </style:table-cell-properties>
    </style:style>
    <style:style style:name="Tableau16.C7" style:family="table-cell">
      <style:table-cell-properties fo:padding="0.097cm" fo:border-left="0.05pt solid #000000" fo:border-right="0.05pt solid #000000" fo:border-top="none" fo:border-bottom="0.05pt solid #000000"/>
    </style:style>
    <style:style style:name="Tableau16.C8" style:family="table-cell">
      <style:table-cell-properties fo:padding="0.097cm" fo:border-left="0.05pt solid #000000" fo:border-right="0.05pt solid #000000" fo:border-top="none" fo:border-bottom="0.05pt solid #000000"/>
    </style:style>
    <style:style style:name="Tableau16.C9" style:family="table-cell">
      <style:table-cell-properties fo:padding="0.097cm" fo:border-left="0.05pt solid #000000" fo:border-right="0.05pt solid #000000" fo:border-top="none" fo:border-bottom="0.05pt solid #000000"/>
    </style:style>
    <style:style style:name="Tableau16.C10" style:family="table-cell">
      <style:table-cell-properties fo:padding="0.097cm" fo:border-left="0.05pt solid #000000" fo:border-right="0.05pt solid #000000" fo:border-top="none" fo:border-bottom="0.05pt solid #000000"/>
    </style:style>
    <style:style style:name="Tableau16.C11" style:family="table-cell">
      <style:table-cell-properties fo:padding="0.097cm" fo:border-left="0.05pt solid #000000" fo:border-right="0.05pt solid #000000" fo:border-top="none" fo:border-bottom="0.05pt solid #000000"/>
    </style:style>
    <style:style style:name="Tableau16.C12" style:family="table-cell">
      <style:table-cell-properties fo:padding="0.097cm" fo:border-left="0.05pt solid #000000" fo:border-right="0.05pt solid #000000" fo:border-top="none" fo:border-bottom="0.05pt solid #000000"/>
    </style:style>
    <style:style style:name="Tableau17" style:family="table">
      <style:table-properties style:width="17cm" table:align="margins"/>
    </style:style>
    <style:style style:name="Tableau17.A" style:family="table-column">
      <style:table-column-properties style:column-width="17cm" style:rel-column-width="65535*"/>
    </style:style>
    <style:style style:name="Tableau17.A1" style:family="table-cell">
      <style:table-cell-properties fo:background-color="#cccccc" fo:padding="0.097cm" fo:border="0.05pt solid #000000">
        <style:background-image/>
      </style:table-cell-properties>
    </style:style>
    <style:style style:name="Tableau17.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7.A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7.A4" style:family="table-cell">
      <style:table-cell-properties fo:padding="0.097cm" fo:border-left="0.05pt solid #000000" fo:border-right="0.05pt solid #000000" fo:border-top="none" fo:border-bottom="0.05pt solid #000000"/>
    </style:style>
    <style:style style:name="Tableau17.A6" style:family="table-cell">
      <style:table-cell-properties fo:padding="0.097cm" fo:border-left="0.05pt solid #000000" fo:border-right="0.05pt solid #000000" fo:border-top="none" fo:border-bottom="0.05pt solid #000000"/>
    </style:style>
    <style:style style:name="Tableau17.A8" style:family="table-cell">
      <style:table-cell-properties fo:padding="0.097cm" fo:border-left="0.05pt solid #000000" fo:border-right="0.05pt solid #000000" fo:border-top="none" fo:border-bottom="0.05pt solid #000000"/>
    </style:style>
    <style:style style:name="Tableau17.A10" style:family="table-cell">
      <style:table-cell-properties fo:padding="0.097cm" fo:border-left="0.05pt solid #000000" fo:border-right="0.05pt solid #000000" fo:border-top="none" fo:border-bottom="0.05pt solid #000000"/>
    </style:style>
    <style:style style:name="Tableau17.A12" style:family="table-cell">
      <style:table-cell-properties fo:padding="0.097cm" fo:border-left="0.05pt solid #000000" fo:border-right="0.05pt solid #000000" fo:border-top="none" fo:border-bottom="0.05pt solid #000000"/>
    </style:style>
    <style:style style:name="Tableau17.A14" style:family="table-cell">
      <style:table-cell-properties fo:padding="0.097cm" fo:border-left="0.05pt solid #000000" fo:border-right="0.05pt solid #000000" fo:border-top="none" fo:border-bottom="0.05pt solid #000000"/>
    </style:style>
    <style:style style:name="Tableau17.A16" style:family="table-cell">
      <style:table-cell-properties fo:padding="0.097cm" fo:border-left="0.05pt solid #000000" fo:border-right="0.05pt solid #000000" fo:border-top="none" fo:border-bottom="0.05pt solid #000000"/>
    </style:style>
    <style:style style:name="Tableau17.A18" style:family="table-cell">
      <style:table-cell-properties fo:padding="0.097cm" fo:border-left="0.05pt solid #000000" fo:border-right="0.05pt solid #000000" fo:border-top="none" fo:border-bottom="0.05pt solid #000000"/>
    </style:style>
    <style:style style:name="Tableau18" style:family="table">
      <style:table-properties style:width="17cm" table:align="margins"/>
    </style:style>
    <style:style style:name="Tableau18.A" style:family="table-column">
      <style:table-column-properties style:column-width="17cm" style:rel-column-width="65535*"/>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7.973cm" style:type="center"/>
          <style:tab-stop style:position="15.804cm" style:type="right"/>
        </style:tab-stops>
      </style:paragraph-properties>
      <style:text-properties officeooo:paragraph-rsid="008d88f3"/>
    </style:style>
    <style:style style:name="P2" style:family="paragraph" style:parent-style-name="Standard">
      <style:text-properties fo:font-size="12pt" officeooo:paragraph-rsid="008d88f3" style:font-size-asian="12pt" style:font-size-complex="12pt"/>
    </style:style>
    <style:style style:name="P3" style:family="paragraph" style:parent-style-name="Standard">
      <style:paragraph-properties>
        <style:tab-stops>
          <style:tab-stop style:position="2.15cm"/>
          <style:tab-stop style:position="4.725cm"/>
          <style:tab-stop style:position="7.772cm"/>
          <style:tab-stop style:position="16cm"/>
        </style:tab-stops>
      </style:paragraph-properties>
      <style:text-properties fo:font-size="12pt" fo:background-color="#fff200" style:font-size-asian="12pt" style:font-size-complex="12pt"/>
    </style:style>
    <style:style style:name="P4" style:family="paragraph" style:parent-style-name="Standard">
      <style:text-properties fo:font-size="12pt" officeooo:paragraph-rsid="00f1434c" fo:background-color="#fff200" style:font-size-asian="12pt" style:font-size-complex="12pt"/>
    </style:style>
    <style:style style:name="P5" style:family="paragraph" style:parent-style-name="Standard">
      <style:paragraph-properties fo:text-align="center" style:justify-single-word="false"/>
      <style:text-properties officeooo:paragraph-rsid="008d88f3"/>
    </style:style>
    <style:style style:name="P6" style:family="paragraph" style:parent-style-name="Standard">
      <style:paragraph-properties>
        <style:tab-stops>
          <style:tab-stop style:position="7.345cm"/>
        </style:tab-stops>
      </style:paragraph-properties>
      <style:text-properties text:display="true"/>
    </style:style>
    <style:style style:name="P7" style:family="paragraph" style:parent-style-name="Standard">
      <style:paragraph-properties>
        <style:tab-stops>
          <style:tab-stop style:position="7.345cm"/>
        </style:tab-stops>
      </style:paragraph-properties>
      <style:text-properties officeooo:paragraph-rsid="008d88f3" text:display="true"/>
    </style:style>
    <style:style style:name="P8" style:family="paragraph" style:parent-style-name="Standard">
      <style:text-properties fo:color="#ff0000" officeooo:paragraph-rsid="00ed646d" fo:background-color="#cc9900"/>
    </style:style>
    <style:style style:name="P9" style:family="paragraph" style:parent-style-name="Standard">
      <style:text-properties officeooo:paragraph-rsid="00a1f6b3"/>
    </style:style>
    <style:style style:name="P10" style:family="paragraph" style:parent-style-name="Standard">
      <style:text-properties style:font-name="Times New Roman" officeooo:paragraph-rsid="00a1f6b3"/>
    </style:style>
    <style:style style:name="P11" style:family="paragraph" style:parent-style-name="Standard">
      <style:text-properties style:font-name="Times New Roman" fo:font-size="10pt" officeooo:paragraph-rsid="00fe817e" style:font-size-asian="10pt" style:font-size-complex="10pt"/>
    </style:style>
    <style:style style:name="P12" style:family="paragraph" style:parent-style-name="Standard">
      <style:text-properties fo:color="#ff3333" fo:font-size="12pt" officeooo:paragraph-rsid="008d88f3" style:font-size-asian="12pt" style:font-size-complex="12pt"/>
    </style:style>
    <style:style style:name="P13" style:family="paragraph" style:parent-style-name="Standard">
      <style:text-properties fo:color="#ff3333" officeooo:rsid="00d6506d" officeooo:paragraph-rsid="00d6506d"/>
    </style:style>
    <style:style style:name="P14" style:family="paragraph" style:parent-style-name="Standard">
      <style:text-properties officeooo:paragraph-rsid="00d6506d"/>
    </style:style>
    <style:style style:name="P15" style:family="paragraph" style:parent-style-name="Standard">
      <style:paragraph-properties>
        <style:tab-stops>
          <style:tab-stop style:position="2.646cm"/>
        </style:tab-stops>
      </style:paragraph-properties>
    </style:style>
    <style:style style:name="P16" style:family="paragraph" style:parent-style-name="Standard">
      <style:text-properties officeooo:paragraph-rsid="00a1f6b3" fo:background-color="#33ff99"/>
    </style:style>
    <style:style style:name="P17" style:family="paragraph" style:parent-style-name="Standard">
      <style:text-properties officeooo:paragraph-rsid="00ed646d" fo:background-color="#33ff99"/>
    </style:style>
    <style:style style:name="P18" style:family="paragraph" style:parent-style-name="Standard">
      <style:paragraph-properties>
        <style:tab-stops/>
      </style:paragraph-properties>
      <style:text-properties officeooo:rsid="00af1d90" officeooo:paragraph-rsid="00ed646d" fo:background-color="#33ff99"/>
    </style:style>
    <style:style style:name="P19" style:family="paragraph" style:parent-style-name="Standard">
      <style:text-properties fo:background-color="#ffff00"/>
    </style:style>
    <style:style style:name="P20" style:family="paragraph" style:parent-style-name="Standard">
      <style:text-properties officeooo:rsid="00d9f2ef" officeooo:paragraph-rsid="00d6506d" fo:background-color="#ffff00"/>
    </style:style>
    <style:style style:name="P21" style:family="paragraph" style:parent-style-name="Standard">
      <style:text-properties officeooo:paragraph-rsid="00e41df7"/>
    </style:style>
    <style:style style:name="P22" style:family="paragraph" style:parent-style-name="Standard">
      <style:text-properties officeooo:paragraph-rsid="00ed646d"/>
    </style:style>
    <style:style style:name="P23" style:family="paragraph" style:parent-style-name="Standard">
      <style:paragraph-properties fo:text-align="start" style:justify-single-word="false"/>
      <style:text-properties fo:font-size="10pt" style:font-size-asian="10pt" style:font-size-complex="10pt"/>
    </style:style>
    <style:style style:name="P24" style:family="paragraph" style:parent-style-name="Standard">
      <style:text-properties fo:font-size="10pt" officeooo:paragraph-rsid="00f1434c" style:font-size-asian="10pt" style:font-size-complex="10pt"/>
    </style:style>
    <style:style style:name="P25" style:family="paragraph" style:parent-style-name="Standard">
      <style:text-properties fo:font-size="10pt" officeooo:rsid="00f1434c" officeooo:paragraph-rsid="00f1434c" style:font-size-asian="10pt" style:font-size-complex="10pt"/>
    </style:style>
    <style:style style:name="P26" style:family="paragraph" style:parent-style-name="Standard">
      <style:text-properties fo:font-size="10pt" officeooo:rsid="00f1434c" officeooo:paragraph-rsid="00f39daf" style:font-size-asian="10pt" style:font-size-complex="10pt"/>
    </style:style>
    <style:style style:name="P27" style:family="paragraph" style:parent-style-name="Standard">
      <style:text-properties officeooo:paragraph-rsid="00ed646d" fo:background-color="#cc9900"/>
    </style:style>
    <style:style style:name="P28" style:family="paragraph" style:parent-style-name="Standard">
      <style:text-properties officeooo:paragraph-rsid="00ed646d" text:display="none"/>
    </style:style>
    <style:style style:name="P29" style:family="paragraph" style:parent-style-name="Standard">
      <style:paragraph-properties>
        <style:tab-stops/>
      </style:paragraph-properties>
      <style:text-properties officeooo:rsid="00af1d90" officeooo:paragraph-rsid="00ed646d"/>
    </style:style>
    <style:style style:name="P30" style:family="paragraph" style:parent-style-name="Standard">
      <style:text-properties fo:background-color="#fff200"/>
    </style:style>
    <style:style style:name="P31" style:family="paragraph" style:parent-style-name="Standard">
      <style:text-properties officeooo:paragraph-rsid="00ed646d" fo:background-color="#fff200"/>
    </style:style>
    <style:style style:name="P32" style:family="paragraph" style:parent-style-name="Standard">
      <style:text-properties officeooo:rsid="001d5a6a" officeooo:paragraph-rsid="00ed646d"/>
    </style:style>
    <style:style style:name="P33" style:family="paragraph" style:parent-style-name="Standard">
      <style:text-properties officeooo:paragraph-rsid="00ee0c3d"/>
    </style:style>
    <style:style style:name="P34" style:family="paragraph" style:parent-style-name="Standard">
      <style:text-properties officeooo:paragraph-rsid="00f4f663"/>
    </style:style>
    <style:style style:name="P35" style:family="paragraph" style:parent-style-name="Standard">
      <style:text-properties officeooo:rsid="00ed646d" officeooo:paragraph-rsid="00ed646d" fo:background-color="#ffff99"/>
    </style:style>
    <style:style style:name="P36" style:family="paragraph" style:parent-style-name="Standard">
      <style:text-properties officeooo:rsid="00f4f663" officeooo:paragraph-rsid="00f4f663"/>
    </style:style>
    <style:style style:name="P37" style:family="paragraph" style:parent-style-name="Standard">
      <style:text-properties officeooo:paragraph-rsid="00fe817e"/>
    </style:style>
    <style:style style:name="P38" style:family="paragraph" style:parent-style-name="Standard">
      <style:text-properties fo:color="#000000" officeooo:paragraph-rsid="00a1f6b3"/>
    </style:style>
    <style:style style:name="P39" style:family="paragraph" style:parent-style-name="Standard">
      <style:text-properties fo:color="#000000" officeooo:paragraph-rsid="00a1f6b3" fo:background-color="#fff200"/>
    </style:style>
    <style:style style:name="P40" style:family="paragraph" style:parent-style-name="Standard">
      <style:paragraph-properties>
        <style:tab-stops/>
      </style:paragraph-properties>
      <style:text-properties style:use-window-font-color="true" fo:font-style="normal" officeooo:rsid="001a660b" officeooo:paragraph-rsid="00ed646d" fo:background-color="#fff200" style:font-style-asian="normal" style:font-style-complex="normal"/>
    </style:style>
    <style:style style:name="P41" style:family="paragraph" style:parent-style-name="Standard">
      <style:text-properties fo:background-color="transparent"/>
    </style:style>
    <style:style style:name="P42" style:family="paragraph" style:parent-style-name="Standard">
      <style:text-properties officeooo:rsid="00d52540" officeooo:paragraph-rsid="00d6506d" fo:background-color="transparent"/>
    </style:style>
    <style:style style:name="P43" style:family="paragraph" style:parent-style-name="Standard">
      <style:text-properties officeooo:paragraph-rsid="00f1434c" fo:background-color="transparent"/>
    </style:style>
    <style:style style:name="P44" style:family="paragraph" style:parent-style-name="Table_20_Heading">
      <style:paragraph-properties fo:text-align="start" style:justify-single-word="false"/>
      <style:text-properties fo:font-size="8pt" fo:font-style="normal" fo:font-weight="normal" officeooo:paragraph-rsid="00a1f6b3" style:font-size-asian="8pt" style:font-style-asian="normal" style:font-weight-asian="normal" style:font-size-complex="8pt" style:font-style-complex="normal" style:font-weight-complex="normal"/>
    </style:style>
    <style:style style:name="P45" style:family="paragraph" style:parent-style-name="Table_20_Heading">
      <style:paragraph-properties fo:text-align="start" style:justify-single-word="false"/>
      <style:text-properties fo:font-size="8pt" fo:background-color="#cc9900" style:font-size-asian="8pt" style:font-size-complex="8pt"/>
    </style:style>
    <style:style style:name="P46" style:family="paragraph" style:parent-style-name="Table_20_Heading">
      <style:text-properties fo:font-size="8pt" style:font-size-asian="8pt" style:font-size-complex="8pt"/>
    </style:style>
    <style:style style:name="P47" style:family="paragraph" style:parent-style-name="Table_20_Heading">
      <style:paragraph-properties fo:text-align="start" style:justify-single-word="false"/>
      <style:text-properties fo:font-size="8pt" style:font-size-asian="8pt" style:font-size-complex="8pt"/>
    </style:style>
    <style:style style:name="P48" style:family="paragraph" style:parent-style-name="Table_20_Heading">
      <style:text-properties fo:font-style="normal" officeooo:paragraph-rsid="00a1f6b3" style:font-style-asian="normal" style:font-style-complex="normal"/>
    </style:style>
    <style:style style:name="P49" style:family="paragraph" style:parent-style-name="Table_20_Heading">
      <style:text-properties officeooo:paragraph-rsid="00a1f6b3"/>
    </style:style>
    <style:style style:name="P50" style:family="paragraph" style:parent-style-name="Table_20_Heading">
      <style:text-properties fo:font-size="10pt" officeooo:paragraph-rsid="00a1f6b3" fo:background-color="#33ff99" style:font-size-asian="10pt" style:font-size-complex="10pt"/>
    </style:style>
    <style:style style:name="P51" style:family="paragraph" style:parent-style-name="Table_20_Heading">
      <style:text-properties fo:font-size="10pt" officeooo:paragraph-rsid="00ed646d" fo:background-color="#33ff99" style:font-size-asian="10pt" style:font-size-complex="10pt"/>
    </style:style>
    <style:style style:name="P52" style:family="paragraph" style:parent-style-name="Table_20_Heading">
      <style:text-properties fo:font-size="10pt" fo:font-style="normal" fo:font-weight="normal" officeooo:paragraph-rsid="00a1f6b3" fo:background-color="#33ff99" style:font-size-asian="10pt" style:font-style-asian="normal" style:font-weight-asian="normal" style:font-size-complex="10pt" style:font-style-complex="normal" style:font-weight-complex="normal"/>
    </style:style>
    <style:style style:name="P53" style:family="paragraph" style:parent-style-name="Table_20_Heading">
      <style:paragraph-properties fo:text-align="start" style:justify-single-word="false"/>
      <style:text-properties fo:font-size="10pt" fo:font-style="normal" fo:font-weight="normal" officeooo:paragraph-rsid="00ed646d" fo:background-color="#33ff99" style:font-size-asian="10pt" style:font-style-asian="normal" style:font-weight-asian="normal" style:font-size-complex="10pt" style:font-style-complex="normal" style:font-weight-complex="normal"/>
    </style:style>
    <style:style style:name="P54" style:family="paragraph" style:parent-style-name="Table_20_Heading">
      <style:paragraph-properties fo:text-align="start" style:justify-single-word="false"/>
      <style:text-properties fo:font-size="10pt" fo:font-style="normal" fo:font-weight="normal" officeooo:paragraph-rsid="00ed646d" style:font-size-asian="10pt" style:font-style-asian="normal" style:font-weight-asian="normal" style:font-size-complex="10pt" style:font-style-complex="normal" style:font-weight-complex="normal"/>
    </style:style>
    <style:style style:name="P55" style:family="paragraph" style:parent-style-name="Table_20_Heading">
      <style:paragraph-properties fo:text-align="start" style:justify-single-word="false"/>
      <style:text-properties fo:font-size="10pt" fo:font-style="normal" fo:font-weight="normal" officeooo:paragraph-rsid="00ee0c3d" style:font-size-asian="10pt" style:font-style-asian="normal" style:font-weight-asian="normal" style:font-size-complex="10pt" style:font-style-complex="normal" style:font-weight-complex="normal"/>
    </style:style>
    <style:style style:name="P56" style:family="paragraph" style:parent-style-name="Table_20_Heading">
      <style:text-properties fo:font-size="10pt" style:font-size-asian="10pt" style:font-size-complex="10pt"/>
    </style:style>
    <style:style style:name="P57" style:family="paragraph" style:parent-style-name="Table_20_Heading">
      <style:text-properties fo:font-size="10pt" officeooo:paragraph-rsid="00a1f6b3" style:font-size-asian="10pt" style:font-size-complex="10pt"/>
    </style:style>
    <style:style style:name="P58" style:family="paragraph" style:parent-style-name="Table_20_Heading">
      <style:paragraph-properties fo:text-align="start" style:justify-single-word="false"/>
      <style:text-properties fo:font-size="10pt" officeooo:paragraph-rsid="00ed646d" style:font-size-asian="10pt" style:font-size-complex="10pt"/>
    </style:style>
    <style:style style:name="P59" style:family="paragraph" style:parent-style-name="Table_20_Heading">
      <style:paragraph-properties fo:text-align="start" style:justify-single-word="false"/>
      <style:text-properties fo:font-size="10pt" officeooo:paragraph-rsid="00ee0c3d" style:font-size-asian="10pt" style:font-size-complex="10pt"/>
    </style:style>
    <style:style style:name="P60" style:family="paragraph" style:parent-style-name="Table_20_Heading">
      <style:text-properties fo:font-size="10pt" officeooo:paragraph-rsid="00ed646d" style:font-size-asian="10pt" style:font-size-complex="10pt"/>
    </style:style>
    <style:style style:name="P61" style:family="paragraph" style:parent-style-name="Table_20_Heading">
      <style:paragraph-properties fo:text-align="start" style:justify-single-word="false"/>
      <style:text-properties fo:font-size="10pt" officeooo:rsid="00f7dd49" officeooo:paragraph-rsid="00ee0c3d" style:font-size-asian="10pt" style:font-size-complex="10pt"/>
    </style:style>
    <style:style style:name="P62" style:family="paragraph" style:parent-style-name="Table_20_Heading">
      <style:text-properties fo:font-size="10pt" officeooo:paragraph-rsid="00ee0c3d" style:font-size-asian="10pt" style:font-size-complex="10pt"/>
    </style:style>
    <style:style style:name="P63" style:family="paragraph" style:parent-style-name="Table_20_Heading">
      <style:text-properties fo:font-size="10pt" officeooo:paragraph-rsid="00ed646d" fo:background-color="#cc9900" style:font-size-asian="10pt" style:font-size-complex="10pt"/>
    </style:style>
    <style:style style:name="P64" style:family="paragraph" style:parent-style-name="Table_20_Heading">
      <style:text-properties fo:font-size="10pt" officeooo:rsid="010aac0a" officeooo:paragraph-rsid="010aac0a" fo:background-color="#fff200" style:font-size-asian="10pt" style:font-size-complex="10pt"/>
    </style:style>
    <style:style style:name="P65" style:family="paragraph" style:parent-style-name="Table_20_Heading">
      <style:text-properties fo:font-size="10pt" officeooo:paragraph-rsid="00ed646d" fo:background-color="#fff200" style:font-size-asian="10pt" style:font-size-complex="10pt"/>
    </style:style>
    <style:style style:name="P66" style:family="paragraph" style:parent-style-name="Standard">
      <style:paragraph-properties fo:margin-top="0cm" fo:margin-bottom="0cm" loext:contextual-spacing="false"/>
      <style:text-properties officeooo:paragraph-rsid="008d88f3" fo:background-color="#ff0000" text:display="none"/>
    </style:style>
    <style:style style:name="P67" style:family="paragraph" style:parent-style-name="Standard">
      <style:paragraph-properties fo:margin-top="0cm" fo:margin-bottom="0cm" loext:contextual-spacing="false"/>
      <style:text-properties fo:font-size="12pt" officeooo:rsid="00ebfa36" officeooo:paragraph-rsid="00f1434c" fo:background-color="transparent" style:font-size-asian="12pt" style:font-size-complex="12pt"/>
    </style:style>
    <style:style style:name="P68" style:family="paragraph" style:parent-style-name="Standard">
      <style:paragraph-properties fo:margin-top="0cm" fo:margin-bottom="0cm" loext:contextual-spacing="false" style:writing-mode="lr-tb"/>
      <style:text-properties fo:font-size="10pt" style:font-size-asian="10pt" style:font-size-complex="10pt"/>
    </style:style>
    <style:style style:name="P69" style:family="paragraph" style:parent-style-name="Standard">
      <style:paragraph-properties fo:margin-top="0cm" fo:margin-bottom="0cm" loext:contextual-spacing="false" style:writing-mode="lr-tb"/>
      <style:text-properties fo:font-size="10pt" officeooo:rsid="00163186" officeooo:paragraph-rsid="00fe817e" style:font-size-asian="10pt" style:font-size-complex="10pt"/>
    </style:style>
    <style:style style:name="P70" style:family="paragraph" style:parent-style-name="Standard">
      <style:paragraph-properties fo:margin-top="0cm" fo:margin-bottom="0cm" loext:contextual-spacing="false" style:writing-mode="lr-tb"/>
      <style:text-properties fo:font-size="10pt" officeooo:paragraph-rsid="00fe817e" style:font-size-asian="10pt" style:font-size-complex="10pt"/>
    </style:style>
    <style:style style:name="P71" style:family="paragraph" style:parent-style-name="Standard">
      <style:paragraph-properties fo:margin-top="0cm" fo:margin-bottom="0cm" loext:contextual-spacing="false" style:writing-mode="lr-tb"/>
      <style:text-properties fo:font-size="10pt" officeooo:paragraph-rsid="00f1434c" fo:background-color="#fff200" style:font-size-asian="10pt" style:font-size-complex="10pt"/>
    </style:style>
    <style:style style:name="P72" style:family="paragraph" style:parent-style-name="Standard">
      <style:paragraph-properties fo:margin-top="0cm" fo:margin-bottom="0cm" loext:contextual-spacing="false" style:writing-mode="lr-tb"/>
      <style:text-properties style:font-name="Times New Roman" fo:font-size="10pt" officeooo:paragraph-rsid="00fe817e" style:font-size-asian="10pt" style:font-size-complex="10pt"/>
    </style:style>
    <style:style style:name="P73" style:family="paragraph" style:parent-style-name="Text_20_body">
      <style:paragraph-properties fo:margin-top="0cm" fo:margin-bottom="0cm" loext:contextual-spacing="false" fo:text-align="center" style:justify-single-word="false" style:writing-mode="lr-tb"/>
      <style:text-properties fo:font-size="10pt" style:font-size-asian="10pt" style:font-size-complex="10pt"/>
    </style:style>
    <style:style style:name="P74" style:family="paragraph" style:parent-style-name="Text_20_body">
      <style:paragraph-properties fo:margin-top="0cm" fo:margin-bottom="0cm" loext:contextual-spacing="false" fo:text-align="start" style:justify-single-word="false" style:writing-mode="lr-tb"/>
      <style:text-properties fo:font-size="10pt" officeooo:rsid="00f1434c" officeooo:paragraph-rsid="00fe817e" style:font-size-asian="10pt" style:font-size-complex="10pt"/>
    </style:style>
    <style:style style:name="P75" style:family="paragraph" style:parent-style-name="Text_20_body">
      <style:paragraph-properties fo:margin-top="0cm" fo:margin-bottom="0cm" loext:contextual-spacing="false" fo:text-align="justify" style:justify-single-word="false" style:writing-mode="lr-tb"/>
      <style:text-properties fo:font-size="10pt" officeooo:paragraph-rsid="00fe817e" style:font-size-asian="10pt" style:font-size-complex="10pt"/>
    </style:style>
    <style:style style:name="P76" style:family="paragraph" style:parent-style-name="Text_20_body">
      <style:paragraph-properties fo:margin-top="0cm" fo:margin-bottom="0cm" loext:contextual-spacing="false" style:writing-mode="lr-tb"/>
      <style:text-properties fo:font-size="10pt" officeooo:paragraph-rsid="00fe817e" style:font-size-asian="10pt" style:font-size-complex="10pt"/>
    </style:style>
    <style:style style:name="P77" style:family="paragraph" style:parent-style-name="Text_20_body">
      <style:paragraph-properties fo:margin-top="0cm" fo:margin-bottom="0cm" loext:contextual-spacing="false" fo:text-align="start" style:justify-single-word="false" style:writing-mode="lr-tb"/>
      <style:text-properties fo:font-size="10pt" officeooo:paragraph-rsid="00fe817e" style:font-size-asian="10pt" style:font-size-complex="10pt"/>
    </style:style>
    <style:style style:name="P78" style:family="paragraph" style:parent-style-name="Text_20_body">
      <style:paragraph-properties fo:margin-top="0cm" fo:margin-bottom="0cm" loext:contextual-spacing="false" fo:text-align="start" style:justify-single-word="false" style:writing-mode="lr-tb"/>
      <style:text-properties fo:font-size="10pt" officeooo:rsid="00163186" officeooo:paragraph-rsid="00fe817e" style:font-size-asian="10pt" style:font-size-complex="10pt"/>
    </style:style>
    <style:style style:name="P79" style:family="paragraph" style:parent-style-name="Text_20_body">
      <style:paragraph-properties fo:margin-top="0cm" fo:margin-bottom="0cm" loext:contextual-spacing="false" fo:text-align="start" style:justify-single-word="false" style:writing-mode="lr-tb"/>
      <style:text-properties fo:font-size="10pt" officeooo:rsid="00ecf00a" officeooo:paragraph-rsid="00fe817e" fo:background-color="transparent" style:font-size-asian="10pt" style:font-size-complex="10pt"/>
    </style:style>
    <style:style style:name="P80" style:family="paragraph" style:parent-style-name="Text_20_body">
      <style:paragraph-properties fo:margin-top="0cm" fo:margin-bottom="0cm" loext:contextual-spacing="false" style:writing-mode="lr-tb"/>
      <style:text-properties fo:font-size="10pt" officeooo:paragraph-rsid="00fe817e" fo:background-color="transparent" style:font-size-asian="10pt" style:font-size-complex="10pt"/>
    </style:style>
    <style:style style:name="P81" style:family="paragraph" style:parent-style-name="Text_20_body">
      <style:paragraph-properties fo:margin-top="0cm" fo:margin-bottom="0cm" loext:contextual-spacing="false" fo:text-align="center" style:justify-single-word="false" style:writing-mode="lr-tb"/>
      <style:text-properties style:text-position="0% 100%" fo:font-size="10pt" officeooo:rsid="00f1434c" officeooo:paragraph-rsid="00fe817e" style:font-size-asian="10pt" style:font-size-complex="10pt"/>
    </style:style>
    <style:style style:name="P82" style:family="paragraph" style:parent-style-name="Text_20_body">
      <style:paragraph-properties fo:margin-top="0cm" fo:margin-bottom="0cm" loext:contextual-spacing="false" fo:text-align="center" style:justify-single-word="false" style:writing-mode="lr-tb"/>
      <style:text-properties style:text-position="0% 100%" fo:font-size="10pt" officeooo:rsid="00fe72c9" officeooo:paragraph-rsid="00fe817e" style:font-size-asian="10pt" style:font-size-complex="10pt"/>
    </style:style>
    <style:style style:name="P83" style:family="paragraph" style:parent-style-name="Text_20_body">
      <style:paragraph-properties fo:margin-top="0cm" fo:margin-bottom="0cm" loext:contextual-spacing="false" fo:text-align="center" style:justify-single-word="false" style:writing-mode="lr-tb"/>
      <style:text-properties style:text-position="0% 100%" fo:font-size="10pt" officeooo:rsid="00ecf00a" officeooo:paragraph-rsid="00fe817e" style:font-size-asian="10pt" style:font-size-complex="10pt"/>
    </style:style>
    <style:style style:name="P84" style:family="paragraph" style:parent-style-name="Text_20_body">
      <style:paragraph-properties fo:margin-top="0cm" fo:margin-bottom="0cm" loext:contextual-spacing="false" fo:text-align="center" style:justify-single-word="false" style:writing-mode="lr-tb"/>
      <style:text-properties style:text-position="0% 100%" fo:font-size="10pt" officeooo:rsid="00163186" officeooo:paragraph-rsid="00fe817e" style:font-size-asian="10pt" style:font-size-complex="10pt"/>
    </style:style>
    <style:style style:name="P85" style:family="paragraph" style:parent-style-name="Text_20_body">
      <style:paragraph-properties fo:margin-top="0cm" fo:margin-bottom="0cm" loext:contextual-spacing="false" fo:text-align="center" style:justify-single-word="false" style:writing-mode="lr-tb"/>
      <style:text-properties style:text-position="0% 100%" fo:font-size="10pt" officeooo:rsid="00ecf00a" officeooo:paragraph-rsid="00fe817e" fo:background-color="transparent" style:font-size-asian="10pt" style:font-size-complex="10pt"/>
    </style:style>
    <style:style style:name="P86" style:family="paragraph" style:parent-style-name="First_20_line_20_indent">
      <style:paragraph-properties fo:margin-top="0cm" fo:margin-bottom="0cm" loext:contextual-spacing="false" style:writing-mode="lr-tb"/>
      <style:text-properties fo:font-size="10pt" officeooo:paragraph-rsid="00f1434c" style:font-size-asian="10pt" style:font-size-complex="10pt"/>
    </style:style>
    <style:style style:name="P87" style:family="paragraph" style:parent-style-name="First_20_line_20_indent">
      <style:paragraph-properties fo:margin-top="0cm" fo:margin-bottom="0cm" loext:contextual-spacing="false" fo:text-align="start" style:justify-single-word="false" style:writing-mode="lr-tb"/>
      <style:text-properties fo:font-size="10pt" officeooo:paragraph-rsid="00f1434c" style:font-size-asian="10pt" style:font-size-complex="10pt"/>
    </style:style>
    <style:style style:name="P88" style:family="paragraph" style:parent-style-name="First_20_line_20_indent">
      <style:paragraph-properties fo:margin-top="0cm" fo:margin-bottom="0cm" loext:contextual-spacing="false" fo:text-align="center" style:justify-single-word="false" style:writing-mode="lr-tb"/>
      <style:text-properties fo:font-size="10pt" officeooo:rsid="00f2abf8" officeooo:paragraph-rsid="00f2abf8" style:font-size-asian="10pt" style:font-size-complex="10pt"/>
    </style:style>
    <style:style style:name="P89" style:family="paragraph" style:parent-style-name="First_20_line_20_indent">
      <style:paragraph-properties fo:margin-top="0cm" fo:margin-bottom="0cm" loext:contextual-spacing="false" style:writing-mode="lr-tb"/>
      <style:text-properties fo:font-size="10pt" officeooo:paragraph-rsid="00f2abf8" style:font-size-asian="10pt" style:font-size-complex="10pt"/>
    </style:style>
    <style:style style:name="P90" style:family="paragraph" style:parent-style-name="First_20_line_20_indent">
      <style:paragraph-properties fo:margin-top="0cm" fo:margin-bottom="0cm" loext:contextual-spacing="false" fo:text-align="start" style:justify-single-word="false" style:writing-mode="lr-tb"/>
      <style:text-properties fo:font-size="10pt" officeooo:rsid="00f1434c" officeooo:paragraph-rsid="00f39daf" style:font-size-asian="10pt" style:font-size-complex="10pt"/>
    </style:style>
    <style:style style:name="P91" style:family="paragraph" style:parent-style-name="First_20_line_20_indent">
      <style:paragraph-properties fo:margin-top="0cm" fo:margin-bottom="0cm" loext:contextual-spacing="false" style:writing-mode="lr-tb"/>
      <style:text-properties fo:font-size="10pt" officeooo:paragraph-rsid="00f39daf" style:font-size-asian="10pt" style:font-size-complex="10pt"/>
    </style:style>
    <style:style style:name="P92" style:family="paragraph" style:parent-style-name="First_20_line_20_indent">
      <style:paragraph-properties fo:margin-top="0cm" fo:margin-bottom="0cm" loext:contextual-spacing="false" style:writing-mode="lr-tb"/>
      <style:text-properties fo:font-size="10pt" officeooo:paragraph-rsid="00f1434c" fo:background-color="#ffff00" style:font-size-asian="10pt" style:font-size-complex="10pt"/>
    </style:style>
    <style:style style:name="P93" style:family="paragraph" style:parent-style-name="First_20_line_20_indent">
      <style:paragraph-properties fo:margin-top="0cm" fo:margin-bottom="0cm" loext:contextual-spacing="false" style:writing-mode="lr-tb"/>
      <style:text-properties fo:font-size="10pt" officeooo:paragraph-rsid="00f2abf8" fo:background-color="#ffff00" style:font-size-asian="10pt" style:font-size-complex="10pt"/>
    </style:style>
    <style:style style:name="P94" style:family="paragraph" style:parent-style-name="First_20_line_20_indent">
      <style:paragraph-properties fo:margin-top="0cm" fo:margin-bottom="0cm" loext:contextual-spacing="false" style:writing-mode="lr-tb"/>
      <style:text-properties fo:font-size="10pt" officeooo:paragraph-rsid="00f39daf" fo:background-color="#ccffcc" style:font-size-asian="10pt" style:font-size-complex="10pt"/>
    </style:style>
    <style:style style:name="P95" style:family="paragraph" style:parent-style-name="First_20_line_20_indent">
      <style:paragraph-properties fo:margin-top="0cm" fo:margin-bottom="0cm" loext:contextual-spacing="false" style:writing-mode="lr-tb"/>
      <style:text-properties fo:font-size="10pt" officeooo:rsid="00f1e343" officeooo:paragraph-rsid="00f39daf" fo:background-color="#fff200" style:font-size-asian="10pt" style:font-size-complex="10pt"/>
    </style:style>
    <style:style style:name="P96" style:family="paragraph" style:parent-style-name="First_20_line_20_indent">
      <style:paragraph-properties fo:margin-top="0cm" fo:margin-bottom="0cm" loext:contextual-spacing="false" style:writing-mode="lr-tb"/>
      <style:text-properties fo:font-size="10pt" officeooo:paragraph-rsid="00f1434c" fo:background-color="#fff200" style:font-size-asian="10pt" style:font-size-complex="10pt"/>
    </style:style>
    <style:style style:name="P97" style:family="paragraph" style:parent-style-name="Table_20_Contents">
      <style:paragraph-properties fo:margin-top="0cm" fo:margin-bottom="0cm" loext:contextual-spacing="false" style:writing-mode="lr-tb"/>
      <style:text-properties fo:font-size="10pt" style:font-size-asian="10pt" style:font-size-complex="10pt"/>
    </style:style>
    <style:style style:name="P98" style:family="paragraph" style:parent-style-name="Table_20_Contents">
      <style:paragraph-properties fo:margin-top="0cm" fo:margin-bottom="0cm" loext:contextual-spacing="false" style:writing-mode="lr-tb"/>
      <style:text-properties fo:font-size="10pt" officeooo:rsid="00f1434c" officeooo:paragraph-rsid="00f1434c" style:font-size-asian="10pt" style:font-size-complex="10pt"/>
    </style:style>
    <style:style style:name="P99" style:family="paragraph" style:parent-style-name="Table_20_Contents">
      <style:paragraph-properties fo:margin-top="0cm" fo:margin-bottom="0cm" loext:contextual-spacing="false" fo:text-align="center" style:justify-single-word="false" style:writing-mode="lr-tb"/>
      <style:text-properties fo:font-size="10pt" officeooo:rsid="00f1434c" officeooo:paragraph-rsid="00f1434c" style:font-size-asian="10pt" style:font-size-complex="10pt"/>
    </style:style>
    <style:style style:name="P100" style:family="paragraph" style:parent-style-name="Table_20_Contents">
      <style:paragraph-properties fo:margin-top="0cm" fo:margin-bottom="0cm" loext:contextual-spacing="false" style:writing-mode="lr-tb"/>
      <style:text-properties fo:font-size="10pt" officeooo:rsid="00f39daf" officeooo:paragraph-rsid="00f39daf" style:font-size-asian="10pt" style:font-size-complex="10pt"/>
    </style:style>
    <style:style style:name="P101"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ee0c3d" style:font-size-asian="10pt" style:font-size-complex="10pt"/>
    </style:style>
    <style:style style:name="P102" style:family="paragraph" style:parent-style-name="Table_20_Contents">
      <style:paragraph-properties fo:margin-top="0cm" fo:margin-bottom="0cm" loext:contextual-spacing="false" style:writing-mode="lr-tb"/>
      <style:text-properties fo:color="#000000" fo:font-size="10pt" officeooo:paragraph-rsid="00ee0c3d" style:font-size-asian="10pt" style:font-size-complex="10pt"/>
    </style:style>
    <style:style style:name="P103" style:family="paragraph" style:parent-style-name="Table_20_Contents">
      <style:paragraph-properties fo:margin-top="0cm" fo:margin-bottom="0cm" loext:contextual-spacing="false" style:writing-mode="lr-tb"/>
      <style:text-properties fo:color="#000000" fo:font-size="10pt" officeooo:rsid="00b44486" officeooo:paragraph-rsid="00b44486" style:font-size-asian="10pt" style:font-size-complex="10pt"/>
    </style:style>
    <style:style style:name="P104" style:family="paragraph" style:parent-style-name="Table_20_Contents">
      <style:paragraph-properties fo:margin-top="0cm" fo:margin-bottom="0cm" loext:contextual-spacing="false" style:writing-mode="lr-tb"/>
      <style:text-properties fo:color="#000000" fo:font-size="10pt" fo:font-weight="bold" officeooo:paragraph-rsid="00ee0c3d" style:font-size-asian="10pt" style:font-weight-asian="bold" style:font-size-complex="10pt" style:font-weight-complex="bold"/>
    </style:style>
    <style:style style:name="P105" style:family="paragraph" style:parent-style-name="Table_20_Heading">
      <style:paragraph-properties fo:margin-top="0cm" fo:margin-bottom="0cm" loext:contextual-spacing="false" fo:text-align="start" style:justify-single-word="false" style:writing-mode="lr-tb"/>
      <style:text-properties fo:font-size="10pt" style:font-size-asian="10pt" style:font-size-complex="10pt"/>
    </style:style>
    <style:style style:name="P106" style:family="paragraph" style:parent-style-name="Table_20_Heading">
      <style:paragraph-properties fo:margin-top="0cm" fo:margin-bottom="0cm" loext:contextual-spacing="false" style:writing-mode="lr-tb"/>
      <style:text-properties fo:font-size="10pt" officeooo:rsid="00ebfa36" officeooo:paragraph-rsid="00fe817e" style:font-size-asian="10pt" style:font-size-complex="10pt"/>
    </style:style>
    <style:style style:name="P107" style:family="paragraph" style:parent-style-name="Table_20_Heading">
      <style:paragraph-properties fo:margin-top="0cm" fo:margin-bottom="0cm" loext:contextual-spacing="false" style:writing-mode="lr-tb"/>
      <style:text-properties fo:font-size="10pt" officeooo:rsid="00ecf00a" officeooo:paragraph-rsid="00fe817e" style:font-size-asian="10pt" style:font-size-complex="10pt"/>
    </style:style>
    <style:style style:name="P108" style:family="paragraph" style:parent-style-name="Table_20_Heading">
      <style:paragraph-properties fo:margin-top="0cm" fo:margin-bottom="0cm" loext:contextual-spacing="false" style:writing-mode="lr-tb"/>
      <style:text-properties fo:color="#000000" fo:font-size="10pt" officeooo:paragraph-rsid="00ee0c3d" style:font-size-asian="10pt" style:font-size-complex="10pt"/>
    </style:style>
    <style:style style:name="P109" style:family="paragraph" style:parent-style-name="Table_20_Heading">
      <style:paragraph-properties fo:margin-top="0cm" fo:margin-bottom="0cm" loext:contextual-spacing="false" style:writing-mode="lr-tb"/>
      <style:text-properties fo:color="#000000" fo:font-size="10pt" officeooo:rsid="00b44486" officeooo:paragraph-rsid="00b44486" style:font-size-asian="10pt" style:font-size-complex="10pt"/>
    </style:style>
    <style:style style:name="P110" style:family="paragraph" style:parent-style-name="Table_20_Contents">
      <style:paragraph-properties fo:margin-top="0cm" fo:margin-bottom="0cm" loext:contextual-spacing="false"/>
      <style:text-properties fo:font-size="10pt" fo:font-weight="bold" officeooo:paragraph-rsid="00ee0c3d" style:font-size-asian="10pt" style:font-weight-asian="bold" style:font-size-complex="10pt" style:font-weight-complex="bold"/>
    </style:style>
    <style:style style:name="P111" style:family="paragraph" style:parent-style-name="Table_20_Contents">
      <style:paragraph-properties fo:margin-top="0cm" fo:margin-bottom="0cm" loext:contextual-spacing="false"/>
      <style:text-properties fo:color="#000000" fo:font-size="10pt" officeooo:paragraph-rsid="00ee0c3d" style:font-size-asian="10pt" style:font-size-complex="10pt"/>
    </style:style>
    <style:style style:name="P112" style:family="paragraph" style:parent-style-name="Table_20_Heading">
      <style:paragraph-properties fo:margin-top="0cm" fo:margin-bottom="0cm" loext:contextual-spacing="false" fo:text-align="start" style:justify-single-word="false"/>
      <style:text-properties fo:font-size="10pt" officeooo:paragraph-rsid="00ee0c3d" style:font-size-asian="10pt" style:font-size-complex="10pt"/>
    </style:style>
    <style:style style:name="P113" style:family="paragraph" style:parent-style-name="Table_20_Heading">
      <style:paragraph-properties fo:margin-top="0cm" fo:margin-bottom="0cm" loext:contextual-spacing="false"/>
      <style:text-properties fo:font-size="10pt" officeooo:paragraph-rsid="00ee0c3d" style:font-size-asian="10pt" style:font-size-complex="10pt"/>
    </style:style>
    <style:style style:name="P114" style:family="paragraph" style:parent-style-name="Table_20_Heading">
      <style:paragraph-properties fo:margin-top="0cm" fo:margin-bottom="0cm" loext:contextual-spacing="false" fo:text-align="start" style:justify-single-word="false"/>
      <style:text-properties fo:font-size="10pt" fo:font-style="normal" fo:font-weight="normal" officeooo:paragraph-rsid="00ee0c3d" style:font-size-asian="10pt" style:font-style-asian="normal" style:font-weight-asian="normal" style:font-size-complex="10pt" style:font-style-complex="normal" style:font-weight-complex="normal"/>
    </style:style>
    <style:style style:name="P115" style:family="paragraph" style:parent-style-name="Header">
      <style:paragraph-properties>
        <style:tab-stops/>
      </style:paragraph-properties>
      <style:text-properties style:font-name="Times New Roman" officeooo:paragraph-rsid="008d88f3"/>
    </style:style>
    <style:style style:name="P116" style:family="paragraph" style:parent-style-name="Table_20_Contents">
      <style:paragraph-properties fo:text-align="center" style:justify-single-word="false"/>
      <style:text-properties officeooo:paragraph-rsid="00a1f6b3"/>
    </style:style>
    <style:style style:name="P117" style:family="paragraph" style:parent-style-name="Table_20_Contents">
      <style:text-properties fo:font-size="10pt" style:font-size-asian="10pt" style:font-size-complex="10pt"/>
    </style:style>
    <style:style style:name="P118" style:family="paragraph" style:parent-style-name="Table_20_Contents">
      <style:text-properties fo:font-size="10pt" officeooo:rsid="00ed646d" officeooo:paragraph-rsid="00ed646d" style:font-size-asian="10pt" style:font-size-complex="10pt"/>
    </style:style>
    <style:style style:name="P119" style:family="paragraph" style:parent-style-name="Table_20_Contents">
      <style:paragraph-properties fo:text-align="start" style:justify-single-word="false"/>
      <style:text-properties fo:font-size="10pt" officeooo:rsid="00ed646d" officeooo:paragraph-rsid="00ed646d" style:font-size-asian="10pt" style:font-size-complex="10pt"/>
    </style:style>
    <style:style style:name="P120" style:family="paragraph" style:parent-style-name="Table_20_Contents">
      <style:paragraph-properties fo:text-align="start" style:justify-single-word="false"/>
      <style:text-properties fo:font-size="10pt" style:font-size-asian="10pt" style:font-size-complex="10pt"/>
    </style:style>
    <style:style style:name="P121" style:family="paragraph" style:parent-style-name="Table_20_Contents">
      <style:paragraph-properties fo:text-align="start" style:justify-single-word="false"/>
      <style:text-properties fo:font-size="10pt" officeooo:paragraph-rsid="00a1f6b3" style:font-size-asian="10pt" style:font-size-complex="10pt"/>
    </style:style>
    <style:style style:name="P122" style:family="paragraph" style:parent-style-name="Table_20_Contents">
      <style:paragraph-properties fo:text-align="start" style:justify-single-word="false"/>
      <style:text-properties fo:font-size="10pt" officeooo:paragraph-rsid="00ed646d" style:font-size-asian="10pt" style:font-size-complex="10pt"/>
    </style:style>
    <style:style style:name="P123" style:family="paragraph" style:parent-style-name="Table_20_Contents">
      <style:paragraph-properties fo:text-align="start" style:justify-single-word="false"/>
      <style:text-properties fo:font-size="10pt" officeooo:paragraph-rsid="00ee0c3d" style:font-size-asian="10pt" style:font-size-complex="10pt"/>
    </style:style>
    <style:style style:name="P124" style:family="paragraph" style:parent-style-name="Table_20_Contents">
      <style:text-properties fo:font-size="10pt" officeooo:paragraph-rsid="00a1f6b3" style:font-size-asian="10pt" style:font-size-complex="10pt"/>
    </style:style>
    <style:style style:name="P125" style:family="paragraph" style:parent-style-name="Table_20_Contents">
      <style:paragraph-properties fo:text-align="center" style:justify-single-word="false"/>
      <style:text-properties fo:font-size="10pt" officeooo:paragraph-rsid="00ed646d" style:font-size-asian="10pt" style:font-size-complex="10pt"/>
    </style:style>
    <style:style style:name="P126" style:family="paragraph" style:parent-style-name="Table_20_Contents">
      <style:paragraph-properties fo:text-align="start" style:justify-single-word="false"/>
      <style:text-properties fo:font-size="10pt" officeooo:rsid="00af1d90" officeooo:paragraph-rsid="00ed646d" style:font-size-asian="10pt" style:font-size-complex="10pt"/>
    </style:style>
    <style:style style:name="P127" style:family="paragraph" style:parent-style-name="Table_20_Contents">
      <style:paragraph-properties fo:text-align="center" style:justify-single-word="false"/>
      <style:text-properties fo:font-size="10pt" officeooo:rsid="00af1d90" officeooo:paragraph-rsid="00ed646d" style:font-size-asian="10pt" style:font-size-complex="10pt"/>
    </style:style>
    <style:style style:name="P128" style:family="paragraph" style:parent-style-name="Table_20_Contents">
      <style:text-properties fo:font-size="10pt" officeooo:paragraph-rsid="00ed646d" style:font-size-asian="10pt" style:font-size-complex="10pt"/>
    </style:style>
    <style:style style:name="P129" style:family="paragraph" style:parent-style-name="Table_20_Contents">
      <style:text-properties fo:font-size="10pt" officeooo:paragraph-rsid="00ee0c3d" style:font-size-asian="10pt" style:font-size-complex="10pt"/>
    </style:style>
    <style:style style:name="P130" style:family="paragraph" style:parent-style-name="Table_20_Contents">
      <style:text-properties fo:font-size="10pt" officeooo:paragraph-rsid="00ed646d" fo:background-color="#cc9900" style:font-size-asian="10pt" style:font-size-complex="10pt"/>
    </style:style>
    <style:style style:name="P131" style:family="paragraph" style:parent-style-name="Table_20_Contents">
      <style:text-properties fo:font-size="10pt" fo:font-weight="bold" officeooo:paragraph-rsid="00ed646d" style:font-size-asian="10pt" style:font-weight-asian="bold" style:font-size-complex="10pt" style:font-weight-complex="bold"/>
    </style:style>
    <style:style style:name="P132" style:family="paragraph" style:parent-style-name="Table_20_Contents">
      <style:text-properties fo:font-size="10pt" fo:font-weight="bold" officeooo:paragraph-rsid="00ee0c3d" style:font-size-asian="10pt" style:font-weight-asian="bold" style:font-size-complex="10pt" style:font-weight-complex="bold"/>
    </style:style>
    <style:style style:name="P133" style:family="paragraph" style:parent-style-name="Table_20_Contents">
      <style:paragraph-properties fo:text-align="start" style:justify-single-word="false"/>
      <style:text-properties fo:font-size="10pt" fo:font-weight="normal" officeooo:paragraph-rsid="00ed646d" style:font-size-asian="10pt" style:font-weight-asian="normal" style:font-size-complex="10pt" style:font-weight-complex="normal"/>
    </style:style>
    <style:style style:name="P134" style:family="paragraph" style:parent-style-name="Table_20_Contents">
      <style:paragraph-properties fo:text-align="center" style:justify-single-word="false"/>
      <style:text-properties fo:font-size="10pt" officeooo:paragraph-rsid="00ed646d" fo:background-color="#33ff99" style:font-size-asian="10pt" style:font-size-complex="10pt"/>
    </style:style>
    <style:style style:name="P135" style:family="paragraph" style:parent-style-name="Table_20_Contents">
      <style:paragraph-properties fo:text-align="center" style:justify-single-word="false"/>
      <style:text-properties fo:font-size="10pt" officeooo:paragraph-rsid="00a1f6b3" fo:background-color="#33ff99" style:font-size-asian="10pt" style:font-size-complex="10pt"/>
    </style:style>
    <style:style style:name="P136" style:family="paragraph" style:parent-style-name="Table_20_Contents">
      <style:text-properties fo:font-size="10pt" officeooo:paragraph-rsid="00a1f6b3" fo:background-color="#33ff99" style:font-size-asian="10pt" style:font-size-complex="10pt"/>
    </style:style>
    <style:style style:name="P137" style:family="paragraph" style:parent-style-name="Table_20_Contents">
      <style:text-properties fo:font-size="10pt" officeooo:rsid="010aac0a" officeooo:paragraph-rsid="010aac0a" fo:background-color="#fff200" style:font-size-asian="10pt" style:font-size-complex="10pt"/>
    </style:style>
    <style:style style:name="P138" style:family="paragraph" style:parent-style-name="Table_20_Contents">
      <style:text-properties fo:font-size="10pt" officeooo:rsid="010aac0a" officeooo:paragraph-rsid="00ed646d" fo:background-color="#fff200" style:font-size-asian="10pt" style:font-size-complex="10pt"/>
    </style:style>
    <style:style style:name="P139" style:family="paragraph" style:parent-style-name="Table_20_Contents">
      <style:paragraph-properties fo:text-align="center" style:justify-single-word="false"/>
      <style:text-properties officeooo:paragraph-rsid="00a1f6b3" fo:background-color="#cc9900"/>
    </style:style>
    <style:style style:name="P140" style:family="paragraph" style:parent-style-name="Table_20_Contents">
      <style:paragraph-properties fo:text-align="start" style:justify-single-word="false"/>
      <style:text-properties style:use-window-font-color="true" fo:font-size="10pt" fo:font-style="normal" officeooo:rsid="001950bd" officeooo:paragraph-rsid="00ed646d" fo:background-color="transparent" style:font-size-asian="10pt" style:font-style-asian="normal" style:font-size-complex="10pt" style:font-style-complex="normal"/>
    </style:style>
    <style:style style:name="P141" style:family="paragraph" style:parent-style-name="Table_20_Contents">
      <style:paragraph-properties fo:text-align="center" style:justify-single-word="false"/>
      <style:text-properties style:use-window-font-color="true" fo:font-size="10pt" fo:font-style="normal" officeooo:rsid="001950bd" officeooo:paragraph-rsid="00ed646d" fo:background-color="transparent" style:font-size-asian="10pt" style:font-style-asian="normal" style:font-size-complex="10pt" style:font-style-complex="normal"/>
    </style:style>
    <style:style style:name="P142" style:family="paragraph" style:parent-style-name="Table_20_Contents">
      <style:paragraph-properties fo:text-align="center" style:justify-single-word="false"/>
      <style:text-properties style:use-window-font-color="true" fo:font-size="10pt" fo:font-style="normal" officeooo:rsid="001950bd" officeooo:paragraph-rsid="00ed646d" style:font-size-asian="10pt" style:font-style-asian="normal" style:font-size-complex="10pt" style:font-style-complex="normal"/>
    </style:style>
    <style:style style:name="P143" style:family="paragraph" style:parent-style-name="Table_20_Contents">
      <style:paragraph-properties fo:text-align="start" style:justify-single-word="false"/>
      <style:text-properties style:use-window-font-color="true" fo:font-size="10pt" fo:font-style="normal" officeooo:rsid="001950bd" officeooo:paragraph-rsid="00ed646d" style:font-size-asian="10pt" style:font-style-asian="normal" style:font-size-complex="10pt" style:font-style-complex="normal"/>
    </style:style>
    <style:style style:name="P144" style:family="paragraph" style:parent-style-name="Table_20_Contents">
      <style:paragraph-properties fo:text-align="start" style:justify-single-word="false"/>
      <style:text-properties style:use-window-font-color="true" fo:font-size="10pt" fo:font-style="normal" fo:font-weight="normal" officeooo:rsid="001950bd" officeooo:paragraph-rsid="00ed646d" fo:background-color="#33ff99" style:font-size-asian="10pt" style:font-style-asian="normal" style:font-weight-asian="normal" style:font-size-complex="10pt" style:font-style-complex="normal" style:font-weight-complex="normal"/>
    </style:style>
    <style:style style:name="P145" style:family="paragraph" style:parent-style-name="Table_20_Contents">
      <style:paragraph-properties fo:text-align="center" style:justify-single-word="false"/>
      <style:text-properties style:use-window-font-color="true" fo:font-size="10pt" fo:font-style="normal" officeooo:rsid="001950bd" officeooo:paragraph-rsid="00ed646d" fo:background-color="#33ff99" style:font-size-asian="10pt" style:font-style-asian="normal" style:font-size-complex="10pt" style:font-style-complex="normal"/>
    </style:style>
    <style:style style:name="P146" style:family="paragraph" style:parent-style-name="tm_20_0">
      <style:paragraph-properties fo:break-before="page"/>
      <style:text-properties officeooo:paragraph-rsid="008d88f3"/>
    </style:style>
    <style:style style:name="P147" style:family="paragraph" style:parent-style-name="Page2">
      <style:paragraph-properties fo:break-before="page"/>
    </style:style>
    <style:style style:name="P148" style:family="paragraph" style:parent-style-name="Title">
      <style:text-properties fo:font-size="12pt" officeooo:paragraph-rsid="008d88f3" style:font-size-asian="12pt" style:font-size-complex="12pt"/>
    </style:style>
    <style:style style:name="P149" style:family="paragraph" style:parent-style-name="Sous-titre1">
      <style:text-properties officeooo:rsid="00151a15" officeooo:paragraph-rsid="008d88f3"/>
    </style:style>
    <style:style style:name="P150" style:family="paragraph" style:parent-style-name="Subtitle">
      <style:text-properties officeooo:paragraph-rsid="008d88f3"/>
    </style:style>
    <style:style style:name="P151" style:family="paragraph" style:parent-style-name="barre">
      <style:text-properties officeooo:paragraph-rsid="008d88f3" text:display="true"/>
    </style:style>
    <style:style style:name="P152" style:family="paragraph" style:parent-style-name="Début_20_alinéa">
      <style:text-properties officeooo:paragraph-rsid="00a1f6b3"/>
    </style:style>
    <style:style style:name="P153" style:family="paragraph" style:parent-style-name="Début_20_alinéa">
      <style:text-properties officeooo:paragraph-rsid="00d6506d"/>
    </style:style>
    <style:style style:name="P154" style:family="paragraph" style:parent-style-name="Début_20_alinéa">
      <style:text-properties fo:color="#000000" officeooo:paragraph-rsid="00ee0c3d"/>
    </style:style>
    <style:style style:name="P155" style:family="paragraph" style:parent-style-name="Hanging_20_indent">
      <style:text-properties officeooo:paragraph-rsid="00a1f6b3"/>
    </style:style>
    <style:style style:name="P156" style:family="paragraph" style:parent-style-name="Hanging_20_indent">
      <style:text-properties officeooo:paragraph-rsid="00d6506d"/>
    </style:style>
    <style:style style:name="P157" style:family="paragraph" style:parent-style-name="Hanging_20_indent">
      <style:text-properties fo:color="#000000" officeooo:rsid="00d3193c" officeooo:paragraph-rsid="00d6506d"/>
    </style:style>
    <style:style style:name="P158" style:family="paragraph" style:parent-style-name="Hanging_20_indent">
      <style:text-properties fo:color="#000000" fo:language="fr" fo:country="FR" officeooo:paragraph-rsid="00ee0c3d" style:language-complex="ar" style:country-complex="SA"/>
    </style:style>
    <style:style style:name="P159" style:family="paragraph" style:parent-style-name="Hanging_20_indent">
      <style:text-properties officeooo:paragraph-rsid="00b5047b"/>
    </style:style>
    <style:style style:name="P160" style:family="paragraph" style:parent-style-name="Hanging_20_indent">
      <style:text-properties officeooo:paragraph-rsid="00ee0c3d"/>
    </style:style>
    <style:style style:name="P161" style:family="paragraph" style:parent-style-name="Footnote">
      <style:text-properties officeooo:paragraph-rsid="001fa978"/>
    </style:style>
    <style:style style:name="P162" style:family="paragraph" style:parent-style-name="Alinéa_20_négatif_20_fin">
      <style:text-properties officeooo:paragraph-rsid="00a1f6b3"/>
    </style:style>
    <style:style style:name="P163" style:family="paragraph" style:parent-style-name="Alinéa_20_négatif_20_fin">
      <style:text-properties officeooo:paragraph-rsid="00d6506d"/>
    </style:style>
    <style:style style:name="P164" style:family="paragraph" style:parent-style-name="Alinéa_20_négatif_20_fin">
      <style:text-properties fo:background-color="#ffff00"/>
    </style:style>
    <style:style style:name="P165" style:family="paragraph" style:parent-style-name="Alinéa_20_négatif_20_fin">
      <style:text-properties officeooo:paragraph-rsid="00d6506d" fo:background-color="#ffff00"/>
    </style:style>
    <style:style style:name="P166" style:family="paragraph" style:parent-style-name="Alinéa_20_négatif_20_fin">
      <style:text-properties officeooo:paragraph-rsid="00ee0c3d"/>
    </style:style>
    <style:style style:name="P167" style:family="paragraph" style:parent-style-name="Standard" style:master-page-name="">
      <style:paragraph-properties style:page-number="auto" fo:break-before="auto" fo:break-after="auto"/>
      <style:text-properties officeooo:paragraph-rsid="00d6506d"/>
    </style:style>
    <style:style style:name="P168" style:family="paragraph" style:parent-style-name="Standard">
      <style:paragraph-properties fo:margin-left="0cm" fo:margin-right="0cm" fo:text-indent="0cm" style:auto-text-indent="false"/>
      <style:text-properties officeooo:paragraph-rsid="00ee0c3d"/>
    </style:style>
    <style:style style:name="P169" style:family="paragraph" style:parent-style-name="Standard">
      <style:paragraph-properties fo:margin-left="0cm" fo:margin-right="0cm" fo:text-indent="0cm" style:auto-text-indent="false"/>
      <style:text-properties fo:color="#000000" officeooo:paragraph-rsid="00ed646d" fo:background-color="#fff200"/>
    </style:style>
    <style:style style:name="P170" style:family="paragraph" style:parent-style-name="Hanging_20_indent">
      <style:paragraph-properties fo:margin-left="0cm" fo:margin-right="0cm" fo:text-indent="0cm" style:auto-text-indent="false"/>
      <style:text-properties officeooo:paragraph-rsid="00b5047b"/>
    </style:style>
    <style:style style:name="P171" style:family="paragraph" style:parent-style-name="Hanging_20_indent">
      <style:paragraph-properties fo:margin-left="0cm" fo:margin-right="0cm" fo:text-indent="0cm" style:auto-text-indent="false"/>
      <style:text-properties officeooo:rsid="00eec7e5" officeooo:paragraph-rsid="00ee0c3d"/>
    </style:style>
    <style:style style:name="P172" style:family="paragraph" style:parent-style-name="Alinéa_20_négatif_20_fin">
      <style:paragraph-properties fo:margin-left="0cm" fo:margin-right="0cm" fo:text-indent="0cm" style:auto-text-indent="false"/>
    </style:style>
    <style:style style:name="P173" style:family="paragraph" style:parent-style-name="Alinéa_20_négatif_20_fin">
      <style:paragraph-properties fo:margin-left="0cm" fo:margin-right="0cm" fo:text-indent="0cm" style:auto-text-indent="false"/>
      <style:text-properties fo:font-size="12pt" officeooo:paragraph-rsid="00f1434c" style:font-size-asian="12pt" style:font-size-complex="12pt"/>
    </style:style>
    <style:style style:name="P17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font-size="10pt" officeooo:paragraph-rsid="00fe817e" style:font-size-asian="10pt" style:font-size-complex="10pt"/>
    </style:style>
    <style:style style:name="P175"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font-size="10pt" officeooo:rsid="00ebfa36" officeooo:paragraph-rsid="00fe817e" style:font-size-asian="10pt" style:font-size-complex="10pt"/>
    </style:style>
    <style:style style:name="P176" style:family="paragraph" style:parent-style-name="Standard">
      <style:paragraph-properties fo:margin-left="0cm" fo:margin-right="0cm" fo:margin-top="0cm" fo:margin-bottom="0cm" loext:contextual-spacing="false" fo:text-indent="0cm" style:auto-text-indent="false" style:writing-mode="lr-tb"/>
      <style:text-properties fo:font-size="10pt" officeooo:paragraph-rsid="00fe817e" style:font-size-asian="10pt" style:font-size-complex="10pt"/>
    </style:style>
    <style:style style:name="P177"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font-size="10pt" officeooo:rsid="00ecf00a" officeooo:paragraph-rsid="00fe817e" fo:background-color="transparent" style:font-size-asian="10pt" style:font-size-complex="10pt"/>
    </style:style>
    <style:style style:name="P178" style:family="paragraph" style:parent-style-name="Standard">
      <style:paragraph-properties fo:margin-left="0cm" fo:margin-right="0cm" fo:margin-top="0cm" fo:margin-bottom="0cm" loext:contextual-spacing="false" fo:text-indent="0cm" style:auto-text-indent="false" style:writing-mode="lr-tb"/>
      <style:text-properties fo:font-size="10pt" officeooo:rsid="00ed681b" officeooo:paragraph-rsid="00fe817e" fo:background-color="transparent" style:font-size-asian="10pt" style:font-size-complex="10pt"/>
    </style:style>
    <style:style style:name="P179" style:family="paragraph" style:parent-style-name="Standard">
      <style:paragraph-properties fo:margin-left="0cm" fo:margin-right="0cm" fo:margin-top="0cm" fo:margin-bottom="0cm" loext:contextual-spacing="false" fo:text-indent="0cm" style:auto-text-indent="false" style:writing-mode="lr-tb"/>
      <style:text-properties fo:font-size="10pt" officeooo:paragraph-rsid="0102fe96" fo:background-color="transparent" style:font-size-asian="10pt" style:font-size-complex="10pt"/>
    </style:style>
    <style:style style:name="P180"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style:text-position="0% 100%" fo:font-size="10pt" officeooo:rsid="00ecf00a" officeooo:paragraph-rsid="00fe817e" fo:background-color="transparent" style:font-size-asian="10pt" style:font-size-complex="10pt"/>
    </style:style>
    <style:style style:name="P181"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fo:font-size="10pt" officeooo:paragraph-rsid="00fe817e" style:font-size-asian="10pt" style:font-size-complex="10pt"/>
    </style:style>
    <style:style style:name="P182"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fo:font-size="10pt" officeooo:rsid="00ebfa36" officeooo:paragraph-rsid="00fe817e" style:font-size-asian="10pt" style:font-size-complex="10pt"/>
    </style:style>
    <style:style style:name="P183" style:family="paragraph" style:parent-style-name="Text_20_body">
      <style:paragraph-properties fo:margin-left="0cm" fo:margin-right="0cm" fo:margin-top="0cm" fo:margin-bottom="0cm" loext:contextual-spacing="false" fo:text-indent="0cm" style:auto-text-indent="false" style:writing-mode="lr-tb"/>
      <style:text-properties fo:font-size="10pt" officeooo:rsid="00ecf00a" officeooo:paragraph-rsid="00fe817e" style:font-size-asian="10pt" style:font-size-complex="10pt"/>
    </style:style>
    <style:style style:name="P184" style:family="paragraph" style:parent-style-name="Text_20_body">
      <style:paragraph-properties fo:margin-left="0cm" fo:margin-right="0cm" fo:margin-top="0cm" fo:margin-bottom="0cm" loext:contextual-spacing="false" fo:text-indent="0cm" style:auto-text-indent="false" style:writing-mode="lr-tb"/>
      <style:text-properties fo:font-size="10pt" officeooo:paragraph-rsid="00fe817e" style:font-size-asian="10pt" style:font-size-complex="10pt"/>
    </style:style>
    <style:style style:name="P185"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fo:font-size="10pt" officeooo:rsid="00ecf00a" officeooo:paragraph-rsid="00fe817e" fo:background-color="transparent" style:font-size-asian="10pt" style:font-size-complex="10pt"/>
    </style:style>
    <style:style style:name="P186" style:family="paragraph" style:parent-style-name="Text_20_body">
      <style:paragraph-properties fo:margin-left="0cm" fo:margin-right="0cm" fo:margin-top="0cm" fo:margin-bottom="0cm" loext:contextual-spacing="false" fo:text-indent="0cm" style:auto-text-indent="false" style:writing-mode="lr-tb"/>
      <style:text-properties fo:font-size="10pt" officeooo:paragraph-rsid="00fe817e" fo:background-color="transparent" style:font-size-asian="10pt" style:font-size-complex="10pt"/>
    </style:style>
    <style:style style:name="P187"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style:text-position="0% 100%" fo:font-size="10pt" officeooo:paragraph-rsid="00fe817e" style:font-size-asian="10pt" style:font-size-complex="10pt"/>
    </style:style>
    <style:style style:name="P188"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ext-properties style:text-position="0% 100%" fo:font-size="10pt" officeooo:rsid="00ebfa36" officeooo:paragraph-rsid="00fe817e" style:font-size-asian="10pt" style:font-size-complex="10pt"/>
    </style:style>
    <style:style style:name="P189"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ext-properties style:text-position="0% 100%" fo:font-size="10pt" officeooo:rsid="00ecf00a" officeooo:paragraph-rsid="00fe817e" fo:background-color="transparent" style:font-size-asian="10pt" style:font-size-complex="10pt"/>
    </style:style>
    <style:style style:name="P190"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officeooo:paragraph-rsid="00fe817e" fo:background-color="transparent"/>
    </style:style>
    <style:style style:name="P191" style:family="paragraph" style:parent-style-name="Hanging_20_indent">
      <style:paragraph-properties fo:margin-left="0cm" fo:margin-right="0cm" fo:margin-top="0cm" fo:margin-bottom="0cm" loext:contextual-spacing="false" fo:text-indent="0cm" style:auto-text-indent="false" style:writing-mode="lr-tb"/>
      <style:text-properties fo:font-size="10pt" officeooo:paragraph-rsid="00fe817e" style:font-size-asian="10pt" style:font-size-complex="10pt"/>
    </style:style>
    <style:style style:name="P192" style:family="paragraph" style:parent-style-name="Hanging_20_indent">
      <style:paragraph-properties fo:margin-left="0cm" fo:margin-right="0cm" fo:margin-top="0cm" fo:margin-bottom="0cm" loext:contextual-spacing="false" fo:text-indent="0cm" style:auto-text-indent="false" style:writing-mode="lr-tb"/>
      <style:text-properties officeooo:paragraph-rsid="00fe817e"/>
    </style:style>
    <style:style style:name="P193"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fo:font-size="10pt" officeooo:paragraph-rsid="0102fe96" fo:background-color="#fff200" style:font-size-asian="10pt" style:font-size-complex="10pt"/>
    </style:style>
    <style:style style:name="P194"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fo:font-size="10pt" officeooo:paragraph-rsid="0102fe96" fo:background-color="transparent" style:font-size-asian="10pt" style:font-size-complex="10pt"/>
    </style:style>
    <style:style style:name="P195" style:family="paragraph" style:parent-style-name="Table_20_Contents">
      <style:paragraph-properties fo:margin-left="0cm" fo:margin-right="0cm" fo:margin-top="0cm" fo:margin-bottom="0cm" loext:contextual-spacing="false" fo:text-align="start" style:justify-single-word="false" fo:text-indent="0cm" style:auto-text-indent="false" style:writing-mode="lr-tb"/>
      <style:text-properties fo:font-size="10pt" officeooo:rsid="00ebfa36" officeooo:paragraph-rsid="00fe817e" style:font-size-asian="10pt" style:font-size-complex="10pt"/>
    </style:style>
    <style:style style:name="P196"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ext-properties fo:font-size="10pt" officeooo:rsid="00ebfa36" officeooo:paragraph-rsid="00fe817e" style:font-size-asian="10pt" style:font-size-complex="10pt"/>
    </style:style>
    <style:style style:name="P197" style:family="paragraph" style:parent-style-name="Table_20_Heading">
      <style:paragraph-properties fo:margin-left="0cm" fo:margin-right="0cm" fo:margin-top="0cm" fo:margin-bottom="0cm" loext:contextual-spacing="false" fo:text-indent="0cm" style:auto-text-indent="false" style:writing-mode="lr-tb"/>
      <style:text-properties fo:font-size="10pt" officeooo:rsid="00ebfa36" officeooo:paragraph-rsid="00fe817e" style:font-size-asian="10pt" style:font-size-complex="10pt"/>
    </style:style>
    <style:style style:name="P198" style:family="paragraph" style:parent-style-name="Table_20_Heading">
      <style:paragraph-properties fo:margin-left="0cm" fo:margin-right="0cm" fo:margin-top="0cm" fo:margin-bottom="0cm" loext:contextual-spacing="false" fo:text-indent="0cm" style:auto-text-indent="false" style:writing-mode="lr-tb"/>
      <style:text-properties fo:font-size="10pt" officeooo:rsid="00ecf00a" officeooo:paragraph-rsid="00fe817e" style:font-size-asian="10pt" style:font-size-complex="10pt"/>
    </style:style>
    <style:style style:name="P199" style:family="paragraph" style:parent-style-name="Début_20_alinéa">
      <style:paragraph-properties fo:margin-left="0cm" fo:margin-right="0cm" fo:margin-top="0cm" fo:margin-bottom="0cm" loext:contextual-spacing="false" fo:text-align="center" style:justify-single-word="false" fo:text-indent="0cm" style:auto-text-indent="false" style:writing-mode="lr-tb"/>
      <style:text-properties fo:font-size="10pt" officeooo:rsid="00ebfa36" officeooo:paragraph-rsid="00fe817e" style:font-size-asian="10pt" style:font-size-complex="10pt"/>
    </style:style>
    <style:style style:name="P200" style:family="paragraph" style:parent-style-name="Début_20_alinéa">
      <style:paragraph-properties fo:margin-left="0cm" fo:margin-right="0cm" fo:margin-top="0cm" fo:margin-bottom="0cm" loext:contextual-spacing="false" fo:text-align="justify" style:justify-single-word="false" fo:text-indent="0cm" style:auto-text-indent="false" style:writing-mode="lr-tb"/>
      <style:text-properties fo:font-size="10pt" officeooo:paragraph-rsid="00fe817e" style:font-size-asian="10pt" style:font-size-complex="10pt"/>
    </style:style>
    <style:style style:name="P201" style:family="paragraph" style:parent-style-name="Début_20_alinéa">
      <style:paragraph-properties fo:margin-left="0cm" fo:margin-right="0cm" fo:margin-top="0cm" fo:margin-bottom="0cm" loext:contextual-spacing="false" fo:text-indent="0cm" style:auto-text-indent="false" style:writing-mode="lr-tb"/>
      <style:text-properties fo:font-size="10pt" officeooo:paragraph-rsid="00fe817e" style:font-size-asian="10pt" style:font-size-complex="10pt"/>
    </style:style>
    <style:style style:name="P202" style:family="paragraph" style:parent-style-name="Alinéa_20_négatif_20_fin">
      <style:paragraph-properties fo:margin-left="0cm" fo:margin-right="0cm" fo:margin-top="0cm" fo:margin-bottom="0cm" loext:contextual-spacing="false" fo:text-indent="0cm" style:auto-text-indent="false" style:writing-mode="lr-tb"/>
      <style:text-properties fo:font-size="10pt" officeooo:paragraph-rsid="00fe817e" style:font-size-asian="10pt" style:font-size-complex="10pt"/>
    </style:style>
    <style:style style:name="P203" style:family="paragraph" style:parent-style-name="Table_20_Heading">
      <style:paragraph-properties fo:margin-left="-0.004cm" fo:margin-right="0.189cm" fo:text-align="start" style:justify-single-word="false" fo:text-indent="0cm" style:auto-text-indent="false"/>
      <style:text-properties fo:font-size="8pt" fo:font-style="normal" fo:font-weight="normal" officeooo:paragraph-rsid="00a1f6b3" style:font-size-asian="8pt" style:font-style-asian="normal" style:font-weight-asian="normal" style:font-size-complex="8pt" style:font-style-complex="normal" style:font-weight-complex="normal"/>
    </style:style>
    <style:style style:name="P204" style:family="paragraph" style:parent-style-name="Text_20_body">
      <style:text-properties fo:font-size="10pt" officeooo:paragraph-rsid="00fe817e" style:font-size-asian="10pt" style:font-size-complex="10pt"/>
    </style:style>
    <style:style style:name="P205" style:family="paragraph" style:parent-style-name="Text_20_body">
      <style:paragraph-properties fo:text-align="start" style:justify-single-word="false"/>
      <style:text-properties style:font-name="Times New Roman" fo:font-size="10pt" officeooo:rsid="00f1434c" officeooo:paragraph-rsid="00fe817e" style:font-size-asian="10pt" style:font-size-complex="10pt"/>
    </style:style>
    <style:style style:name="P206" style:family="paragraph" style:parent-style-name="Text_20_body">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07" style:family="paragraph" style:parent-style-name="First_20_line_20_indent">
      <style:text-properties fo:font-size="10pt" style:font-size-asian="10pt" style:font-size-complex="10pt"/>
    </style:style>
    <style:style style:name="P208" style:family="paragraph" style:parent-style-name="Text_20_body">
      <loext:graphic-properties draw:fill="none"/>
      <style:paragraph-properties fo:margin-left="0.4cm" fo:margin-right="0cm" fo:margin-top="0cm" fo:margin-bottom="0cm" loext:contextual-spacing="false" fo:text-align="justify" style:justify-single-word="false" fo:orphans="2" fo:widows="2" fo:text-indent="0cm" style:auto-text-indent="false" fo:background-color="transparent" style:shadow="none" style:writing-mode="lr-tb">
        <style:tab-stops/>
      </style:paragraph-properties>
      <style:text-properties fo:font-size="10pt" officeooo:paragraph-rsid="00fe817e" style:font-size-asian="10pt" style:font-size-complex="10pt"/>
    </style:style>
    <style:style style:name="P209"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210" style:family="paragraph" style:parent-style-name="Standard">
      <style:text-properties officeooo:rsid="0112b5f8" officeooo:paragraph-rsid="0112b5f8" fo:background-color="#fff200"/>
    </style:style>
    <style:style style:name="P211" style:family="paragraph" style:parent-style-name="Standard">
      <style:text-properties fo:color="#ce181e" officeooo:rsid="00ed646d" officeooo:paragraph-rsid="00ed646d" fo:background-color="#fff200"/>
    </style:style>
    <style:style style:name="P212" style:family="paragraph" style:parent-style-name="Hanging_20_indent" style:list-style-name="L1">
      <style:text-properties fo:font-size="12pt" style:font-size-asian="12pt" style:font-size-complex="12pt"/>
    </style:style>
    <style:style style:name="P213" style:family="paragraph" style:parent-style-name="Heading_20_2">
      <style:text-properties officeooo:rsid="00ebe35d" officeooo:paragraph-rsid="00d6506d"/>
    </style:style>
    <style:style style:name="P214" style:family="paragraph" style:parent-style-name="Heading_20_2">
      <style:text-properties officeooo:paragraph-rsid="00d6506d"/>
    </style:style>
    <style:style style:name="P215" style:family="paragraph" style:parent-style-name="Heading_20_2">
      <style:text-properties officeooo:paragraph-rsid="00a1f6b3"/>
    </style:style>
    <style:style style:name="P216" style:family="paragraph" style:parent-style-name="Heading_20_2">
      <style:text-properties officeooo:paragraph-rsid="00ed646d" fo:background-color="#cc9900"/>
    </style:style>
    <style:style style:name="P217" style:family="paragraph" style:parent-style-name="Heading_20_2">
      <style:text-properties officeooo:rsid="00e1d3d9" officeooo:paragraph-rsid="00d6506d"/>
    </style:style>
    <style:style style:name="P218" style:family="paragraph" style:parent-style-name="Heading_20_2">
      <style:text-properties officeooo:rsid="00d9f2ef" officeooo:paragraph-rsid="00d6506d"/>
    </style:style>
    <style:style style:name="P219" style:family="paragraph" style:parent-style-name="Heading_20_2">
      <style:paragraph-properties fo:break-before="page"/>
    </style:style>
    <style:style style:name="P220" style:family="paragraph" style:parent-style-name="Heading_20_2">
      <style:paragraph-properties fo:break-before="page"/>
      <style:text-properties officeooo:paragraph-rsid="00ed646d"/>
    </style:style>
    <style:style style:name="P221" style:family="paragraph" style:parent-style-name="Heading_20_2">
      <style:paragraph-properties fo:break-before="page"/>
      <style:text-properties officeooo:paragraph-rsid="00a1f6b3"/>
    </style:style>
    <style:style style:name="P222" style:family="paragraph" style:parent-style-name="Heading_20_2">
      <style:paragraph-properties fo:break-before="page"/>
      <style:text-properties officeooo:paragraph-rsid="00b44486"/>
    </style:style>
    <style:style style:name="P223" style:family="paragraph" style:parent-style-name="Heading_20_2">
      <style:paragraph-properties fo:break-before="page"/>
      <style:text-properties officeooo:paragraph-rsid="00d6506d"/>
    </style:style>
    <style:style style:name="P224" style:family="paragraph" style:parent-style-name="Heading_20_3">
      <style:text-properties officeooo:paragraph-rsid="00a1f6b3" fo:background-color="#33ff99"/>
    </style:style>
    <style:style style:name="P225" style:family="paragraph" style:parent-style-name="Heading_20_3">
      <style:text-properties officeooo:paragraph-rsid="00ed646d" fo:background-color="#33ff99"/>
    </style:style>
    <style:style style:name="P226" style:family="paragraph" style:parent-style-name="Heading_20_3">
      <style:text-properties officeooo:paragraph-rsid="00ed646d"/>
    </style:style>
    <style:style style:name="P227" style:family="paragraph" style:parent-style-name="Heading_20_3">
      <style:text-properties officeooo:paragraph-rsid="00ee0c3d" fo:background-color="transparent"/>
    </style:style>
    <style:style style:name="P228" style:family="paragraph" style:parent-style-name="Heading_20_3">
      <style:text-properties officeooo:paragraph-rsid="00a1f6b3"/>
    </style:style>
    <style:style style:name="P229" style:family="paragraph" style:parent-style-name="Heading_20_3">
      <style:paragraph-properties fo:break-before="page"/>
      <style:text-properties officeooo:paragraph-rsid="00ee0c3d" fo:background-color="transparent"/>
    </style:style>
    <style:style style:name="P230" style:family="paragraph" style:parent-style-name="Heading_20_1">
      <style:text-properties officeooo:paragraph-rsid="00d6506d"/>
    </style:style>
    <style:style style:name="P231" style:family="paragraph" style:parent-style-name="Heading_20_1">
      <style:paragraph-properties fo:break-before="page"/>
    </style:style>
    <style:style style:name="P232" style:family="paragraph" style:parent-style-name="Heading_20_1">
      <style:paragraph-properties fo:break-before="page"/>
      <style:text-properties officeooo:paragraph-rsid="00a1f6b3"/>
    </style:style>
    <style:style style:name="P233" style:family="paragraph" style:parent-style-name="Heading_20_1" style:master-page-name="Standard">
      <style:paragraph-properties style:page-number="auto"/>
    </style:style>
    <style:style style:name="P234"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235"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236" style:family="paragraph" style:parent-style-name="Alinéa_20_négatif_20_fin" style:list-style-name="L1">
      <style:text-properties fo:font-size="12pt" style:font-size-asian="12pt" style:font-size-complex="12pt"/>
    </style:style>
    <style:style style:name="P237" style:family="paragraph" style:parent-style-name="Alinéa_20_négatif_20_fin">
      <style:text-properties officeooo:paragraph-rsid="0112b5f8"/>
    </style:style>
    <style:style style:name="P238" style:family="paragraph" style:parent-style-name="Alinéa_20_négatif_20_fin">
      <style:text-properties officeooo:paragraph-rsid="0114557d"/>
    </style:style>
    <style:style style:name="P239" style:family="paragraph" style:parent-style-name="Début_20_alinéa" style:list-style-name="L1">
      <style:text-properties fo:font-size="12pt" style:font-size-asian="12pt" style:font-size-complex="12pt"/>
    </style:style>
    <style:style style:name="P2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41" style:family="paragraph">
      <style:paragraph-properties fo:text-align="start"/>
      <style:text-properties style:text-line-through-style="none" style:text-line-through-type="none" style:font-name="Arial1" fo:font-size="10pt" fo:font-style="normal" style:text-underline-style="none" fo:font-weight="normal"/>
    </style:style>
    <style:style style:name="P242" style:family="paragraph">
      <loext:graphic-properties draw:fill="gradient" draw:fill-gradient-name="Gradient_20_1" draw:gradient-step-count="128"/>
      <style:paragraph-properties fo:text-align="center"/>
    </style:style>
    <style:style style:name="T1" style:family="text">
      <style:text-properties text:display="none"/>
    </style:style>
    <style:style style:name="T2" style:family="text">
      <style:text-properties text:display="true"/>
    </style:style>
    <style:style style:name="T3" style:family="text">
      <style:text-properties fo:font-size="8pt" fo:font-style="normal" style:font-size-asian="8pt" style:font-style-asian="normal" style:font-style-complex="normal"/>
    </style:style>
    <style:style style:name="T4" style:family="text">
      <style:text-properties style:text-position="super 58%"/>
    </style:style>
    <style:style style:name="T5" style:family="text">
      <style:text-properties fo:font-variant="small-caps"/>
    </style:style>
    <style:style style:name="T6" style:family="text">
      <style:text-properties fo:font-variant="small-caps" style:use-window-font-color="true" style:text-underline-style="none"/>
    </style:style>
    <style:style style:name="T7" style:family="text">
      <style:text-properties fo:font-variant="small-caps" officeooo:rsid="00151a15"/>
    </style:style>
    <style:style style:name="T8" style:family="text">
      <style:text-properties fo:font-variant="small-caps" fo:color="#ff3333" officeooo:rsid="00d6506d"/>
    </style:style>
    <style:style style:name="T9" style:family="text">
      <style:text-properties fo:text-transform="uppercase"/>
    </style:style>
    <style:style style:name="T10" style:family="text">
      <style:text-properties fo:color="#000000"/>
    </style:style>
    <style:style style:name="T11" style:family="text">
      <style:text-properties fo:color="#000000" style:text-underline-style="none" text:display="none"/>
    </style:style>
    <style:style style:name="T12" style:family="text">
      <style:text-properties fo:color="#000000" officeooo:rsid="00c1ee7e"/>
    </style:style>
    <style:style style:name="T13" style:family="text">
      <style:text-properties fo:color="#000000" officeooo:rsid="00f875b5"/>
    </style:style>
    <style:style style:name="T14" style:family="text">
      <style:text-properties fo:color="#000000" officeooo:rsid="004b0d68"/>
    </style:style>
    <style:style style:name="T15" style:family="text">
      <style:text-properties fo:color="#000000" officeooo:rsid="00f03a0b"/>
    </style:style>
    <style:style style:name="T16" style:family="text">
      <style:text-properties fo:color="#000000" style:font-name="Times New Roman" fo:font-size="12pt" officeooo:rsid="004c0332" style:font-size-asian="12pt" style:font-size-complex="12pt"/>
    </style:style>
    <style:style style:name="T17" style:family="text">
      <style:text-properties fo:color="#000000" fo:language="fr" fo:country="FR" style:language-complex="ar" style:country-complex="SA"/>
    </style:style>
    <style:style style:name="T18" style:family="text">
      <style:text-properties fo:color="#000000" fo:background-color="transparent" loext:char-shading-value="0"/>
    </style:style>
    <style:style style:name="T19" style:family="text">
      <style:text-properties fo:color="#000000" style:text-outline="false" style:text-line-through-style="none" style:text-line-through-type="none" style:font-name="Arial2" fo:letter-spacing="normal" fo:font-style="normal" fo:text-shadow="none" style:text-underline-style="none" fo:font-weight="bold" style:letter-kerning="false" style:font-style-asian="normal" style:font-weight-asian="bold" style:text-emphasize="none"/>
    </style:style>
    <style:style style:name="T20" style:family="text">
      <style:text-properties fo:color="#000000" style:text-outline="false" style:text-line-through-style="none" style:text-line-through-type="none" style:font-name="Arial2" fo:letter-spacing="normal" fo:font-style="normal" fo:text-shadow="none" style:text-underline-style="none" fo:font-weight="normal" style:letter-kerning="false" style:font-style-asian="normal" style:font-weight-asian="normal" style:text-emphasize="none"/>
    </style:style>
    <style:style style:name="T21" style:family="text">
      <style:text-properties style:text-position="sub 58%"/>
    </style:style>
    <style:style style:name="T22" style:family="text">
      <style:text-properties style:text-position="sub 58%" style:font-name="Times New Roman"/>
    </style:style>
    <style:style style:name="T23" style:family="text">
      <style:text-properties style:text-position="sub 58%" fo:font-weight="normal" style:font-weight-asian="normal" style:font-weight-complex="normal"/>
    </style:style>
    <style:style style:name="T24" style:family="text">
      <style:text-properties style:text-position="sub 58%" officeooo:rsid="00ebfa36"/>
    </style:style>
    <style:style style:name="T25" style:family="text">
      <style:text-properties style:text-position="sub 58%" fo:font-size="10pt" style:font-size-asian="10pt" style:font-size-complex="10pt"/>
    </style:style>
    <style:style style:name="T26" style:family="text">
      <style:text-properties style:text-position="sub 58%" officeooo:rsid="00ed681b"/>
    </style:style>
    <style:style style:name="T27" style:family="text">
      <style:text-properties style:text-position="sub 58%" officeooo:rsid="000e82dc"/>
    </style:style>
    <style:style style:name="T28" style:family="text">
      <style:text-properties style:text-position="sub 58%" officeooo:rsid="00163186"/>
    </style:style>
    <style:style style:name="T29" style:family="text">
      <style:text-properties style:text-position="sub 58%" officeooo:rsid="00fe817e"/>
    </style:style>
    <style:style style:name="T30" style:family="text">
      <style:text-properties style:text-position="sub 58%" officeooo:rsid="01061760"/>
    </style:style>
    <style:style style:name="T31" style:family="text">
      <style:text-properties fo:background-color="#ffff00" loext:char-shading-value="0"/>
    </style:style>
    <style:style style:name="T32" style:family="text">
      <style:text-properties officeooo:rsid="00e4f933" fo:background-color="#ffff00" loext:char-shading-value="0"/>
    </style:style>
    <style:style style:name="T33" style:family="text">
      <style:text-properties fo:font-weight="bold" style:font-weight-asian="bold" style:font-weight-complex="bold"/>
    </style:style>
    <style:style style:name="T34" style:family="text">
      <style:text-properties fo:font-weight="bold" officeooo:rsid="00ed646d" style:font-weight-asian="bold" style:font-weight-complex="bold"/>
    </style:style>
    <style:style style:name="T35" style:family="text">
      <style:text-properties fo:font-style="italic" style:font-style-asian="italic" style:font-style-complex="italic"/>
    </style:style>
    <style:style style:name="T36" style:family="text">
      <style:text-properties fo:font-style="italic" officeooo:rsid="00b17a04" style:font-style-asian="italic" style:font-style-complex="italic"/>
    </style:style>
    <style:style style:name="T37" style:family="text">
      <style:text-properties fo:font-style="italic" fo:background-color="#fff200" loext:char-shading-value="0" style:font-style-asian="italic" style:font-style-complex="italic"/>
    </style:style>
    <style:style style:name="T38" style:family="text">
      <style:text-properties fo:color="#ff0000"/>
    </style:style>
    <style:style style:name="T39" style:family="text">
      <style:text-properties fo:color="#ff0000" style:text-underline-style="none"/>
    </style:style>
    <style:style style:name="T40" style:family="text">
      <style:text-properties fo:color="#ff0000" text:display="true"/>
    </style:style>
    <style:style style:name="T41" style:family="text">
      <style:text-properties fo:color="#ff0000" officeooo:rsid="00d6506d" text:display="true"/>
    </style:style>
    <style:style style:name="T42" style:family="text">
      <style:text-properties fo:color="#ff0000" style:text-underline-style="dotted" style:text-underline-width="auto" style:text-underline-color="font-color"/>
    </style:style>
    <style:style style:name="T43" style:family="text">
      <style:text-properties fo:color="#ff0000" officeooo:rsid="00b44486"/>
    </style:style>
    <style:style style:name="T44" style:family="text">
      <style:text-properties fo:color="#ff0000" officeooo:rsid="004b0d68"/>
    </style:style>
    <style:style style:name="T45" style:family="text">
      <style:text-properties fo:color="#ff0000" officeooo:rsid="00ee0c3d"/>
    </style:style>
    <style:style style:name="T46" style:family="text">
      <style:text-properties style:use-window-font-color="true"/>
    </style:style>
    <style:style style:name="T47" style:family="text">
      <style:text-properties style:use-window-font-color="true" style:text-underline-style="none"/>
    </style:style>
    <style:style style:name="T48" style:family="text">
      <style:text-properties style:use-window-font-color="true" style:font-name="Times New Roman2" fo:language="fr" fo:country="FR" style:font-name-asian="Times New Roman" style:font-name-complex="Times New Roman" style:language-complex="ar" style:country-complex="SA"/>
    </style:style>
    <style:style style:name="T49"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50" style:family="text">
      <style:text-properties fo:font-size="12pt" style:font-size-asian="12pt" style:font-size-complex="12pt"/>
    </style:style>
    <style:style style:name="T51" style:family="text">
      <style:text-properties style:font-name-asian="Times New Roman" style:font-name-complex="Times New Roman"/>
    </style:style>
    <style:style style:name="T52" style:family="text">
      <style:text-properties officeooo:rsid="0011571e" style:font-name-asian="Times New Roman" style:font-name-complex="Times New Roman"/>
    </style:style>
    <style:style style:name="T53" style:family="text">
      <style:text-properties fo:background-color="transparent" loext:char-shading-value="0"/>
    </style:style>
    <style:style style:name="T54" style:family="text">
      <style:text-properties fo:language="fr" fo:country="FR" style:language-complex="ar" style:country-complex="SA"/>
    </style:style>
    <style:style style:name="T55" style:family="text">
      <style:text-properties fo:language="fr" fo:country="FR" officeooo:rsid="00eafaf7" style:language-complex="ar" style:country-complex="SA"/>
    </style:style>
    <style:style style:name="T56" style:family="text">
      <style:text-properties officeooo:rsid="00151a15"/>
    </style:style>
    <style:style style:name="T57" style:family="text">
      <style:text-properties officeooo:rsid="00142c0f"/>
    </style:style>
    <style:style style:name="T58" style:family="text">
      <style:text-properties officeooo:rsid="0010d56d"/>
    </style:style>
    <style:style style:name="T59" style:family="text">
      <style:text-properties style:font-name="Symbol"/>
    </style:style>
    <style:style style:name="T60" style:family="text">
      <style:text-properties officeooo:rsid="0011dc0d"/>
    </style:style>
    <style:style style:name="T61" style:family="text">
      <style:text-properties fo:color="#ff3333"/>
    </style:style>
    <style:style style:name="T62" style:family="text">
      <style:text-properties fo:color="#ff3333" fo:font-size="12pt" style:font-size-asian="12pt" style:font-size-complex="12pt"/>
    </style:style>
    <style:style style:name="T63" style:family="text">
      <style:text-properties fo:color="#ff3333" fo:font-size="12pt" fo:background-color="#fff200" loext:char-shading-value="0" style:font-size-asian="12pt" style:font-size-complex="12pt"/>
    </style:style>
    <style:style style:name="T64" style:family="text">
      <style:text-properties fo:color="#ff3333" style:text-position="sub 58%"/>
    </style:style>
    <style:style style:name="T65" style:family="text">
      <style:text-properties fo:color="#ff3333" officeooo:rsid="004b0d68"/>
    </style:style>
    <style:style style:name="T66" style:family="text">
      <style:text-properties fo:color="#ff3333" officeooo:rsid="00b48fce"/>
    </style:style>
    <style:style style:name="T67" style:family="text">
      <style:text-properties fo:color="#ff3333" officeooo:rsid="0079d828"/>
    </style:style>
    <style:style style:name="T68" style:family="text">
      <style:text-properties officeooo:rsid="00acb7b0"/>
    </style:style>
    <style:style style:name="T69" style:family="text">
      <style:text-properties officeooo:rsid="00b17a04"/>
    </style:style>
    <style:style style:name="T70" style:family="text">
      <style:text-properties officeooo:rsid="00b44486"/>
    </style:style>
    <style:style style:name="T71" style:family="text">
      <style:text-properties officeooo:rsid="004b0d68"/>
    </style:style>
    <style:style style:name="T72" style:family="text">
      <style:text-properties officeooo:rsid="0051d4bd"/>
    </style:style>
    <style:style style:name="T73" style:family="text">
      <style:text-properties officeooo:rsid="00d11afd"/>
    </style:style>
    <style:style style:name="T74" style:family="text">
      <style:text-properties officeooo:rsid="00d6506d"/>
    </style:style>
    <style:style style:name="T75" style:family="text">
      <style:text-properties officeooo:rsid="00d3193c"/>
    </style:style>
    <style:style style:name="T76" style:family="text">
      <style:text-properties officeooo:rsid="00e7d003"/>
    </style:style>
    <style:style style:name="T77" style:family="text">
      <style:text-properties fo:background-color="#ffff99" loext:char-shading-value="0"/>
    </style:style>
    <style:style style:name="T78" style:family="text">
      <style:text-properties officeooo:rsid="00ebe35d" fo:background-color="#ffff99" loext:char-shading-value="0"/>
    </style:style>
    <style:style style:name="T79" style:family="text">
      <style:text-properties officeooo:rsid="00edb72b" fo:background-color="#ffff99" loext:char-shading-value="0"/>
    </style:style>
    <style:style style:name="T80" style:family="text">
      <style:text-properties officeooo:rsid="00e7d003" fo:background-color="#ffff99" loext:char-shading-value="0"/>
    </style:style>
    <style:style style:name="T81" style:family="text">
      <style:text-properties officeooo:rsid="00d9f2ef"/>
    </style:style>
    <style:style style:name="T82" style:family="text">
      <style:text-properties officeooo:rsid="00d4b0a4"/>
    </style:style>
    <style:style style:name="T83" style:family="text">
      <style:text-properties officeooo:rsid="00df5c10"/>
    </style:style>
    <style:style style:name="T84" style:family="text">
      <style:text-properties officeooo:rsid="00dad312"/>
    </style:style>
    <style:style style:name="T85" style:family="text">
      <style:text-properties officeooo:rsid="00e1b1ff"/>
    </style:style>
    <style:style style:name="T86" style:family="text">
      <style:text-properties officeooo:rsid="00e1d3d9"/>
    </style:style>
    <style:style style:name="T87" style:family="text">
      <style:text-properties officeooo:rsid="00db6f2e"/>
    </style:style>
    <style:style style:name="T88" style:family="text">
      <style:text-properties officeooo:rsid="00e30adb"/>
    </style:style>
    <style:style style:name="T89" style:family="text">
      <style:text-properties fo:background-color="#cc9900" loext:char-shading-value="0"/>
    </style:style>
    <style:style style:name="T90" style:family="text">
      <style:text-properties fo:background-color="#33ff99" loext:char-shading-value="0"/>
    </style:style>
    <style:style style:name="T91" style:family="text">
      <style:text-properties officeooo:rsid="00ddae54"/>
    </style:style>
    <style:style style:name="T92" style:family="text">
      <style:text-properties officeooo:rsid="000afbec"/>
    </style:style>
    <style:style style:name="T93" style:family="text">
      <style:text-properties officeooo:rsid="0009aba6"/>
    </style:style>
    <style:style style:name="T94" style:family="text">
      <style:text-properties officeooo:rsid="0008fccd"/>
    </style:style>
    <style:style style:name="T95" style:family="text">
      <style:text-properties officeooo:rsid="00e41df7"/>
    </style:style>
    <style:style style:name="T96" style:family="text">
      <style:text-properties officeooo:rsid="00e4f933"/>
    </style:style>
    <style:style style:name="T97" style:family="text">
      <style:text-properties officeooo:rsid="00ed646d"/>
    </style:style>
    <style:style style:name="T98" style:family="text">
      <style:text-properties fo:font-size="10pt" style:font-size-asian="10pt" style:font-size-complex="10pt"/>
    </style:style>
    <style:style style:name="T99" style:family="text">
      <style:text-properties fo:font-size="10pt" officeooo:rsid="00ed681b" style:font-size-asian="10pt" style:font-size-complex="10pt"/>
    </style:style>
    <style:style style:name="T100" style:family="text">
      <style:text-properties officeooo:rsid="00eec7e5"/>
    </style:style>
    <style:style style:name="T101" style:family="text">
      <style:text-properties officeooo:rsid="00f34bd9"/>
    </style:style>
    <style:style style:name="T102" style:family="text">
      <style:text-properties fo:color="#ed1c24" officeooo:rsid="004b0d68"/>
    </style:style>
    <style:style style:name="T103" style:family="text">
      <style:text-properties officeooo:rsid="00ef2b8b"/>
    </style:style>
    <style:style style:name="T104" style:family="text">
      <style:text-properties officeooo:rsid="00f1434c"/>
    </style:style>
    <style:style style:name="T105" style:family="text">
      <style:text-properties style:text-position="0% 100%"/>
    </style:style>
    <style:style style:name="T106" style:family="text">
      <style:text-properties style:text-position="0% 100%" officeooo:rsid="00ebfa36"/>
    </style:style>
    <style:style style:name="T107" style:family="text">
      <style:text-properties style:text-position="0% 100%" fo:font-size="10pt" style:font-size-asian="10pt" style:font-size-complex="10pt"/>
    </style:style>
    <style:style style:name="T108" style:family="text">
      <style:text-properties style:text-position="0% 100%" fo:font-size="10pt" officeooo:rsid="00ebfa36" style:font-size-asian="10pt" style:font-size-complex="10pt"/>
    </style:style>
    <style:style style:name="T109" style:family="text">
      <style:text-properties style:text-position="0% 100%" officeooo:rsid="00fe817e"/>
    </style:style>
    <style:style style:name="T110" style:family="text">
      <style:text-properties style:text-position="0% 100%" officeooo:rsid="010aac0a"/>
    </style:style>
    <style:style style:name="T111" style:family="text">
      <style:text-properties officeooo:rsid="00ebfa36"/>
    </style:style>
    <style:style style:name="T112" style:family="text">
      <style:text-properties officeooo:rsid="00ecf00a"/>
    </style:style>
    <style:style style:name="T113" style:family="text">
      <style:text-properties officeooo:rsid="00f9ef11"/>
    </style:style>
    <style:style style:name="T114" style:family="text">
      <style:text-properties fo:background-color="#fff200" loext:char-shading-value="0"/>
    </style:style>
    <style:style style:name="T115" style:family="text">
      <style:text-properties officeooo:rsid="010b66ec" fo:background-color="#fff200" loext:char-shading-value="0"/>
    </style:style>
    <style:style style:name="T116" style:family="text">
      <style:text-properties officeooo:rsid="010e54eb" fo:background-color="#fff200" loext:char-shading-value="0"/>
    </style:style>
    <style:style style:name="T117" style:family="text">
      <style:text-properties officeooo:rsid="010edca3" fo:background-color="#fff200" loext:char-shading-value="0"/>
    </style:style>
    <style:style style:name="T118" style:family="text">
      <style:text-properties officeooo:rsid="004b0d68" fo:background-color="#fff200" loext:char-shading-value="0"/>
    </style:style>
    <style:style style:name="T119" style:family="text">
      <style:text-properties officeooo:rsid="0114557d" fo:background-color="#fff200" loext:char-shading-value="0"/>
    </style:style>
    <style:style style:name="T120" style:family="text">
      <style:text-properties fo:color="#ce181e"/>
    </style:style>
    <style:style style:name="T121" style:family="text">
      <style:text-properties fo:color="#ce181e" officeooo:rsid="00fc26f0" fo:background-color="#fff200" loext:char-shading-value="0"/>
    </style:style>
    <style:style style:name="T122" style:family="text">
      <style:text-properties style:font-name="Times New Roman"/>
    </style:style>
    <style:style style:name="T123" style:family="text">
      <style:text-properties officeooo:rsid="000e82dc"/>
    </style:style>
    <style:style style:name="T124" style:family="text">
      <style:text-properties officeooo:rsid="00fe72c9"/>
    </style:style>
    <style:style style:name="T125" style:family="text">
      <style:text-properties officeooo:rsid="00163186"/>
    </style:style>
    <style:style style:name="T126" style:family="text">
      <style:text-properties officeooo:rsid="00fe817e"/>
    </style:style>
    <style:style style:name="T127" style:family="text">
      <style:text-properties officeooo:rsid="0102fe96"/>
    </style:style>
    <style:style style:name="T128" style:family="text">
      <style:text-properties officeooo:rsid="010444db"/>
    </style:style>
    <style:style style:name="T129" style:family="text">
      <style:text-properties officeooo:rsid="01061760"/>
    </style:style>
    <style:style style:name="T130" style:family="text">
      <style:text-properties officeooo:rsid="010a2532"/>
    </style:style>
    <style:style style:name="T131" style:family="text">
      <style:text-properties officeooo:rsid="010b66ec"/>
    </style:style>
    <style:style style:name="T132" style:family="text">
      <style:text-properties officeooo:rsid="010e54eb"/>
    </style:style>
    <style:style style:name="T133" style:family="text">
      <style:text-properties officeooo:rsid="0112b5f8"/>
    </style:style>
    <style:style style:name="T134" style:family="text">
      <style:text-properties officeooo:rsid="0114557d"/>
    </style:style>
    <style:style style:name="T135" style:family="text"/>
    <style:style style:name="T136" style:family="text">
      <style:text-properties style:use-window-font-color="true" style:text-outline="false" style:text-line-through-style="none" style:text-line-through-typ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width="18.913cm" draw:visible-area-height="15.526cm"/>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gradient" draw:fill-gradient-name="Gradient_20_1" draw:gradient-step-count="128"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Zone de liste 1" form:control-implementation="ooo:com.sun.star.form.component.ListBox" xml:id="control1" form:id="control1" form:dropdown="true" form:printable="fals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office:event-listeners>
              <script:event-listener script:language="ooo:script" script:event-name="form:performaction" xlink:href="vnd.sun.star.script:Standard.Module1.SelListe?language=Basic&amp;location=document" xlink:type="simple"/>
              <script:event-listener script:language="ooo:script" script:event-name="form:itemstatechange" xlink:href="vnd.sun.star.script:Standard.Module1.SelListe?language=Basic&amp;location=document" xlink:type="simple"/>
            </office:event-listeners>
            <form:option form:label="Auvergne" form:selected="true"/>
            <form:option form:label="Grenoble" form:current-selected="true"/>
          </form:listbox>
        </form:form>
      </office:forms>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9"><draw:control text:anchor-type="as-char" svg:y="-0.397cm" draw:z-index="0" draw:style-name="gr1" draw:text-style-name="P241" svg:width="2.583cm" svg:height="0.454cm" draw:control="control1"/></text:p>
      <text:p text:style-name="P6"/>
      <text:p text:style-name="P7"/>
      <text:p text:style-name="P151"><draw:custom-shape text:anchor-type="char" draw:z-index="1" draw:style-name="gr2" draw:text-style-name="P242" svg:width="0.444cm" svg:height="17.38cm" draw:transform="rotate (1.5707963267949) translate (-0.142875cm 7.12081944444445cm)"><text:p/><draw:enhanced-geometry svg:viewBox="0 0 88 21600" draw:glue-points="44 ?f6 44 0 0 10800 44 21600 88 10800" draw:text-areas="0 ?f6 88 ?f3" draw:type="can" draw:modifiers="410.026219192449"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P66"/>
      <text:p text:style-name="Standard"/>
      <text:p text:style-name="Title">Notice acoustique phase APS</text:p>
      <text:p text:style-name="P150"><text:reference-mark-start text:name="Ville"/><text:span text:style-name="T56">V</text:span><text:span text:style-name="T7">ille</text:span><text:reference-mark-end text:name="Ville"/><text:span text:style-name="T57"> (département)</text:span></text:p>
      <text:p text:style-name="P149"><text:reference-mark-start text:name="Ouvrage"/>Construction de XXX<text:reference-mark-end text:name="Ouvrage"/></text:p>
      <text:p text:style-name="P148"/>
      <text:p text:style-name="P12"/>
      <text:p text:style-name="P2"/>
      <text:p text:style-name="P2"/>
      <text:p text:style-name="P2"/>
      <text:p text:style-name="P5"><text:span text:style-name="T50">Ce document comprend </text:span><text:span text:style-name="T50"><text:page-count style:num-format="1">27</text:page-count></text:span><text:span text:style-name="T50"><text:s/>pages</text:span><text:span text:style-name="T62"> </text:span><text:span text:style-name="T63">+ X Annexes</text:span><text:span text:style-name="T50">.</text:span></text:p>
      <text:p text:style-name="Standard"/>
      <text:p text:style-name="P15"><text:span text:style-name="T89">Ateliers</text:span><text:span text:style-name="T53"><text:tab/></text:span><text:span text:style-name="T90">Logement</text:span><text:span text:style-name="T53"><text:tab/></text:span><text:span text:style-name="T114">§ à supprimer ou à conserver en fonction du contexte</text:span></text:p>
      <text:p text:style-name="Standard"/>
      <text:p text:style-name="P3"><text:span text:style-name="T19">Avant le premier enregistrement</text:span><text:span text:style-name="T20">, dans le Navigateur, dans Sections, clic droit sur chacune des sections suivantes : Critères acoustiques ; Réglementation et Normes, puis Editer, supprimer la coche dans Lier. Ceci aura pour effet de </text:span><text:span text:style-name="T19">ne plus demander d'actualiser les liens à chaque chargement</text:span><text:span text:style-name="T20">, et évitera de recharger l'ensemble (dont les § supprimés) en cas de mauvaise réponse.</text:span></text:p>
      <text:p text:style-name="Standard"/>
      <text:p text:style-name="P147"/>
      <text:p text:style-name="Page2">Maître <text:span text:style-name="T58">d’</text:span>ouvrage :<text:tab/></text:p>
      <text:p text:style-name="Page2">Maître d’œuvre :<text:tab/></text:p>
      <text:p text:style-name="Page2">Ouvrage :<text:tab/><text:reference-ref text:reference-format="text" text:ref-name="Ouvrage">Construction de XXX</text:reference-ref> à<text:span text:style-name="T5"> </text:span><text:span text:style-name="T5"><text:reference-ref text:reference-format="text" text:ref-name="Ville">Ville</text:reference-ref></text:span><text:span text:style-name="T5"><text:line-break/></text:span><text:span text:style-name="T8">Adresse</text:span></text:p>
      <text:p text:style-name="Page2">Objet :<text:tab/>Notice APS</text:p>
      <text:p text:style-name="Page2">Observations :<text:tab/></text:p>
      <text:p text:style-name="Page2">Date :<text:tab/><text:reference-mark-start text:name="Date"/>JJ MMMM AAAA<text:reference-mark-end text:name="Date"/></text:p>
      <text:p text:style-name="Page2">Auteur :<text:tab/><text:database-display text:table-name="Contacts" text:table-type="table" text:column-name="Prenom" text:database-name="Personnel_Echs">&lt;Prenom&gt;</text:database-display> <text:database-display text:table-name="Contacts" text:table-type="table" text:column-name="Nom" text:database-name="Personnel_Echs">&lt;Nom&gt;</text:database-display><text:line-break/><text:database-display text:table-name="Contacts" text:table-type="table" text:column-name="Emploi" text:database-name="Personnel_Echs">&lt;Emploi&gt;</text:database-display></text:p>
      <text:p text:style-name="Page2">Rapport n° :<text:tab/><text:reference-mark-start text:name="Numero_Rapport"/><text:database-display text:table-name="Contacts" text:table-type="table" text:column-name="Initiales" text:database-name="Personnel_Echs">&lt;Initiales&gt;</text:database-display>/<text:database-display text:table-name="Contacts" text:table-type="table" text:column-name="Init_Secrtaire" text:database-name="Personnel_Echs">&lt;Init_Secrtaire&gt;</text:database-display>/XXXXX<text:reference-mark-end text:name="Numero_Rapport"/><text:line-break/><text:span text:style-name="T1">indice A : le JJ MMMM AAAA</text:span><text:span text:style-name="T2"><text:line-break/></text:span><text:span text:style-name="T1">indice B : le JJ MMMM AAAA</text:span></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18">Indice</text:p>
          </table:table-cell>
          <table:table-cell table:style-name="Tableau2.A1" office:value-type="string">
            <text:p text:style-name="P118">Date</text:p>
          </table:table-cell>
          <table:table-cell table:style-name="Tableau2.A1" office:value-type="string">
            <text:p text:style-name="P118">Auteur</text:p>
          </table:table-cell>
          <table:table-cell table:style-name="Tableau2.D1" office:value-type="string">
            <text:p text:style-name="P118">Commentaire</text:p>
          </table:table-cell>
        </table:table-row>
        <table:table-row>
          <table:table-cell table:style-name="Tableau2.A4" office:value-type="string">
            <text:p text:style-name="P118">v00</text:p>
          </table:table-cell>
          <table:table-cell table:style-name="Tableau2.B2" office:value-type="string">
            <text:p text:style-name="P118"/>
          </table:table-cell>
          <table:table-cell table:style-name="Tableau2.C4" office:value-type="string">
            <text:p text:style-name="P117"/>
          </table:table-cell>
          <table:table-cell table:style-name="Tableau2.D2" office:value-type="string">
            <text:p text:style-name="P119">Création</text:p>
          </table:table-cell>
        </table:table-row>
        <table:table-row>
          <table:table-cell table:style-name="Tableau2.A4" office:value-type="string">
            <text:p text:style-name="P117"/>
          </table:table-cell>
          <table:table-cell table:style-name="Tableau2.B3" office:value-type="string">
            <text:p text:style-name="P117"/>
          </table:table-cell>
          <table:table-cell table:style-name="Tableau2.C4" office:value-type="string">
            <text:p text:style-name="P117"/>
          </table:table-cell>
          <table:table-cell table:style-name="Tableau2.D3" office:value-type="string">
            <text:p text:style-name="P120"/>
          </table:table-cell>
        </table:table-row>
        <table:table-row>
          <table:table-cell table:style-name="Tableau2.A4" office:value-type="string">
            <text:p text:style-name="P117"/>
          </table:table-cell>
          <table:table-cell table:style-name="Tableau2.B4" office:value-type="string">
            <text:p text:style-name="P117"/>
          </table:table-cell>
          <table:table-cell table:style-name="Tableau2.C4" office:value-type="string">
            <text:p text:style-name="P117"/>
          </table:table-cell>
          <table:table-cell table:style-name="Tableau2.D4" office:value-type="string">
            <text:p text:style-name="P120"/>
          </table:table-cell>
        </table:table-row>
      </table:table>
      <text:p text:style-name="Page2"/>
      <text:p text:style-name="P146">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34">1 <text:tab/><text:a xlink:type="simple" xlink:href="#__RefHeading__20320_1096403547">Objet</text:a><text:tab/><text:a xlink:type="simple" xlink:href="#__RefHeading__20320_1096403547">4</text:a></text:p>
          <text:p text:style-name="P234">2 <text:tab/><text:a xlink:type="simple" xlink:href="#__RefHeading__23988_193134619">Préambule</text:a><text:tab/><text:a xlink:type="simple" xlink:href="#__RefHeading__23988_193134619">4</text:a></text:p>
          <text:p text:style-name="P235">2.1 <text:tab/><text:a xlink:type="simple" xlink:href="#__RefHeading___Toc8127_225416157">Domaines étudiés</text:a><text:tab/><text:a xlink:type="simple" xlink:href="#__RefHeading___Toc8127_225416157">4</text:a></text:p>
          <text:p text:style-name="P235">2.2 <text:tab/><text:a xlink:type="simple" xlink:href="#__RefHeading___Toc8129_225416157">Mises au point et ajustements du programme</text:a><text:tab/><text:a xlink:type="simple" xlink:href="#__RefHeading___Toc8129_225416157">4</text:a></text:p>
          <text:p text:style-name="P234">3 <text:tab/><text:a xlink:type="simple" xlink:href="#__RefHeading__23990_193134619">Généralités</text:a><text:tab/><text:a xlink:type="simple" xlink:href="#__RefHeading__23990_193134619">5</text:a></text:p>
          <text:p text:style-name="P235">3.1 <text:tab/><text:a xlink:type="simple" xlink:href="#__RefHeading__23992_193134619">Grandeurs acoustiques</text:a><text:tab/><text:a xlink:type="simple" xlink:href="#__RefHeading__23992_193134619">5</text:a></text:p>
          <text:p text:style-name="P235">3.2 <text:tab/><text:a xlink:type="simple" xlink:href="#__RefHeading__23994_193134619">Réglementations</text:a><text:tab/><text:a xlink:type="simple" xlink:href="#__RefHeading__23994_193134619">5</text:a></text:p>
          <text:p text:style-name="P235">3.3 <text:tab/><text:a xlink:type="simple" xlink:href="#__RefHeading__23996_193134619">Normes</text:a><text:tab/><text:a xlink:type="simple" xlink:href="#__RefHeading__23996_193134619">5</text:a></text:p>
          <text:p text:style-name="P234">4 <text:tab/><text:a xlink:type="simple" xlink:href="#__RefHeading__24000_193134619">Objectifs</text:a><text:tab/><text:a xlink:type="simple" xlink:href="#__RefHeading__24000_193134619">6</text:a></text:p>
          <text:p text:style-name="P235">4.1 <text:tab/><text:a xlink:type="simple" xlink:href="#__RefHeading___Toc9399_529627954">Durée de réverbération de référence</text:a><text:tab/><text:a xlink:type="simple" xlink:href="#__RefHeading___Toc9399_529627954">6</text:a></text:p>
          <text:p text:style-name="P235">4.2 <text:tab/><text:a xlink:type="simple" xlink:href="#__RefHeading___Toc9401_529627954">Durées de réverbération</text:a><text:tab/><text:a xlink:type="simple" xlink:href="#__RefHeading___Toc9401_529627954">7</text:a></text:p>
          <text:p text:style-name="P235">4.3 <text:tab/><text:a xlink:type="simple" xlink:href="#__RefHeading___Toc9403_529627954">Décroissance du son dans les ateliers bruyants</text:a><text:tab/><text:a xlink:type="simple" xlink:href="#__RefHeading___Toc9403_529627954">8</text:a></text:p>
          <text:p text:style-name="P235">4.4 <text:tab/><text:a xlink:type="simple" xlink:href="#__RefHeading__24004_193134619">Isolements acoustiques intérieurs</text:a><text:tab/><text:a xlink:type="simple" xlink:href="#__RefHeading__24004_193134619">9</text:a></text:p>
          <text:p text:style-name="P235">4.5 <text:tab/><text:a xlink:type="simple" xlink:href="#__RefHeading___Toc9405_529627954">Bruits de chocs</text:a><text:tab/><text:a xlink:type="simple" xlink:href="#__RefHeading___Toc9405_529627954">11</text:a></text:p>
          <text:p text:style-name="P235">4.6 <text:tab/><text:a xlink:type="simple" xlink:href="#__RefHeading___Toc9407_529627954">Niveaux de bruit des équipements techniques à l’intérieur du bâtiment</text:a><text:tab/><text:a xlink:type="simple" xlink:href="#__RefHeading___Toc9407_529627954">12</text:a></text:p>
          <text:p text:style-name="P235">4.7 <text:tab/><text:a xlink:type="simple" xlink:href="#__RefHeading__24006_193134619">Isolements vis-à-vis du bruit provenant de l’extérieur</text:a><text:tab/><text:a xlink:type="simple" xlink:href="#__RefHeading__24006_193134619">14</text:a></text:p>
          <text:p text:style-name="P235">4.8 <text:tab/><text:a xlink:type="simple" xlink:href="#__RefHeading___Toc9902_529627954">Protection du voisinage</text:a><text:tab/><text:a xlink:type="simple" xlink:href="#__RefHeading___Toc9902_529627954">15</text:a></text:p>
          <text:p text:style-name="P235">4.9 <text:tab/><text:a xlink:type="simple" xlink:href="#__RefHeading___Toc19705_797458368">Réduction du bruit en phase chantier</text:a><text:tab/><text:a xlink:type="simple" xlink:href="#__RefHeading___Toc19705_797458368">16</text:a></text:p>
          <text:p text:style-name="P234">5 <text:tab/><text:a xlink:type="simple" xlink:href="#__RefHeading__344720_485914204">Solutions proposées à ce stade du projet</text:a><text:tab/><text:a xlink:type="simple" xlink:href="#__RefHeading__344720_485914204">17</text:a></text:p>
          <text:p text:style-name="P235">5.1 <text:tab/><text:a xlink:type="simple" xlink:href="#__RefHeading__65159_1438865110">Réverbération</text:a><text:tab/><text:a xlink:type="simple" xlink:href="#__RefHeading__65159_1438865110">17</text:a></text:p>
          <text:p text:style-name="P235">5.2 <text:tab/><text:a xlink:type="simple" xlink:href="#__RefHeading__78173_485914204">Isolements entre locaux vis-à-vis des bruits aériens intérieurs</text:a><text:tab/><text:a xlink:type="simple" xlink:href="#__RefHeading__78173_485914204">19</text:a></text:p>
          <text:p text:style-name="P235">5.3 <text:tab/><text:a xlink:type="simple" xlink:href="#__RefHeading__78187_485914204">Isolement des façades vis-à-vis des bruits aériens extérieurs</text:a><text:tab/><text:a xlink:type="simple" xlink:href="#__RefHeading__78187_485914204">21</text:a></text:p>
          <text:p text:style-name="P235">5.4 <text:tab/><text:a xlink:type="simple" xlink:href="#__RefHeading__78189_485914204">Isolement vis-à-vis des bruits de chocs</text:a><text:tab/><text:a xlink:type="simple" xlink:href="#__RefHeading__78189_485914204">21</text:a></text:p>
          <text:p text:style-name="P235">5.5 <text:tab/><text:a xlink:type="simple" xlink:href="#__RefHeading__78191_485914204">Niveau de bruit des équipements techniques du bâtiment à l’intérieur</text:a><text:tab/><text:a xlink:type="simple" xlink:href="#__RefHeading__78191_485914204">22</text:a></text:p>
          <text:p text:style-name="P235">5.6 <text:tab/><text:a xlink:type="simple" xlink:href="#__RefHeading__78195_485914204">Niveau de bruit des équipements techniques du bâtiment à l’extérieur</text:a><text:tab/><text:a xlink:type="simple" xlink:href="#__RefHeading__78195_485914204">22</text:a></text:p>
          <text:p text:style-name="P235">5.7 <text:tab/><text:a xlink:type="simple" xlink:href="#__RefHeading___Toc19707_797458368">Réduction du bruit en phase chantier</text:a><text:tab/><text:a xlink:type="simple" xlink:href="#__RefHeading___Toc19707_797458368">22</text:a></text:p>
          <text:p text:style-name="P234">6 <text:tab/><text:a xlink:type="simple" xlink:href="#__RefHeading___Toc9366_529627954">Annexe 1 – Définitions et tolérances de mesurage</text:a><text:tab/><text:a xlink:type="simple" xlink:href="#__RefHeading___Toc9366_529627954">23</text:a></text:p>
          <text:p text:style-name="P234">7 <text:tab/><text:a xlink:type="simple" xlink:href="#__RefHeading___Toc9378_529627954">Annexe 2 – Réglementations</text:a><text:tab/><text:a xlink:type="simple" xlink:href="#__RefHeading___Toc9378_529627954">25</text:a></text:p>
          <text:p text:style-name="P234">8 <text:tab/><text:a xlink:type="simple" xlink:href="#__RefHeading___Toc9396_529627954">Annexe 3 – Normes</text:a><text:tab/><text:a xlink:type="simple" xlink:href="#__RefHeading___Toc9396_529627954">27</text:a></text:p>
        </text:index-body>
      </text:table-of-content>
      <text:p text:style-name="P115"/>
      <text:h text:style-name="P232" text:outline-level="1"><text:bookmark-start text:name="__RefHeading__20320_1096403547"/>Objet<text:bookmark-end text:name="__RefHeading__20320_1096403547"/></text:h>
      <text:p text:style-name="P21"><text:span text:style-name="T47">Ce document a pour objet la description et la définition des spécifications acoustiques du projet de</text:span><text:span text:style-name="T39"> </text:span><text:span text:style-name="T42"><text:reference-ref text:reference-format="text" text:ref-name="Ouvrage">Construction de XXX</text:reference-ref></text:span><text:s/>à <text:span text:style-name="T6"><text:reference-ref text:reference-format="text" text:ref-name="Ville">Ville</text:reference-ref></text:span>.</text:p>
      <text:p text:style-name="P19">Ce projet comprend notamment <text:span text:style-name="T61">tel et tel type de local</text:span>. Le projet est constitué de <text:span text:style-name="T61">3 bâtiments / de 3 étages. Telle zone du bâtiment</text:span> sera réhabilitée, <text:span text:style-name="T61">telle autre</text:span> sera neuve.</text:p>
      <text:p text:style-name="P14">Les spécifications acoustiques de l’opération font partie intégrante des objectifs à atteindre.</text:p>
      <text:p text:style-name="P153">La présente notice APS<text:span text:style-name="T60"> – </text:span>Acoustique a pour but :</text:p>
      <text:p text:style-name="P156">– de définir les grandeurs acoustiques utilisées ;</text:p>
      <text:p text:style-name="P157">– de présenter les réglementations en vigueur ;</text:p>
      <text:p text:style-name="P156">– de recenser et préciser les caractéristiques acoustiques que les ouvrages devront atteindre à leur réception (caractéristiques acoustiques constatées lors des essais de réception) ;</text:p>
      <text:p text:style-name="P156">– de définir les obligations de résultats qui seront imposées aux entreprises dans les phases ultérieures du projet<text:span text:style-name="T75"> ;</text:span></text:p>
      <text:p text:style-name="P164">– de préciser les solutions choisies qui permettent de respecter les caractéristiques acoustiques des ouvrages à ce stade du projet.</text:p>
      <text:h text:style-name="P230" text:outline-level="1"><text:bookmark-start text:name="__RefHeading__23988_193134619"/>Préambule<text:bookmark-end text:name="__RefHeading__23988_193134619"/></text:h>
      <text:h text:style-name="P213" text:outline-level="2"><text:bookmark-start text:name="__RefHeading___Toc8127_225416157"/>Domaines étudiés<text:bookmark-end text:name="__RefHeading___Toc8127_225416157"/></text:h>
      <text:p text:style-name="P153">Traditionnellement, les études acoustiques sont divisées en plusieurs chapitres :</text:p>
      <text:p text:style-name="P156">– durée de réverbération, appelée également correction acoustique ;</text:p>
      <text:p text:style-name="P156">– isolement entre locaux intérieurs vis-à-vis des bruits aériens ;</text:p>
      <text:p text:style-name="P156">– isolement des façades vis-à-vis des bruits extérieurs ;</text:p>
      <text:p text:style-name="P156">– isolement entre locaux intérieurs vis-à-vis des bruits de chocs ;</text:p>
      <text:p text:style-name="Hanging_20_indent">– niveaux de bruit intérieurs et extérieurs des équipements techniques du bâtiment ;</text:p>
      <text:p text:style-name="P165">– <text:span text:style-name="T81">réduction du bruit en phase chantier.</text:span></text:p>
      <text:p text:style-name="P14">Ce document, et plus précisément les « <text:reference-ref text:reference-format="text" text:ref-name="Solutions_types">Solutions proposées à ce stade du projet</text:reference-ref> » présentées au chapitre <text:reference-ref text:reference-format="chapter" text:ref-name="Solutions_types">5</text:reference-ref>, a été établi à partir des plans n° <text:span text:style-name="T38">XXX</text:span>, diffusés le<text:span text:style-name="T31"> en date du</text:span> <text:span text:style-name="T38">jj/mm/aaaa</text:span>.</text:p>
      <text:h text:style-name="P214" text:outline-level="2"><text:bookmark-start text:name="__RefHeading___Toc8129_225416157"/>Mises au point et ajustements du <text:span text:style-name="T76">programme</text:span><text:bookmark-end text:name="__RefHeading___Toc8129_225416157"/></text:h>
      <text:p text:style-name="P22"><text:span text:style-name="T78">Révision des objectifs </text:span><text:span text:style-name="T79">s’</text:span><text:span text:style-name="T78">il y a lieu et </text:span><text:span text:style-name="T77">état </text:span><text:span text:style-name="T80">d’</text:span><text:span text:style-name="T77">avancement du résiduel et les débats afférents sur sa représentativité.</text:span></text:p>
      <text:p text:style-name="P35">En attente du niveau de bruit résiduel par la maîtrise d’ouvrage</text:p>
      <text:p text:style-name="P35">En attente des sondages X, Y et Z</text:p>
      <text:p text:style-name="P35">En attente du référentiel ZAC du 21/12/1120</text:p>
      <text:p text:style-name="P35"/>
      <text:h text:style-name="P232" text:outline-level="1"><text:bookmark-start text:name="__RefHeading__23990_193134619"/>Généralités<text:bookmark-end text:name="__RefHeading__23990_193134619"/></text:h>
      <text:h text:style-name="P215" text:outline-level="2"><text:bookmark-start text:name="__RefHeading__23992_193134619"/>Grandeurs acoustiques<text:bookmark-end text:name="__RefHeading__23992_193134619"/></text:h>
      <text:p text:style-name="P9">Les grandeurs acoustiques utilisées sont présentées dans le tableau ci-dessous. Ces grandeurs sont détaillées et précisées dans l’annexe 1.</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57">Dénomination de la grandeur</text:p>
            </table:table-cell>
            <table:table-cell table:style-name="Tableau1.A1" office:value-type="string">
              <text:p text:style-name="P57">Symbole</text:p>
            </table:table-cell>
            <table:table-cell table:style-name="Tableau1.C1" office:value-type="string">
              <text:p text:style-name="P57">Unité</text:p>
            </table:table-cell>
          </table:table-row>
        </table:table-header-rows>
        <table:table-row>
          <table:table-cell table:style-name="Tableau1.A13" office:value-type="string">
            <text:p text:style-name="P121">Durée de réverbération</text:p>
          </table:table-cell>
          <table:table-cell table:style-name="Tableau1.B16" office:value-type="string">
            <text:p text:style-name="P124">T</text:p>
          </table:table-cell>
          <table:table-cell table:style-name="Tableau1.C16" office:value-type="string">
            <text:p text:style-name="P124">seconde</text:p>
          </table:table-cell>
        </table:table-row>
        <table:table-row>
          <table:table-cell table:style-name="Tableau1.A13" office:value-type="string">
            <text:p text:style-name="P121">Indice d’absorption acoustique pondéré</text:p>
          </table:table-cell>
          <table:table-cell table:style-name="Tableau1.B16" office:value-type="string">
            <text:p text:style-name="P124"><text:span text:style-name="T51">α</text:span><text:span text:style-name="T21">w</text:span></text:p>
          </table:table-cell>
          <table:table-cell table:style-name="Tableau1.C16" office:value-type="string">
            <text:p text:style-name="P124">Sans unité</text:p>
          </table:table-cell>
        </table:table-row>
        <table:table-row>
          <table:table-cell table:style-name="Tableau1.A13" office:value-type="string">
            <text:p text:style-name="P121">Aire d’absorption équivalente</text:p>
          </table:table-cell>
          <table:table-cell table:style-name="Tableau1.B16" office:value-type="string">
            <text:p text:style-name="P124">A</text:p>
          </table:table-cell>
          <table:table-cell table:style-name="Tableau1.C16" office:value-type="string">
            <text:p text:style-name="P124">m<text:span text:style-name="T4">2</text:span></text:p>
          </table:table-cell>
        </table:table-row>
        <table:table-row>
          <table:table-cell table:style-name="Tableau1.A13" office:value-type="string">
            <text:p text:style-name="P121">Indice d’affaiblissement acoustique standardisé</text:p>
          </table:table-cell>
          <table:table-cell table:style-name="Tableau1.B16" office:value-type="string">
            <text:p text:style-name="P124">R<text:span text:style-name="T21">w</text:span> (C;C<text:span text:style-name="T21">tr</text:span>)</text:p>
          </table:table-cell>
          <table:table-cell table:style-name="Tableau1.C16" office:value-type="string">
            <text:p text:style-name="P124">dB</text:p>
          </table:table-cell>
        </table:table-row>
        <table:table-row>
          <table:table-cell table:style-name="Tableau1.A13" office:value-type="string">
            <text:p text:style-name="P121">Indice d’affaiblissement acoustique standardisé pour le bruit rose</text:p>
          </table:table-cell>
          <table:table-cell table:style-name="Tableau1.B16" office:value-type="string">
            <text:p text:style-name="P124">R<text:span text:style-name="T21">A</text:span> = R<text:span text:style-name="T21">w</text:span> + C</text:p>
          </table:table-cell>
          <table:table-cell table:style-name="Tableau1.C16" office:value-type="string">
            <text:p text:style-name="P124">dB</text:p>
          </table:table-cell>
        </table:table-row>
        <table:table-row>
          <table:table-cell table:style-name="Tableau1.A13" office:value-type="string">
            <text:p text:style-name="P121">Indice d’affaiblissement acoustique standardisé pour le bruit routier</text:p>
          </table:table-cell>
          <table:table-cell table:style-name="Tableau1.B16" office:value-type="string">
            <text:p text:style-name="P124">R<text:span text:style-name="T21">A,tr</text:span> = R<text:span text:style-name="T21">w</text:span> + C<text:span text:style-name="T21">tr</text:span></text:p>
          </table:table-cell>
          <table:table-cell table:style-name="Tableau1.C16" office:value-type="string">
            <text:p text:style-name="P124">dB</text:p>
          </table:table-cell>
        </table:table-row>
        <table:table-row>
          <table:table-cell table:style-name="Tableau1.A13" office:value-type="string">
            <text:p text:style-name="P121">Isolement acoustique standardisé</text:p>
          </table:table-cell>
          <table:table-cell table:style-name="Tableau1.B16" office:value-type="string">
            <text:p text:style-name="P124">D<text:span text:style-name="T21">nT</text:span></text:p>
          </table:table-cell>
          <table:table-cell table:style-name="Tableau1.C16" office:value-type="string">
            <text:p text:style-name="P124">dB <text:s/>par bande d’octave</text:p>
          </table:table-cell>
        </table:table-row>
        <table:table-row>
          <table:table-cell table:style-name="Tableau1.A13" office:value-type="string">
            <text:p text:style-name="P121">Isolement acoustique standardisé pondéré</text:p>
          </table:table-cell>
          <table:table-cell table:style-name="Tableau1.B16" office:value-type="string">
            <text:p text:style-name="P124">D<text:span text:style-name="T21">nT,w</text:span> (C;C<text:span text:style-name="T21">tr</text:span>)</text:p>
          </table:table-cell>
          <table:table-cell table:style-name="Tableau1.C16" office:value-type="string">
            <text:p text:style-name="P124">dB</text:p>
          </table:table-cell>
        </table:table-row>
        <table:table-row>
          <table:table-cell table:style-name="Tableau1.A13" office:value-type="string">
            <text:p text:style-name="P121">Isolement acoustique standardisé pondéré pour le bruit rose</text:p>
          </table:table-cell>
          <table:table-cell table:style-name="Tableau1.B16" office:value-type="string">
            <text:p text:style-name="P124">D<text:span text:style-name="T21">nT,A</text:span> = D<text:span text:style-name="T21">nT,w</text:span> + C</text:p>
          </table:table-cell>
          <table:table-cell table:style-name="Tableau1.C16" office:value-type="string">
            <text:p text:style-name="P124">dB</text:p>
          </table:table-cell>
        </table:table-row>
        <table:table-row>
          <table:table-cell table:style-name="Tableau1.A13" office:value-type="string">
            <text:p text:style-name="P121">Isolement acoustique standardisé pondéré pour le bruit routier</text:p>
          </table:table-cell>
          <table:table-cell table:style-name="Tableau1.B16" office:value-type="string">
            <text:p text:style-name="P124">D<text:span text:style-name="T21">nT,A,tr</text:span> = D<text:span text:style-name="T21">nT,w</text:span> + C<text:span text:style-name="T21">tr</text:span></text:p>
          </table:table-cell>
          <table:table-cell table:style-name="Tableau1.C16" office:value-type="string">
            <text:p text:style-name="P124">dB</text:p>
          </table:table-cell>
        </table:table-row>
        <table:table-row>
          <table:table-cell table:style-name="Tableau1.A13" office:value-type="string">
            <text:p text:style-name="P121">Isolement normalisé d’un petit élément de construction</text:p>
          </table:table-cell>
          <table:table-cell table:style-name="Tableau1.B16" office:value-type="string">
            <text:p text:style-name="P124">D<text:span text:style-name="T21">n,e,w</text:span> (C;C<text:span text:style-name="T21">tr</text:span>)</text:p>
          </table:table-cell>
          <table:table-cell table:style-name="Tableau1.C16" office:value-type="string">
            <text:p text:style-name="P124">dB</text:p>
          </table:table-cell>
        </table:table-row>
        <table:table-row>
          <table:table-cell table:style-name="Tableau1.A13" office:value-type="string">
            <text:p text:style-name="P121">Niveau pondéré du bruit de chocs standardisé</text:p>
          </table:table-cell>
          <table:table-cell table:style-name="Tableau1.B16" office:value-type="string">
            <text:p text:style-name="P124">L’<text:span text:style-name="T21">nT,w</text:span></text:p>
          </table:table-cell>
          <table:table-cell table:style-name="Tableau1.C16" office:value-type="string">
            <text:p text:style-name="P124">dB</text:p>
          </table:table-cell>
        </table:table-row>
        <table:table-row>
          <table:table-cell table:style-name="Tableau1.A16" office:value-type="string">
            <text:p text:style-name="P121">Réduction du niveau du bruit de chocs pondéré</text:p>
          </table:table-cell>
          <table:table-cell table:style-name="Tableau1.B16" office:value-type="string">
            <text:p text:style-name="P124"><text:span text:style-name="T51">Δ</text:span>L<text:span text:style-name="T21">w</text:span></text:p>
          </table:table-cell>
          <table:table-cell table:style-name="Tableau1.C16" office:value-type="string">
            <text:p text:style-name="P124">dB</text:p>
          </table:table-cell>
        </table:table-row>
        <table:table-row>
          <table:table-cell table:style-name="Tableau1.A16" office:value-type="string">
            <text:p text:style-name="P121">Niveau de pression acoustique <text:span text:style-name="T97">standardisé</text:span></text:p>
          </table:table-cell>
          <table:table-cell table:style-name="Tableau1.B16" office:value-type="string">
            <text:p text:style-name="P124">L<text:span text:style-name="T21">nAT</text:span></text:p>
          </table:table-cell>
          <table:table-cell table:style-name="Tableau1.C16" office:value-type="string">
            <text:p text:style-name="P124">dB(A)</text:p>
          </table:table-cell>
        </table:table-row>
        <table:table-row>
          <table:table-cell table:style-name="Tableau1.A16" office:value-type="string">
            <text:p text:style-name="P121">Niveau de <text:span text:style-name="T97">pression acoustique </text:span></text:p>
          </table:table-cell>
          <table:table-cell table:style-name="Tableau1.B16" office:value-type="string">
            <text:p text:style-name="P124">L<text:span text:style-name="T21">p</text:span></text:p>
          </table:table-cell>
          <table:table-cell table:style-name="Tableau1.C16" office:value-type="string">
            <text:p text:style-name="P124">dB(A)</text:p>
          </table:table-cell>
        </table:table-row>
      </table:table>
      <text:p text:style-name="P9"/>
      <text:h text:style-name="P214" text:outline-level="2"><text:bookmark-start text:name="__RefHeading__23994_193134619"/>Réglementations<text:bookmark-end text:name="__RefHeading__23994_193134619"/></text:h>
      <text:p text:style-name="Standard">Les documents de portée générale ayant servi à l'élaboration de ce document sont présentés en annexe 2.</text:p>
      <text:h text:style-name="Heading_20_2" text:outline-level="2"><text:bookmark-start text:name="__RefHeading__23996_193134619"/>Normes<text:bookmark-end text:name="__RefHeading__23996_193134619"/></text:h>
      <text:p text:style-name="Standard">L’ensemble des normes concernant ce projet est présenté en annexe 3.</text:p>
      <text:p text:style-name="Standard"/>
      <text:h text:style-name="P231" text:outline-level="1"><text:bookmark-start text:name="__RefHeading__24000_193134619"/>Objectifs<text:bookmark-end text:name="__RefHeading__24000_193134619"/></text:h>
      <text:p text:style-name="P167"><text:span text:style-name="T82">Les objectifs présentés ci-après ont été définis </text:span>sur la base de la réglementation actuelle (arrêté et décret du 25 avril 2003 pour les locaux à usage d’enseignement<text:span text:style-name="T90"> et arrêtés du 30 juin 1999 pour les locaux à usage d’habitation</text:span>), <text:span text:style-name="T116">du référentiel NF Habitat </text:span><text:span text:style-name="T117">et </text:span><text:span text:style-name="T116">Certivéa « piscine » de Septembre 2012 avec le niveau de performance « base » pour la partie « confort acoustique » </text:span><text:span text:style-name="T132">et</text:span> du programme.</text:p>
      <text:p text:style-name="P41">L’objectif acoustique est de se conformer aux valeurs réglementaires pour les parties neuves, de s’en rapprocher au plus près en fonction des possibilités, pour les parties réhabilitées.</text:p>
      <text:p text:style-name="P42">Ce type de bâtiment <text:span text:style-name="T83">n’</text:span>est soumis à aucune réglementation acoustique <text:span text:style-name="T84">particulière</text:span>, hormis au <text:span text:style-name="T83">décret</text:span> du 31 août 2006 relatif à la lutte contre les bruits de voisinage.</text:p>
      <text:p text:style-name="P41">Une concertation entre la maîtrise d’ouvrage et la maîtrise d’œuvre <text:span text:style-name="T61">(document XY remis le jj/mm/aaaa)</text:span> a permis de préciser les objectifs.</text:p>
      <text:p text:style-name="P43">Lorsque, pour un type de local, aucune réglementation ne s’applique et que le programme n’indique aucune valeur, un objectif est proposé à partir des valeurs usuelles ou issues de l’expérience.</text:p>
      <text:p text:style-name="P4">Il n’existe pas de réglementation applicable aux constructions existantes sauf en cas d’agrandissement et/ou de surélévation. Dans ce cas, la réglementation ne s’applique qu’aux parties nouvelles. Pour cette opération, les objectifs ont donc été établis à partir du programme et du souhait du maître d’ouvrage de s’approcher au plus près de la réglementation des bâtiments neufs tout en restant dans une faisabilité économique.</text:p>
      <text:p text:style-name="P30">Le programme ne fixant pas de valeurs chiffrées, nous proposons ces objectifs comme traduction et/ou ajustement de celui-ci. Ces valeurs pourront évoluer lors des phases suivantes (APD) en fonction des exigences fonctionnelles et des arbitrages technico-économiques.</text:p>
      <text:p text:style-name="P14"><text:span text:style-name="T121">(scolaire uniquement) </text:span><text:span text:style-name="T114">La circulaire du 25 avril 2003 prévoit que les « </text:span><text:span text:style-name="T37">contrôles des performances acoustiques devront être intégrées dans le budget de la réalisation de l’ouvrage</text:span><text:span text:style-name="T114"> ». La loi MOP ne prévoit pas de « contrôle » lors des OPR. Il convient donc que le maître d’ouvrage nous informe de la façon dont il a l’intention de faire faire ces contrôles.</text:span></text:p>
      <text:h text:style-name="Heading_20_2" text:outline-level="2"><text:bookmark-start text:name="__RefHeading___Toc9399_529627954"/><text:reference-mark-start text:name="TR_ref"/>Durée de réverbération de référence<text:bookmark-end text:name="__RefHeading___Toc9399_529627954"/><text:reference-mark-end text:name="TR_ref"/></text:h>
      <text:p text:style-name="P36">La durée de réverbération de référence est utilisée lors de la mesure des isolements, niveaux de bruit de chocs et niveaux sonores standardisés. Il ne s’agit pas là des objectifs de durée de réverbération des locaux (voir chapitre suivant).</text:p>
      <text:p text:style-name="P34">Pour tous les locaux, la durée de réverbération de référence T<text:span text:style-name="T21">0</text:span> au sens de la norme NF S 31‑057 sera de 0,5 seconde, sauf exceptions signalées.</text:p>
      <text:p text:style-name="Standard"/>
      <text:h text:style-name="P220" text:outline-level="2"><text:bookmark-start text:name="__RefHeading___Toc9401_529627954"/>Durées de réverbération<text:bookmark-end text:name="__RefHeading___Toc9401_529627954"/></text:h>
      <text:h text:style-name="P224" text:outline-level="3">Locaux scolaires</text:h>
      <text:p text:style-name="Standard">Pour tous les locaux excepté la salle de sport, la valeur de la durée de réverbération T sera la moyenne arithmétique arrondie au dixième de seconde le plus proche, des valeurs mesurées dans les bandes d’octaves centrées sur les fréquences 500, 1 000 et 2 000 Hz pour les locaux meublés et inoccupés.</text:p>
      <text:p text:style-name="P9">Dans les salles de sport, la durée de réverbération sera calculée de la même manière mais entre 125 et 4 000 Hz.</text:p>
      <text:p text:style-name="Standard">Tableau des durées de réverbération</text:p>
      <table:table table:name="Tableau3" table:style-name="Tableau3">
        <table:table-column table:style-name="Tableau3.A"/>
        <table:table-column table:style-name="Tableau3.B"/>
        <table:table-header-rows>
          <table:table-row>
            <table:table-cell table:style-name="Tableau3.A1" office:value-type="string">
              <text:p text:style-name="P56">Dénomination du local</text:p>
            </table:table-cell>
            <table:table-cell table:style-name="Tableau3.B1" office:value-type="string">
              <text:p text:style-name="P56">Durée de réverbération</text:p>
              <text:p text:style-name="P56">T (en seconde)</text:p>
            </table:table-cell>
          </table:table-row>
        </table:table-header-rows>
        <table:table-row>
          <table:table-cell table:style-name="Tableau3.A6" office:value-type="string">
            <text:p text:style-name="P120">Salles de repos des écoles maternelles ; salles d’exercice des écoles maternelles ; salles de jeux des écoles maternelles.</text:p>
            <text:p text:style-name="P120">Local d’enseignement ; de musique ; d’études ; d’activités pratiques ; salles de restauration et salle polyvalente de volume ≤ 250 m<text:span text:style-name="T4">3</text:span></text:p>
            <text:p text:style-name="P120">Local médical ou social, infirmerie ; sanitaires ; administration ; foyer ; salle de réunion ; bibliothèque ; centre de documentation et d’information.</text:p>
          </table:table-cell>
          <table:table-cell table:style-name="Tableau3.B6" office:value-type="string">
            <text:p text:style-name="P117">0,4 ≤ T ≤ 0,8</text:p>
          </table:table-cell>
        </table:table-row>
        <table:table-row>
          <table:table-cell table:style-name="Tableau3.A6" office:value-type="string">
            <text:p text:style-name="P120">Local d’enseignement, de musique, d’études ou d’activités pratiques d’un volume &gt; 250 m<text:span text:style-name="T4">3</text:span>, sauf atelier bruyant <text:note text:id="ftn1" text:note-class="footnote"><text:note-citation>1</text:note-citation><text:note-body><text:p text:style-name="Footnote"> Les ateliers bruyants sont caractérisés par un niveau de pression acoustique continu équivalent pondéré A, défini par la norme NF S 31‑084, supérieur à 85 dB(A) au sens de l’article R. 4431‑2 du code du travail.</text:p><text:p text:style-name="Footnote">Ces locaux devront être conformes aux prescriptions de la réglementation relative à la correction acoustique des locaux de travail (arrêté du 30 août 1990 pris pour l’application de l’article R. 235‑11 du code du travail et relatif à la correction acoustique des locaux de travail). Les résultats prévisionnels devront être justifiés par une étude spécifique aux locaux.</text:p></text:note-body></text:note>.</text:p>
          </table:table-cell>
          <table:table-cell table:style-name="Tableau3.B6" office:value-type="string">
            <text:p text:style-name="P117">0,6 ≤ T ≤ 1,2</text:p>
          </table:table-cell>
        </table:table-row>
        <table:table-row>
          <table:table-cell table:style-name="Tableau3.A6" office:value-type="string">
            <text:p text:style-name="P23">Salle de restauration d’un volume &gt; 250 m<text:span text:style-name="T4">3</text:span>.</text:p>
          </table:table-cell>
          <table:table-cell table:style-name="Tableau3.B6" office:value-type="string">
            <text:p text:style-name="P117">T ≤ 1,2</text:p>
          </table:table-cell>
        </table:table-row>
        <table:table-row>
          <table:table-cell table:style-name="Tableau3.A6" office:value-type="string">
            <text:p text:style-name="P120">Salle polyvalente <text:note text:id="ftn2" text:note-class="footnote"><text:note-citation>2</text:note-citation><text:note-body><text:p text:style-name="Footnote"> En cas d’usage de la salle de restauration comme salle polyvalente, les valeurs à prendre en compte sont celles données pour la salle de restauration.</text:p></text:note-body></text:note> d’un volume &gt; 250 m<text:span text:style-name="T4">3</text:span>.</text:p>
          </table:table-cell>
          <table:table-cell table:style-name="Tableau3.B6" office:value-type="string">
            <text:p text:style-name="P117">0,6 &lt; T ≤ 1,2 et étude particulière obligatoire <text:note text:id="ftn3" text:note-class="footnote"><text:note-citation>3</text:note-citation><text:note-body><text:p text:style-name="Footnote"> L’étude particulière est destinée à définir le traitement acoustique de la salle permettant d’avoir une bonne intelligibilité en tout point de celle-ci.</text:p></text:note-body></text:note></text:p>
          </table:table-cell>
        </table:table-row>
        <table:table-row>
          <table:table-cell table:style-name="Tableau3.A6" office:value-type="string">
            <text:p text:style-name="P120">Autres locaux et circulations accessibles aux élèves d’un volume V &gt; 250 m<text:span text:style-name="T4">3</text:span>.</text:p>
          </table:table-cell>
          <table:table-cell table:style-name="Tableau3.B6" office:value-type="string">
            <text:p text:style-name="P117">T ≤ 1,2 si 250 m3 &lt; V ≤ 512 m3</text:p>
            <text:p text:style-name="P117">T ≤ 0,15<draw:frame draw:style-name="fr6" draw:name="Racine cubique de V" text:anchor-type="as-char" svg:width="0.776cm" svg:height="0.635cm" draw:z-index="8"><draw:object-ole xlink:href="./Object 1" xlink:type="simple" xlink:show="embed" xlink:actuate="onLoad"/><draw:image xlink:href="./ObjectReplacements/Object 1" xlink:type="simple" xlink:show="embed" xlink:actuate="onLoad"/><svg:desc>Objet OLE</svg:desc></draw:frame> si V &gt; 512 m3</text:p>
          </table:table-cell>
        </table:table-row>
        <table:table-row>
          <table:table-cell table:style-name="Tableau3.A7" office:value-type="string">
            <text:p text:style-name="P120">Salle de sports.</text:p>
          </table:table-cell>
          <table:table-cell table:style-name="Tableau3.B7" office:value-type="string">
            <text:p text:style-name="P117">T ≤ 0,14<draw:frame draw:style-name="fr6" draw:name="Racine cubique de V (1)" text:anchor-type="as-char" svg:width="0.776cm" svg:height="0.635cm" draw:z-index="9"><draw:object-ole xlink:href="./Object 2" xlink:type="simple" xlink:show="embed" xlink:actuate="onLoad"/><draw:image xlink:href="./ObjectReplacements/Object 2" xlink:type="simple" xlink:show="embed" xlink:actuate="onLoad"/><svg:desc>Objet OLE</svg:desc></draw:frame><text:line-break/>en application de la norme NF P 90-207</text:p>
          </table:table-cell>
        </table:table-row>
      </table:table>
      <text:p text:style-name="P10"/>
      <text:p text:style-name="Standard"><text:span text:style-name="T33">Nota</text:span> : pour les circulations horizontales et les halls dont le volume est inférieur à 250 m<text:span text:style-name="T4">3</text:span> et pour les préaux, la prescription impose une aire d’absorption équivalente moyenne dans les bandes d’octaves centrées sur les fréquences normalisées comprises entre 500 et 2 000 Hz supérieure ou égale à la moitié de la surface au sol du local considéré.</text:p>
      <text:h text:style-name="Heading_20_3" text:outline-level="3">Logements de fonction</text:h>
      <text:p text:style-name="P16"><text:span text:style-name="T11">Pour les circulations communes et les halls, l’aire d’absorption équivalente des revêtements absorbants disposés dans les circulations communes intérieures au bâtiment doit représenter au moins le quart de la surface au sol de ces circulations.</text:span><text:span text:style-name="T38"> (S’il y en a)</text:span></text:p>
      <text:h text:style-name="P216" text:outline-level="2"><text:bookmark-start text:name="__RefHeading___Toc9403_529627954"/><text:soft-page-break/>Décroissance du son dans les ateliers bruyants<text:bookmark-end text:name="__RefHeading___Toc9403_529627954"/></text:h>
      <text:p text:style-name="P27">Les ateliers bruyants doivent en plus du critère de durée de réverbération fixé au chapitre concerné supra, répondre au critère suivant. La décroissance du niveau sonore par doublement de la distance à la source devra être supérieure ou égale aux valeurs suivantes.</text:p>
      <table:table table:name="Tableau11" table:style-name="Tableau11">
        <table:table-column table:style-name="Tableau11.A" table:number-columns-repeated="3"/>
        <table:table-header-rows>
          <table:table-row>
            <table:table-cell table:style-name="Tableau11.A1" office:value-type="string">
              <text:p text:style-name="P63">Dénomination du local</text:p>
            </table:table-cell>
            <table:table-cell table:style-name="Tableau11.A1" office:value-type="string">
              <text:p text:style-name="P63">Local vide</text:p>
            </table:table-cell>
            <table:table-cell table:style-name="Tableau11.C1" office:value-type="string">
              <text:p text:style-name="P63">Local occupé</text:p>
            </table:table-cell>
          </table:table-row>
        </table:table-header-rows>
        <table:table-row>
          <table:table-cell table:style-name="Tableau11.B4" office:value-type="string">
            <text:p text:style-name="P130">XXX</text:p>
          </table:table-cell>
          <table:table-cell table:style-name="Tableau11.B4" office:value-type="string">
            <text:p text:style-name="P130">NB dB(A)</text:p>
          </table:table-cell>
          <table:table-cell table:style-name="Tableau11.C4" office:value-type="string">
            <text:p text:style-name="P130">NB dB(A)</text:p>
          </table:table-cell>
        </table:table-row>
        <table:table-row>
          <table:table-cell table:style-name="Tableau11.B4" office:value-type="string">
            <text:p text:style-name="P130"/>
          </table:table-cell>
          <table:table-cell table:style-name="Tableau11.B4" office:value-type="string">
            <text:p text:style-name="P130"/>
          </table:table-cell>
          <table:table-cell table:style-name="Tableau11.C4" office:value-type="string">
            <text:p text:style-name="P130"/>
          </table:table-cell>
        </table:table-row>
        <table:table-row>
          <table:table-cell table:style-name="Tableau11.B4" office:value-type="string">
            <text:p text:style-name="P130"/>
          </table:table-cell>
          <table:table-cell table:style-name="Tableau11.B4" office:value-type="string">
            <text:p text:style-name="P130"/>
          </table:table-cell>
          <table:table-cell table:style-name="Tableau11.C4" office:value-type="string">
            <text:p text:style-name="P130"/>
          </table:table-cell>
        </table:table-row>
      </table:table>
      <text:p text:style-name="P27"/>
      <text:p text:style-name="P8">Les mesurages seront normalement effectués local vide. Si pour des raisons de planification, le local devait être occupé par les machines avant que l’on ait eu le temps d’effectuer les mesurages, c’est la valeur de la colonne « local occupé » qui devra être respectée.</text:p>
      <text:p text:style-name="P8"/>
      <text:h text:style-name="P221" text:outline-level="2"><text:bookmark-start text:name="__RefHeading__24004_193134619"/>Isolements acoustiques intérieurs<text:bookmark-end text:name="__RefHeading__24004_193134619"/></text:h>
      <text:p text:style-name="P9">Les valeurs de l’isolement acoustique standardisé pondéré, D<text:span text:style-name="T21">nT,A</text:span>, entre locaux sont exprimées en dB, par référence à l’émission d’un bruit rose et pour un spectre de fréquences dont les bandes d’octaves sont centrées sur les fréquences 125, 250, 500, 1 000 et 2 000 Hz.</text:p>
      <text:p text:style-name="P9">La durée de réverbération de référence est celle définie au chapitre <text:reference-ref text:reference-format="chapter" text:ref-name="TR_ref">4.1</text:reference-ref>.</text:p>
      <text:h text:style-name="P224" text:outline-level="3">Locaux scolaires</text:h>
      <text:p text:style-name="P9"><text:reference-mark-start text:name="Isolements_scolaire"/>Tableau des isolements<text:reference-mark-end text:name="Isolements_scolaire"/> (pour les établissements d’enseignement autres que les écoles maternelles)</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header-rows>
          <table:table-row table:style-name="Tableau4.1">
            <table:table-cell table:style-name="Tableau4.A1" office:value-type="string">
              <text:p text:style-name="P46">Local d’émission →</text:p>
              <text:p text:style-name="P46"/>
              <text:p text:style-name="P46">Local de réception<text:line-break/>↓</text:p>
            </table:table-cell>
            <table:table-cell table:style-name="Tableau4.B1" office:value-type="string">
              <text:p text:style-name="P47">Local d’enseignement, d’activités pratiques, administration</text:p>
            </table:table-cell>
            <table:table-cell table:style-name="Tableau4.B1" office:value-type="string">
              <text:p text:style-name="P47">Local médical,<text:line-break/>infirmerie, <text:line-break/>atelier peu bruyant, cuisines, local de rassemblement fermé, salle de réunions, sanitaires</text:p>
            </table:table-cell>
            <table:table-cell table:style-name="Tableau4.B1" office:value-type="string">
              <text:p text:style-name="P47">Cage d’escalier</text:p>
            </table:table-cell>
            <table:table-cell table:style-name="Tableau4.B1" office:value-type="string">
              <text:p text:style-name="P47">Circulation horizontale, vestiaire fermé</text:p>
            </table:table-cell>
            <table:table-cell table:style-name="Tableau4.B1" office:value-type="string">
              <text:p text:style-name="P47">Salle de musique, <text:line-break/>salle polyvalente, salle de sports</text:p>
            </table:table-cell>
            <table:table-cell table:style-name="Tableau4.B1" office:value-type="string">
              <text:p text:style-name="P47">Salle de restauration</text:p>
            </table:table-cell>
            <table:table-cell table:style-name="Tableau4.H1" office:value-type="string">
              <text:p text:style-name="P45">Atelier bruyant</text:p>
            </table:table-cell>
          </table:table-row>
        </table:table-header-rows>
        <table:table-row table:style-name="Tableau4.1">
          <table:table-cell table:style-name="Tableau4.A2" office:value-type="string">
            <text:p text:style-name="P203">Local d’enseignement, d’activités pratiques, administration, bibliothèque, CDI, salle de musique, <text:line-break/>salle de réunions, <text:line-break/>salle des professeurs, atelier peu bruyant</text:p>
          </table:table-cell>
          <table:table-cell table:style-name="Tableau4.B4" office:value-type="string">
            <text:p text:style-name="P116">43 <text:note text:id="ftn4" text:note-class="footnote"><text:note-citation>1</text:note-citation><text:note-body><text:p text:style-name="P161"> Un isolement de 40 dB est admis en présence d’une ou plusieurs portes de communication.</text:p></text:note-body></text:note></text:p>
          </table:table-cell>
          <table:table-cell table:style-name="Tableau4.C4" office:value-type="string">
            <text:p text:style-name="P116">50</text:p>
          </table:table-cell>
          <table:table-cell table:style-name="Tableau4.D4" office:value-type="string">
            <text:p text:style-name="P116">43</text:p>
          </table:table-cell>
          <table:table-cell table:style-name="Tableau4.E4" office:value-type="string">
            <text:p text:style-name="P116">30</text:p>
          </table:table-cell>
          <table:table-cell table:style-name="Tableau4.F4" office:value-type="string">
            <text:p text:style-name="P116">53</text:p>
          </table:table-cell>
          <table:table-cell table:style-name="Tableau4.G4" office:value-type="string">
            <text:p text:style-name="P116">53</text:p>
          </table:table-cell>
          <table:table-cell table:style-name="Tableau4.H4" office:value-type="string">
            <text:p text:style-name="P139">55 <text:note text:id="ftn5" text:note-class="footnote"><text:note-citation>2</text:note-citation><text:note-body><text:p text:style-name="P161"> Les salles d’enseignement affectées directement à un atelier bruyant, avec éventuellement une porte de communication, ne sont pas soumises à ces isolements.</text:p></text:note-body></text:note></text:p>
          </table:table-cell>
        </table:table-row>
        <table:table-row table:style-name="Tableau4.1">
          <table:table-cell table:style-name="Tableau4.A2" office:value-type="string">
            <text:p text:style-name="P203">Local médical, infirmerie</text:p>
          </table:table-cell>
          <table:table-cell table:style-name="Tableau4.B4" office:value-type="string">
            <text:p text:style-name="P116">43 <text:span text:style-name="Footnote_20_anchor"><text:note-ref text:note-class="footnote" text:reference-format="text" text:ref-name="ftn4">1</text:note-ref></text:span></text:p>
          </table:table-cell>
          <table:table-cell table:style-name="Tableau4.C4" office:value-type="string">
            <text:p text:style-name="P116">50</text:p>
          </table:table-cell>
          <table:table-cell table:style-name="Tableau4.D4" office:value-type="string">
            <text:p text:style-name="P116">43</text:p>
          </table:table-cell>
          <table:table-cell table:style-name="Tableau4.E4" office:value-type="string">
            <text:p text:style-name="P116">40</text:p>
          </table:table-cell>
          <table:table-cell table:style-name="Tableau4.F4" office:value-type="string">
            <text:p text:style-name="P116">53</text:p>
          </table:table-cell>
          <table:table-cell table:style-name="Tableau4.G4" office:value-type="string">
            <text:p text:style-name="P116">53</text:p>
          </table:table-cell>
          <table:table-cell table:style-name="Tableau4.H4" office:value-type="string">
            <text:p text:style-name="P139">55</text:p>
          </table:table-cell>
        </table:table-row>
        <table:table-row table:style-name="Tableau4.1">
          <table:table-cell table:style-name="Tableau4.A2" office:value-type="string">
            <text:p text:style-name="P203">Salle polyvalente</text:p>
          </table:table-cell>
          <table:table-cell table:style-name="Tableau4.B4" office:value-type="string">
            <text:p text:style-name="P116">40</text:p>
          </table:table-cell>
          <table:table-cell table:style-name="Tableau4.C4" office:value-type="string">
            <text:p text:style-name="P116">50</text:p>
          </table:table-cell>
          <table:table-cell table:style-name="Tableau4.D4" office:value-type="string">
            <text:p text:style-name="P116">43</text:p>
          </table:table-cell>
          <table:table-cell table:style-name="Tableau4.E4" office:value-type="string">
            <text:p text:style-name="P116">30</text:p>
          </table:table-cell>
          <table:table-cell table:style-name="Tableau4.F4" office:value-type="string">
            <text:p text:style-name="P116">50</text:p>
          </table:table-cell>
          <table:table-cell table:style-name="Tableau4.G4" office:value-type="string">
            <text:p text:style-name="P116">50</text:p>
          </table:table-cell>
          <table:table-cell table:style-name="Tableau4.H4" office:value-type="string">
            <text:p text:style-name="P139">50</text:p>
          </table:table-cell>
        </table:table-row>
        <table:table-row table:style-name="Tableau4.1">
          <table:table-cell table:style-name="Tableau4.A5" office:value-type="string">
            <text:p text:style-name="P203">Salle de restauration</text:p>
          </table:table-cell>
          <table:table-cell table:style-name="Tableau4.B5" office:value-type="string">
            <text:p text:style-name="P116">40</text:p>
          </table:table-cell>
          <table:table-cell table:style-name="Tableau4.C5" office:value-type="string">
            <text:p text:style-name="P116">50 <text:note text:id="ftn6" text:note-class="footnote"><text:note-citation>3</text:note-citation><text:note-body><text:p text:style-name="Footnote"><text:span text:style-name="T9"> à</text:span> l’exception d’une cuisine communiquant avec la salle de restauration.</text:p></text:note-body></text:note></text:p>
          </table:table-cell>
          <table:table-cell table:style-name="Tableau4.D5" office:value-type="string">
            <text:p text:style-name="P116">43</text:p>
          </table:table-cell>
          <table:table-cell table:style-name="Tableau4.E5" office:value-type="string">
            <text:p text:style-name="P116">30</text:p>
          </table:table-cell>
          <table:table-cell table:style-name="Tableau4.F5" office:value-type="string">
            <text:p text:style-name="P116">50</text:p>
          </table:table-cell>
          <table:table-cell table:style-name="Tableau4.G5" office:value-type="string">
            <text:p text:style-name="P116"/>
          </table:table-cell>
          <table:table-cell table:style-name="Tableau4.H5" office:value-type="string">
            <text:p text:style-name="P139">55</text:p>
          </table:table-cell>
        </table:table-row>
      </table:table>
      <text:p text:style-name="P9"/>
      <text:p text:style-name="P9">Tableau des isolements (pour les écoles maternelles)</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header-rows>
          <table:table-row table:style-name="Tableau5.1">
            <table:table-cell table:style-name="Tableau5.A1" office:value-type="string">
              <text:p text:style-name="P49"><text:span text:style-name="T3">Local d’émission</text:span> →</text:p>
              <text:p text:style-name="P48"/>
              <text:p text:style-name="P49"><text:span text:style-name="T3">Local de réception<text:line-break/></text:span>↓</text:p>
            </table:table-cell>
            <table:table-cell table:style-name="Tableau5.B1" office:value-type="string">
              <text:p text:style-name="P44">Salle de repos</text:p>
            </table:table-cell>
            <table:table-cell table:style-name="Tableau5.B1" office:value-type="string">
              <text:p text:style-name="P44">Salle d’exercice ou local d’enseignement <text:span text:style-name="Footnote_20_anchor"><text:note text:id="ftn7" text:note-class="footnote"><text:note-citation>4</text:note-citation><text:note-body><text:p text:style-name="Footnote"> Notamment dans le cas d’un autre établissement d’enseignement voisin d’une école maternelle.</text:p></text:note-body></text:note></text:span></text:p>
            </table:table-cell>
            <table:table-cell table:style-name="Tableau5.B1" office:value-type="string">
              <text:p text:style-name="P44">Administration</text:p>
            </table:table-cell>
            <table:table-cell table:style-name="Tableau5.B1" office:value-type="string">
              <text:p text:style-name="P44">Local médical, infirmerie</text:p>
            </table:table-cell>
            <table:table-cell table:style-name="Tableau5.B1" office:value-type="string">
              <text:p text:style-name="P44">Espace d’activités, salle d’évolution, salle de jeux, local de rassemblement fermé, salle d’accueil, salle de réunions, sanitaires <text:span text:style-name="Footnote_20_anchor"><text:note text:id="ftn8" text:note-class="footnote"><text:note-citation>5</text:note-citation><text:note-body><text:p text:style-name="Footnote"> Dans le cas de sanitaires affectés à un local, il n’est pas exigé d’isolement minimal.</text:p></text:note-body></text:note></text:span>, salle de restauration, cuisine, office</text:p>
            </table:table-cell>
            <table:table-cell table:style-name="Tableau5.G1" office:value-type="string">
              <text:p text:style-name="P44">Circulation horizontale, vestiaire</text:p>
            </table:table-cell>
          </table:table-row>
        </table:table-header-rows>
        <table:table-row table:style-name="Tableau5.1">
          <table:table-cell table:style-name="Tableau5.A2" office:value-type="string">
            <text:p text:style-name="P44">Salle de repos</text:p>
          </table:table-cell>
          <table:table-cell table:style-name="Tableau5.B4" office:value-type="string">
            <text:p text:style-name="P116">43 <text:span text:style-name="Footnote_20_anchor"><text:note text:id="ftn9" text:note-class="footnote"><text:note-citation>6</text:note-citation><text:note-body><text:p text:style-name="Footnote"> Un isolement de 40 dB est admis en cas de porte de communication, de 25 dB si la porte est anti–pince–doigts.</text:p></text:note-body></text:note></text:span></text:p>
          </table:table-cell>
          <table:table-cell table:style-name="Tableau5.C4" office:value-type="string">
            <text:p text:style-name="P116">50 <text:span text:style-name="Footnote_20_anchor"><text:note text:id="ftn10" text:note-class="footnote"><text:note-citation>7</text:note-citation><text:note-body><text:p text:style-name="Footnote"> Si la salle de repos n’est pas affectée à la salle d’exercice. En cas de salle de repos affectée à une salle d’exercice, un isolement de 25 dB est admis.</text:p></text:note-body></text:note></text:span></text:p>
          </table:table-cell>
          <table:table-cell table:style-name="Tableau5.D4" office:value-type="string">
            <text:p text:style-name="P116">50</text:p>
          </table:table-cell>
          <table:table-cell table:style-name="Tableau5.E4" office:value-type="string">
            <text:p text:style-name="P116">50</text:p>
          </table:table-cell>
          <table:table-cell table:style-name="Tableau5.F4" office:value-type="string">
            <text:p text:style-name="P116">55</text:p>
          </table:table-cell>
          <table:table-cell table:style-name="Tableau5.G4" office:value-type="string">
            <text:p text:style-name="P116">35 <text:span text:style-name="Footnote_20_anchor"><text:note text:id="ftn11" text:note-class="footnote"><text:note-citation>8</text:note-citation><text:note-body><text:p text:style-name="Footnote"> Un isolement de 25 dB est admis en présence de porte anti–pince–doigts.</text:p></text:note-body></text:note></text:span></text:p>
          </table:table-cell>
        </table:table-row>
        <table:table-row table:style-name="Tableau5.1">
          <table:table-cell table:style-name="Tableau5.A2" office:value-type="string">
            <text:p text:style-name="P44">Local d’enseignement, <text:line-break/>salle d’exercice</text:p>
          </table:table-cell>
          <table:table-cell table:style-name="Tableau5.B4" office:value-type="string">
            <text:p text:style-name="P116">50 <text:span text:style-name="Footnote_20_anchor"><text:span text:style-name="T50"><text:note-ref text:note-class="footnote" text:reference-format="text" text:ref-name="ftn10">7</text:note-ref></text:span></text:span></text:p>
          </table:table-cell>
          <table:table-cell table:style-name="Tableau5.C4" office:value-type="string">
            <text:p text:style-name="P116">43</text:p>
          </table:table-cell>
          <table:table-cell table:style-name="Tableau5.D4" office:value-type="string">
            <text:p text:style-name="P116">43</text:p>
          </table:table-cell>
          <table:table-cell table:style-name="Tableau5.E4" office:value-type="string">
            <text:p text:style-name="P116">50</text:p>
          </table:table-cell>
          <table:table-cell table:style-name="Tableau5.F4" office:value-type="string">
            <text:p text:style-name="P116">53</text:p>
          </table:table-cell>
          <table:table-cell table:style-name="Tableau5.G4" office:value-type="string">
            <text:p text:style-name="P116">30 <text:span text:style-name="Footnote_20_anchor"><text:note-ref text:note-class="footnote" text:reference-format="text" text:ref-name="ftn11">8</text:note-ref></text:span></text:p>
          </table:table-cell>
        </table:table-row>
        <table:table-row table:style-name="Tableau5.1">
          <table:table-cell table:style-name="Tableau5.A2" office:value-type="string">
            <text:p text:style-name="P44">Administration, <text:line-break/>salle des professeurs</text:p>
          </table:table-cell>
          <table:table-cell table:style-name="Tableau5.B4" office:value-type="string">
            <text:p text:style-name="P116">43</text:p>
          </table:table-cell>
          <table:table-cell table:style-name="Tableau5.C4" office:value-type="string">
            <text:p text:style-name="P116">43</text:p>
          </table:table-cell>
          <table:table-cell table:style-name="Tableau5.D4" office:value-type="string">
            <text:p text:style-name="P116">43</text:p>
          </table:table-cell>
          <table:table-cell table:style-name="Tableau5.E4" office:value-type="string">
            <text:p text:style-name="P116">50</text:p>
          </table:table-cell>
          <table:table-cell table:style-name="Tableau5.F4" office:value-type="string">
            <text:p text:style-name="P116">53</text:p>
          </table:table-cell>
          <table:table-cell table:style-name="Tableau5.G4" office:value-type="string">
            <text:p text:style-name="P116">30</text:p>
          </table:table-cell>
        </table:table-row>
        <table:table-row table:style-name="Tableau5.1">
          <table:table-cell table:style-name="Tableau5.A5" office:value-type="string">
            <text:p text:style-name="P44">Local médical, infirmerie</text:p>
          </table:table-cell>
          <table:table-cell table:style-name="Tableau5.B5" office:value-type="string">
            <text:p text:style-name="P116">50</text:p>
          </table:table-cell>
          <table:table-cell table:style-name="Tableau5.C5" office:value-type="string">
            <text:p text:style-name="P116">50</text:p>
          </table:table-cell>
          <table:table-cell table:style-name="Tableau5.D5" office:value-type="string">
            <text:p text:style-name="P116">43</text:p>
          </table:table-cell>
          <table:table-cell table:style-name="Tableau5.E5" office:value-type="string">
            <text:p text:style-name="P116">43</text:p>
          </table:table-cell>
          <table:table-cell table:style-name="Tableau5.F5" office:value-type="string">
            <text:p text:style-name="P116">53</text:p>
          </table:table-cell>
          <table:table-cell table:style-name="Tableau5.G5" office:value-type="string">
            <text:p text:style-name="P116">40</text:p>
          </table:table-cell>
        </table:table-row>
      </table:table>
      <text:p text:style-name="P9"/>
      <text:h text:style-name="P224" text:outline-level="3">Logements de fonction</text:h>
      <text:p text:style-name="P16">Tableau des isolements</text:p>
      <table:table table:name="Tableau6" table:style-name="Tableau6">
        <table:table-column table:style-name="Tableau6.A"/>
        <table:table-column table:style-name="Tableau6.B"/>
        <table:table-column table:style-name="Tableau6.C"/>
        <table:table-column table:style-name="Tableau6.D"/>
        <table:table-header-rows>
          <text:soft-page-break/>
          <table:table-row>
            <table:table-cell table:style-name="Tableau6.A1" table:number-rows-spanned="2" table:number-columns-spanned="2" office:value-type="string">
              <text:p text:style-name="P50">Local d’émission</text:p>
            </table:table-cell>
            <table:covered-table-cell/>
            <table:table-cell table:style-name="Tableau6.C1" table:number-columns-spanned="2" office:value-type="string">
              <text:p text:style-name="P50">Local de réception : pièce d’un autre logement</text:p>
            </table:table-cell>
            <table:covered-table-cell/>
          </table:table-row>
        </table:table-header-rows>
        <table:table-row>
          <table:covered-table-cell/>
          <table:covered-table-cell/>
          <table:table-cell table:style-name="Tableau6.C2" office:value-type="string">
            <text:p text:style-name="P50">Pièce principale <text:note text:id="ftn12" text:note-class="footnote"><text:note-citation>1</text:note-citation><text:note-body><text:p text:style-name="Footnote"> Les pièces principales d’un logement sont la salle à manger, le séjour et les chambres.</text:p></text:note-body></text:note></text:p>
          </table:table-cell>
          <table:table-cell table:style-name="Tableau6.D2" office:value-type="string">
            <text:p text:style-name="P50">Cuisine et salle d’eau</text:p>
          </table:table-cell>
        </table:table-row>
        <table:table-row>
          <table:table-cell table:style-name="Tableau6.A3" table:number-columns-spanned="2" office:value-type="string">
            <text:p text:style-name="P52">Local d’un logement, à l’exclusion des garages individuels</text:p>
          </table:table-cell>
          <table:covered-table-cell/>
          <table:table-cell table:style-name="Tableau6.C7" office:value-type="string">
            <text:p text:style-name="P135">53</text:p>
          </table:table-cell>
          <table:table-cell table:style-name="Tableau6.D7" office:value-type="string">
            <text:p text:style-name="P136">50</text:p>
          </table:table-cell>
        </table:table-row>
        <table:table-row>
          <table:table-cell table:style-name="Tableau6.A3" table:number-rows-spanned="2" office:value-type="string">
            <text:p text:style-name="P52">Circulation commune intérieure au bâtiment</text:p>
          </table:table-cell>
          <table:table-cell table:style-name="Tableau6.A3" office:value-type="string">
            <text:p text:style-name="P52">Seulement une porte palière ou une porte palière et une porte de distribution</text:p>
          </table:table-cell>
          <table:table-cell table:style-name="Tableau6.C7" office:value-type="string">
            <text:p text:style-name="P136">40</text:p>
          </table:table-cell>
          <table:table-cell table:style-name="Tableau6.D7" office:value-type="string">
            <text:p text:style-name="P136">37</text:p>
          </table:table-cell>
        </table:table-row>
        <table:table-row>
          <table:covered-table-cell/>
          <table:table-cell table:style-name="Tableau6.A3" office:value-type="string">
            <text:p text:style-name="P52">Dans les autres cas</text:p>
          </table:table-cell>
          <table:table-cell table:style-name="Tableau6.C7" office:value-type="string">
            <text:p text:style-name="P136">53</text:p>
          </table:table-cell>
          <table:table-cell table:style-name="Tableau6.D7" office:value-type="string">
            <text:p text:style-name="P136">50</text:p>
          </table:table-cell>
        </table:table-row>
        <table:table-row>
          <table:table-cell table:style-name="Tableau6.A3" table:number-columns-spanned="2" office:value-type="string">
            <text:p text:style-name="P52">Garage</text:p>
          </table:table-cell>
          <table:covered-table-cell/>
          <table:table-cell table:style-name="Tableau6.C7" office:value-type="string">
            <text:p text:style-name="P136">55</text:p>
          </table:table-cell>
          <table:table-cell table:style-name="Tableau6.D7" office:value-type="string">
            <text:p text:style-name="P136">52</text:p>
          </table:table-cell>
        </table:table-row>
        <table:table-row>
          <table:table-cell table:style-name="Tableau6.A3" table:number-columns-spanned="2" office:value-type="string">
            <text:p text:style-name="P52">Local d’activités</text:p>
          </table:table-cell>
          <table:covered-table-cell/>
          <table:table-cell table:style-name="Tableau6.C7" office:value-type="string">
            <text:p text:style-name="P136">58</text:p>
          </table:table-cell>
          <table:table-cell table:style-name="Tableau6.D7" office:value-type="string">
            <text:p text:style-name="P136">55</text:p>
          </table:table-cell>
        </table:table-row>
      </table:table>
      <text:p text:style-name="P16"/>
      <text:p text:style-name="P16">Tout local de l’établissement scolaire est considéré comme un local d’activités vis-à-vis des logements.</text:p>
      <text:p text:style-name="P16"/>
      <text:h text:style-name="P220" text:outline-level="2"><text:bookmark-start text:name="__RefHeading___Toc9405_529627954"/>Bruits de chocs<text:bookmark-end text:name="__RefHeading___Toc9405_529627954"/></text:h>
      <text:p text:style-name="P22">La durée de réverbération de référence est celle définie au chapitre <text:reference-ref text:reference-format="chapter" text:ref-name="TR_ref">4.1</text:reference-ref>.</text:p>
      <text:h text:style-name="P226" text:outline-level="3">Locaux scolaires</text:h>
      <text:p text:style-name="P22">Le niveau de pression pondéré du bruit de choc standardisé L’<text:span text:style-name="T21">nT,w</text:span> du bruit perçu dans les locaux de réception visés au chapitre <text:reference-ref text:reference-format="chapter" text:ref-name="Isolements_scolaire">4.4.1</text:reference-ref><text:s/>ne doit pas dépasser 60 dB lorsque la machine à chocs est posée sur le sol des locaux normalement accessibles, extérieurs au local de réception considéré.</text:p>
      <text:p text:style-name="P22">Si les chocs sont produits dans un atelier bruyant ou dans une salle de sports, les valeurs du niveau de pression pondéré du bruit de choc standardisé doivent être inférieures à 45 dB.</text:p>
      <text:h text:style-name="P225" text:outline-level="3">Logements de fonction</text:h>
      <text:p text:style-name="P17">Que la pièce d’émission soit située dans l’établissement ou dans un autre logement, le niveau de pression pondéré du bruit de choc standardisé L’<text:span text:style-name="T21">nT,w</text:span> du bruit perçu dans la pièce principale d’un logement ne doit pas dépasser 58 dB.</text:p>
      <text:p text:style-name="P17"/>
      <text:h text:style-name="P220" text:outline-level="2"><text:bookmark-start text:name="__RefHeading___Toc9407_529627954"/>Niveaux de bruit des équipements techniques à l’intérieur du bâtiment<text:bookmark-end text:name="__RefHeading___Toc9407_529627954"/></text:h>
      <text:p text:style-name="P22">Les niveaux de bruit des équipements techniques du bâtiment L<text:span text:style-name="T21">nAT</text:span> sont exprimés en dB(A).</text:p>
      <text:p text:style-name="P28"><text:reference-mark-start text:name="Niv_equipt_int"/>À l’intérieur<office:annotation><dc:creator>Dominique NOËL</dc:creator><dc:date>2011-02-04T11:43:55</dc:date><text:p text:style-name="P240"><text:span text:style-name="T136">Ne pas supprimer cette référence</text:span></text:p></office:annotation><text:reference-mark-end text:name="Niv_equipt_int"/></text:p>
      <text:h text:style-name="P225" text:outline-level="3">Locaux scolaires</text:h>
      <text:p text:style-name="P22">Les valeurs du niveau de pression acoustique normalisé L<text:span text:style-name="T21">nAT</text:span> du bruit engendré par les équipements du bâtiment sont présentées dans le tableau suivant.</text:p>
      <text:p text:style-name="P22">Ces niveaux seront mesurés dans un plan représentatif de la position normale des utilisateurs et au plus près de l’équipement.</text:p>
      <text:p text:style-name="P22">Tableau des niveaux de bruit des équipements</text:p>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p text:style-name="P60">Dénomination du local</text:p>
            </table:table-cell>
            <table:table-cell table:style-name="Tableau9.B1" office:value-type="string">
              <text:p text:style-name="P60">Si l’équipement fonctionne de manière continue (ventilation, chaufferie, cuisine<text:span text:style-name="T73">…</text:span>)</text:p>
            </table:table-cell>
            <table:table-cell table:style-name="Tableau9.C1" office:value-type="string">
              <text:p text:style-name="P60">Si l’équipement fonctionne de manière intermittente (chasse d’eau, robinetterie, ascenseur)</text:p>
            </table:table-cell>
          </table:table-row>
        </table:table-header-rows>
        <table:table-row table:style-name="Tableau9.1">
          <table:table-cell table:style-name="Tableau9.A2" office:value-type="string">
            <text:p text:style-name="P122">Bibliothèque, C.D.I., locaux médicaux, infirmeries et salles de repos, salle de musique, <text:line-break/>salle polyvalente</text:p>
          </table:table-cell>
          <table:table-cell table:style-name="Tableau9.B3" office:value-type="string">
            <text:p text:style-name="P125">33</text:p>
          </table:table-cell>
          <table:table-cell table:style-name="Tableau9.C3" office:value-type="string">
            <text:p text:style-name="P125">38</text:p>
          </table:table-cell>
        </table:table-row>
        <table:table-row table:style-name="Tableau9.1">
          <table:table-cell table:style-name="Tableau9.A2" office:value-type="string">
            <text:p text:style-name="P126">Gymnase</text:p>
          </table:table-cell>
          <table:table-cell table:style-name="Tableau9.B3" office:value-type="string">
            <text:p text:style-name="P127">45</text:p>
          </table:table-cell>
          <table:table-cell table:style-name="Tableau9.C3" office:value-type="string">
            <text:p text:style-name="P125"/>
          </table:table-cell>
        </table:table-row>
        <table:table-row table:style-name="Tableau9.1">
          <table:table-cell table:style-name="Tableau9.A4" office:value-type="string">
            <text:p text:style-name="P122">Tous les autres locaux de réception visés au chapitre <text:reference-ref text:reference-format="chapter" text:ref-name="Isolements_scolaire">4.4.1</text:reference-ref></text:p>
          </table:table-cell>
          <table:table-cell table:style-name="Tableau9.B4" office:value-type="string">
            <text:p text:style-name="P125">38</text:p>
          </table:table-cell>
          <table:table-cell table:style-name="Tableau9.C4" office:value-type="string">
            <text:p text:style-name="P125">43</text:p>
          </table:table-cell>
        </table:table-row>
      </table:table>
      <text:p text:style-name="P22"/>
      <text:p text:style-name="P22">À ces objectifs réglementaires, nous <text:span text:style-name="T33">proposons</text:span> d’ajouter les objectifs suivants :</text:p>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P60">Dénomination du local</text:p>
            </table:table-cell>
            <table:table-cell table:style-name="Tableau10.B1" office:value-type="string">
              <text:p text:style-name="P60">Si l’équipement fonctionne de manière continue (ventilation, chaufferie, cuisine…)</text:p>
            </table:table-cell>
            <table:table-cell table:style-name="Tableau10.C1" office:value-type="string">
              <text:p text:style-name="P60">Si l’équipement fonctionne de manière intermittente (chasse d’eau, robinetterie, ascenseur)</text:p>
            </table:table-cell>
          </table:table-row>
        </table:table-header-rows>
        <table:table-row table:style-name="Tableau10.1">
          <table:table-cell table:style-name="Tableau10.A2" office:value-type="string">
            <text:p text:style-name="P140">Hall, circulations desservant les locaux (sauf circulations techniques)</text:p>
          </table:table-cell>
          <table:table-cell table:style-name="Tableau10.B4" office:value-type="string">
            <text:p text:style-name="P141">38</text:p>
          </table:table-cell>
          <table:table-cell table:style-name="Tableau10.C4" office:value-type="string">
            <text:p text:style-name="P141">43</text:p>
          </table:table-cell>
        </table:table-row>
        <table:table-row table:style-name="Tableau10.1">
          <table:table-cell table:style-name="Tableau10.A2" office:value-type="string">
            <text:p text:style-name="P140">Vestiaires, sanitaires</text:p>
          </table:table-cell>
          <table:table-cell table:style-name="Tableau10.B4" office:value-type="string">
            <text:p text:style-name="P142">45</text:p>
          </table:table-cell>
          <table:table-cell table:style-name="Tableau10.C4" office:value-type="string">
            <text:p text:style-name="P142">50</text:p>
          </table:table-cell>
        </table:table-row>
        <table:table-row table:style-name="Tableau10.1">
          <table:table-cell table:style-name="Tableau10.A2" office:value-type="string">
            <text:p text:style-name="P143">Locaux cuisines</text:p>
          </table:table-cell>
          <table:table-cell table:style-name="Tableau10.B4" office:value-type="string">
            <text:p text:style-name="P142">55</text:p>
          </table:table-cell>
          <table:table-cell table:style-name="Tableau10.C4" office:value-type="string">
            <text:p text:style-name="P142">60</text:p>
          </table:table-cell>
        </table:table-row>
      </table:table>
      <text:p text:style-name="P29"/>
      <text:p text:style-name="P31"><text:span text:style-name="T69">Pour les salles à environnement maîtrisé (salles blanches), </text:span>nous <text:span text:style-name="T69">nous inspirerons de</text:span> la norme NF S 90-351 (<text:span text:style-name="T130">avril</text:span> <text:span text:style-name="T130">2013</text:span>) « <text:span text:style-name="T35">Établissement de santé</text:span><text:span text:style-name="T36"> :</text:span><text:span text:style-name="T35"> salles propres et environnements maîtrisés et apparentés</text:span> ». Cette norme fixe des niveaux de bruits des équipements de ventilation dans les <text:span text:style-name="T69">différents locaux en fonction de l’activité et non pas de la classe de risque (classement ISO)</text:span>. <text:span text:style-name="T130">Les mesurages sont réalisés dans les locaux vides, hors activité, équipements « process » à l’arrêt et en un point représentatif.</text:span></text:p>
      <text:p text:style-name="P31">Les valeurs du niveau de pression acoustique normalisé L<text:span text:style-name="T21">nAT</text:span><text:span text:style-name="T69"> </text:span>du bruit engendré par les équipements du bâtiment sont présentées dans le tableau suivant :</text:p>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P64">Local à environnement maîtrisé</text:p>
            </table:table-cell>
            <table:table-cell table:style-name="Tableau13.B1" office:value-type="string">
              <text:p text:style-name="P65">L<text:span text:style-name="T21">nAT</text:span><text:span text:style-name="T105"> </text:span><text:span text:style-name="T110">(dB(A))</text:span></text:p>
            </table:table-cell>
          </table:table-row>
        </table:table-header-rows>
        <table:table-row table:style-name="Tableau13.2">
          <table:table-cell table:style-name="Tableau13.A2" office:value-type="string">
            <text:p text:style-name="P137">Salle d’opération</text:p>
          </table:table-cell>
          <table:table-cell table:style-name="Tableau13.B2" office:value-type="float" office:value="48">
            <text:p text:style-name="P137">48</text:p>
          </table:table-cell>
        </table:table-row>
        <table:table-row table:style-name="Tableau13.2">
          <table:table-cell table:style-name="Tableau13.A4" office:value-type="string">
            <text:p text:style-name="P137">Locaux production / recherche et labo</text:p>
          </table:table-cell>
          <table:table-cell table:style-name="Tableau13.B3" office:value-type="float" office:value="48">
            <text:p text:style-name="P138">48</text:p>
          </table:table-cell>
        </table:table-row>
        <table:table-row table:style-name="Tableau13.2">
          <table:table-cell table:style-name="Tableau13.A4" office:value-type="string">
            <text:p text:style-name="P137">Couloirs</text:p>
          </table:table-cell>
          <table:table-cell table:style-name="Tableau13.B3" office:value-type="float" office:value="45">
            <text:p text:style-name="P137">45</text:p>
          </table:table-cell>
        </table:table-row>
        <table:table-row table:style-name="Tableau13.2">
          <table:table-cell table:style-name="Tableau13.A6" office:value-type="string">
            <text:p text:style-name="P137">Locaux de soins</text:p>
          </table:table-cell>
          <table:table-cell table:style-name="Tableau13.B5" office:value-type="float" office:value="40">
            <text:p text:style-name="P137">40</text:p>
          </table:table-cell>
        </table:table-row>
        <table:table-row table:style-name="Tableau13.2">
          <table:table-cell table:style-name="Tableau13.A6" office:value-type="string">
            <text:p text:style-name="P137">Chambres stériles</text:p>
          </table:table-cell>
          <table:table-cell table:style-name="Tableau13.B5" office:value-type="float" office:value="40">
            <text:p text:style-name="P137">40</text:p>
          </table:table-cell>
        </table:table-row>
      </table:table>
      <text:p text:style-name="P40"/>
      <text:h text:style-name="P225" text:outline-level="3">Logements de <text:span text:style-name="T46">fonction</text:span></text:h>
      <text:p text:style-name="P17">Le niveau de pression acoustique normalisé, L<text:span text:style-name="T21">nAT</text:span>, doit être inférieur aux valeurs du tableau suivant :</text:p>
      <table:table table:name="Tableau14" table:style-name="Tableau14">
        <table:table-column table:style-name="Tableau14.A" table:number-columns-repeated="3"/>
        <table:table-header-rows>
          <text:soft-page-break/>
          <table:table-row table:style-name="Tableau14.1">
            <table:table-cell table:style-name="Tableau14.A1" office:value-type="string">
              <text:p text:style-name="P51">Dénomination du local</text:p>
            </table:table-cell>
            <table:table-cell table:style-name="Tableau14.B1" office:value-type="string">
              <text:p text:style-name="P51">Bruit d’un équipement individuel de chauffage ou de climatisation</text:p>
            </table:table-cell>
            <table:table-cell table:style-name="Tableau14.C1" office:value-type="string">
              <text:p text:style-name="P51">Bruit d’une VMC en position minimale, ou d’un équipement individuel de logement, ou d’un équipement collectif du bâtiment</text:p>
            </table:table-cell>
          </table:table-row>
        </table:table-header-rows>
        <table:table-row>
          <table:table-cell table:style-name="Tableau14.A3" office:value-type="string">
            <text:p text:style-name="P53">Pièce principale du logement</text:p>
          </table:table-cell>
          <table:table-cell table:style-name="Tableau14.B3" office:value-type="string">
            <text:p text:style-name="P134">35</text:p>
          </table:table-cell>
          <table:table-cell table:style-name="Tableau14.C3" office:value-type="string">
            <text:p text:style-name="P134">30</text:p>
          </table:table-cell>
        </table:table-row>
        <table:table-row>
          <table:table-cell table:style-name="Tableau14.A3" office:value-type="string">
            <text:p text:style-name="P53">Pièce principale <text:line-break/>si cuisine ouverte</text:p>
          </table:table-cell>
          <table:table-cell table:style-name="Tableau14.B3" office:value-type="string">
            <text:p text:style-name="P134">40</text:p>
          </table:table-cell>
          <table:table-cell table:style-name="Tableau14.C3" office:value-type="string">
            <text:p text:style-name="P134"/>
          </table:table-cell>
        </table:table-row>
        <table:table-row>
          <table:table-cell table:style-name="Tableau14.A4" office:value-type="string">
            <text:p text:style-name="P53">Cuisine fermée</text:p>
          </table:table-cell>
          <table:table-cell table:style-name="Tableau14.B4" office:value-type="string">
            <text:p text:style-name="P134">50</text:p>
          </table:table-cell>
          <table:table-cell table:style-name="Tableau14.C4" office:value-type="string">
            <text:p text:style-name="P134">35</text:p>
          </table:table-cell>
        </table:table-row>
      </table:table>
      <text:p text:style-name="P22"/>
      <text:p text:style-name="P17">À ces objectifs réglementaires, nous <text:span text:style-name="T33">proposons</text:span> d’ajouter les objectifs suivants :</text:p>
      <table:table table:name="Tableau21" table:style-name="Tableau21">
        <table:table-column table:style-name="Tableau21.A" table:number-columns-repeated="3"/>
        <table:table-header-rows>
          <table:table-row table:style-name="Tableau21.1">
            <table:table-cell table:style-name="Tableau21.A1" office:value-type="string">
              <text:p text:style-name="P51">Dénomination du local</text:p>
            </table:table-cell>
            <table:table-cell table:style-name="Tableau21.B1" office:value-type="string">
              <text:p text:style-name="P51">Bruit d’un équipement individuel de chauffage ou de climatisation</text:p>
            </table:table-cell>
            <table:table-cell table:style-name="Tableau21.C1" office:value-type="string">
              <text:p text:style-name="P51">Bruit d’une VMC en position minimale, ou d’un équipement individuel de logement, ou d’un équipement collectif du bâtiment</text:p>
            </table:table-cell>
          </table:table-row>
        </table:table-header-rows>
        <table:table-row>
          <table:table-cell table:style-name="Tableau21.A2" office:value-type="string">
            <text:p text:style-name="P144">Hall, circulations desservant les logements</text:p>
          </table:table-cell>
          <table:table-cell table:style-name="Tableau21.B2" office:value-type="string">
            <text:p text:style-name="P145">38</text:p>
          </table:table-cell>
          <table:table-cell table:style-name="Tableau21.C2" office:value-type="string">
            <text:p text:style-name="P145">38</text:p>
          </table:table-cell>
        </table:table-row>
      </table:table>
      <text:p text:style-name="P18"/>
      <text:h text:style-name="P222" text:outline-level="2"><text:bookmark-start text:name="__RefHeading__24006_193134619"/>Isolements <text:span text:style-name="T97">vis-à-vis du bruit provenant de l’extérieur</text:span><text:bookmark-end text:name="__RefHeading__24006_193134619"/></text:h>
      <text:p text:style-name="P22">L’isolement de façade doit permettre, à la fois, de protéger les locaux des bruits de l’environnement et de protéger les riverains contre les bruits produits dans les locaux <text:span text:style-name="T100">(voir paragraphe « protection du voisinage »)</text:span>. <text:s/><text:span text:style-name="T100">L’ensemble de ces objectifs devra être respecté.</text:span></text:p>
      <text:p text:style-name="Standard">La valeur de l’isolement acoustique standardisé pondéré, D<text:span text:style-name="T21">nT,A,tr</text:span> en dB, tant des locaux de réception de l’établissement scolaire définis au chapitre <text:reference-ref text:reference-format="chapter" text:ref-name="Isolements_scolaire">4.4.1</text:reference-ref>, que des pièces principales et les cuisines des logements, vis-à-vis des bruits des infrastructures terrestres, est définie aux articles 5, 6, 7 et 8 de l’arrêté du 30 mai 1996.</text:p>
      <text:p text:style-name="Standard">La durée de réverbération de référence est celle définie au chapitre <text:reference-ref text:reference-format="chapter" text:ref-name="TR_ref">4.1</text:reference-ref>.</text:p>
      <text:p text:style-name="Début_20_alinéa">Les objectifs d’isolement vis-à-vis de l’extérieur dépendent :</text:p>
      <text:p text:style-name="Hanging_20_indent">– de la catégorie des voies classées (au sens de l’arrêté du 30 mai 1996 relatif au classement sonore des infrastructures de transports terrestres) ;</text:p>
      <text:p text:style-name="Hanging_20_indent">– du type de tissu (ouvert ou rue en U) ;</text:p>
      <text:p text:style-name="Hanging_20_indent">– de la distance entre la façade du bâtiment et le bord extérieur de la chaussée la plus proche dans le cas d’un tissu ouvert ;</text:p>
      <text:p text:style-name="Hanging_20_indent">– de l’orientation de la façade considérée par rapport à l’infrastructure (effet de masque) ;</text:p>
      <text:p text:style-name="Alinéa_20_négatif_20_fin">– de la zone d’exposition au bruit du PEB de l’aérodrome de <text:span text:style-name="T61">XX</text:span>.</text:p>
      <text:p text:style-name="P211">[<text:span text:style-name="T133">plan</text:span> des voies classées]</text:p>
      <text:p text:style-name="Standard">Tableau de définition de l’objectif</text:p>
      <table:table table:name="Tableau7" table:style-name="Tableau7">
        <table:table-column table:style-name="Tableau7.A" table:number-columns-repeated="3"/>
        <table:table-column table:style-name="Tableau7.D"/>
        <table:table-row>
          <table:table-cell table:style-name="Tableau7.A1" office:value-type="string">
            <text:p text:style-name="P105">Présence voie classée</text:p>
          </table:table-cell>
          <table:table-cell table:style-name="Tableau7.C1" office:value-type="string">
            <text:p text:style-name="P68"/>
          </table:table-cell>
          <table:table-cell table:style-name="Tableau7.C1" office:value-type="string">
            <text:p text:style-name="P68"/>
          </table:table-cell>
          <table:table-cell table:style-name="Tableau7.D1" office:value-type="string">
            <text:p text:style-name="P97"/>
          </table:table-cell>
        </table:table-row>
        <table:table-row>
          <table:table-cell table:style-name="Tableau7.A2" office:value-type="string">
            <text:p text:style-name="P105">Type</text:p>
          </table:table-cell>
          <table:table-cell table:style-name="Tableau7.C7" office:value-type="string">
            <text:p text:style-name="P68">voie communale</text:p>
          </table:table-cell>
          <table:table-cell table:style-name="Tableau7.C7" office:value-type="string">
            <text:p text:style-name="P68">voie ferrée</text:p>
          </table:table-cell>
          <table:table-cell table:style-name="Tableau7.D7" office:value-type="string">
            <text:p text:style-name="P68">voie communale</text:p>
          </table:table-cell>
        </table:table-row>
        <table:table-row>
          <table:table-cell table:style-name="Tableau7.A2" office:value-type="string">
            <text:p text:style-name="P105">Identification</text:p>
          </table:table-cell>
          <table:table-cell table:style-name="Tableau7.C7" office:value-type="string">
            <text:p text:style-name="P68">rue XXX</text:p>
          </table:table-cell>
          <table:table-cell table:style-name="Tableau7.C7" office:value-type="string">
            <text:p text:style-name="P68">790.000</text:p>
          </table:table-cell>
          <table:table-cell table:style-name="Tableau7.D7" office:value-type="string">
            <text:p text:style-name="P68">rue XXX</text:p>
          </table:table-cell>
        </table:table-row>
        <table:table-row>
          <table:table-cell table:style-name="Tableau7.A2" office:value-type="string">
            <text:p text:style-name="P105">Catégorie</text:p>
          </table:table-cell>
          <table:table-cell table:style-name="Tableau7.C7" office:value-type="string">
            <text:p text:style-name="P68"/>
          </table:table-cell>
          <table:table-cell table:style-name="Tableau7.C7" office:value-type="string">
            <text:p text:style-name="P68"/>
          </table:table-cell>
          <table:table-cell table:style-name="Tableau7.D7" office:value-type="string">
            <text:p text:style-name="P68"/>
          </table:table-cell>
        </table:table-row>
        <table:table-row>
          <table:table-cell table:style-name="Tableau7.A2" office:value-type="string">
            <text:p text:style-name="P105">Tissu</text:p>
          </table:table-cell>
          <table:table-cell table:style-name="Tableau7.C7" office:value-type="string">
            <text:p text:style-name="P68"/>
          </table:table-cell>
          <table:table-cell table:style-name="Tableau7.C7" office:value-type="string">
            <text:p text:style-name="P68"/>
          </table:table-cell>
          <table:table-cell table:style-name="Tableau7.D7" office:value-type="string">
            <text:p text:style-name="P68"/>
          </table:table-cell>
        </table:table-row>
        <table:table-row>
          <table:table-cell table:style-name="Tableau7.A2" office:value-type="string">
            <text:p text:style-name="P105">Distance</text:p>
          </table:table-cell>
          <table:table-cell table:style-name="Tableau7.C7" office:value-type="string">
            <text:p text:style-name="P68">Sans objet</text:p>
          </table:table-cell>
          <table:table-cell table:style-name="Tableau7.C7" office:value-type="string">
            <text:p text:style-name="P68">&gt; 100 m</text:p>
          </table:table-cell>
          <table:table-cell table:style-name="Tableau7.D7" office:value-type="string">
            <text:p text:style-name="P68">&gt; 125 m</text:p>
          </table:table-cell>
        </table:table-row>
        <table:table-row>
          <table:table-cell table:style-name="Tableau7.A2" office:value-type="string">
            <text:p text:style-name="P105">Exposition / Orientation</text:p>
          </table:table-cell>
          <table:table-cell table:style-name="Tableau7.C7" office:value-type="string">
            <text:p text:style-name="P68"/>
          </table:table-cell>
          <table:table-cell table:style-name="Tableau7.C7" office:value-type="string">
            <text:p text:style-name="P68"/>
          </table:table-cell>
          <table:table-cell table:style-name="Tableau7.D7" office:value-type="string">
            <text:p text:style-name="P68"/>
          </table:table-cell>
        </table:table-row>
      </table:table>
      <text:p text:style-name="Standard"/>
      <text:p text:style-name="P39">Les bâtiments du projet sont situés à l’extérieur des servitudes de bruit de l’aérodrome.</text:p>
      <text:p text:style-name="P38">En conséquence, les objectifs d’isolement vis-à-vis du bruit extérieur sont les suivants.</text:p>
      <text:p text:style-name="P38">Tableau des objectifs</text:p>
      <table:table table:name="Tableau15" table:style-name="Tableau15">
        <table:table-column table:style-name="Tableau15.A"/>
        <table:table-column table:style-name="Tableau15.B"/>
        <table:table-header-rows>
          <table:table-row table:style-name="Tableau15.1">
            <table:table-cell table:style-name="Tableau15.A1" office:value-type="string">
              <text:p text:style-name="P109">Façade</text:p>
            </table:table-cell>
            <table:table-cell table:style-name="Tableau15.B1" office:value-type="string">
              <text:p text:style-name="P109">Objectif D<text:span text:style-name="T21">nT,A,tr</text:span> en dB</text:p>
            </table:table-cell>
          </table:table-row>
        </table:table-header-rows>
        <table:table-row table:style-name="Tableau15.1">
          <table:table-cell table:style-name="Tableau15.A4" office:value-type="string">
            <text:p text:style-name="P103">Nord</text:p>
          </table:table-cell>
          <table:table-cell table:style-name="Tableau15.B4" office:value-type="string">
            <text:p text:style-name="P103">30</text:p>
          </table:table-cell>
        </table:table-row>
        <table:table-row table:style-name="Tableau15.1">
          <table:table-cell table:style-name="Tableau15.A4" office:value-type="string">
            <text:p text:style-name="P103">Sud</text:p>
          </table:table-cell>
          <table:table-cell table:style-name="Tableau15.B4" office:value-type="string">
            <text:p text:style-name="P103">30</text:p>
          </table:table-cell>
        </table:table-row>
        <table:table-row table:style-name="Tableau15.1">
          <table:table-cell table:style-name="Tableau15.A4" office:value-type="string">
            <text:p text:style-name="P103">Est</text:p>
          </table:table-cell>
          <table:table-cell table:style-name="Tableau15.B4" office:value-type="string">
            <text:p text:style-name="P103">30</text:p>
          </table:table-cell>
        </table:table-row>
        <table:table-row table:style-name="Tableau15.1">
          <table:table-cell table:style-name="Tableau15.A5" office:value-type="string">
            <text:p text:style-name="P103">Ouest</text:p>
          </table:table-cell>
          <table:table-cell table:style-name="Tableau15.B5" office:value-type="string">
            <text:p text:style-name="P103">30</text:p>
          </table:table-cell>
        </table:table-row>
      </table:table>
      <text:p text:style-name="P38"/>
      <text:p text:style-name="P39">Le bâtiment est situé à l’extérieur des servitudes de bruit des infrastructures de transport terrestre<text:span text:style-name="T95"> ;</text:span> la valeur de l’isolement acoustique standardisé pondéré, D<text:span text:style-name="T21">nT,A,tr</text:span> est donc de 30 dB pour toutes les façades.</text:p>
      <text:h text:style-name="P219" text:outline-level="2"><text:bookmark-start text:name="__RefHeading___Toc9902_529627954"/>Protection du voisinage<text:bookmark-end text:name="__RefHeading___Toc9902_529627954"/></text:h>
      <text:p text:style-name="P32">En aucun cas, les bruits produits sur les parkings ni les bruits produits par les occupants à l’extérieur des bâtiments ne sont pris en compte.</text:p>
      <text:p text:style-name="Début_20_alinéa">Plusieurs données sont à prendre en compte :</text:p>
      <text:p text:style-name="Hanging_20_indent">– les horaires <text:span text:style-name="T70">d’exploitation des locaux bruyants</text:span><text:span text:style-name="T38"> </text:span><text:span text:style-name="T70">(</text:span><text:span text:style-name="T43">dans notre cas</text:span><text:span text:style-name="T38"> 07h00</text:span><text:span text:style-name="T43"> – </text:span><text:span text:style-name="T38">22h00 max</text:span><text:span text:style-name="T43">imum</text:span><text:span text:style-name="T70">)</text:span> ;</text:p>
      <text:p text:style-name="P237"><text:span text:style-name="T71">– la distance des façades concernées à la limite sonore qui est, dans le cadre de ce projet, estimée par </text:span><text:span text:style-name="T118">la limite de propriété </text:span><text:span text:style-name="T119">du projet </text:span><text:span text:style-name="T118">par la limite sonore précisée ci-dessous</text:span><text:span text:style-name="T71">. La distance des façades à cette limite est de l’ordre de 20 m ;</text:span></text:p>
      <text:p text:style-name="P210">[<text:span text:style-name="T120">plan de localisation de la limite sonore prise en compte</text:span>]</text:p>
      <text:p text:style-name="Alinéa_20_négatif_20_fin"><text:span text:style-name="T71">– le résiduel, qui a été mesuré </text:span><text:span text:style-name="T44">estimé</text:span><text:span text:style-name="T71"> à </text:span><text:span text:style-name="T102">35,0</text:span><text:span text:style-name="T71"> dB(A)</text:span> <text:span text:style-name="T71">pour la période diurne et à </text:span><text:span text:style-name="T45">27,0</text:span><text:span text:style-name="T71"> dB(A) pour la période nocturne. Les mesurages ayant été effectués par le BET </text:span><text:span text:style-name="T44">XXX</text:span><text:span text:style-name="T71"> les </text:span><text:span text:style-name="T44">XXX</text:span><text:span text:style-name="T71"> et </text:span><text:span text:style-name="T44">XXX</text:span><text:span text:style-name="T71"> </text:span><text:s/><text:span text:style-name="T71">avec la répartition suivante : </text:span><text:span text:style-name="T65">La répartition spectrale de ces niveaux est réputée conforme à la courbe NR de même niveau sonore. En l’a</text:span><text:span text:style-name="T66">ttente</text:span><text:span text:style-name="T65"> d</text:span><text:span text:style-name="T66">es </text:span><text:span text:style-name="T65">relevé</text:span><text:span text:style-name="T66">s</text:span><text:span text:style-name="T65"> du niveau sonore initial de la part du maître d’ouvrage, la maîtrise d’œuvre a estimé ce niveau </text:span><text:span text:style-name="T67">comme suit :</text:span></text:p>
      <table:table table:name="Tableau8" table:style-name="Tableau8">
        <table:table-column table:style-name="Tableau8.A"/>
        <table:table-column table:style-name="Tableau8.B" table:number-columns-repeated="6"/>
        <table:table-column table:style-name="Tableau8.H"/>
        <table:table-row>
          <table:table-cell table:style-name="Tableau8.A1" office:value-type="string">
            <text:p text:style-name="P108">unité</text:p>
          </table:table-cell>
          <table:table-cell table:style-name="Tableau8.A1" table:number-columns-spanned="6" office:value-type="string">
            <text:p text:style-name="P108">dB</text:p>
          </table:table-cell>
          <table:covered-table-cell/>
          <table:covered-table-cell/>
          <table:covered-table-cell/>
          <table:covered-table-cell/>
          <table:covered-table-cell/>
          <table:table-cell table:style-name="Tableau8.H1" office:value-type="string">
            <text:p text:style-name="P108">dB(A)</text:p>
          </table:table-cell>
        </table:table-row>
        <table:table-row>
          <table:table-cell table:style-name="Tableau8.A2" office:value-type="string">
            <text:p text:style-name="P101">Octave centrée sur</text:p>
          </table:table-cell>
          <table:table-cell table:style-name="Tableau8.A2" office:value-type="string">
            <text:p text:style-name="P102">125 Hz</text:p>
          </table:table-cell>
          <table:table-cell table:style-name="Tableau8.A2" office:value-type="string">
            <text:p text:style-name="P102">250 Hz</text:p>
          </table:table-cell>
          <table:table-cell table:style-name="Tableau8.A2" office:value-type="string">
            <text:p text:style-name="P102">500 Hz</text:p>
          </table:table-cell>
          <table:table-cell table:style-name="Tableau8.A2" office:value-type="string">
            <text:p text:style-name="P102">1 000 Hz</text:p>
          </table:table-cell>
          <table:table-cell table:style-name="Tableau8.A2" office:value-type="string">
            <text:p text:style-name="P102">2 000 Hz</text:p>
          </table:table-cell>
          <table:table-cell table:style-name="Tableau8.A2" office:value-type="string">
            <text:p text:style-name="P102">4 000 Hz</text:p>
          </table:table-cell>
          <table:table-cell table:style-name="Tableau8.H2" office:value-type="string">
            <text:p text:style-name="P104">Global</text:p>
          </table:table-cell>
        </table:table-row>
        <table:table-row>
          <table:table-cell table:style-name="Tableau8.A3" office:value-type="string">
            <text:p text:style-name="P101">Résiduel nocturne</text:p>
          </table:table-cell>
          <table:table-cell table:style-name="Tableau8.B3" office:value-type="string">
            <text:p text:style-name="P102">29</text:p>
          </table:table-cell>
          <table:table-cell table:style-name="Tableau8.B3" office:value-type="string">
            <text:p text:style-name="P102">25</text:p>
          </table:table-cell>
          <table:table-cell table:style-name="Tableau8.B3" office:value-type="string">
            <text:p text:style-name="P102">23</text:p>
          </table:table-cell>
          <table:table-cell table:style-name="Tableau8.B3" office:value-type="string">
            <text:p text:style-name="P102">23</text:p>
          </table:table-cell>
          <table:table-cell table:style-name="Tableau8.B3" office:value-type="string">
            <text:p text:style-name="P102">17</text:p>
          </table:table-cell>
          <table:table-cell table:style-name="Tableau8.B3" office:value-type="string">
            <text:p text:style-name="P102">11</text:p>
          </table:table-cell>
          <table:table-cell table:style-name="Tableau8.H3" office:value-type="string">
            <text:p text:style-name="P102">27</text:p>
          </table:table-cell>
        </table:table-row>
        <table:table-row>
          <table:table-cell table:style-name="Tableau8.A3" office:value-type="string">
            <text:p text:style-name="P101">Résiduel diurne</text:p>
          </table:table-cell>
          <table:table-cell table:style-name="Tableau8.B3" office:value-type="string">
            <text:p text:style-name="P102">35</text:p>
          </table:table-cell>
          <table:table-cell table:style-name="Tableau8.B3" office:value-type="string">
            <text:p text:style-name="P102">33</text:p>
          </table:table-cell>
          <table:table-cell table:style-name="Tableau8.B3" office:value-type="string">
            <text:p text:style-name="P102">31</text:p>
          </table:table-cell>
          <table:table-cell table:style-name="Tableau8.B3" office:value-type="string">
            <text:p text:style-name="P102">31</text:p>
          </table:table-cell>
          <table:table-cell table:style-name="Tableau8.B3" office:value-type="string">
            <text:p text:style-name="P102">25</text:p>
          </table:table-cell>
          <table:table-cell table:style-name="Tableau8.B3" office:value-type="string">
            <text:p text:style-name="P102">19</text:p>
          </table:table-cell>
          <table:table-cell table:style-name="Tableau8.H3" office:value-type="string">
            <text:p text:style-name="P102">35</text:p>
          </table:table-cell>
        </table:table-row>
      </table:table>
      <text:p text:style-name="P159"/>
      <text:p text:style-name="P169"><text:span text:style-name="T34">Nota</text:span><text:span text:style-name="T97"> : </text:span>De telles hypothèses ne permettent pas actuellement de garantir le respect de la réglementation. En cas de surestimation par rapport au niveau de bruit résiduel réel, les dispositifs constructifs devront être revus dans le sens d’une augmentation de l’isolement et de mise en place de protections complémentaires (pièges à son, écrans acoustiques…).</text:p>
      <text:p text:style-name="P172">D<text:span text:style-name="T100">e ces données et des émergences réglementaires, les niveaux maxima à ne pas dépasser en limite </text:span>de propriété <text:span text:style-name="T97">(activités et équipements hors bruit résiduel) sont</text:span> :</text:p>
      <table:table table:name="Tableau22" table:style-name="Tableau22">
        <table:table-column table:style-name="Tableau22.A"/>
        <table:table-column table:style-name="Tableau22.B" table:number-columns-repeated="7"/>
        <table:table-row>
          <table:table-cell table:style-name="Tableau22.A1" office:value-type="string">
            <text:p text:style-name="P60"/>
          </table:table-cell>
          <table:table-cell table:style-name="Tableau22.A1" table:number-columns-spanned="6" office:value-type="string">
            <text:p text:style-name="P60">dB</text:p>
          </table:table-cell>
          <table:covered-table-cell/>
          <table:covered-table-cell/>
          <table:covered-table-cell/>
          <table:covered-table-cell/>
          <table:covered-table-cell/>
          <table:table-cell table:style-name="Tableau22.H1" office:value-type="string">
            <text:p text:style-name="P60">dB(A)</text:p>
          </table:table-cell>
        </table:table-row>
        <table:table-row>
          <table:table-cell table:style-name="Tableau22.A2" office:value-type="string">
            <text:p text:style-name="P58">Octave centrée sur</text:p>
          </table:table-cell>
          <table:table-cell table:style-name="Tableau22.A2" office:value-type="string">
            <text:p text:style-name="P131">125 Hz</text:p>
          </table:table-cell>
          <table:table-cell table:style-name="Tableau22.A2" office:value-type="string">
            <text:p text:style-name="P131">250 Hz</text:p>
          </table:table-cell>
          <table:table-cell table:style-name="Tableau22.A2" office:value-type="string">
            <text:p text:style-name="P131">500 Hz</text:p>
          </table:table-cell>
          <table:table-cell table:style-name="Tableau22.A2" office:value-type="string">
            <text:p text:style-name="P131">1 000 Hz</text:p>
          </table:table-cell>
          <table:table-cell table:style-name="Tableau22.A2" office:value-type="string">
            <text:p text:style-name="P131">2 000 Hz</text:p>
          </table:table-cell>
          <table:table-cell table:style-name="Tableau22.A2" office:value-type="string">
            <text:p text:style-name="P131">4 000 Hz</text:p>
          </table:table-cell>
          <table:table-cell table:style-name="Tableau22.H2" office:value-type="string">
            <text:p text:style-name="P131">Global</text:p>
          </table:table-cell>
        </table:table-row>
        <table:table-row>
          <table:table-cell table:style-name="Tableau22.A3" office:value-type="string">
            <text:p text:style-name="P54">Niveau <text:span text:style-name="T72">de bruit </text:span>max <text:span text:style-name="T12">diurne</text:span></text:p>
          </table:table-cell>
          <table:table-cell table:style-name="Tableau22.B3" office:value-type="string">
            <text:p text:style-name="P128"/>
          </table:table-cell>
          <table:table-cell table:style-name="Tableau22.B3" office:value-type="string">
            <text:p text:style-name="P128"/>
          </table:table-cell>
          <table:table-cell table:style-name="Tableau22.B3" office:value-type="string">
            <text:p text:style-name="P128"/>
          </table:table-cell>
          <table:table-cell table:style-name="Tableau22.B3" office:value-type="string">
            <text:p text:style-name="P128"/>
          </table:table-cell>
          <table:table-cell table:style-name="Tableau22.B3" office:value-type="string">
            <text:p text:style-name="P128"/>
          </table:table-cell>
          <table:table-cell table:style-name="Tableau22.B3" office:value-type="string">
            <text:p text:style-name="P128"/>
          </table:table-cell>
          <table:table-cell table:style-name="Tableau22.H3" office:value-type="string">
            <text:p text:style-name="P128"/>
          </table:table-cell>
        </table:table-row>
        <table:table-row>
          <table:table-cell table:style-name="Tableau22.A3" office:value-type="string">
            <text:p text:style-name="P133">Niveau <text:span text:style-name="T72">de bruit </text:span>max <text:span text:style-name="T13">nocturne</text:span></text:p>
          </table:table-cell>
          <table:table-cell table:style-name="Tableau22.B3" office:value-type="string">
            <text:p text:style-name="P128"/>
          </table:table-cell>
          <table:table-cell table:style-name="Tableau22.B3" office:value-type="string">
            <text:p text:style-name="P128"/>
          </table:table-cell>
          <table:table-cell table:style-name="Tableau22.B3" office:value-type="string">
            <text:p text:style-name="P128"/>
          </table:table-cell>
          <table:table-cell table:style-name="Tableau22.B3" office:value-type="string">
            <text:p text:style-name="P128"/>
          </table:table-cell>
          <table:table-cell table:style-name="Tableau22.B3" office:value-type="string">
            <text:p text:style-name="P128"/>
          </table:table-cell>
          <table:table-cell table:style-name="Tableau22.B3" office:value-type="string">
            <text:p text:style-name="P128"/>
          </table:table-cell>
          <table:table-cell table:style-name="Tableau22.H3" office:value-type="string">
            <text:p text:style-name="P128"/>
          </table:table-cell>
        </table:table-row>
      </table:table>
      <text:p text:style-name="P170"/>
      <text:p text:style-name="P168"><text:span text:style-name="T33">NOTA</text:span> : le strict respect de la réglementation des bruits de voisinage ne signifie pas absence de gêne.</text:p>
      <text:h text:style-name="P229" text:outline-level="3">Bruit de l’activité dans l’environnement</text:h>
      <text:p text:style-name="P33">L’isolement de façade doit permettre, à la fois, de protéger les locaux des bruits de l’environnement <text:span text:style-name="T100">(voir paragraphe « isolement vis-à-vis de l’extérieur »)</text:span> et de protéger les riverains contre les bruits produits dans les locaux. <text:span text:style-name="T100">L’ensemble de ces objectifs devra être respecté.</text:span></text:p>
      <text:p text:style-name="P171">Les hypothèses sont les suivant<text:span text:style-name="T101">e</text:span>s :</text:p>
      <text:p text:style-name="Alinéa_20_négatif_20_fin"><text:span text:style-name="T71">– le niveau sonore à l’i</text:span><text:span text:style-name="T14">ntérieur des locaux, les hypothèses retenues sont</text:span><text:span text:style-name="T10"> </text:span><text:span text:style-name="T15">un niveau sonore maximal </text:span><text:span text:style-name="T10">de </text:span><text:span text:style-name="T15">l’ordre de</text:span><text:span text:style-name="T10"> 80 dB(A)</text:span><text:span text:style-name="T16"> </text:span><text:span text:style-name="T10">dans le gymnase et </text:span><text:span text:style-name="T15">un niveau sonore maximal </text:span><text:span text:style-name="T10">de </text:span><text:span text:style-name="T15">l’ordre </text:span><text:span text:style-name="T10">95 dB(A) pour la salle polyvalente, avec les spectres suivants :</text:span></text:p>
      <table:table table:name="Tableau23" table:style-name="Tableau23">
        <table:table-column table:style-name="Tableau23.A"/>
        <table:table-column table:style-name="Tableau23.B" table:number-columns-repeated="7"/>
        <table:table-row>
          <table:table-cell table:style-name="Tableau23.A1" office:value-type="string">
            <text:p text:style-name="P113"/>
          </table:table-cell>
          <table:table-cell table:style-name="Tableau23.A1" table:number-columns-spanned="6" office:value-type="string">
            <text:p text:style-name="P113">dB</text:p>
          </table:table-cell>
          <table:covered-table-cell/>
          <table:covered-table-cell/>
          <table:covered-table-cell/>
          <table:covered-table-cell/>
          <table:covered-table-cell/>
          <table:table-cell table:style-name="Tableau23.H1" office:value-type="string">
            <text:p text:style-name="P113">dB(A)</text:p>
          </table:table-cell>
        </table:table-row>
        <table:table-row>
          <table:table-cell table:style-name="Tableau23.A2" office:value-type="string">
            <text:p text:style-name="P112">Octave centrée sur</text:p>
          </table:table-cell>
          <table:table-cell table:style-name="Tableau23.A2" office:value-type="string">
            <text:p text:style-name="P110">125 Hz</text:p>
          </table:table-cell>
          <table:table-cell table:style-name="Tableau23.A2" office:value-type="string">
            <text:p text:style-name="P110">250 Hz</text:p>
          </table:table-cell>
          <table:table-cell table:style-name="Tableau23.A2" office:value-type="string">
            <text:p text:style-name="P110">500 Hz</text:p>
          </table:table-cell>
          <table:table-cell table:style-name="Tableau23.A2" office:value-type="string">
            <text:p text:style-name="P110">1 000 Hz</text:p>
          </table:table-cell>
          <table:table-cell table:style-name="Tableau23.A2" office:value-type="string">
            <text:p text:style-name="P110">2 000 Hz</text:p>
          </table:table-cell>
          <table:table-cell table:style-name="Tableau23.A2" office:value-type="string">
            <text:p text:style-name="P110">4 000 Hz</text:p>
          </table:table-cell>
          <table:table-cell table:style-name="Tableau23.H2" office:value-type="string">
            <text:p text:style-name="P113">Global</text:p>
          </table:table-cell>
        </table:table-row>
        <table:table-row>
          <table:table-cell table:style-name="Tableau23.A3" office:value-type="string">
            <text:p text:style-name="P114">Niveau sonore dans le gymnase</text:p>
          </table:table-cell>
          <table:table-cell table:style-name="Tableau23.B3" office:value-type="string">
            <text:p text:style-name="P111"/>
          </table:table-cell>
          <table:table-cell table:style-name="Tableau23.B3" office:value-type="string">
            <text:p text:style-name="P111"/>
          </table:table-cell>
          <table:table-cell table:style-name="Tableau23.B3" office:value-type="string">
            <text:p text:style-name="P111"/>
          </table:table-cell>
          <table:table-cell table:style-name="Tableau23.B3" office:value-type="string">
            <text:p text:style-name="P111"/>
          </table:table-cell>
          <table:table-cell table:style-name="Tableau23.B3" office:value-type="string">
            <text:p text:style-name="P111"/>
          </table:table-cell>
          <table:table-cell table:style-name="Tableau23.B3" office:value-type="string">
            <text:p text:style-name="P111"/>
          </table:table-cell>
          <table:table-cell table:style-name="Tableau23.H3" office:value-type="string">
            <text:p text:style-name="P111">80</text:p>
          </table:table-cell>
        </table:table-row>
        <table:table-row>
          <table:table-cell table:style-name="Tableau23.A3" office:value-type="string">
            <text:p text:style-name="P114">Niveau sonore dans la salle polyvalente</text:p>
          </table:table-cell>
          <table:table-cell table:style-name="Tableau23.B3" office:value-type="string">
            <text:p text:style-name="P111">95</text:p>
          </table:table-cell>
          <table:table-cell table:style-name="Tableau23.B3" office:value-type="string">
            <text:p text:style-name="P111">91</text:p>
          </table:table-cell>
          <table:table-cell table:style-name="Tableau23.B3" office:value-type="string">
            <text:p text:style-name="P111">89</text:p>
          </table:table-cell>
          <table:table-cell table:style-name="Tableau23.B3" office:value-type="string">
            <text:p text:style-name="P111">89</text:p>
          </table:table-cell>
          <table:table-cell table:style-name="Tableau23.B3" office:value-type="string">
            <text:p text:style-name="P111">88</text:p>
          </table:table-cell>
          <table:table-cell table:style-name="Tableau23.B3" office:value-type="string">
            <text:p text:style-name="P111">87</text:p>
          </table:table-cell>
          <table:table-cell table:style-name="Tableau23.H3" office:value-type="string">
            <text:p text:style-name="P111">95</text:p>
          </table:table-cell>
        </table:table-row>
      </table:table>
      <text:p text:style-name="P160"/>
      <text:p text:style-name="P238">– le niveau sonore maximal à ne pas dépasser <text:span text:style-name="T134">pour l’activité à la limite sonore est :</text:span></text:p>
      <table:table table:name="Tableau24" table:style-name="Tableau24">
        <table:table-column table:style-name="Tableau24.A"/>
        <table:table-column table:style-name="Tableau24.B" table:number-columns-repeated="7"/>
        <table:table-row>
          <table:table-cell table:style-name="Tableau24.A1" office:value-type="string">
            <text:p text:style-name="P62"/>
          </table:table-cell>
          <table:table-cell table:style-name="Tableau24.A1" table:number-columns-spanned="6" office:value-type="string">
            <text:p text:style-name="P62">dB</text:p>
          </table:table-cell>
          <table:covered-table-cell/>
          <table:covered-table-cell/>
          <table:covered-table-cell/>
          <table:covered-table-cell/>
          <table:covered-table-cell/>
          <table:table-cell table:style-name="Tableau24.H1" office:value-type="string">
            <text:p text:style-name="P62">dB(A)</text:p>
          </table:table-cell>
        </table:table-row>
        <table:table-row>
          <table:table-cell table:style-name="Tableau24.A2" office:value-type="string">
            <text:p text:style-name="P59">Octave centrée sur</text:p>
          </table:table-cell>
          <table:table-cell table:style-name="Tableau24.A2" office:value-type="string">
            <text:p text:style-name="P132">125 Hz</text:p>
          </table:table-cell>
          <table:table-cell table:style-name="Tableau24.A2" office:value-type="string">
            <text:p text:style-name="P132">250 Hz</text:p>
          </table:table-cell>
          <table:table-cell table:style-name="Tableau24.A2" office:value-type="string">
            <text:p text:style-name="P132">500 Hz</text:p>
          </table:table-cell>
          <table:table-cell table:style-name="Tableau24.A2" office:value-type="string">
            <text:p text:style-name="P132">1 000 Hz</text:p>
          </table:table-cell>
          <table:table-cell table:style-name="Tableau24.A2" office:value-type="string">
            <text:p text:style-name="P132">2 000 Hz</text:p>
          </table:table-cell>
          <table:table-cell table:style-name="Tableau24.A2" office:value-type="string">
            <text:p text:style-name="P132">4 000 Hz</text:p>
          </table:table-cell>
          <table:table-cell table:style-name="Tableau24.H2" office:value-type="string">
            <text:p text:style-name="P132">Global</text:p>
          </table:table-cell>
        </table:table-row>
        <table:table-row>
          <table:table-cell table:style-name="Tableau24.A3" office:value-type="string">
            <text:p text:style-name="P55">Niveau max <text:span text:style-name="T100">diurne activité 1</text:span></text:p>
          </table:table-cell>
          <table:table-cell table:style-name="Tableau24.B3" office:value-type="string">
            <text:p text:style-name="P129"/>
          </table:table-cell>
          <table:table-cell table:style-name="Tableau24.B3" office:value-type="string">
            <text:p text:style-name="P129"/>
          </table:table-cell>
          <table:table-cell table:style-name="Tableau24.B3" office:value-type="string">
            <text:p text:style-name="P129"/>
          </table:table-cell>
          <table:table-cell table:style-name="Tableau24.B3" office:value-type="string">
            <text:p text:style-name="P129"/>
          </table:table-cell>
          <table:table-cell table:style-name="Tableau24.B3" office:value-type="string">
            <text:p text:style-name="P129"/>
          </table:table-cell>
          <table:table-cell table:style-name="Tableau24.B3" office:value-type="string">
            <text:p text:style-name="P129"/>
          </table:table-cell>
          <table:table-cell table:style-name="Tableau24.H3" office:value-type="string">
            <text:p text:style-name="P129"/>
          </table:table-cell>
        </table:table-row>
        <table:table-row>
          <table:table-cell table:style-name="Tableau24.A3" office:value-type="string">
            <text:p text:style-name="P123">Niveau max <text:span text:style-name="T134">diurne activité 1</text:span></text:p>
          </table:table-cell>
          <table:table-cell table:style-name="Tableau24.B3" office:value-type="string">
            <text:p text:style-name="P129"/>
          </table:table-cell>
          <table:table-cell table:style-name="Tableau24.B3" office:value-type="string">
            <text:p text:style-name="P129"/>
          </table:table-cell>
          <table:table-cell table:style-name="Tableau24.B3" office:value-type="string">
            <text:p text:style-name="P129"/>
          </table:table-cell>
          <table:table-cell table:style-name="Tableau24.B3" office:value-type="string">
            <text:p text:style-name="P129"/>
          </table:table-cell>
          <table:table-cell table:style-name="Tableau24.B3" office:value-type="string">
            <text:p text:style-name="P129"/>
          </table:table-cell>
          <table:table-cell table:style-name="Tableau24.B3" office:value-type="string">
            <text:p text:style-name="P129"/>
          </table:table-cell>
          <table:table-cell table:style-name="Tableau24.H3" office:value-type="string">
            <text:p text:style-name="P129"/>
          </table:table-cell>
        </table:table-row>
        <table:table-row>
          <table:table-cell table:style-name="Tableau24.A3" office:value-type="string">
            <text:p text:style-name="P123">Niveau max <text:span text:style-name="T100">nocturne activité 2</text:span></text:p>
          </table:table-cell>
          <table:table-cell table:style-name="Tableau24.B3" office:value-type="string">
            <text:p text:style-name="P129"/>
          </table:table-cell>
          <table:table-cell table:style-name="Tableau24.B3" office:value-type="string">
            <text:p text:style-name="P129"/>
          </table:table-cell>
          <table:table-cell table:style-name="Tableau24.B3" office:value-type="string">
            <text:p text:style-name="P129"/>
          </table:table-cell>
          <table:table-cell table:style-name="Tableau24.B3" office:value-type="string">
            <text:p text:style-name="P129"/>
          </table:table-cell>
          <table:table-cell table:style-name="Tableau24.B3" office:value-type="string">
            <text:p text:style-name="P129"/>
          </table:table-cell>
          <table:table-cell table:style-name="Tableau24.B3" office:value-type="string">
            <text:p text:style-name="P129"/>
          </table:table-cell>
          <table:table-cell table:style-name="Tableau24.H3" office:value-type="string">
            <text:p text:style-name="P129"/>
          </table:table-cell>
        </table:table-row>
      </table:table>
      <text:p text:style-name="Text_20_body"/>
      <text:h text:style-name="P227" text:outline-level="3"><text:bookmark-start text:name="__RefHeading__24012_1931346191"/>Niveaux de bruit des équipements techniques <text:span text:style-name="T103">dans l’environnement</text:span><text:bookmark-end text:name="__RefHeading__24012_1931346191"/></text:h>
      <text:p text:style-name="P154">L’ensemble des centrales de ventilation, les aérothermes et autres équipements (chaufferie, groupe d’eau glacée, compresseurs, climatiseurs<text:span text:style-name="T85">…</text:span>) ne produiront pas ensemble un niveau supérieur à :</text:p>
      <text:p text:style-name="P166"><text:span text:style-name="T54">–</text:span> <text:span text:style-name="T81">aux valeurs indiquées dans le tableau suivant, à la limite sonore :</text:span></text:p>
      <table:table table:name="Tableau25" table:style-name="Tableau25">
        <table:table-column table:style-name="Tableau25.A"/>
        <table:table-column table:style-name="Tableau25.B" table:number-columns-repeated="7"/>
        <table:table-row>
          <table:table-cell table:style-name="Tableau25.A1" office:value-type="string">
            <text:p text:style-name="P61">Unité</text:p>
          </table:table-cell>
          <table:table-cell table:style-name="Tableau25.A1" table:number-columns-spanned="6" office:value-type="string">
            <text:p text:style-name="P62">dB</text:p>
          </table:table-cell>
          <table:covered-table-cell/>
          <table:covered-table-cell/>
          <table:covered-table-cell/>
          <table:covered-table-cell/>
          <table:covered-table-cell/>
          <table:table-cell table:style-name="Tableau25.H1" office:value-type="string">
            <text:p text:style-name="P62">dB(A)</text:p>
          </table:table-cell>
        </table:table-row>
        <table:table-row>
          <table:table-cell table:style-name="Tableau25.A2" office:value-type="string">
            <text:p text:style-name="P59">Octave centrée sur</text:p>
          </table:table-cell>
          <table:table-cell table:style-name="Tableau25.A2" office:value-type="string">
            <text:p text:style-name="P132">125 Hz</text:p>
          </table:table-cell>
          <table:table-cell table:style-name="Tableau25.A2" office:value-type="string">
            <text:p text:style-name="P132">250 Hz</text:p>
          </table:table-cell>
          <table:table-cell table:style-name="Tableau25.A2" office:value-type="string">
            <text:p text:style-name="P132">500 Hz</text:p>
          </table:table-cell>
          <table:table-cell table:style-name="Tableau25.A2" office:value-type="string">
            <text:p text:style-name="P132">1 000 Hz</text:p>
          </table:table-cell>
          <table:table-cell table:style-name="Tableau25.A2" office:value-type="string">
            <text:p text:style-name="P132">2 000 Hz</text:p>
          </table:table-cell>
          <table:table-cell table:style-name="Tableau25.A2" office:value-type="string">
            <text:p text:style-name="P132">4 000 Hz</text:p>
          </table:table-cell>
          <table:table-cell table:style-name="Tableau25.H2" office:value-type="string">
            <text:p text:style-name="P132">Global</text:p>
          </table:table-cell>
        </table:table-row>
        <table:table-row>
          <table:table-cell table:style-name="Tableau25.A3" office:value-type="string">
            <text:p text:style-name="P55"><text:span text:style-name="T100">Niveau </text:span>max <text:span text:style-name="T100">diurne équipements</text:span></text:p>
          </table:table-cell>
          <table:table-cell table:style-name="Tableau25.B3" office:value-type="string">
            <text:p text:style-name="P129"/>
          </table:table-cell>
          <table:table-cell table:style-name="Tableau25.B3" office:value-type="string">
            <text:p text:style-name="P129"/>
          </table:table-cell>
          <table:table-cell table:style-name="Tableau25.B3" office:value-type="string">
            <text:p text:style-name="P129"/>
          </table:table-cell>
          <table:table-cell table:style-name="Tableau25.B3" office:value-type="string">
            <text:p text:style-name="P129"/>
          </table:table-cell>
          <table:table-cell table:style-name="Tableau25.B3" office:value-type="string">
            <text:p text:style-name="P129"/>
          </table:table-cell>
          <table:table-cell table:style-name="Tableau25.B3" office:value-type="string">
            <text:p text:style-name="P129"/>
          </table:table-cell>
          <table:table-cell table:style-name="Tableau25.H3" office:value-type="string">
            <text:p text:style-name="P129"/>
          </table:table-cell>
        </table:table-row>
        <table:table-row>
          <table:table-cell table:style-name="Tableau25.A3" office:value-type="string">
            <text:p text:style-name="P123"><text:span text:style-name="T100">Niveau </text:span>max <text:span text:style-name="T100">nocturne équipements</text:span></text:p>
          </table:table-cell>
          <table:table-cell table:style-name="Tableau25.B3" office:value-type="string">
            <text:p text:style-name="P129"/>
          </table:table-cell>
          <table:table-cell table:style-name="Tableau25.B3" office:value-type="string">
            <text:p text:style-name="P129"/>
          </table:table-cell>
          <table:table-cell table:style-name="Tableau25.B3" office:value-type="string">
            <text:p text:style-name="P129"/>
          </table:table-cell>
          <table:table-cell table:style-name="Tableau25.B3" office:value-type="string">
            <text:p text:style-name="P129"/>
          </table:table-cell>
          <table:table-cell table:style-name="Tableau25.B3" office:value-type="string">
            <text:p text:style-name="P129"/>
          </table:table-cell>
          <table:table-cell table:style-name="Tableau25.B3" office:value-type="string">
            <text:p text:style-name="P129"/>
          </table:table-cell>
          <table:table-cell table:style-name="Tableau25.H3" office:value-type="string">
            <text:p text:style-name="P129"/>
          </table:table-cell>
        </table:table-row>
      </table:table>
      <text:p text:style-name="P158"/>
      <text:p text:style-name="P160"><text:span text:style-name="T17">–</text:span><text:span text:style-name="T10"> </text:span><text:span text:style-name="T18">42</text:span><text:span text:style-name="T10"> dB(A) en limite de propriété, en période diurne (de 7 h à 22 h) ;</text:span></text:p>
      <text:p text:style-name="Hanging_20_indent"><text:span text:style-name="T17">–</text:span><text:span text:style-name="T10"> </text:span><text:span text:style-name="T18">30</text:span><text:span text:style-name="T10"> dB(A) en limite de propriété, en période nocturne (de 22 h à 7 h)</text:span>.</text:p>
      <text:p text:style-name="P238"><text:span text:style-name="T49">–</text:span> 50 dB(A) en façade de tous les locaux <text:span text:style-name="T134">régulièrement utilisés</text:span>.</text:p>
      <text:p text:style-name="P33">Par ailleurs, les équipements ne devront pas produire de bruit à tonalité marquée (au sens de la norme NF S 31-010).</text:p>
      <text:h text:style-name="P217" text:outline-level="2"><text:bookmark-start text:name="__RefHeading___Toc19705_797458368"/>Réduction du bruit en phase chantier<text:bookmark-end text:name="__RefHeading___Toc19705_797458368"/></text:h>
      <text:p text:style-name="P20">Pas <text:span text:style-name="T86">d’</text:span>objectif réglementaire ou program<text:span text:style-name="T91">m</text:span>atique.</text:p>
      <text:p text:style-name="P20"/>
      <text:h text:style-name="P232" text:outline-level="1"><text:bookmark-start text:name="__RefHeading__344720_485914204"/><text:reference-mark-start text:name="Solutions_types"/>Solutions proposées à ce stade du projet<text:bookmark-end text:name="__RefHeading__344720_485914204"/><text:reference-mark-end text:name="Solutions_types"/></text:h>
      <text:h text:style-name="P215" text:outline-level="2"><text:bookmark-start text:name="__RefHeading__65159_1438865110"/>Réverbération<text:bookmark-end text:name="__RefHeading__65159_1438865110"/></text:h>
      <text:h text:style-name="P228" text:outline-level="3"><text:bookmark-start text:name="__RefHeading__78155_485914204"/>Locaux d’enseignement, les salles de technologie<text:bookmark-end text:name="__RefHeading__78155_485914204"/></text:h>
      <text:p text:style-name="P9"><text:span text:style-name="T51">→</text:span> Locaux orientés professeurs-élèves de plus de <text:span text:style-name="T96">70 </text:span>m<text:span text:style-name="T4">2</text:span> </text:p>
      <text:p text:style-name="P9">La maîtrise de la réverbération et l’amélioration de l’intelligibilité de la parole aux derniers rangs seront assurés par la pose de deux types de faux plafond dans chaque salle. Un tiers de la surface, côté tableau, sera réalisé avec un faux plafond en fibre minérale dont l’indice <text:note text:id="ftn13" text:note-class="footnote"><text:note-citation>1</text:note-citation><text:note-body><text:p text:style-name="Footnote"> L’indice <text:span text:style-name="T59"></text:span><text:span text:style-name="T21">w</text:span> présenté ci-après est l’indice d’absorption acoustique pondéré défini au chapitre <text:reference-ref text:reference-format="chapter" text:ref-name="TR_ref">4.1</text:reference-ref>.</text:p></text:note-body></text:note> <text:span text:style-name="T51">α</text:span><text:span text:style-name="T21">w</text:span> sera compris entre 0,30 et 0,50. Les deux autres tiers seront réalisés avec un faux plafond en fibre minérale dont l’indice <text:span text:style-name="T51">α</text:span><text:span text:style-name="T21">w</text:span> ne sera pas inférieur à 0,80.</text:p>
      <text:p text:style-name="P9"><text:span text:style-name="T51">→</text:span> Locaux de moins de <text:span text:style-name="T96">70 </text:span>m<text:span text:style-name="T4">2</text:span> et locaux non orientés</text:p>
      <text:p text:style-name="P9">La maîtrise de la réverbération sera réalisée par un faux plafond d’indice <text:span text:style-name="T51">α</text:span><text:span text:style-name="T21">w</text:span> ≥ 0,80.</text:p>
      <text:h text:style-name="P228" text:outline-level="3"><text:bookmark-start text:name="__RefHeading__78157_485914204"/>Administration, locaux médicaux<text:bookmark-end text:name="__RefHeading__78157_485914204"/></text:h>
      <text:p text:style-name="P9">La maîtrise de la réverbération de ces locaux sera réalisée par un faux plafond d’indice<text:line-break/><text:span text:style-name="T51">α</text:span><text:span text:style-name="T21">w</text:span> ≥ 0,80.</text:p>
      <text:h text:style-name="P228" text:outline-level="3"><text:bookmark-start text:name="__RefHeading__78159_485914204"/>CDI<text:bookmark-end text:name="__RefHeading__78159_485914204"/></text:h>
      <text:p text:style-name="P9">Ce local fait l’objet d’une étude de façon à abaisser notablement la durée de réverbération due à son grand volume.</text:p>
      <text:p text:style-name="P9">La totalité de la surface du plafond recevra un faux plafond d’indice <text:span text:style-name="T51">α</text:span><text:span text:style-name="T21">w</text:span> ≥ 0,80. Une correction est également prévue en retombée sur le haut des murs.</text:p>
      <text:h text:style-name="P228" text:outline-level="3"><text:bookmark-start text:name="__RefHeading__78161_485914204"/>Foyer et cafétéria<text:bookmark-end text:name="__RefHeading__78161_485914204"/></text:h>
      <text:p text:style-name="P9">Ces locaux recevront un faux plafond d’indice <text:span text:style-name="T51">α</text:span><text:span text:style-name="T21">w</text:span> ≥ 0,80.</text:p>
      <text:h text:style-name="P228" text:outline-level="3"><text:bookmark-start text:name="__RefHeading__78163_485914204"/>Restauration<text:bookmark-end text:name="__RefHeading__78163_485914204"/></text:h>
      <text:p text:style-name="P9"><text:span text:style-name="T61">(Si critères HQE)</text:span> L’objectif est d’abaisser au maximum le niveau sonore et d’obtenir une durée de réverbération comprise entre 0,4 et 0,5 s conformément aux exigences HQE. Les matériaux absorbants seront situés principalement en plafond. Un complément de correction acoustique sera apporté sur les murs en phase ultérieure.</text:p>
      <text:p text:style-name="P9">Une étude de cloisonnement de l’espace sera réalisée dans le but de limiter la propagation acoustique dans les salles à manger.</text:p>
      <text:p text:style-name="P9">Une réduction du bruit à la source peut être apportée par la conception de mobilier moins bruyants que les traditionnelles tables en revêtement stratifié.</text:p>
      <text:p text:style-name="P9">Les locaux des cuisines et de la laverie recevront un faux plafond d’indice <text:span text:style-name="T51">α</text:span><text:span text:style-name="T21">w</text:span> ≥ 0,80. Ce faux plafond devra être nettoyé à la lance à mousse et ne devra pas favoriser le développement microbien.</text:p>
      <text:h text:style-name="P228" text:outline-level="3"><text:bookmark-start text:name="__RefHeading__78165_485914204"/><text:soft-page-break/>Salle polyvalente<text:bookmark-end text:name="__RefHeading__78165_485914204"/></text:h>
      <text:p text:style-name="P9">Ce local fait l’objet d’une étude de façon à abaisser notablement la durée de réverbération due à son grand volume.</text:p>
      <text:p text:style-name="P9">La réverbération de cette salle sera limitée par un faux plafond d’indice <text:span text:style-name="T51">α</text:span><text:span text:style-name="T21">w</text:span> ≥ 0,80. Un complément de correction est prévu sur le mur du fond de la salle et sur les murs latéraux.</text:p>
      <text:h text:style-name="P228" text:outline-level="3"><text:bookmark-start text:name="__RefHeading__78167_485914204"/>Circulations horizontales, halls et préaux<text:bookmark-end text:name="__RefHeading__78167_485914204"/></text:h>
      <text:p text:style-name="P9"><text:span text:style-name="T51">→</text:span> De volume inférieur à <text:span text:style-name="T96">250 </text:span>m<text:span text:style-name="T4">3</text:span> </text:p>
      <text:p text:style-name="P9">La réverbération sera limitée par un faux plafond d’indice <text:span text:style-name="T51">α</text:span><text:span text:style-name="T21">w</text:span> ≥ 0,50.</text:p>
      <text:p text:style-name="P9"><text:span text:style-name="T51">→</text:span> De volume compris entre <text:span text:style-name="T96">250 </text:span>m<text:span text:style-name="T4">3</text:span> et <text:span text:style-name="T96">512 </text:span>m<text:span text:style-name="T4">3</text:span> </text:p>
      <text:p text:style-name="P9">La réverbération sera limitée par un faux plafond d’indice <text:span text:style-name="T51">α</text:span><text:span text:style-name="T21">w</text:span> ≥ 0,60.</text:p>
      <text:p text:style-name="P9"><text:span text:style-name="T51">→</text:span> De volume supérieur à <text:span text:style-name="T96">512 </text:span>m<text:span text:style-name="T4">3</text:span> </text:p>
      <text:p text:style-name="P9">La réverbération sera limitée par un faux plafond d’indice <text:span text:style-name="T51">α</text:span><text:span text:style-name="T21">w</text:span> ≥ 0,80.</text:p>
      <text:h text:style-name="P228" text:outline-level="3"><text:bookmark-start text:name="__RefHeading__78169_485914204"/>Salle de sports<text:bookmark-end text:name="__RefHeading__78169_485914204"/></text:h>
      <text:p text:style-name="P9">La salle de sport recevra un faux plafond en fibre minérale résistant aux chocs, d’indice <text:span text:style-name="T51">α</text:span><text:span text:style-name="T21">w</text:span> ≥ 0,80.</text:p>
      <text:p text:style-name="P9">Un complément de correction sera prévu sur un pignon.</text:p>
      <text:h text:style-name="P228" text:outline-level="3"><text:bookmark-start text:name="__RefHeading__78171_485914204"/>Sanitaires<text:bookmark-end text:name="__RefHeading__78171_485914204"/></text:h>
      <text:p text:style-name="P9">La réglementation impose un faux plafond acoustique d’indice <text:span text:style-name="T51">α</text:span><text:span text:style-name="T21">w</text:span> ≥ 0,70.</text:p>
      <text:p text:style-name="P9"/>
      <text:h text:style-name="P221" text:outline-level="2"><text:bookmark-start text:name="__RefHeading__78173_485914204"/>Isolements entre locaux vis-à-vis des bruits aériens intérieurs<text:bookmark-end text:name="__RefHeading__78173_485914204"/></text:h>
      <text:h text:style-name="P228" text:outline-level="3"><text:bookmark-start text:name="__RefHeading__78175_485914204"/>Isolement de 30 dB entre local d’enseignement et circulation<text:bookmark-end text:name="__RefHeading__78175_485914204"/></text:h>
      <text:p text:style-name="P9">Les locaux d’enseignement (salles de classe, CDI, informatique) seront séparés des circulations par des cloisons en plaques de plâtre de type 72/36 avec fibre minérale, d’indice R<text:span text:style-name="T21">A</text:span> ≥ 42 dB, ou de type 98/48 sans fibre minérale, d’indice R<text:span text:style-name="T21">A</text:span> ≥ 41 dB, qui permettront d’atteindre un D<text:span text:style-name="T21">nT,A</text:span> de plus de 30 dB.</text:p>
      <text:p text:style-name="P9">Les blocs portes sur circulation seront des blocs portes à âme pleine d’indice R<text:span text:style-name="T21">A</text:span> ≥ 28 dB. Cette performance sera réputée atteinte par une porte pleine non détalonnée avec joint souple sur les quatre côtés.</text:p>
      <text:h text:style-name="P228" text:outline-level="3"><text:bookmark-start text:name="__RefHeading__78177_485914204"/>Isolements de 40 et 43 dB entre locaux d’enseignement<text:bookmark-end text:name="__RefHeading__78177_485914204"/></text:h>
      <text:p text:style-name="P9">Les salles de classe seront séparées entre elles par des murs de refend en béton moulé de <text:span text:style-name="T31">14</text:span> cm d’épaisseur minimale qui permettront de dépasser largement D<text:span text:style-name="T21">nT,A</text:span> = 43 dB.</text:p>
      <text:p text:style-name="P9">Les salles de classe seront séparées entre elles par des cloisons en plaques de plâtre de type 98/48 avec fibre minérale, d’indice R<text:span text:style-name="T21">A</text:span> ≥ 47 dB, qui permettront d’atteindre D<text:span text:style-name="T21">nT,A</text:span> = 43 dB.</text:p>
      <text:p text:style-name="P9">Si des blocs portes sont nécessaires dans ces cloisons, ils devront présenter un indice R<text:span text:style-name="T21">A</text:span> ≥ 39 dB.</text:p>
      <text:h text:style-name="P228" text:outline-level="3"><text:bookmark-start text:name="__RefHeading__78179_485914204"/>Isolements de 50 dB<text:bookmark-end text:name="__RefHeading__78179_485914204"/></text:h>
      <text:p text:style-name="P152">Il est proposé de classer « en ateliers peu bruyants » les locaux suivants :</text:p>
      <text:p text:style-name="P155">– les locaux <text:span text:style-name="T38">XXX</text:span> ;</text:p>
      <text:p text:style-name="P155">– les salles matériel ;</text:p>
      <text:p text:style-name="P155">– l’atelier de mécanique ;</text:p>
      <text:p text:style-name="P162">– <text:span text:style-name="T38">XXX</text:span>.</text:p>
      <text:p text:style-name="P9">Les salles de classe seront séparées des ateliers par un mur de refend en béton moulé de <text:span text:style-name="T31">18</text:span> cm d’épaisseur minimale.</text:p>
      <text:p text:style-name="P9">Les sanitaires seront séparés des locaux d’enseignement (ou assimilés) par des cloisons en plaques de plâtre hydrofuges de type 132/70 avec fibre minérale d’indice R<text:span text:style-name="T21">A</text:span> = 57 dB.</text:p>
      <text:h text:style-name="P228" text:outline-level="3"><text:bookmark-start text:name="__RefHeading__78181_485914204"/>Isolements de 53 dB<text:bookmark-end text:name="__RefHeading__78181_485914204"/></text:h>
      <text:p text:style-name="P9">La salle de musique sera séparée de la salle de classe par une cloison en plaques de plâtre à double ossature de type SAA 120 avec 60 mm de fibre minérale, d’indice R<text:span text:style-name="T21">A</text:span> ≥ 57 dB, qui permettra d’atteindre D<text:span text:style-name="T21">nT,A</text:span> ≥ 53 dB.</text:p>
      <text:p text:style-name="P9">La salle de restauration <text:span text:style-name="T38">…XXX</text:span></text:p>
      <text:p text:style-name="P9">La salle polyvalente <text:span text:style-name="T38">…XXX</text:span></text:p>
      <text:p text:style-name="P9">Les locaux médicaux <text:span text:style-name="T38">…XXX</text:span></text:p>
      <text:p text:style-name="P9">La salle de sports <text:span text:style-name="T38">…XXX</text:span></text:p>
      <text:h text:style-name="P228" text:outline-level="3"><text:bookmark-start text:name="__RefHeading__78183_485914204"/>Isolements de 55 dB entre locaux d’enseignement et atelier bruyant<text:bookmark-end text:name="__RefHeading__78183_485914204"/></text:h>
      <text:p text:style-name="P152">Pour l’application de la réglementation, il est proposé au maître d’ouvrage de classer en « ateliers bruyants » les locaux suivants :</text:p>
      <text:p text:style-name="P155">– les locaux <text:span text:style-name="T38">XXX</text:span> ;</text:p>
      <text:p text:style-name="P155">– les salles matériel ;</text:p>
      <text:p text:style-name="P155"><text:soft-page-break/>– l’atelier de mécanique ;</text:p>
      <text:p text:style-name="P162">– <text:span text:style-name="T38">XXX</text:span>.</text:p>
      <text:p text:style-name="P9">Ce classement influe sur les isolements, cf. chapitre <text:reference-ref text:reference-format="chapter" text:ref-name="Isolements_scolaire">4.4.1</text:reference-ref></text:p>
      <text:p text:style-name="P9">Les salles de classe seront séparées de l’atelier par un mur de refend en béton moulé de <text:span text:style-name="T32">20</text:span><text:span text:style-name="T96"> </text:span>cm d’épaisseur minimale.</text:p>
      <text:h text:style-name="P228" text:outline-level="3"><text:bookmark-start text:name="__RefHeading__78185_485914204"/>Isolement vertical entre locaux<text:bookmark-end text:name="__RefHeading__78185_485914204"/></text:h>
      <text:p text:style-name="P9">Les planchers en béton de 20 cm d’épaisseur minimale permettront de respecter l’objectif d’isolement acoustique standardisé jusqu’à 50 dB entre locaux.</text:p>
      <text:p text:style-name="P9">Au-delà, des doublages seront mis en œuvre sous les dalles, une couche de laine minérale sera déroulée au-dessus des faux plafonds.</text:p>
      <text:p text:style-name="P9"/>
      <text:h text:style-name="P221" text:outline-level="2"><text:bookmark-start text:name="__RefHeading__78187_485914204"/>Isolement des façades vis-à-vis des bruits aériens extérieurs<text:bookmark-end text:name="__RefHeading__78187_485914204"/></text:h>
      <text:p text:style-name="P9"><text:span text:style-name="T40">(Pour un isolement de façade de 30</text:span><text:span text:style-name="T41"> dB</text:span><text:span text:style-name="T40">) </text:span>Les menuiseries vitrées auront un indice R<text:span text:style-name="T21">A,tr</text:span> ≥ 30 dB.</text:p>
      <text:p text:style-name="P9">Les coffres de volets roulants en façade auront un isolement normalisé D<text:span text:style-name="T21">n,e,w</text:span> + C<text:span text:style-name="T21">tr</text:span> ≥ 39 dB. Cette exigence s’appliquant aussi bien pour le tablier enroulé que déroulé.</text:p>
      <text:p text:style-name="P9">Les entrées d’air en façade auront un isolement normalisé D<text:span text:style-name="T21">n,e,w</text:span> + C<text:span text:style-name="T21">tr</text:span> ≥ 36 dB.</text:p>
      <text:h text:style-name="P215" text:outline-level="2"><text:bookmark-start text:name="__RefHeading__78189_485914204"/>Isolement vis-à-vis des bruits de chocs<text:bookmark-end text:name="__RefHeading__78189_485914204"/></text:h>
      <text:p text:style-name="Standard">La dalle en béton de <text:span text:style-name="T96">18 </text:span>cm d’épaisseur minimum, associée à des matériaux souples de revêtement de sol d’indice ΔL<text:span text:style-name="T21">w</text:span> ≥ 18 dB, permettra d’obtenir un niveau de pression acoustique normalisé L’<text:span text:style-name="T22">nT,w</text:span> ≤ 60 dB<text:span text:style-name="T61"> pour la partie établissement scolaire et L’</text:span><text:span text:style-name="T64">nT,w</text:span><text:span text:style-name="T61"> ≤ 58 dB pour les logements.</text:span></text:p>
      <text:p text:style-name="P9">Toutes les pièces carrelées, même au rez-de-chaussée, seront équipées d’une sous-couche résiliente présentant un indice ΔL<text:span text:style-name="T21">w</text:span> ≥ 18 dB.</text:p>
      <text:p text:style-name="P152">Cette sous-couche sera mise en œuvre soit :</text:p>
      <text:p text:style-name="P155">– sous la chape (pose scellée), indépendamment du classement UPEC du local ;</text:p>
      <text:p text:style-name="P162">– sous le carrelage (pose collée) pour les locaux de classement UPEC P3 ou inférieur.</text:p>
      <text:p text:style-name="P9">Les systèmes de sous-couche sous carrelage (pose collée) amplifient la sonorité à la marche à l’intérieur du local considéré. Les bruits de talons, de mouvements de chaise ou autre mobilier traîné sur le sol, ou les bruits de chutes d’objet seront amplifiés à l’intérieur de la pièce, entraînant un inconfort important non évoqué par les différents référentiels.</text:p>
      <text:p text:style-name="P9">Il est donc conseillé de retenir une pose scellée (sous-couche sous la chape) qui permet le respect des objectifs de niveau de bruits d’impacts en minimisant l’inconfort de sonorité à la marche à l’intérieur des locaux</text:p>
      <text:p text:style-name="P152">Pour les planchers chauffants :</text:p>
      <text:p text:style-name="P155">– Les dalles à plots en polystyrène expansé incorporées dans le plancher chauffant seront du type Novacome de chez ACOME ou équivalent et devront présenter un ΔL<text:span text:style-name="T21">w</text:span> ≥ 19 dB.</text:p>
      <text:p text:style-name="P163">– La sous-couche résiliente devra présenter une résistance thermique inférieure à 0,15<text:span text:style-name="T74"> m²</text:span>.K/W.</text:p>
      <text:p text:style-name="P14"/>
      <text:h text:style-name="P223" text:outline-level="2"><text:bookmark-start text:name="__RefHeading__78191_485914204"/>Niveau de bruit des équipements techniques du bâtiment <text:span text:style-name="T87">à l’intérieur</text:span><text:bookmark-end text:name="__RefHeading__78191_485914204"/></text:h>
      <text:p text:style-name="P14">Les équipements techniques seront choisis et traités (pièges à son, colliers antivibratiles, gaines absorbantes, supports désolidarisés, raccords par manchettes souples, etc.) de manière à ne pas dépasser les objectifs définis au chapitre <text:reference-ref text:reference-format="chapter" text:ref-name="Niv_equipt_int">4.6</text:reference-ref>.</text:p>
      <text:p text:style-name="P153">Les vitesses d’air limite seront les suivantes :</text:p>
      <text:p text:style-name="P156">– conduits principaux : 6 m/s ;</text:p>
      <text:p text:style-name="P156">– conduits après dérivation : 5 m/s ;</text:p>
      <text:p text:style-name="P163">– conduits terminaux de raccordement aux bouches et vitesses maximales dans les bouches : 3 m/s.</text:p>
      <text:p text:style-name="P14">Des silencieux seront installés en amont et en aval des centrales. La longueur des silencieux sera de l’ordre de 2 m côté intérieur <text:span text:style-name="T131">(reprise et soufflage) </text:span>et de l’ordre de 1,5 m côté extérieur (<text:span text:style-name="T131">air neuf et rejet : </text:span>bruits de voisinage). Le taux de passage d’air sera compris entre 50 % et 25 %. Sections à définir en fonction des débits et des performances des silencieux. D’une manière générale la vitesse frontale dans les veines d’air des silencieux ne devra pas dépasser 6 m/s pour éviter toute régénération acoustique.</text:p>
      <text:p text:style-name="P14">L’isolation des locaux techniques sera étudiée en fonction du niveau sonore des équipements.</text:p>
      <text:p text:style-name="P14">Des manchettes souples seront mis en œuvre en raccordement de centrales, des colliers antivibratiles seront disposés sur les canalisations d’eau et des suspentes antivibratiles sur les gaines.</text:p>
      <text:p text:style-name="P14"><text:span text:style-name="T131">A</text:span>ucune gaine, ni aucune distribution ne passera directement <text:span text:style-name="T131">entre les locaux régulièrement utilisés (</text:span><text:span text:style-name="T115">entre bureaux, entre locaux d’enseignement, entre les sanitaires et les autres locaux...</text:span><text:span text:style-name="T131">)</text:span>. <text:span text:style-name="T131">Dans le cas contraire, des silencieux d’interphonie et si besoin, des encoffrements acoustiques seront nécessaires pour assurer les isolements acoustiques.</text:span></text:p>
      <text:p text:style-name="P14">Dans le cas d’équipements fixés sur dalles flottantes, la dalle flottante aura une masse au moins égale à 2 fois le poids des équipements qu’elle supporte. Les équipements devront être fixés rigidement sur la dalle.</text:p>
      <text:h text:style-name="P214" text:outline-level="2"><text:bookmark-start text:name="__RefHeading__78195_485914204"/>Niveau de bruit des équipements techniques du bâtiment <text:span text:style-name="T87">à</text:span> l’extérieur<text:bookmark-end text:name="__RefHeading__78195_485914204"/></text:h>
      <text:p text:style-name="P14"><text:span text:style-name="T60">À</text:span> ce stade des études, des silencieux seront prévus sur les installations pour ne pas créer d’émergence vis-à-vis du bruit de fond du quartier. Le problème se pose essentiellement la nuit.</text:p>
      <text:p text:style-name="P14">Les prises d’air des locaux bruyants seront équipées de grilles insonorisées.</text:p>
      <text:p text:style-name="P14">Selon les niveaux de bruit résiduel, et les niveaux de puissance acoustique des installations frigorifiques, tourelles d’extraction, ventilateurs, condenseurs et autres équipements techniques en toiture, il sera nécessaire de mettre en place des écrans acoustiques, grilles acoustiques et capotages acoustiques.</text:p>
      <text:p text:style-name="P14">De plus, des silencieux de chez <text:span text:style-name="T35">Poujoulat</text:span> ou <text:span text:style-name="T35">Jeremias</text:span> <text:span text:style-name="T68">pour</text:span>ront <text:span text:style-name="T68">être </text:span>p<text:span text:style-name="T68">osé</text:span>s sur les conduits de rejet des fumées de la chaudière.</text:p>
      <text:h text:style-name="P218" text:outline-level="2"><text:bookmark-start text:name="__RefHeading___Toc19707_797458368"/><text:span text:style-name="T88">R</text:span>éduction du bruit en phase chantier<text:bookmark-end text:name="__RefHeading___Toc19707_797458368"/></text:h>
      <text:p text:style-name="P13">XXX</text:p>
      <text:section text:style-name="Sect1" text:name="Critères acoustiques">
        <text:section-source xlink:href="../../../echogre1/Bureautique/Modeles/Acou_Etudes/Modeles/Acou_Etudes/Annexes.odt" text:filter-name="writer8" text:section-name="Critères"/>
        <text:h text:style-name="P233" text:outline-level="1"><text:bookmark-start text:name="__RefHeading___Toc9366_529627954"/>Annexe 1 – Définitions <text:span text:style-name="T128">et tolérances de mesurage</text:span><text:bookmark-end text:name="__RefHeading___Toc9366_529627954"/></text:h>
        <table:table table:name="Tableau12" table:style-name="Tableau12">
          <table:table-column table:style-name="Tableau12.A"/>
          <table:table-column table:style-name="Tableau12.B"/>
          <table:table-column table:style-name="Tableau12.C"/>
          <table:table-header-rows>
            <table:table-row>
              <table:table-cell table:style-name="Tableau12.A1" office:value-type="string">
                <text:p text:style-name="P197">Désignation</text:p>
              </table:table-cell>
              <table:table-cell table:style-name="Tableau12.A1" office:value-type="string">
                <text:p text:style-name="P198">Indice</text:p>
              </table:table-cell>
              <table:table-cell table:style-name="Tableau12.C1" office:value-type="string">
                <text:p text:style-name="P197">Description</text:p>
              </table:table-cell>
            </table:table-row>
          </table:table-header-rows>
          <table:table-row>
            <table:table-cell table:style-name="Tableau12.A2" office:value-type="string">
              <text:p text:style-name="P181">Indice d’affaiblissement acoustique standardisé</text:p>
              <text:p text:style-name="P181"/>
            </table:table-cell>
            <table:table-cell table:style-name="Tableau12.A2" office:value-type="string">
              <text:p text:style-name="P187">R<text:span text:style-name="T21">w </text:span>(C;C<text:span text:style-name="T21">tr</text:span>)</text:p>
            </table:table-cell>
            <table:table-cell table:style-name="Tableau12.C3" office:value-type="string">
              <text:p text:style-name="P174">C’est l’affaiblissement obtenu par un élément (paroi, porte…) testé en laboratoire. Cette grandeur est exprimée en décibels (dB). <text:s/>Il faut distinguer cette valeur (obtenue dans des conditions spécifiques) de l’isolement acoustique standardisé pondéré (obtenu sur chantier) qui tient compte des transmissions indirectes provenant des autres parois (sol, plafond, façade…). Des différences allant jusqu’à 15 dB peuvent être constatées.</text:p>
            </table:table-cell>
          </table:table-row>
          <table:table-row>
            <table:table-cell table:style-name="Tableau12.A2" office:value-type="string">
              <text:p text:style-name="P185">Indice d’affaiblissement acoustique fréquentiel</text:p>
            </table:table-cell>
            <table:table-cell table:style-name="Tableau12.A2" office:value-type="string">
              <text:p text:style-name="P189">R<text:span text:style-name="T21">oct,freq</text:span></text:p>
            </table:table-cell>
            <table:table-cell table:style-name="Tableau12.C3" office:value-type="string">
              <text:p text:style-name="P177">Indice d’affaiblissement pour une bande de fréquence donné. Peut être donné sous la forme R<text:span text:style-name="T21">oct,freq</text:span> ou par raccourci R<text:span text:style-name="T21">freq</text:span><text:span text:style-name="T105">. Avec :</text:span></text:p>
              <text:p text:style-name="P180">oct : la largeur de la bande (oct : octave, ter : tiers d’octave).</text:p>
              <text:p text:style-name="P180">freq : fréquence centrale de la bande considérée.</text:p>
            </table:table-cell>
          </table:table-row>
          <table:table-row>
            <table:table-cell table:style-name="Tableau12.A2" office:value-type="string">
              <text:p text:style-name="P181">Indice d’affaiblissement acoustique standardisé <text:span text:style-name="T111">pour un bruit particulier</text:span></text:p>
            </table:table-cell>
            <table:table-cell table:style-name="Tableau12.A2" office:value-type="string">
              <text:p text:style-name="P188">R<text:span text:style-name="T21">A</text:span>, R<text:span text:style-name="T23">A,tr</text:span></text:p>
            </table:table-cell>
            <table:table-cell table:style-name="Tableau12.C4" office:value-type="string">
              <text:p text:style-name="P175">Indice d’affaiblissement standardisé :</text:p>
              <text:p text:style-name="P191">- <text:span text:style-name="T111">pour un bruit routier : </text:span>R<text:span text:style-name="T21">A,tr</text:span> = R<text:span text:style-name="T21">w</text:span> + C<text:span text:style-name="T21">tr</text:span><text:span text:style-name="T105">.</text:span></text:p>
              <text:p text:style-name="P191"><text:span text:style-name="T105">- </text:span><text:span text:style-name="T106">pour un bruit rose : </text:span><text:span text:style-name="T105">R</text:span><text:span text:style-name="T21">A</text:span><text:span text:style-name="T105"> = R</text:span><text:span text:style-name="T21">w</text:span><text:span text:style-name="T105"> + C.</text:span></text:p>
            </table:table-cell>
          </table:table-row>
          <table:table-row>
            <table:table-cell table:style-name="Tableau12.A5" office:value-type="string">
              <text:p text:style-name="P76">Niveau du bruit de choc</text:p>
            </table:table-cell>
            <table:table-cell table:style-name="Tableau12.A5" office:value-type="string">
              <text:p text:style-name="P83">L<text:span text:style-name="T21">j</text:span></text:p>
            </table:table-cell>
            <table:table-cell table:style-name="Tableau12.C5" office:value-type="string">
              <text:p text:style-name="P76">C’est le niveau de pression acoustique dans le local de réception lorsque le plancher en essai est excité par la machine à chocs normalisée.</text:p>
              <text:p text:style-name="P75">Cette grandeur est exprimée en décibels (dB) par bande d’octave.</text:p>
            </table:table-cell>
          </table:table-row>
          <table:table-row>
            <table:table-cell table:style-name="Tableau12.A5" office:value-type="string">
              <text:p text:style-name="P77">Niveau pondéré du bruit de chocs standardisé</text:p>
            </table:table-cell>
            <table:table-cell table:style-name="Tableau12.A5" office:value-type="string">
              <text:p text:style-name="P83">L’<text:span text:style-name="T21">n,T,w</text:span> </text:p>
            </table:table-cell>
            <table:table-cell table:style-name="Tableau12.C8" office:value-type="string">
              <text:p text:style-name="P76">C’est le niveau du bruit de choc standardisé comparé à la courbe de référence. Cette grandeur est exprimée en décibels (dB).</text:p>
            </table:table-cell>
          </table:table-row>
          <table:table-row>
            <table:table-cell table:style-name="Tableau12.A5" office:value-type="string">
              <text:p text:style-name="P76">Niveau du bruit de choc standardisé</text:p>
            </table:table-cell>
            <table:table-cell table:style-name="Tableau12.A5" office:value-type="string">
              <text:p text:style-name="P83">L’<text:span text:style-name="T21">nT</text:span></text:p>
            </table:table-cell>
            <table:table-cell table:style-name="Tableau12.C8" office:value-type="string">
              <text:p text:style-name="P76">C’est le niveau de pression brut du bruit de chocs corrigé de la durée de réverbération du local de réception. Cette grandeur est exprimée en décibels (dB) par bande d’octave. L’nT = Lj – 10 log <text:span text:style-name="T126">(T/T</text:span><text:span text:style-name="T29">0</text:span><text:span text:style-name="T109">)</text:span></text:p>
              <text:p text:style-name="P76">Avec Lj : le niveau du bruit de choc ;</text:p>
              <text:p text:style-name="P208"><text:span text:style-name="T126">T, </text:span>T0 : la durée de réverbération <text:span text:style-name="T126">du local et </text:span>de référence.</text:p>
            </table:table-cell>
          </table:table-row>
          <table:table-row>
            <table:table-cell table:style-name="Tableau12.A5" office:value-type="string">
              <text:p text:style-name="P77">Réduction du niveau du bruit de chocs pondéré</text:p>
            </table:table-cell>
            <table:table-cell table:style-name="Tableau12.A5" office:value-type="string">
              <text:p text:style-name="P83">ΔLw</text:p>
            </table:table-cell>
            <table:table-cell table:style-name="Tableau12.C8" office:value-type="string">
              <text:p text:style-name="P76">Cette valeur exprime l’efficacité de réduction des bruits de chocs des revêtements de sol. Cette grandeur est exprimée en décibels (dB).</text:p>
            </table:table-cell>
          </table:table-row>
          <table:table-row>
            <table:table-cell table:style-name="Tableau12.A2" office:value-type="string">
              <text:p text:style-name="P77">Niveau de bruit d’un équipement</text:p>
            </table:table-cell>
            <table:table-cell table:style-name="Tableau12.A2" office:value-type="string">
              <text:p text:style-name="P83">L<text:span text:style-name="T30">p,equip,A</text:span></text:p>
            </table:table-cell>
            <table:table-cell table:style-name="Tableau12.C13" office:value-type="string">
              <text:p text:style-name="P76">Le niveau de bruit d’un équipement est le niveau de pression acoustique dans le local de réception lorsque l’équipement est en fonctionnement. Cette grandeur est exprimée en décibels pondérés A (dB(A)).</text:p>
            </table:table-cell>
          </table:table-row>
          <table:table-row>
            <table:table-cell table:style-name="Tableau12.A2" office:value-type="string">
              <text:p text:style-name="P77">Niveau de bruit normalisé d’un équipement</text:p>
            </table:table-cell>
            <table:table-cell table:style-name="Tableau12.A2" office:value-type="string">
              <text:p text:style-name="P83">L<text:span text:style-name="T21">nAT</text:span></text:p>
            </table:table-cell>
            <table:table-cell table:style-name="Tableau12.C13" office:value-type="string">
              <text:p text:style-name="P76">Le niveau de bruit normalisé maximal admissible dans un local : L<text:span text:style-name="T21">nAT</text:span> est le niveau maximal obtenu lorsque toutes les sources dues aux équipements du bâtiment sont en fonctionnement simultanément. Cette grandeur est exprimée en décibels pondérés A (dB(A)). LnAT = <text:span text:style-name="T125">L</text:span><text:span text:style-name="T28">2</text:span><text:span text:style-name="T125"> </text:span> – 10 log<text:span text:style-name="T125">(T/T</text:span><text:span text:style-name="T28">0</text:span><text:span text:style-name="T125">)</text:span></text:p>
            </table:table-cell>
          </table:table-row>
          <table:table-row>
            <table:table-cell table:style-name="Tableau12.A2" office:value-type="string">
              <text:p text:style-name="P79">Niveau de pression acoustique</text:p>
            </table:table-cell>
            <table:table-cell table:style-name="Tableau12.A2" office:value-type="string">
              <text:p text:style-name="P85">L<text:span text:style-name="T21">p</text:span></text:p>
            </table:table-cell>
            <table:table-cell table:style-name="Tableau12.C13" office:value-type="string">
              <text:p text:style-name="P80">C’est le niveau de pression acoustique <text:span text:style-name="T112">en un endroit donné</text:span>. <text:span text:style-name="T112">En global, cette grandeur est exprimée en décibels pondérés A (dB(A)).</text:span></text:p>
            </table:table-cell>
          </table:table-row>
          <table:table-row>
            <table:table-cell table:style-name="Tableau12.A2" office:value-type="string">
              <text:p text:style-name="P205">Niveau de pression acoustique continu équivalent pondéré A, </text:p>
            </table:table-cell>
            <table:table-cell table:style-name="Tableau12.A2" office:value-type="string">
              <text:p text:style-name="P81"><text:span text:style-name="T122">L</text:span><text:span text:style-name="T22">Aeq,T</text:span></text:p>
            </table:table-cell>
            <table:table-cell table:style-name="Tableau12.C13" office:value-type="string">
              <text:p text:style-name="P72">Valeur du niveau de pression acoustique pondéré A <text:span text:style-name="T123">d’</text:span>un son continu stable qui, au cours <text:span text:style-name="T123">d’</text:span>une période spécifiée T a la même pression acoustique quadratique moyenne <text:span text:style-name="T123">qu’</text:span>un son considéré dont le niveau varie en fonction du temps. <text:span text:style-name="T124">Pression acoustique de référence : <text:s/>20 </text:span><text:span text:style-name="T52">μ</text:span><text:span text:style-name="T124">Pa.</text:span></text:p>
            </table:table-cell>
          </table:table-row>
          <table:table-row>
            <table:table-cell table:style-name="Tableau12.A2" office:value-type="string">
              <text:p text:style-name="P204">Émergence</text:p>
            </table:table-cell>
            <table:table-cell table:style-name="Tableau12.A2" office:value-type="string">
              <text:p text:style-name="P82">E</text:p>
            </table:table-cell>
            <table:table-cell table:style-name="Tableau12.C13" office:value-type="string">
              <text:p text:style-name="P11">Modification temporelle du niveau du bruit ambiant induite par l’apparition ou la disparition d’un bruit particulier. <text:span text:style-name="T123"><text:tab/>E = L</text:span><text:span text:style-name="T27">A eq,T bruit ambiant</text:span><text:span text:style-name="T123"> - L</text:span><text:span text:style-name="T27">A eq,T bruit particulier.</text:span><text:span text:style-name="T123"> <text:s/>Cette grandeur est exprimée en décibels (dB).</text:span></text:p>
            </table:table-cell>
          </table:table-row>
          <table:table-row>
            <table:table-cell table:style-name="Tableau12.A2" office:value-type="string">
              <text:p text:style-name="P77">Niveau de puissance acoustique d’une source sonore</text:p>
            </table:table-cell>
            <table:table-cell table:style-name="Tableau12.A2" office:value-type="string">
              <text:p text:style-name="P83">L<text:span text:style-name="T21">w</text:span></text:p>
            </table:table-cell>
            <table:table-cell table:style-name="Tableau12.C14" office:value-type="string">
              <text:p text:style-name="P76">C’est la quantité d’énergie acoustique que la source sonore rayonne par unité de temps. Contrairement au niveau de pression acoustique, le niveau de puissance ne dépend pas de l’environnement de mesure (distance par rapport à la source, réverbération du site, directivité de la source…). Cette grandeur est exprimée en décibels pondérés A (dB(A)).</text:p>
            </table:table-cell>
          </table:table-row>
        </table:table>
        <text:p text:style-name="P37"/>
        <table:table table:name="Tableau16" table:style-name="Tableau16">
          <table:table-column table:style-name="Tableau16.A"/>
          <table:table-column table:style-name="Tableau16.B"/>
          <table:table-column table:style-name="Tableau16.C"/>
          <table:table-header-rows>
            <table:table-row>
              <table:table-cell table:style-name="Tableau16.A1" office:value-type="string">
                <text:p text:style-name="P106">Désignation</text:p>
              </table:table-cell>
              <table:table-cell table:style-name="Tableau16.A1" office:value-type="string">
                <text:p text:style-name="P107">Indice</text:p>
              </table:table-cell>
              <table:table-cell table:style-name="Tableau16.C1" office:value-type="string">
                <text:p text:style-name="P106">Description</text:p>
              </table:table-cell>
            </table:table-row>
          </table:table-header-rows>
          <table:table-row>
            <table:table-cell table:style-name="Tableau16.A2" office:value-type="string">
              <text:p text:style-name="P74">Durée de réverbération</text:p>
            </table:table-cell>
            <table:table-cell table:style-name="Tableau16.A2" office:value-type="string">
              <text:p text:style-name="P81">T</text:p>
            </table:table-cell>
            <table:table-cell table:style-name="Tableau16.C5" office:value-type="string">
              <text:p text:style-name="P70">La durée de réverbération (T ou TR) d’un local est le temps nécessaire pour qu’un son décroisse de 60 dB après coupure brusque de sa source.</text:p>
              <text:p text:style-name="P70">Cette grandeur est exprimée en secondes.</text:p>
            </table:table-cell>
          </table:table-row>
          <table:table-row>
            <table:table-cell table:style-name="Tableau16.A2" office:value-type="string">
              <text:p text:style-name="P78">Durée de réverbération de référence</text:p>
            </table:table-cell>
            <table:table-cell table:style-name="Tableau16.A2" office:value-type="string">
              <text:p text:style-name="P84">T<text:span text:style-name="T21">0</text:span></text:p>
            </table:table-cell>
            <table:table-cell table:style-name="Tableau16.C5" office:value-type="string">
              <text:p text:style-name="P69">La durée de réverbération de référence est utilisé dans les mesures et calculs d’isolement, de niveau de bruit d’équipement <text:s/>par exemple. Elle est différente de la durée de réverbération du local.</text:p>
            </table:table-cell>
          </table:table-row>
          <table:table-row>
            <table:table-cell table:style-name="Tableau16.A2" office:value-type="string">
              <text:p text:style-name="P74">Coefficient d’absorption</text:p>
            </table:table-cell>
            <table:table-cell table:style-name="Tableau16.A2" office:value-type="string">
              <text:p text:style-name="P83">α</text:p>
            </table:table-cell>
            <table:table-cell table:style-name="Tableau16.C5" office:value-type="string">
              <text:p text:style-name="P70">Dans une bande de fréquences déterminées, le facteur d’absorption α est le rapport de la puissance acoustique incidente qui est absorbée à la surface de cet élément. Cette grandeur est exprimée par un nombre compris entre 0 et 1.</text:p>
            </table:table-cell>
          </table:table-row>
          <table:table-row>
            <table:table-cell table:style-name="Tableau16.A2" office:value-type="string">
              <text:p text:style-name="P74">Coefficient d’absorption acoustique pondéré</text:p>
            </table:table-cell>
            <table:table-cell table:style-name="Tableau16.A2" office:value-type="string">
              <text:p text:style-name="P81">α<text:span text:style-name="T21">w</text:span> </text:p>
            </table:table-cell>
            <table:table-cell table:style-name="Tableau16.C5" office:value-type="string">
              <text:p text:style-name="P70">C’est la valeur unique, obtenue par comparaison du spectre d’absorption d’un matériau avec le spectre d’absorption de référence. Cette grandeur est exprimée par un nombre compris entre 0 et 1.</text:p>
            </table:table-cell>
          </table:table-row>
          <table:table-row>
            <table:table-cell table:style-name="Tableau16.A2" office:value-type="string">
              <text:p text:style-name="P74">Aire d’absorption équivalente</text:p>
            </table:table-cell>
            <table:table-cell table:style-name="Tableau16.A2" office:value-type="string">
              <text:p text:style-name="P81">A ou AAE</text:p>
            </table:table-cell>
            <table:table-cell table:style-name="Tableau16.C11" office:value-type="string">
              <text:p text:style-name="P70">L’aire d’absorption équivalente A d’un matériau est le produit de l’indice α<text:span text:style-name="T21">w</text:span> par la surface du matériau de correction acoustique. Cette grandeur est exprimée en m².</text:p>
            </table:table-cell>
          </table:table-row>
          <table:table-row>
            <table:table-cell table:style-name="Tableau16.A7" office:value-type="string">
              <text:p text:style-name="P181">Isolement acoustique brut</text:p>
            </table:table-cell>
            <table:table-cell table:style-name="Tableau16.A7" office:value-type="string">
              <text:p text:style-name="P199">D</text:p>
            </table:table-cell>
            <table:table-cell table:style-name="Tableau16.C11" office:value-type="string">
              <text:p text:style-name="P200">L’isolement acoustique brut d’une paroi se caractérise par la différence entre le niveau sonore émis d’un côté d’une paroi et le niveau sonore reçu de l’autre côté de cette même paroi : D = L<text:span text:style-name="T21">émis</text:span> – L<text:span text:style-name="T21">reçu</text:span><text:span text:style-name="T105">..</text:span>Cette grandeur est exprimée en décibels (dB) par bande d’octave.</text:p>
            </table:table-cell>
          </table:table-row>
          <table:table-row>
            <table:table-cell table:style-name="Tableau16.A7" office:value-type="string">
              <text:p text:style-name="P195">Isolement acoustique standardisé</text:p>
            </table:table-cell>
            <table:table-cell table:style-name="Tableau16.A7" office:value-type="string">
              <text:p text:style-name="P196">D<text:span text:style-name="T21">nT</text:span></text:p>
            </table:table-cell>
            <table:table-cell table:style-name="Tableau16.C11" office:value-type="string">
              <text:p text:style-name="P176">L’isolement acoustique standardisé d’une paroi est l’isolement brut, corrigé de la durée de réverbération du local de réception. Cette grandeur est exprimée en décibels (dB) par bande d’octave.</text:p>
              <text:p text:style-name="P176">D<text:span text:style-name="T21">nT</text:span> = D + 10 log <text:span text:style-name="T129">(T/T</text:span><text:span text:style-name="T30">0</text:span><text:span text:style-name="T129">)</text:span>.</text:p>
              <text:p text:style-name="P201">Avec D : l’isolement acoustique brut ;</text:p>
              <text:p text:style-name="P191">T<text:span text:style-name="T21">0</text:span> : la durée de réverbération du local de référence ;</text:p>
              <text:p text:style-name="P202">T : la durée de réverbération du local de réception.</text:p>
            </table:table-cell>
          </table:table-row>
          <table:table-row>
            <table:table-cell table:style-name="Tableau16.A7" office:value-type="string">
              <text:p text:style-name="P181">Isolement acoustique standardisé pondéré</text:p>
            </table:table-cell>
            <table:table-cell table:style-name="Tableau16.A7" office:value-type="string">
              <text:p text:style-name="P184"><text:span text:style-name="T111">D</text:span><text:span text:style-name="T24">nT</text:span><text:span text:style-name="T21">,w</text:span> (C;Ctr)</text:p>
            </table:table-cell>
            <table:table-cell table:style-name="Tableau16.C11" office:value-type="string">
              <text:p text:style-name="P201">Ces valeurs sont obtenues en comparant la courbe d’isolement acoustique standardisé avec des courbes de référence, qui dépendent du type de bruit considéré.</text:p>
              <text:p text:style-name="P176">Cette grandeur est exprimée en décibels (dB).</text:p>
              <text:p text:style-name="P176">Pour la suite de notre étude, nous utiliserons les indices D<text:span text:style-name="T21">nT,A</text:span> et D<text:span text:style-name="T21">nT,A,tr</text:span> en fonction du type d’isolement acoustique standardisé pondéré recherché.</text:p>
            </table:table-cell>
          </table:table-row>
          <table:table-row>
            <table:table-cell table:style-name="Tableau16.A7" office:value-type="string">
              <text:p text:style-name="P182">Isolement acoustique standardisé pour un bruit particulier</text:p>
            </table:table-cell>
            <table:table-cell table:style-name="Tableau16.A7" office:value-type="string">
              <text:p text:style-name="P183">D<text:span text:style-name="T21">nT,A</text:span><text:span text:style-name="T105">, D</text:span><text:span text:style-name="T21">nT,A,tr</text:span></text:p>
            </table:table-cell>
            <table:table-cell table:style-name="Tableau16.C11" office:value-type="string">
              <text:p text:style-name="P175">Indice d’affaiblissement standardisé :</text:p>
              <text:p text:style-name="P191">- <text:span text:style-name="T111">pour un bruit routier : D</text:span><text:span text:style-name="T24">nT,A,tr</text:span> = D<text:span text:style-name="T21">nT,w</text:span> + C<text:span text:style-name="T21">tr</text:span><text:span text:style-name="T105">.</text:span></text:p>
              <text:p text:style-name="P192"><text:span text:style-name="T107">- </text:span><text:span text:style-name="T108">pour un bruit rose : </text:span><text:span text:style-name="T98">D</text:span><text:span text:style-name="T25">nT,A</text:span><text:span text:style-name="T107"> = </text:span><text:span text:style-name="T98">D</text:span><text:span text:style-name="T25">nT,w</text:span><text:span text:style-name="T107"> + C.</text:span></text:p>
            </table:table-cell>
          </table:table-row>
          <table:table-row>
            <table:table-cell table:style-name="Tableau16.A2" office:value-type="string">
              <text:p text:style-name="P181">Isolement normalisé d’un petit élément de construction</text:p>
            </table:table-cell>
            <table:table-cell table:style-name="Tableau16.A2" office:value-type="string">
              <text:p text:style-name="P184">D<text:span text:style-name="T21">n,e,w</text:span> (C;C<text:span text:style-name="T21">tr</text:span>)</text:p>
            </table:table-cell>
            <table:table-cell table:style-name="Tableau16.C11" office:value-type="string">
              <text:p text:style-name="P176">Cet indice concerne les petits éléments de construction participant à l’isolement (bouches d’extraction, entrées d’air en façade, coffres de volets roulants…). Le calcul de la valeur s’effectue en prenant comme référence un bruit rose ou un bruit routier, selon que l’élément participe à la transmission aérienne entre logements ou vers l’espace extérieur.</text:p>
            </table:table-cell>
          </table:table-row>
          <table:table-row>
            <table:table-cell table:style-name="Tableau16.A2" office:value-type="string">
              <text:p text:style-name="P190"><text:span text:style-name="T98">Isolement normalisé d’un </text:span><text:span text:style-name="T99">plafond</text:span></text:p>
            </table:table-cell>
            <table:table-cell table:style-name="Tableau16.A2" office:value-type="string">
              <text:p text:style-name="P186">D<text:span text:style-name="T21">n,</text:span><text:span text:style-name="T26">f</text:span><text:span text:style-name="T21">,w</text:span> (C;C<text:span text:style-name="T21">tr</text:span>)</text:p>
            </table:table-cell>
            <table:table-cell table:style-name="Tableau16.C12" office:value-type="string">
              <text:p text:style-name="P178">Indice de transmission latérale d’un plafond.</text:p>
            </table:table-cell>
          </table:table-row>
        </table:table>
        <text:p text:style-name="P206"/>
        <text:p text:style-name="P206"><text:bookmark-start text:name="__RefHeading___Toc9376_529627954"/>Tolérances de mesurages<text:bookmark-end text:name="__RefHeading___Toc9376_529627954"/></text:p>
        <text:p text:style-name="P67"><text:span text:style-name="T113">Les tolérances de mesurages sont (sauf mention contraire dans le document) </text:span>:</text:p>
        <text:list xml:id="list3116360969" text:style-name="L1">
          <text:list-item>
            <text:p text:style-name="P239"><text:span text:style-name="T104">pour les mesurages des isolements : tolérence de </text:span>3 dB ;</text:p>
          </text:list-item>
          <text:list-item>
            <text:p text:style-name="P212"><text:span text:style-name="T104">pour les mesurages de niveau de bruit : </text:span>tolérance de 3 dB ;</text:p>
          </text:list-item>
          <text:list-item>
            <text:p text:style-name="P236"><text:span text:style-name="T104">pour les mesurages de </text:span>durée de réverbération : tolérance de ± <text:span text:style-name="T104">2</text:span>0 %.</text:p>
          </text:list-item>
        </text:list>
        <text:p text:style-name="P173">Néanmoins l’objectif fixé par la maîtrise d’œuvre et la maîtrise d’ouvrage ne comporte pas de tolérance au niveau de la conception.</text:p>
      </text:section>
      <text:section text:style-name="Sect1" text:name="Réglementation">
        <text:section-source xlink:href="../../../echogre1/Bureautique/Modeles/Acou_Etudes/Modeles/Acou_Etudes/Annexes.odt" text:filter-name="writer8" text:section-name="Réglementations"/>
        <text:h text:style-name="P231" text:outline-level="1"><text:bookmark-start text:name="__RefHeading___Toc9378_529627954"/>Annexe 2 – Réglementations<text:bookmark-end text:name="__RefHeading___Toc9378_529627954"/></text:h>
        <text:p text:style-name="P25">Cette liste est non exhaustive.</text:p>
        <table:table table:name="Tableau17" table:style-name="Tableau17">
          <table:table-column table:style-name="Tableau17.A"/>
          <table:table-row>
            <table:table-cell table:style-name="Tableau17.A1" office:value-type="string">
              <text:p text:style-name="P98">Dispositions générales</text:p>
            </table:table-cell>
          </table:table-row>
          <table:table-row>
            <table:table-cell table:style-name="Tableau17.A2" office:value-type="string">
              <text:p text:style-name="P91">– Loi n° 92-1444 du 31 décembre 1992 relative à la lutte contre le bruit (modifiée par la loi n° 92-1476 du 31 décembre 1992 et la loi n° 95-101 du 2 février 1995).</text:p>
              <text:p text:style-name="P91">– Articles L 111-11 à L 111-20, R 111-23-1 à R 111-23-3 du code de la construction et de l’habitation.</text:p>
              <text:p text:style-name="P91">– Loi n° 78-12 du 4 janvier 1978 relative à la responsabilité et à l’assurance dans le domaine de la construction.</text:p>
              <text:p text:style-name="P91">– Arrêté du 23 juin 1978 relatif aux installations fixes destinées au chauffage et à l’alimentation en eau chaude sanitaire des bâtiments d’habitation, de bureaux ou recevant du public.</text:p>
              <text:p text:style-name="P91">– Décret n° <text:span text:style-name="T54">95-</text:span>20 du 9 janvier 1995 pris pour l’application de l’article L 111-11-1 du code de la construction et de l’habitation et relatif aux caractéristiques acoustiques de certains bâtiments autres que d’habitation et de leurs équipements.</text:p>
              <text:p text:style-name="P91">– Arrêté du 30 mai 1996<text:span text:style-name="T92"> – </text:span>« <text:span text:style-name="T92">Version consolidée au 2 août 2013 » </text:span>relatif aux modalités de classement des infrastructures de transports terrestres et à l’isolement acoustique des bâtiments d’habitation dans les secteurs affectés par le bruit.</text:p>
              <text:p text:style-name="P91">– Arrêté du 1er août 2006 fixant les dispositions prises pour l’application des articles R. 111-19 à R. 111-19-3 et R. 111-19-6 du code de la construction et de l’habitation relatives à l’accessibilité aux personnes handicapées des établissements recevant du public et des installations ouvertes au public lors de leur construction ou de leur création.</text:p>
              <text:p text:style-name="P91">– Arrêté du 26 janvier 2007 modifiant l’arrêté du 17 mai 2001 modifié, fixant les conditions techniques auxquelles doivent satisfaire les distributions d’énergie électrique.</text:p>
              <text:p text:style-name="P91">– Arrêté du 23 juillet 2013 modifiant l’arrêté du 30 mai 1996 relatif aux modalités de classement des infrastructures de transports terrestres et à l’isolement acoustique des bâtiments d’habitation dans les secteurs affectés par le bruit.</text:p>
              <text:p text:style-name="P90">– PLU de la commune de <text:reference-ref text:reference-format="text" text:ref-name="Ville">Ville</text:reference-ref><text:s/>indiquant les zones de protection acoustique.</text:p>
            </table:table-cell>
          </table:table-row>
          <table:table-row>
            <table:table-cell table:style-name="Tableau17.A3" office:value-type="string">
              <text:p text:style-name="P100">Référentiels</text:p>
            </table:table-cell>
          </table:table-row>
          <table:table-row>
            <table:table-cell table:style-name="Tableau17.A10" office:value-type="string">
              <text:p text:style-name="P95">– Référentiel Qualitel HQE XX</text:p>
              <text:p text:style-name="P95">– Référentiel Qualitel HQE Piscine...</text:p>
            </table:table-cell>
          </table:table-row>
          <table:table-row>
            <table:table-cell table:style-name="Tableau17.A3" office:value-type="string">
              <text:p text:style-name="P99">Bâtiments d’habitation</text:p>
            </table:table-cell>
          </table:table-row>
          <table:table-row>
            <table:table-cell table:style-name="Tableau17.A10" office:value-type="string">
              <text:p text:style-name="P71">Les logements de fonction sont soumis à la réglementation concernant les bâtiments à usage d’habitation.</text:p>
              <text:p text:style-name="P96">– Code de l’urbanisme : articles L 147-1 à L 147-8 et R 147-1 à R 147-11.</text:p>
              <text:p text:style-name="P96">– Circulaire du 19 janvier 1988 relative à l’urbanisme au voisinage des aérodromes.(Si aérodrome)</text:p>
              <text:p text:style-name="P96">– Arrêté du 30 juin 1999 relatif aux caractéristiques acoustiques des bâtiments d’habitation.</text:p>
              <text:p text:style-name="P96">– Arrêté du 30 juin 1999 relatif aux modalités d’application de la réglementation acoustique.</text:p>
              <text:p text:style-name="P96">– Circulaire n° 2000-5 du 28 janvier 2000 relative à l’application de la réglementation acoustique dans les bâtiments d’habitation neufs.</text:p>
              <text:p text:style-name="P96">– Décret n°2011-604 du 30 mai 2011 relatif à l’attestation de prise en compte de la réglementation acoustique à établir à l’achèvement des travaux de bâtiments d’habitation neufs.</text:p>
              <text:p text:style-name="P96">– Arrêté du 27 novembre 2012 relatif à l’attestation de prise en compte de la réglementation acoustique applicable en France métropolitaine aux bâtiments d’habitation neufs.</text:p>
            </table:table-cell>
          </table:table-row>
          <table:table-row>
            <table:table-cell table:style-name="Tableau17.A3" office:value-type="string">
              <text:p text:style-name="P99">Établissement d’enseignement</text:p>
            </table:table-cell>
          </table:table-row>
          <table:table-row>
            <table:table-cell table:style-name="Tableau17.A10" office:value-type="string">
              <text:p text:style-name="P86">– Arrêté du 25 avril 2003 relatif à la limitation du bruit dans les établissements d’enseignement.</text:p>
              <text:p text:style-name="P87">– Circulaire du 25 avril 2003 relative à l’application de la réglementation acoustique des bâtiments autres qu’habitations.</text:p>
            </table:table-cell>
          </table:table-row>
          <table:table-row>
            <table:table-cell table:style-name="Tableau17.A3" office:value-type="string">
              <text:p text:style-name="P73">Locaux de travail bruyants (Si atelier)</text:p>
            </table:table-cell>
          </table:table-row>
          <table:table-row>
            <table:table-cell table:style-name="Tableau17.A10" office:value-type="string">
              <text:p text:style-name="P92">– Code du travail : articles R 232-8-2, 3 et 4, R 235-2-11.</text:p>
              <text:p text:style-name="P92">– Circulaires des 26 novembre 1971 et 26 août 1975 relatives à la protection des travailleurs.</text:p>
              <text:p text:style-name="P92">– Décret n° 88‑405 du 21 avril 1988 relatif à la protection des travailleurs contre le bruit.</text:p>
              <text:p text:style-name="P92">– Circulaire du 6 mai 1988 relative à l’application du décret n° 88-405 du 21 avril 1988 relatif à la protection des travailleurs contre le bruit.</text:p>
              <text:p text:style-name="P92">– Décret n° 88-930 du 20 septembre 1988 relatif aux dispositions applicables aux opérations de construction dans l’intérêt de l’hygiène et de la sécurité des travailleurs (insonorisation, installations sanitaires et restauration).</text:p>
              <text:p text:style-name="P92">– Arrêté du 30 août 1990 pris pour l’application de l’article R 235-11 du code du travail et relatif à la correction acoustique des locaux de travail.</text:p>
              <text:p text:style-name="P92">– Directive 2002/44/CE du parlement européen et du Conseil du 25 juin 2002 concernant les prescriptions de sécurité et de santé relatives à l’exposition des travailleurs aux risques dus aux agents physiques (vibrations).</text:p>
            </table:table-cell>
          </table:table-row>
          <table:table-row>
            <table:table-cell table:style-name="Tableau17.A3" office:value-type="string">
              <text:p text:style-name="P88">Protection du voisinage</text:p>
            </table:table-cell>
          </table:table-row>
          <text:soft-page-break/>
          <table:table-row>
            <table:table-cell table:style-name="Tableau17.A12" office:value-type="string">
              <text:p text:style-name="P89">– Décret n° 2006-1099 du 31 août 2006 relatif à la lutte contre les bruits de voisinage et modifiant le code de la santé publique.</text:p>
              <text:p text:style-name="P89">– Arrêté du 5 décembre 2006 relatif aux modalités de mesure des bruits de voisinage.</text:p>
              <text:p text:style-name="P89">– Circulaire du 27 février 1996 relative à la lutte contre les bruits de voisinage.</text:p>
            </table:table-cell>
          </table:table-row>
          <table:table-row>
            <table:table-cell table:style-name="Tableau17.A3" office:value-type="string">
              <text:p text:style-name="P73"><text:span text:style-name="T54">Établissements diffusant de la musique am</text:span>plifiée</text:p>
            </table:table-cell>
          </table:table-row>
          <table:table-row>
            <table:table-cell table:style-name="Tableau17.A14" office:value-type="string">
              <text:p text:style-name="P93">– Articles R. 571-25 à R. 571-29 du code de <text:span text:style-name="T93">l’</text:span>environnement, relatifs aux prescriptions applicables aux établissements ou l<text:span text:style-name="T54">ocaux recevant du public et diffusant à titre habituel de la musique amplifiée à l’exclusion des salles dont l’activité est réservée à l’enseignement de la musique et de la danse.</text:span></text:p>
              <text:p text:style-name="P93"><text:span text:style-name="T54">– Arrêté du 15 décembre 1998 fixant les exigences d’isolement pour les établissements diffusant de la mu</text:span>sique amplifiée.</text:p>
              <text:p text:style-name="P94"><text:span text:style-name="T54">– </text:span><text:span text:style-name="T55">Décret du 7 août 2017 concernant la protection du public</text:span>.</text:p>
            </table:table-cell>
          </table:table-row>
          <table:table-row>
            <table:table-cell table:style-name="Tableau17.A3" office:value-type="string">
              <text:p text:style-name="P73">Matériels et engins de chantier</text:p>
            </table:table-cell>
          </table:table-row>
          <table:table-row>
            <table:table-cell table:style-name="Tableau17.A16" office:value-type="string">
              <text:p text:style-name="P89">– Décret n° 95-79 du 23 janvier 1995 fixant les prescriptions prévues par l’article 2 de la loi n° 92-1444 du 31 décembre 1992 relative à la lutte contre le bruit et relatives aux objets bruyants et aux dispositifs d’insonorisation.</text:p>
              <text:p text:style-name="P89">– Directive 2000/14/CE du Parlement européen et du Conseil du 8 mai 2000 concernant le rapprochement des législations des États membres relatives aux émissions sonores dans l’environnement des matériels destinés à être utilisés à l’extérieur des bâtiments.</text:p>
              <text:p text:style-name="P93">– Arrêtés des 18 mars 2002 et 21 avril 2004 relatifs aux émissions sonores dans l’environnement des matériels destinés à être utilisés à l’extérieur des bâtiments.</text:p>
            </table:table-cell>
          </table:table-row>
          <table:table-row>
            <table:table-cell table:style-name="Tableau17.A3" office:value-type="string">
              <text:p text:style-name="P73">Installations classées pour la protection de <text:span text:style-name="T94">l’</text:span>environnement</text:p>
            </table:table-cell>
          </table:table-row>
          <table:table-row>
            <table:table-cell table:style-name="Tableau17.A18" office:value-type="string">
              <text:p text:style-name="P89"><text:span text:style-name="T54">–</text:span> Arrêté du 20 août 1985 relatif aux bruits aériens émis dans <text:span text:style-name="T94">l’</text:span>environnement par les installations classées pour la protection de <text:span text:style-name="T93">l’</text:span>environnement.</text:p>
              <text:p text:style-name="P89"><text:span text:style-name="T48">–</text:span> Arrêté du 23 janvier 1997 relatif à la limitation des bruits émis dans <text:span text:style-name="T94">l’</text:span>environnement par les installations classées pour la protection de <text:span text:style-name="T94">l’</text:span>environnement.</text:p>
              <text:p text:style-name="P89"><text:span text:style-name="T48">–</text:span> Circulaire du 23mars 1986 relative aux vibrations mécaniques émises dans <text:span text:style-name="T94">l’</text:span>environnement par les installations classées pour la protection de l<text:span text:style-name="T48">’</text:span>environnement.</text:p>
            </table:table-cell>
          </table:table-row>
        </table:table>
        <text:p text:style-name="P24"/>
      </text:section>
      <text:section text:style-name="Sect1" text:name="Normes">
        <text:section-source xlink:href="../../../echogre1/Bureautique/Modeles/Acou_Etudes/Modeles/Acou_Etudes/Annexes.odt" text:filter-name="writer8" text:section-name="Normes"/>
        <text:h text:style-name="P231" text:outline-level="1"><text:bookmark-start text:name="__RefHeading___Toc9396_529627954"/>Annexe 3 – Normes<text:bookmark-end text:name="__RefHeading___Toc9396_529627954"/></text:h>
        <text:p text:style-name="P26">Cette liste est non exhaustive.</text:p>
        <table:table table:name="Tableau18" table:style-name="Tableau18">
          <table:table-column table:style-name="Tableau18.A"/>
          <table:table-row>
            <table:table-cell table:style-name="Tableau18.A1" office:value-type="string">
              <text:p text:style-name="P193"><text:span text:style-name="T127">Locaux sportifs : </text:span>Norme NF P 90-207 d’octobre 1992 concernant l’acoustique dans les salles sportives.</text:p>
            </table:table-cell>
          </table:table-row>
          <table:table-row>
            <table:table-cell table:style-name="Tableau18.A2" office:value-type="string">
              <text:p text:style-name="P193"><text:span text:style-name="T127">Atelier bruyant : </text:span>NF EN ISO 11690-1 Pratique recommandée pour la conception de lieux de travail à bruit réduit contenant des machines.</text:p>
            </table:table-cell>
          </table:table-row>
          <table:table-row>
            <table:table-cell table:style-name="Tableau18.A2" office:value-type="string">
              <text:p text:style-name="P193"><text:span text:style-name="T127">Bureaux (hors établissement scolaire): </text:span>NF S 31-080 Bureaux et espaces associés. Niveaux et critères de performances acoustiques par type d’espace.</text:p>
            </table:table-cell>
          </table:table-row>
          <table:table-row>
            <table:table-cell table:style-name="Tableau18.A2" office:value-type="string">
              <text:p text:style-name="P194"><text:span text:style-name="T127">N</text:span>F S 31-057 Vérification de la qualité acoustique des bâtiments (code d’essais).</text:p>
            </table:table-cell>
          </table:table-row>
          <table:table-row>
            <table:table-cell table:style-name="Tableau18.A2" office:value-type="string">
              <text:p text:style-name="P179">NF S 30-010 <text:span text:style-name="T54">Courbes</text:span> NR d’évaluation du bruit.</text:p>
            </table:table-cell>
          </table:table-row>
          <table:table-row>
            <table:table-cell table:style-name="Tableau18.A2" office:value-type="string">
              <text:p text:style-name="P194"><text:span text:style-name="T127">N</text:span>F S 31-010 Caractérisati<text:span text:style-name="T54">on et mesurage des bruits de l’environnement - Méthodes particulières de mesurage.</text:span></text:p>
            </table:table-cell>
          </table:table-row>
          <table:table-row>
            <table:table-cell table:style-name="Tableau18.A2" office:value-type="string">
              <text:p text:style-name="P194">NF S 31-014 Mesurage en laboratoire du bruit des robinetteries et des équipements hydrauliques utilisés dans les installations d’eau.</text:p>
            </table:table-cell>
          </table:table-row>
          <table:table-row>
            <table:table-cell table:style-name="Tableau18.A2" office:value-type="string">
              <text:p text:style-name="P194"><text:span text:style-name="T127">N</text:span>F S 31-045 Mesurage du pouvoir d’isolation acoustique des éléments de construction et de l’isolement des immeubles. Mesurage en laboratoire du pouvoir d’isolation acoustique au bruit aérien des éléments de construction de petites dimensions.</text:p>
            </table:table-cell>
          </table:table-row>
          <table:table-row>
            <table:table-cell table:style-name="Tableau18.A2" office:value-type="string">
              <text:p text:style-name="P194">NF S 31-050 Mesurage du pouvoir d’isolation acoustique des éléments de construction et de l’isolement des immeubles. Spécifications relatives aux postes d’essais. – NF S 31-051 Mesurage du pouvoir d’isolation acoustique des éléments de construction et de l’isolement des immeubles. Mesurage en laboratoire du pouvoir d’isolation acoustique au bruit aérien des éléments de construction. – NF S 31-053 Mesurage du pouvoir d’isolation acoustique des éléments de construction et de l’isolement des immeubles. Mesurage en laboratoire de la réduction de la transmission du bruit de choc par les revêtements de sol et les dalles flottantes.</text:p>
            </table:table-cell>
          </table:table-row>
          <table:table-row>
            <table:table-cell table:style-name="Tableau18.A2" office:value-type="string">
              <text:p text:style-name="P194"><text:span text:style-name="T54">NF EN </text:span>ISO 3382-1 : 2009 Mesurage des paramètres acoustiques des salles – Partie 1 : Salles de spectacles. NF EN ISO 3382-2 : 2008 Mesurage des paramètres acoustiques des salles – Partie 2 : Durée de réverbération des salles ordinaires.</text:p>
            </table:table-cell>
          </table:table-row>
          <table:table-row>
            <table:table-cell table:style-name="Tableau18.A2" office:value-type="string">
              <text:p text:style-name="P194">NF EN ISO 3822-1 Mesurage en laboratoire du bruit émis par les robinetteries et les équipements hydrauliques utilisés dans les installations de distribution d’eau – Partie 1 : méthode de mesurage. – NF EN ISO 3822-2 Mesurage en laboratoire du bruit émis par les robinetteries et les équipements hydrauliques utilisés dans les installations de distribution d’eau – Partie 2 : conditions de montage et de fonctionnement des robinets de puisage et des robinetteries. NF EN ISO 3822-3 Mesurage en laboratoire du bruit émis par les robinetteries et les équipements hydrauliques utilisés dans les installations de distribution d’eau – Partie 3 : conditions de montage et de fonctionnement des robinetteries et des équipements hydrauliques en ligne. – NF EN ISO 3822-4 Mesurage en laboratoire du bruit émis par les robinetteries et les équipements hydrauliques utilisés dans les installations de distribution d’eau – Partie 4 : conditions de montage et de fonctionnement des équipements spéciaux.</text:p>
            </table:table-cell>
          </table:table-row>
          <table:table-row>
            <table:table-cell table:style-name="Tableau18.A2" office:value-type="string">
              <text:p text:style-name="P194">NF EN ISO 717-1 Évaluation de l’isolement acoustique des immeubles et des éléments de construction. Isolement aux bruits aériens. – NF EN ISO 717-2 Évaluation de l’isolement acoustique des immeubles et des éléments de construction. Protection contre le bruit de choc.</text:p>
            </table:table-cell>
          </table:table-row>
          <table:table-row>
            <table:table-cell table:style-name="Tableau18.A2" office:value-type="string">
              <text:p text:style-name="P194">NF EN ISO 140-3 Mesurage de l’isolement acoustique des immeubles et des éléments de construction. Mesurage en laboratoire de l’affaiblissement des bruits aériens par les éléments de construction. – NF EN ISO 140-4 Mesurage de l’isolement acoustique des immeubles et des éléments de construction. Mesurage in situ de l’isolement aux bruits aériens entre pièces. – <text:span text:style-name="T96">NF EN ISO 140‑5</text:span> Mesurage de l’isolement acoustique des immeubles et des éléments de construction. Mesurage in situ de la transmission des bruits aériens par les éléments de façade et les façades. NF EN ISO 140-6 Mesurage de l’isolation acoustique des immeubles et des éléments de construction. Mesurage en laboratoire de l’isolation des sols aux bruits de chocs. – NF EN ISO 140-7 Mesurage de l’isolation acoustique des immeubles et des éléments de construction. Mesurage sur place de l’isolation des sols aux bruits de chocs. NF EN ISO 140-8 Mesurage de l’isolation acoustique des immeubles et des éléments de construction. Mesurage en laboratoire de la réduction de la transmission des bruits de chocs par les revêtements de sol sur plancher normalisé.</text:p>
            </table:table-cell>
          </table:table-row>
          <table:table-row>
            <table:table-cell table:style-name="Tableau18.A2" office:value-type="string">
              <text:p text:style-name="P194">NF EN ISO 10052 Mesurages in situ de l’isolement aux bruits aériens et de la transmission des bruits de choc ainsi que du bruit des équipements<text:span text:style-name="T94"> – </text:span>Méthode de contrôle.</text:p>
            </table:table-cell>
          </table:table-row>
          <table:table-row>
            <table:table-cell table:style-name="Tableau18.A2" office:value-type="string">
              <text:p text:style-name="P194">NF EN 20140-9 Mesurage de l’isolement acoustique des immeubles et des éléments de construction. Mesurage en laboratoire de l’isolation au bruit aérien de pièce à pièce par un plafond suspendu surmonté d’un vide d’air. NF EN 20140-10 Mesurage de l’isolement acoustique des immeubles et des éléments de construction. Mesurage en laboratoire de l’isolation au bruit aérien de petits éléments de construction.</text:p>
            </table:table-cell>
          </table:table-row>
        </table:table>
        <text:p text:style-name="P20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Lucida Sans Unicode1" svg:font-family="'Lucida Sans Unicode'"/>
    <style:font-face style:name="StarSymbol" svg:font-family="StarSymbol"/>
    <style:font-face style:name="Tahoma2" svg:font-family="Tahoma"/>
    <style:font-face style:name="Times New Roman3"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Arial2" svg:font-family="Arial" style:font-adornments="Normal"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1" svg:font-family="Arial"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text-properties style:font-name="Times New Roman2" fo:font-family="'Times New Roman'" style:font-style-name="Normal" style:font-family-generic="roman" style:font-pitch="variable"/>
    </style:style>
    <style:style style:name="Text_20_body" style:display-name="Text body" style:family="paragraph" style:parent-style-name="Standard" style:default-outline-level="" style:class="text" style:master-page-name="">
      <style:paragraph-properties fo:margin-top="0cm" fo:margin-bottom="0.199cm" loext:contextual-spacing="false" fo:text-align="justify" style:justify-single-word="false" fo:orphans="2" fo:widows="2" style:page-number="auto" style:shadow="none">
        <style:tab-stops/>
      </style:paragraph-properties>
      <style:text-properties style:text-underline-style="none"/>
    </style:style>
    <style:style style:name="First_20_line_20_indent" style:display-name="First line indent" style:family="paragraph" style:parent-style-name="Text_20_body" style:default-outline-level="" style:class="text">
      <style:paragraph-properties fo:margin-left="0.3cm" fo:margin-right="0cm" fo:margin-top="0cm" fo:margin-bottom="0.199cm" loext:contextual-spacing="false" fo:text-align="justify" style:justify-single-word="false" fo:orphans="2" fo:widows="2" fo:text-indent="-0.3cm" style:auto-text-indent="false">
        <style:tab-stops/>
      </style:paragraph-properties>
      <style:text-properties style:text-underline-style="none"/>
    </style:style>
    <style:style style:name="Hanging_20_indent" style:display-name="Hanging indent" style:family="paragraph" style:parent-style-name="Text_20_body" style:default-outline-level="" style:class="text" style:master-page-name="">
      <style:paragraph-properties fo:margin-left="1cm" fo:margin-right="0cm" fo:margin-top="0cm" fo:margin-bottom="0cm" loext:contextual-spacing="false" fo:text-indent="-0.31cm" style:auto-text-indent="false" style:page-number="auto">
        <style:tab-stops/>
      </style:paragraph-properties>
      <style:text-properties style:text-underline-style="none" fo:background-color="transparent"/>
    </style:style>
    <style:style style:name="Text_20_body_20_indent" style:display-name="Text body indent" style:family="paragraph" style:parent-style-name="Standard" style:default-outline-level="" style:class="text">
      <style:paragraph-properties fo:margin-left="3.35cm" fo:margin-right="0cm" fo:margin-top="0cm" fo:margin-bottom="0cm" loext:contextual-spacing="false" fo:text-align="justify" style:justify-single-word="false" fo:orphans="2" fo:widows="2" fo:text-indent="-2.6cm" style:auto-text-indent="false">
        <style:tab-stops/>
      </style:paragraph-properties>
      <style:text-properties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Signature" style:family="paragraph" style:parent-style-name="Standard" style:default-outline-level="" style:class="text">
      <style:paragraph-properties fo:margin-left="9.001cm" fo:margin-right="0cm" fo:margin-top="4.233cm" fo:margin-bottom="0.212cm" loext:contextual-spacing="false" fo:text-align="center" style:justify-single-word="false" fo:orphans="2" fo:widows="2" fo:text-indent="0cm" style:auto-text-indent="false"/>
      <style:text-properties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Heading" style:family="paragraph" style:parent-style-name="Standard" style:next-style-name="Text_20_body" style:default-outline-level="" style:class="text">
      <style:paragraph-properties fo:margin-top="0.4cm" fo:margin-bottom="0.199cm" loext:contextual-spacing="false" fo:text-align="start" style:justify-single-word="false" fo:orphans="2" fo:widows="2" fo:keep-with-next="always"/>
      <style:text-properties fo:font-size="14pt"/>
    </style:style>
    <style:style style:name="Heading_20_1" style:display-name="Heading 1" style:family="paragraph" style:parent-style-name="Heading" style:next-style-name="Standard" style:default-outline-level="1" style:class="text">
      <style:paragraph-properties fo:margin-left="0.76cm" fo:margin-right="0cm" fo:margin-top="0.4cm" fo:margin-bottom="0.199cm" loext:contextual-spacing="false" fo:text-align="start" style:justify-single-word="false" fo:orphans="2" fo:widows="2" fo:text-indent="-0.76cm" style:auto-text-indent="false" fo:keep-with-next="always"/>
      <style:text-properties fo:text-transform="uppercase" fo:font-weight="bold"/>
    </style:style>
    <style:style style:name="Heading_20_2" style:display-name="Heading 2" style:family="paragraph" style:parent-style-name="Heading_20_1" style:next-style-name="Standard" style:default-outline-level="2" style:class="text">
      <style:paragraph-properties fo:margin-left="1.02cm" fo:margin-right="0cm" fo:margin-top="0.4cm" fo:margin-bottom="0.199cm" loext:contextual-spacing="false" fo:text-align="start" style:justify-single-word="false" fo:orphans="2" fo:widows="2" fo:text-indent="-1.02cm" style:auto-text-indent="false" fo:keep-with-next="always"/>
      <style:text-properties fo:font-variant="normal" fo:text-transform="none" fo:font-style="italic" fo:font-weight="bold"/>
    </style:style>
    <style:style style:name="Heading_20_3" style:display-name="Heading 3" style:family="paragraph" style:parent-style-name="Heading" style:next-style-name="Standard" style:default-outline-level="3" style:class="text">
      <style:paragraph-properties fo:margin-left="1.27cm" fo:margin-right="0cm" fo:margin-top="0.4cm" fo:margin-bottom="0.199cm" loext:contextual-spacing="false" fo:text-align="start" style:justify-single-word="false" fo:orphans="2" fo:widows="2" fo:text-indent="-1.27cm" style:auto-text-indent="false" fo:keep-with-next="always"/>
      <style:text-properties fo:font-variant="normal" fo:text-transform="none"/>
    </style:style>
    <style:style style:name="Heading_20_4" style:display-name="Heading 4" style:family="paragraph" style:parent-style-name="Heading" style:next-style-name="Standard" style:default-outline-level="4" style:class="text">
      <style:paragraph-properties fo:margin-left="1.52cm" fo:margin-right="0cm" fo:margin-top="0.4cm" fo:margin-bottom="0.101cm" loext:contextual-spacing="false" fo:text-align="start" style:justify-single-word="false" fo:orphans="0" fo:widows="0" fo:text-indent="-1.52cm" style:auto-text-indent="false" fo:keep-with-next="always"/>
      <style:text-properties style:font-name="Times New Roman1" fo:font-family="'Times New Roman'" style:font-style-name="Normal" style:font-family-generic="roman" fo:font-size="14pt" fo:language="fr" fo:country="FR" fo:font-weight="normal" style:font-name-asian="Lucida Sans Unicode1" style:font-family-asian="'Lucida Sans Unicode'" style:font-size-asian="14pt" style:font-weight-asian="normal" style:font-name-complex="Tahoma2" style:font-family-complex="Tahoma" style:font-size-complex="14pt" style:language-complex="ar" style:country-complex="SA"/>
    </style:style>
    <style:style style:name="Heading_20_5" style:display-name="Heading 5" style:family="paragraph" style:parent-style-name="Heading" style:next-style-name="Standard" style:default-outline-level="5" style:class="text">
      <style:paragraph-properties fo:margin-left="1.78cm" fo:margin-right="0cm" fo:margin-top="0.4cm" fo:margin-bottom="0.101cm" loext:contextual-spacing="false" fo:text-align="start" style:justify-single-word="false" fo:orphans="2" fo:widows="2" fo:text-indent="-1.78cm" style:auto-text-indent="false" fo:keep-with-next="always"/>
      <style:text-properties style:font-name="Times New Roman1" fo:font-family="'Times New Roman'" style:font-style-name="Normal" style:font-family-generic="roman" fo:font-size="14pt" fo:language="fr" fo:country="FR" fo:font-weight="bold" style:font-name-asian="Lucida Sans Unicode1" style:font-family-asian="'Lucida Sans Unicode'" style:font-size-asian="14pt" style:font-weight-asian="bold" style:font-name-complex="Tahoma2" style:font-family-complex="Tahoma" style:font-size-complex="14pt" style:language-complex="ar" style:country-complex="SA"/>
    </style:style>
    <style:style style:name="Heading_20_6" style:display-name="Heading 6" style:family="paragraph" style:parent-style-name="Heading" style:next-style-name="Standard" style:default-outline-level="6" style:class="text">
      <style:paragraph-properties fo:margin-left="2.03cm" fo:margin-right="0cm" fo:margin-top="0.4cm" fo:margin-bottom="0.101cm" loext:contextual-spacing="false" fo:text-align="start" style:justify-single-word="false" fo:orphans="2" fo:widows="2" fo:text-indent="-2.03cm" style:auto-text-indent="false" fo:keep-with-next="always"/>
      <style:text-properties style:font-name="Times New Roman1" fo:font-family="'Times New Roman'" style:font-style-name="Normal" style:font-family-generic="roman" fo:font-size="14pt" fo:language="fr" fo:country="FR" fo:font-style="italic" fo:font-weight="bold" style:font-name-asian="Lucida Sans Unicode1" style:font-family-asian="'Lucida Sans Unicode'" style:font-size-asian="14pt" style:font-style-asian="italic" style:font-weight-asian="bold" style:font-name-complex="Tahoma2" style:font-family-complex="Tahoma" style:font-size-complex="14pt" style:language-complex="ar" style:country-complex="SA"/>
    </style:style>
    <style:style style:name="Heading_20_7" style:display-name="Heading 7" style:family="paragraph" style:parent-style-name="Heading" style:next-style-name="Standard" style:default-outline-level="7" style:class="text">
      <style:paragraph-properties fo:margin-left="2.29cm" fo:margin-right="0cm" fo:margin-top="0.4cm" fo:margin-bottom="0.101cm" loext:contextual-spacing="false" fo:text-align="start" style:justify-single-word="false" fo:orphans="2" fo:widows="2" fo:text-indent="-2.29cm" style:auto-text-indent="false" fo:keep-with-next="always"/>
      <style:text-properties style:font-name="Times New Roman1" fo:font-family="'Times New Roman'" style:font-style-name="Normal" style:font-family-generic="roman" fo:font-size="14pt" fo:language="fr" fo:country="FR" style:font-name-asian="Lucida Sans Unicode1" style:font-family-asian="'Lucida Sans Unicode'" style:font-size-asian="14pt" style:font-name-complex="Tahoma2" style:font-family-complex="Tahoma" style:font-size-complex="14pt" style:language-complex="ar" style:country-complex="SA"/>
    </style:style>
    <style:style style:name="Heading_20_8" style:display-name="Heading 8" style:family="paragraph" style:parent-style-name="Heading" style:next-style-name="Standard" style:default-outline-level="8" style:class="text">
      <style:paragraph-properties fo:margin-left="2.54cm" fo:margin-right="0cm" fo:margin-top="0.4cm" fo:margin-bottom="0.101cm" loext:contextual-spacing="false" fo:text-align="start" style:justify-single-word="false" fo:orphans="2" fo:widows="2" fo:text-indent="-2.54cm" style:auto-text-indent="false" fo:keep-with-next="always"/>
      <style:text-properties style:font-name="Times New Roman1" fo:font-family="'Times New Roman'" style:font-style-name="Normal" style:font-family-generic="roman" fo:font-size="14pt" fo:language="fr" fo:country="FR" fo:font-style="italic" style:font-name-asian="Lucida Sans Unicode1" style:font-family-asian="'Lucida Sans Unicode'" style:font-size-asian="14pt" style:font-style-asian="italic" style:font-name-complex="Tahoma2" style:font-family-complex="Tahoma" style:font-size-complex="14pt" style:language-complex="ar" style:country-complex="SA"/>
    </style:style>
    <style:style style:name="Heading_20_9" style:display-name="Heading 9" style:family="paragraph" style:parent-style-name="Heading" style:next-style-name="Standard" style:default-outline-level="9" style:class="text">
      <style:paragraph-properties fo:margin-left="2.79cm" fo:margin-right="0cm" fo:margin-top="0.4cm" fo:margin-bottom="0.101cm" loext:contextual-spacing="false" fo:text-align="start" style:justify-single-word="false" fo:orphans="2" fo:widows="2" fo:text-indent="-2.79cm" style:auto-text-indent="false" fo:keep-with-next="always"/>
      <style:text-properties style:font-name="Times New Roman1" fo:font-family="'Times New Roman'" style:font-style-name="Normal" style:font-family-generic="roman" fo:font-size="11pt" fo:language="fr" fo:country="FR" fo:font-style="italic" style:font-name-asian="Lucida Sans Unicode1" style:font-family-asian="'Lucida Sans Unicode'" style:font-size-asian="11pt" style:font-style-asian="italic" style:font-name-complex="Tahoma2" style:font-family-complex="Tahoma" style:font-size-complex="14pt" style:language-complex="ar" style:country-complex="SA"/>
    </style:style>
    <style:style style:name="Heading_20_10" style:display-name="Heading 10" style:family="paragraph" style:parent-style-name="Heading" style:next-style-name="Text_20_body" style:default-outline-level="10" style:class="text">
      <style:paragraph-properties fo:margin-top="0.4cm" fo:margin-bottom="0.199cm" loext:contextual-spacing="false" fo:text-align="start" style:justify-single-word="false" fo:orphans="2" fo:widows="2" fo:keep-with-next="always"/>
      <style:text-properties style:font-name="Times New Roman1" fo:font-family="'Times New Roman'" style:font-style-name="Normal" style:font-family-generic="roman" fo:font-size="10.5pt" fo:language="fr" fo:country="FR" fo:font-weight="bold" style:font-name-asian="Lucida Sans Unicode1" style:font-family-asian="'Lucida Sans Unicode'" style:font-size-asian="10.5pt" style:font-weight-asian="bold" style:font-name-complex="Tahoma2" style:font-family-complex="Tahoma" style:font-size-complex="10.5pt" style:language-complex="ar" style:country-complex="SA" style:font-weight-complex="bold"/>
    </style:style>
    <style:style style:name="List" style:family="paragraph" style:parent-style-name="Text_20_body" style:default-outline-level="" style:class="list">
      <style:paragraph-properties fo:margin-top="0cm" fo:margin-bottom="0.199cm" loext:contextual-spacing="false" fo:text-align="justify" style:justify-single-word="false" fo:orphans="2" fo:widows="2"/>
      <style:text-properties style:font-name="Times New Roman1" fo:font-family="'Times New Roman'" style:font-style-name="Normal" style:font-family-generic="roman" fo:font-size="12pt" fo:language="fr" fo:country="FR" style:text-underline-style="none" style:font-name-asian="Times New Roman3" style:font-family-asian="'Times New Roman'" style:font-family-generic-asian="roman" style:font-size-asian="12pt" style:font-name-complex="Tahoma2" style:font-family-complex="Tahoma" style:font-size-complex="10pt" style:language-complex="ar" style:country-complex="SA"/>
    </style:style>
    <style:style style:name="Header" style:family="paragraph" style:parent-style-name="Standard" style:default-outline-level="" style:class="extra">
      <style:paragraph-properties fo:margin-top="0cm" fo:margin-bottom="0.199cm" loext:contextual-spacing="false" fo:text-align="justify" style:justify-single-word="false" fo:orphans="2" fo:widows="2">
        <style:tab-stops>
          <style:tab-stop style:position="8.5cm" style:type="center"/>
          <style:tab-stop style:position="16cm" style:type="right"/>
        </style:tab-stops>
      </style:paragraph-properties>
    </style:style>
    <style:style style:name="Footer" style:family="paragraph" style:parent-style-name="Standard" style:default-outline-level="" style:class="extra">
      <style:paragraph-properties fo:margin-left="0cm" fo:margin-right="0cm" fo:margin-top="0cm" fo:margin-bottom="0cm" loext:contextual-spacing="false" fo:text-align="justify" style:justify-single-word="false" fo:orphans="2" fo:widows="2" fo:text-indent="0cm" style:auto-text-indent="false"/>
      <style:text-properties fo:font-size="8pt"/>
    </style:style>
    <style:style style:name="Table_20_Contents" style:display-name="Table Contents" style:family="paragraph" style:parent-style-name="Standard" style:default-outline-level="" style:class="extra">
      <style:paragraph-properties fo:margin-top="0cm" fo:margin-bottom="0cm" loext:contextual-spacing="false" fo:text-align="center" style:justify-single-word="false" fo:orphans="2" fo:widows="2" text:number-lines="false" text:line-number="0"/>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fo:orphans="2" fo:widows="2" style:page-number="auto" text:number-lines="false" text:line-number="0">
        <style:tab-stops/>
      </style:paragraph-properties>
      <style:text-properties fo:font-style="italic" fo:font-weight="bold"/>
    </style:style>
    <style:style style:name="Caption" style:family="paragraph" style:parent-style-name="Standard" style:next-style-name="Standard" style:default-outline-level="" style:class="extra">
      <style:paragraph-properties fo:margin-top="0.212cm" fo:margin-bottom="0.212cm" loext:contextual-spacing="false" fo:text-align="justify" style:justify-single-word="false" fo:orphans="2" fo:widows="2"/>
      <style:text-properties style:font-name="Times New Roman1" fo:font-family="'Times New Roman'" style:font-style-name="Normal" style:font-family-generic="roman" fo:font-size="12pt" fo:language="fr" fo:country="FR" fo:font-weight="bold" style:font-name-asian="Times New Roman3" style:font-family-asian="'Times New Roman'" style:font-family-generic-asian="roman" style:font-size-asian="12pt" style:font-weight-asian="bold" style:font-name-complex="Times New Roman3" style:font-family-complex="'Times New Roman'" style:font-family-generic-complex="roman" style:font-size-complex="10pt" style:language-complex="ar" style:country-complex="SA" style:font-weight-complex="bold"/>
    </style:style>
    <style:style style:name="Footnote" style:family="paragraph" style:parent-style-name="Standard" style:default-outline-level="" style:class="extra">
      <style:paragraph-properties fo:margin-top="0cm" fo:margin-bottom="0cm" loext:contextual-spacing="false" fo:text-align="justify" style:justify-single-word="false" fo:orphans="2" fo:widows="2"/>
      <style:text-properties fo:font-size="10pt"/>
    </style:style>
    <style:style style:name="Index" style:family="paragraph" style:parent-style-name="Standard" style:default-outline-level="" style:class="index">
      <style:paragraph-properties fo:margin-top="0cm" fo:margin-bottom="0.199cm" loext:contextual-spacing="false" fo:text-align="justify" style:justify-single-word="false" fo:orphans="2" fo:widows="2" text:number-lines="false" text:line-number="0"/>
      <style:text-properties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ahoma2" style:font-family-complex="Tahoma" style:font-size-complex="10pt" style:language-complex="ar" style:country-complex="SA"/>
    </style:style>
    <style:style style:name="Contents_20_Heading" style:display-name="Contents Heading" style:family="paragraph" style:parent-style-name="Heading" style:default-outline-level="" style:class="index">
      <style:paragraph-properties fo:margin-left="0cm" fo:margin-right="0cm" fo:margin-top="0cm" fo:margin-bottom="0cm" loext:contextual-spacing="false" fo:text-align="start" style:justify-single-word="false" fo:orphans="2" fo:widows="2" fo:text-indent="0cm" style:auto-text-indent="false" fo:keep-with-next="always" text:number-lines="false" text:line-number="0"/>
      <style:text-properties style:font-name="Times New Roman1" fo:font-family="'Times New Roman'" style:font-style-name="Normal" style:font-family-generic="roman" fo:font-size="16pt" fo:language="fr" fo:country="FR" fo:font-weight="bold" style:font-name-asian="Lucida Sans Unicode1" style:font-family-asian="'Lucida Sans Unicode'" style:font-size-asian="16pt" style:font-weight-asian="bold" style:font-name-complex="Tahoma2" style:font-family-complex="Tahoma" style:font-size-complex="16pt" style:language-complex="ar" style:country-complex="SA"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orphans="2" fo:widows="2" fo:text-indent="-0.85cm" style:auto-text-indent="false" fo:keep-with-next="auto">
        <style:tab-stops>
          <style:tab-stop style:position="0.847cm"/>
          <style:tab-stop style:position="16.002cm" style:leader-style="dotted" style:leader-text="."/>
        </style:tab-stops>
      </style:paragraph-properties>
      <style:text-properties fo:font-weight="bold"/>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orphans="2" fo:widows="2" fo:text-indent="-0.831cm" style:auto-text-indent="false" fo:keep-with-next="auto">
        <style:tab-stops>
          <style:tab-stop style:position="1.3cm"/>
          <style:tab-stop style:position="16.002cm" style:leader-style="dotted" style:leader-text="."/>
        </style:tab-stops>
      </style:paragraph-properties>
      <style:text-properties fo:font-variant="normal" fo:text-transform="none" fo:font-weight="bold"/>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orphans="2" fo:widows="2" fo:text-indent="-1.42cm" style:auto-text-indent="false" fo:keep-with-next="auto">
        <style:tab-stops>
          <style:tab-stop style:position="2.401cm"/>
          <style:tab-stop style:position="16.302cm" style:leader-style="dotted" style:leader-text="."/>
        </style:tab-stops>
      </style:paragraph-properties>
      <style:text-properties fo:font-variant="normal" fo:text-transform="none" style:font-name="Times New Roman1" fo:font-family="'Times New Roman'" style:font-style-name="Normal" style:font-family-generic="roman" fo:font-size="12pt" fo:language="fr" fo:country="FR" fo:font-style="italic" fo:font-weight="bold" style:font-name-asian="Lucida Sans Unicode1" style:font-family-asian="'Lucida Sans Unicode'" style:font-size-asian="12pt" style:language-asian="fr" style:country-asian="FR" style:font-style-asian="italic" style:font-weight-asian="bold" style:font-name-complex="Tahoma2" style:font-family-complex="Tahoma" style:font-size-complex="14pt" style:language-complex="ar" style:country-complex="SA"/>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2.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normal" fo:font-weight="normal" style:font-name-asian="Lucida Sans Unicode1" style:font-family-asian="'Lucida Sans Unicode'" style:font-size-asian="12pt" style:language-asian="fr" style:country-asian="FR" style:font-style-asian="normal" style:font-weight-asian="normal" style:font-name-complex="Tahoma2" style:font-family-complex="Tahoma" style:font-size-complex="14pt" style:language-complex="ar" style:country-complex="SA"/>
    </style:style>
    <style:style style:name="Contents_20_5" style:display-name="Contents 5" style:family="paragraph" style:parent-style-name="Standard" style:next-style-name="Standard" style:default-outline-level="" style:class="index">
      <style:paragraph-properties fo:margin-left="3.501cm" fo:margin-right="0.501cm" fo:margin-top="0cm" fo:margin-bottom="0cm" loext:contextual-spacing="false" fo:text-align="start" style:justify-single-word="false" fo:orphans="2" fo:widows="2" fo:text-indent="-1.82cm" style:auto-text-indent="false">
        <style:tab-stops>
          <style:tab-stop style:position="3.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italic" style:font-name-asian="Times New Roman3" style:font-family-asian="'Times New Roman'" style:font-family-generic-asian="roman" style:font-size-asian="12pt" style:language-asian="fr" style:country-asian="FR" style:font-style-asian="italic" style:font-name-complex="Times New Roman3" style:font-family-complex="'Times New Roman'" style:font-family-generic-complex="roman" style:font-size-complex="10pt" style:language-complex="ar" style:country-complex="SA"/>
    </style:style>
    <style:style style:name="Contents_20_6" style:display-name="Contents 6" style:family="paragraph" style:parent-style-name="Standard" style:next-style-name="Standard" style:default-outline-level="" style:class="index">
      <style:paragraph-properties fo:margin-left="4.001cm" fo:margin-right="0.501cm" fo:margin-top="0cm" fo:margin-bottom="0cm" loext:contextual-spacing="false" fo:text-align="start" style:justify-single-word="false" fo:orphans="2" fo:widows="2" fo:text-indent="-1.9cm" style:auto-text-indent="false">
        <style:tab-stops>
          <style:tab-stop style:position="4.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3" style:font-family-asian="'Times New Roman'" style:font-family-generic-asian="roman" style:font-size-asian="10pt" style:language-asian="fr" style:country-asian="FR" style:font-name-complex="Times New Roman3" style:font-family-complex="'Times New Roman'" style:font-family-generic-complex="roman" style:font-size-complex="10pt" style:language-complex="ar" style:country-complex="SA"/>
    </style:style>
    <style:style style:name="Contents_20_7" style:display-name="Contents 7" style:family="paragraph" style:parent-style-name="Standard" style:next-style-name="Standard" style:default-outline-level="" style:class="index">
      <style:paragraph-properties fo:margin-left="4.75cm" fo:margin-right="0.501cm" fo:margin-top="0cm" fo:margin-bottom="0cm" loext:contextual-spacing="false" fo:text-align="start" style:justify-single-word="false" fo:orphans="2" fo:widows="2" fo:text-indent="-2.23cm" style:auto-text-indent="false">
        <style:tab-stops>
          <style:tab-stop style:position="4.752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3" style:font-family-asian="'Times New Roman'" style:font-family-generic-asian="roman" style:font-size-asian="10pt" style:language-asian="fr" style:country-asian="FR" style:font-name-complex="Times New Roman3" style:font-family-complex="'Times New Roman'" style:font-family-generic-complex="roman" style:font-size-complex="10pt" style:language-complex="ar" style:country-complex="SA"/>
    </style:style>
    <style:style style:name="Contents_20_8" style:display-name="Contents 8" style:family="paragraph" style:parent-style-name="Standard" style:next-style-name="Standard" style:default-outline-level="" style:class="index">
      <style:paragraph-properties fo:margin-left="5.251cm" fo:margin-right="0.501cm" fo:margin-top="0cm" fo:margin-bottom="0cm" loext:contextual-spacing="false" fo:text-align="start" style:justify-single-word="false" fo:orphans="2" fo:widows="2" fo:text-indent="-2.311cm" style:auto-text-indent="false">
        <style:tab-stops>
          <style:tab-stop style:position="5.25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3" style:font-family-asian="'Times New Roman'" style:font-family-generic-asian="roman" style:font-size-asian="10pt" style:language-asian="fr" style:country-asian="FR" style:font-name-complex="Times New Roman3" style:font-family-complex="'Times New Roman'" style:font-family-generic-complex="roman" style:font-size-complex="10pt" style:language-complex="ar" style:country-complex="SA"/>
    </style:style>
    <style:style style:name="Contents_20_9" style:display-name="Contents 9" style:family="paragraph" style:parent-style-name="Standard" style:next-style-name="Standard" style:default-outline-level="" style:class="index">
      <style:paragraph-properties fo:margin-left="6.001cm" fo:margin-right="0.501cm" fo:margin-top="0cm" fo:margin-bottom="0cm" loext:contextual-spacing="false" fo:text-align="start" style:justify-single-word="false" fo:orphans="2" fo:widows="2" fo:text-indent="-2.641cm" style:auto-text-indent="false">
        <style:tab-stops>
          <style:tab-stop style:position="6.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3" style:font-family-asian="'Times New Roman'" style:font-family-generic-asian="roman" style:font-size-asian="10pt" style:language-asian="fr" style:country-asian="FR" style:font-name-complex="Times New Roman3" style:font-family-complex="'Times New Roman'" style:font-family-generic-complex="roman" style:font-size-complex="10pt" style:language-complex="ar" style:country-complex="SA"/>
    </style:style>
    <style:style style:name="Title" style:family="paragraph" style:parent-style-name="Standard" style:next-style-name="Subtitle" style:default-outline-level="" style:class="chapter">
      <style:paragraph-properties fo:margin-top="0.423cm" fo:margin-bottom="0.423cm" loext:contextual-spacing="false" fo:text-align="end" style:justify-single-word="false" fo:orphans="2" fo:widows="2"/>
      <style:text-properties fo:font-size="22pt" fo:font-weight="bold"/>
    </style:style>
    <style:style style:name="Subtitle" style:family="paragraph" style:parent-style-name="Heading" style:next-style-name="Text_20_body" style:default-outline-level="" style:class="chapter">
      <style:paragraph-properties fo:margin-top="0.4cm" fo:margin-bottom="0.199cm" loext:contextual-spacing="false" fo:text-align="center" style:justify-single-word="false" fo:orphans="2" fo:widows="2" fo:keep-with-next="always"/>
      <style:text-properties fo:font-size="14pt" fo:font-style="italic"/>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fo:text-align="justify" style:justify-single-word="false" fo:orphans="2" fo:widows="2" style:border-line-width-bottom="0.002cm 0.035cm 0.002cm" fo:padding="0cm" fo:border-left="none" fo:border-right="none" fo:border-top="none" fo:border-bottom="1.11pt double #808080" text:number-lines="false" text:line-number="0" style:join-border="false"/>
      <style:text-properties style:font-name="Times New Roman1" fo:font-family="'Times New Roman'" style:font-style-name="Normal" style:font-family-generic="roman" fo:font-size="6pt" fo:language="fr" fo:country="FR" style:font-name-asian="Times New Roman3" style:font-family-asian="'Times New Roman'" style:font-family-generic-asian="roman" style:font-size-asian="6pt" style:font-name-complex="Times New Roman3" style:font-family-complex="'Times New Roman'" style:font-family-generic-complex="roman" style:font-size-complex="6pt" style:language-complex="ar" style:country-complex="SA"/>
    </style:style>
    <style:style style:name="barre" style:family="paragraph" style:parent-style-name="Title" style:default-outline-level="">
      <style:paragraph-properties fo:margin-top="6.35cm" fo:margin-bottom="0cm" loext:contextual-spacing="false" fo:text-align="end" style:justify-single-word="false" fo:orphans="2" fo:widows="2"/>
      <style:text-properties fo:font-size="22pt" fo:font-weight="bold"/>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fo:orphans="2" fo:widows="2" style:page-number="auto"/>
      <style:text-properties fo:font-size="14pt" fo:font-weight="bold"/>
    </style:style>
    <style:style style:name="Retrait_20_corps_20_de_20_texte_20_3" style:display-name="Retrait corps de texte 3" style:family="paragraph" style:parent-style-name="Standard" style:default-outline-level="">
      <style:paragraph-properties fo:margin-left="1.15cm" fo:margin-right="0cm" fo:margin-top="0cm" fo:margin-bottom="0.106cm" loext:contextual-spacing="false" fo:text-align="justify" style:justify-single-word="false" fo:orphans="2" fo:widows="2" fo:text-indent="-0.4cm" style:auto-text-indent="false"/>
      <style:text-properties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Texte_20_de_20_bulles" style:display-name="Texte de bulles" style:family="paragraph" style:parent-style-name="Standard" style:default-outline-level="">
      <style:paragraph-properties fo:margin-top="0cm" fo:margin-bottom="0.199cm" loext:contextual-spacing="false" fo:text-align="justify" style:justify-single-word="false" fo:orphans="2" fo:widows="2"/>
      <style:text-properties style:font-name="Tahoma" fo:font-family="Tahoma" style:font-family-generic="swiss" fo:font-size="8pt" fo:language="fr" fo:country="FR" style:font-name-asian="Times New Roman3" style:font-family-asian="'Times New Roman'" style:font-family-generic-asian="roman" style:font-size-asian="8pt" style:font-name-complex="Tahoma" style:font-family-complex="Tahoma" style:font-family-generic-complex="swiss" style:font-size-complex="8pt" style:language-complex="ar" style:country-complex="SA"/>
    </style:style>
    <style:style style:name="Alinéa_20_négatif_20_fin" style:display-name="Alinéa négatif fin" style:family="paragraph" style:parent-style-name="Hanging_20_indent" style:next-style-name="Standard" style:default-outline-level="">
      <style:paragraph-properties fo:margin-left="1cm" fo:margin-right="0cm" fo:margin-top="0cm" fo:margin-bottom="0.199cm" loext:contextual-spacing="false" fo:text-align="justify" style:justify-single-word="false" fo:orphans="2" fo:widows="2" fo:text-indent="-0.31cm" style:auto-text-indent="false"/>
      <style:text-properties style:text-underline-style="none"/>
    </style:style>
    <style:style style:name="Début_20_alinéa" style:display-name="Début alinéa" style:family="paragraph" style:parent-style-name="Standard" style:next-style-name="Hanging_20_indent" style:default-outline-level="" style:class="text">
      <style:paragraph-properties fo:margin-top="0cm" fo:margin-bottom="0cm" loext:contextual-spacing="false" fo:text-align="justify" style:justify-single-word="false" fo:orphans="2" fo:widows="2"/>
    </style:style>
    <style:style style:name="Localisation" style:family="paragraph" style:parent-style-name="Text_20_body_20_indent" style:default-outline-level="">
      <style:paragraph-properties fo:margin-left="3.35cm" fo:margin-right="0cm" fo:margin-top="0cm" fo:margin-bottom="0cm" loext:contextual-spacing="false" fo:text-align="justify" style:justify-single-word="false" fo:orphans="2" fo:widows="2" fo:text-indent="-2.6cm" style:auto-text-indent="false">
        <style:tab-stops>
          <style:tab-stop style:position="6.699cm"/>
        </style:tab-stops>
      </style:paragraph-properties>
      <style:text-properties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Localisation_20_fin" style:display-name="Localisation fin" style:family="paragraph" style:parent-style-name="Localisation" style:next-style-name="Standard" style:default-outline-level="">
      <style:paragraph-properties fo:margin-left="3.35cm" fo:margin-right="0cm" fo:margin-top="0cm" fo:margin-bottom="0.199cm" loext:contextual-spacing="false" fo:text-align="justify" style:justify-single-word="false" fo:orphans="2" fo:widows="2" fo:text-indent="-2.6cm" style:auto-text-indent="false">
        <style:tab-stops>
          <style:tab-stop style:position="6.699cm"/>
        </style:tab-stops>
      </style:paragraph-properties>
      <style:text-properties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Début_20_localisation" style:display-name="Début localisation" style:family="paragraph" style:parent-style-name="Début_20_alinéa" style:next-style-name="Localisation" style:default-outline-level="">
      <style:paragraph-properties fo:margin-left="0.31cm" fo:margin-right="0cm" fo:margin-top="0cm" fo:margin-bottom="0cm" loext:contextual-spacing="false" fo:text-align="justify" style:justify-single-word="false" fo:orphans="2" fo:widows="2" fo:text-indent="-0.31cm" style:auto-text-indent="false">
        <style:tab-stops/>
      </style:paragraph-properties>
      <style:text-properties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Illustration" style:family="paragraph" style:parent-style-name="Caption" style:default-outline-level="" style:class="extra">
      <style:paragraph-properties fo:margin-top="0.212cm" fo:margin-bottom="0.212cm" loext:contextual-spacing="false" fo:text-align="justify" style:justify-single-word="false" fo:orphans="2" fo:widows="2"/>
      <style:text-properties style:font-name="Times New Roman1" fo:font-family="'Times New Roman'" style:font-style-name="Normal" style:font-family-generic="roman" fo:font-size="12pt" fo:language="fr" fo:country="FR" fo:font-weight="bold" style:font-name-asian="Times New Roman3" style:font-family-asian="'Times New Roman'" style:font-family-generic-asian="roman" style:font-size-asian="12pt" style:font-weight-asian="bold" style:font-name-complex="Times New Roman3" style:font-family-complex="'Times New Roman'" style:font-family-generic-complex="roman" style:font-size-complex="10pt" style:language-complex="ar" style:country-complex="SA" style:font-weight-complex="bold"/>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paragraph-properties fo:margin-top="0cm" fo:margin-bottom="0.199cm" loext:contextual-spacing="false" fo:text-align="justify" style:justify-single-word="false" fo:orphans="2" fo:widows="2"/>
      <style:text-properties style:font-name="Times New Roman1" fo:font-family="'Times New Roman'" style:font-style-name="Normal" style:font-family-generic="roman" fo:font-size="12pt" fo:language="fr" fo:country="FR" style:text-underline-style="none"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Sous-titre1" style:family="paragraph" style:parent-style-name="Subtit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style style:name="Page2" style:family="paragraph" style:parent-style-name="Standard">
      <style:paragraph-properties fo:margin-left="6.001cm" fo:margin-right="0cm" fo:margin-top="0cm" fo:margin-bottom="1.251cm" loext:contextual-spacing="false" fo:text-align="start" style:justify-single-word="false" fo:text-indent="-6.001cm" style:auto-text-indent="false">
        <style:tab-stops>
          <style:tab-stop style:position="6.001cm"/>
        </style:tab-stops>
      </style:paragraph-properties>
      <style:text-properties fo:font-weight="bold"/>
    </style:style>
    <style:style style:name="Titre_5f_Principal" style:display-name="Titre_Principal" style:family="paragraph" style:parent-style-name="Standard" style:next-style-name="Standard">
      <style:paragraph-properties fo:margin-top="0.42cm" fo:margin-bottom="0.42cm" loext:contextual-spacing="false" fo:text-align="end" style:justify-single-word="false" style:shadow="none"/>
      <style:text-properties fo:font-size="22pt" fo:font-weight="bold"/>
    </style:style>
    <style:style style:name="Endnote" style:family="paragraph" style:parent-style-name="Standard" style:class="extra"/>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text-properties officeooo:paragraph-rsid="008d88f3"/>
    </style:style>
    <style:style style:name="MT1" style:family="text">
      <style:text-properties text:display="none"/>
    </style:style>
    <style:style style:name="MT2"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p>
      </style:header>
      <style:footer>
        <text:p text:style-name="MP1"><text:reference-ref text:reference-format="text" text:ref-name="Ville">Ville</text:reference-ref> : APS acoustique<text:span text:style-name="MT1"> indice A</text:span><text:span text:style-name="MT2"> - </text:span><text:span text:style-name="MT2"><text:reference-ref text:reference-format="text" text:ref-name="Numero_Rapport">&lt;Initiales&gt;/&lt;Init_Secrtaire&gt;/XXXXX</text:reference-ref></text:span><text:tab/>le <text:reference-ref text:reference-format="text" text:ref-name="Date">JJ MMMM AAAA</text:reference-ref><text:tab/>Page <text:page-number text:select-page="current">27</text:page-number>/<text:page-count style:num-format="1">27</text:page-count></text:p>
      </style:footer>
    </style:master-page>
    <style:master-page style:name="First_20_Page" style:display-name="First Page" style:page-layout-name="Mpm2" style:next-style-name="Standard">
      <style:header>
        <text:p text:style-name="Header"><draw:frame draw:style-name="Mfr1" draw:name="Entete_Chalons" text:anchor-type="paragraph" svg:x="-2cm" svg:y="-0.778cm" svg:width="0.041cm" svg:height="0.041cm" draw:z-index="4"><draw:image xlink:href="Pictures/200000E90000520800000BB8097B81A75AD944E6.svm" xlink:type="simple" xlink:show="embed" xlink:actuate="onLoad" loext:mime-type="image/x-vclgraphic"/></draw:frame><draw:frame draw:style-name="Mfr1" draw:name="Entete_Rochelle" text:anchor-type="paragraph" svg:x="-2cm" svg:y="-0.769cm" svg:width="0.041cm" svg:height="0.041cm" draw:z-index="5"><draw:image xlink:href="Pictures/200000EB0000520800000BB8C9FCC63CA7638224.svm" xlink:type="simple" xlink:show="embed" xlink:actuate="onLoad" loext:mime-type="image/x-vclgraphic"/></draw:frame><draw:frame draw:style-name="Mfr2" draw:name="Entete_Grenoble" text:anchor-type="paragraph" svg:x="-2cm" svg:y="-0.778cm" svg:width="21.001cm" svg:height="3cm" draw:z-index="6"><draw:image xlink:href="Pictures/200000EA0000520800000BB892A8B6768C7D323F.svm" xlink:type="simple" xlink:show="embed" xlink:actuate="onLoad" loext:mime-type="image/x-vclgraphic"/></draw:frame><draw:frame draw:style-name="Mfr3" draw:name="Entete_Clermont" text:anchor-type="char" svg:x="-2cm" svg:y="-0.019cm" svg:width="0.041cm" svg:height="0.041cm" draw:z-index="2"><draw:image xlink:href="Pictures/1000000000000C4D0000011E1EAC4A9E372D8898.png" xlink:type="simple" xlink:show="embed" xlink:actuate="onLoad" loext:mime-type="image/png"/></draw:frame></text:p>
      </style:header>
      <style:footer>
        <text:p text:style-name="Footer"><draw:frame draw:style-name="Mfr4" draw:name="PdP_Auvergne" text:anchor-type="paragraph" svg:width="0.041cm" svg:height="0.041cm" draw:z-index="3"><draw:image xlink:href="Pictures/2000008500005209000005DD12BD16DA1B08EADB.met" xlink:type="simple" xlink:show="embed" xlink:actuate="onLoad" loext:mime-type="image/x-met"/></draw:frame><draw:frame draw:style-name="Mfr5" draw:name="PdP_Echs" text:anchor-type="paragraph" svg:width="19.001cm" svg:height="1.101cm" draw:z-index="7"><draw:image xlink:href="Pictures/200000DF00004A38000004B06D079DE1E070C0D6.svm" xlink:type="simple" xlink:show="embed" xlink:actuate="onLoad" loext:mime-type="image/x-vclgraphic"/></draw:frame></text:p>
        <text:p text:style-name="Footer"/>
      </style:footer>
    </style:master-page>
    <style:master-page style:name="HTML" style:page-layout-name="Mpm3"/>
    <style:master-page style:name="Endnote" style:page-layout-name="Mpm4"/>
    <style:master-page style:name="Index" style:page-layout-name="Mpm5"/>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Linux_X86_64 LibreOffice_project/40m0$Build-2</meta:generator>
    <meta:creation-date>2018-03-02T15:34:59.400629105</meta:creation-date>
    <meta:editing-cycles>1</meta:editing-cycles>
    <meta:editing-duration>P0D</meta:editing-duration>
    <dc:title>notice APS - acoustique</dc:title>
    <meta:document-statistic meta:table-count="23" meta:image-count="6" meta:object-count="2" meta:page-count="27" meta:paragraph-count="790" meta:word-count="8476" meta:character-count="52497" meta:non-whitespace-character-count="44697"/>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Sub Clermont
MasqueImage("Entete_Chalons")
MasqueImage("Entete_Grenoble")
MasqueImage("Entete_Rochelle")
MasqueImage("PdP_Echs")
AfficheImage("Entete_Clermont")
AfficheImage("PdP_Auvergne")
End Sub

Sub Chalons
MasqueImage("Entete_Clermont")
MasqueImage("Entete_Grenoble")
MasqueImage("Entete_Rochelle")
MasqueImage("PdP_Auvergne")
AfficheImage("Entete_Chalons")
AfficheImage("PdP_Echs")
End Sub

Sub Grenoble
MasqueImage("Entete_Clermont")
MasqueImage("Entete_Chalons")
MasqueImage("Entete_Rochelle")
MasqueImage("PdP_Auvergne")
AfficheImage("Entete_Grenoble")
AfficheImage("PdP_Echs")
End Sub

Sub Rochelle
MasqueImage("Entete_Clermont")
MasqueImage("Entete_Chalons")
MasqueImage("Entete_Grenoble")
MasqueImage("PdP_Auvergne")
AfficheImage("Entete_Rochelle")
AfficheImage("PdP_Echs")
End Sub

Sub MasqueImage(Img)
	Dim oImage As Object
	oImage = getImgByName(Img)
	oImage.Width = 0
	oImage.Height = 0
	oImage.Print = false
End Sub

Sub AfficheImage(Img)
	Dim oImage As Object
	oImage = getImgByName(Img)
'	oImage.Width = 21001
	Select Case Img
		Case "Entete_Clermont"
			oImage.Height = 2000
			oImage.Width = 21000
		Case "Entete_Chalons"
			oImage.Height = 3000
			oImage.Width = 21000
		Case "Entete_Grenoble"
			oImage.Height = 3000
			oImage.Width = 21000
		Case "Entete_Rochelle"
			oImage.Height = 3000
			oImage.Width = 21000
		Case "PdP_Echs"
			oImage.Height = 1100
			oImage.Width = 19000
		Case "PdP_Auvergne"
			oImage.Height = 1500
'			oImage.Width = 21000
			oImage.Width = 18000
	end Select
	oImage.Print = true
End Sub

rem ---------------------------------------------------------------------------

'********************************************** 30/10/08 ***
'*** Retourne l'objet image de la feuille('nF')
'*** dont le nom est 'imgName'
'***********************************************************
function getImgByName(sNom as string) as object
dim Doc as object
dim Images as object
dim nbImg as integer
dim cpt as integer
dim buf as string

	Doc   = ThisComponent
	Images = Doc.GraphicObjects
	nbImg = Images.Count
	for cpt = 0 to nbImg -1
		buf = Images.ElementNames(cpt)
		if (strcomp(sNom, buf) = 0) then
			Image = Images(cpt) ' la première image
			getImgByName = Image
			exit function	' Objet trouvé... on sort de là !
		end if
	next cpt
end function

Sub SelListe(Evt)
	Dim oImage As Object
	Dim sItem As String

	sItem = Evt.Source.SelectedItem
	Select Case sItem 
	Case "Grenoble"
		Grenoble	
	Case "La Rochelle"
		Rochelle	
	Case "Reims"
		Chalons
	Case Else
		Clermont
	End Sel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