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charset="x-symbol"/>
    <style:font-face style:name="Tahoma2" svg:font-family="Tahoma"/>
    <style:font-face style:name="Arial" svg:font-family="Arial" style:font-adornments="Normal" style:font-family-generic="roman"/>
    <style:font-face style:name="Tahoma" svg:font-family="Tahoma" style:font-adornments="Normal" style:font-family-generic="roman"/>
    <style:font-face style:name="Times New Roman2" svg:font-family="'Times New Roman'" style:font-family-generic="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rebuchet MS" svg:font-family="'Trebuchet MS'" style:font-adornments="Normal" style:font-family-generic="swiss"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First_20_line_20_indent">
      <style:text-properties officeooo:paragraph-rsid="000e434f" fo:background-color="#ffff00"/>
    </style:style>
    <style:style style:name="P3" style:family="paragraph" style:parent-style-name="Standard">
      <style:text-properties style:font-name="Times New Roman" fo:font-size="12pt" officeooo:paragraph-rsid="000e434f" style:font-size-asian="12pt" style:font-size-complex="12pt"/>
    </style:style>
    <style:style style:name="P4" style:family="paragraph" style:parent-style-name="First_20_line_20_indent">
      <style:text-properties fo:background-color="#cc9900"/>
    </style:style>
    <style:style style:name="P5" style:family="paragraph" style:parent-style-name="First_20_line_20_indent">
      <style:text-properties style:font-name="Times New Roman" fo:font-size="12pt" officeooo:paragraph-rsid="000e434f" style:font-size-asian="12pt" style:font-size-complex="12pt"/>
    </style:style>
    <style:style style:name="P6" style:family="paragraph" style:parent-style-name="Standard">
      <style:paragraph-properties fo:text-align="start" style:justify-single-word="false"/>
      <style:text-properties style:text-outline="false" style:text-line-through-style="none" style:text-line-through-type="none" style:font-name="Tahoma" fo:font-size="9.5pt" fo:font-style="normal" fo:text-shadow="none" style:text-underline-style="none" fo:font-weight="normal" style:font-size-asian="9.5pt" style:font-style-asian="normal" style:font-weight-asian="normal" style:text-emphasize="none"/>
    </style:style>
    <style:style style:name="P7" style:family="paragraph" style:parent-style-name="Standard">
      <style:paragraph-properties fo:text-align="start" style:justify-single-word="false"/>
    </style:style>
    <style:style style:name="P8" style:family="paragraph" style:parent-style-name="Standard">
      <style:text-properties fo:background-color="#ffff66"/>
    </style:style>
    <style:style style:name="P9" style:family="paragraph" style:parent-style-name="Standard">
      <style:text-properties fo:background-color="#00ff66"/>
    </style:style>
    <style:style style:name="P10" style:family="paragraph" style:parent-style-name="First_20_line_20_indent">
      <style:text-properties fo:background-color="#ffff00"/>
    </style:style>
    <style:style style:name="P11" style:family="paragraph" style:parent-style-name="First_20_line_20_indent">
      <style:text-properties fo:background-color="#00ff66"/>
    </style:style>
    <style:style style:name="P12" style:family="paragraph" style:parent-style-name="First_20_line_20_indent">
      <style:text-properties fo:language="fr" fo:country="FR" fo:background-color="#00ff66" style:language-complex="ar" style:country-complex="SA"/>
    </style:style>
    <style:style style:name="P13" style:family="paragraph" style:parent-style-name="First_20_line_20_indent">
      <style:text-properties officeooo:rsid="0093c8b7" officeooo:paragraph-rsid="000e434f" fo:background-color="transparent"/>
    </style:style>
    <style:style style:name="P14" style:family="paragraph" style:parent-style-name="First_20_line_20_indent">
      <style:text-properties officeooo:rsid="0093c8b7" officeooo:paragraph-rsid="000e434f" fo:background-color="#ffff00"/>
    </style:style>
    <style:style style:name="P15" style:family="paragraph" style:parent-style-name="First_20_line_20_indent">
      <style:text-properties officeooo:paragraph-rsid="000e434f" fo:background-color="#ffff00"/>
    </style:style>
    <style:style style:name="P16" style:family="paragraph" style:parent-style-name="First_20_line_20_indent">
      <style:text-properties officeooo:paragraph-rsid="000e434f"/>
    </style:style>
    <style:style style:name="P17" style:family="paragraph" style:parent-style-name="First_20_line_20_indent">
      <style:text-properties fo:background-color="#cc9900"/>
    </style:style>
    <style:style style:name="P18" style:family="paragraph" style:parent-style-name="First_20_line_20_indent">
      <style:text-properties officeooo:paragraph-rsid="000e434f" fo:background-color="#cc9900"/>
    </style:style>
    <style:style style:name="P19" style:family="paragraph" style:parent-style-name="First_20_line_20_indent">
      <style:text-properties style:text-outline="false" style:text-line-through-style="none" style:text-line-through-type="none" style:font-name="Times New Roman" fo:font-size="12pt" fo:language="fr" fo:country="FR" fo:font-style="normal" fo:text-shadow="none" style:text-underline-style="none" fo:font-weight="normal" officeooo:rsid="0084113e" officeooo:paragraph-rsid="000e434f" style:font-name-asian="Times New Roman2" style:font-size-asian="12pt" style:font-style-asian="normal" style:font-weight-asian="normal" style:font-name-complex="Times New Roman2" style:font-size-complex="12pt" style:language-complex="ar" style:country-complex="SA" style:text-emphasize="none"/>
    </style:style>
    <style:style style:name="P20" style:family="paragraph" style:parent-style-name="First_20_line_20_indent">
      <style:text-properties style:font-name="Times New Roman" fo:font-size="12pt" officeooo:paragraph-rsid="000e434f" style:font-size-asian="12pt" style:font-size-complex="12pt"/>
    </style:style>
    <style:style style:name="P21" style:family="paragraph" style:parent-style-name="First_20_line_20_indent">
      <style:text-properties officeooo:rsid="008ea6cb" officeooo:paragraph-rsid="000e434f"/>
    </style:style>
    <style:style style:name="P22" style:family="paragraph" style:parent-style-name="Standard">
      <style:paragraph-properties fo:text-align="start" style:justify-single-word="false"/>
      <style:text-properties style:text-outline="false" style:text-line-through-style="none" style:text-line-through-type="none" style:font-name="Tahoma" fo:font-size="9.5pt" fo:font-style="normal" fo:text-shadow="none" style:text-underline-style="none" fo:font-weight="normal" style:font-size-asian="9.5pt" style:font-style-asian="normal" style:font-weight-asian="normal" style:text-emphasize="none"/>
    </style:style>
    <style:style style:name="P23" style:family="paragraph" style:parent-style-name="Standard">
      <style:text-properties style:text-outline="false" style:text-line-through-style="none" style:text-line-through-type="none" style:font-name="Times New Roman" fo:font-size="12pt" fo:language="fr" fo:country="FR" fo:font-style="normal" fo:text-shadow="none" style:text-underline-style="none" fo:font-weight="normal" officeooo:rsid="0084113e" officeooo:paragraph-rsid="000e434f" style:font-name-asian="Times New Roman2" style:font-size-asian="12pt" style:font-style-asian="normal" style:font-weight-asian="normal" style:font-name-complex="Times New Roman2" style:font-size-complex="12pt" style:language-complex="ar" style:country-complex="SA" style:text-emphasize="none"/>
    </style:style>
    <style:style style:name="P24" style:family="paragraph" style:parent-style-name="Standard">
      <style:paragraph-properties fo:text-align="start" style:justify-single-word="false"/>
    </style:style>
    <style:style style:name="P25" style:family="paragraph" style:parent-style-name="Standard">
      <style:text-properties style:font-name="Times New Roman" fo:font-size="12pt" officeooo:paragraph-rsid="000e434f" style:font-size-asian="12pt" style:font-size-complex="12pt"/>
    </style:style>
    <style:style style:name="P26" style:family="paragraph" style:parent-style-name="Heading_20_1" style:master-page-name="Standard">
      <style:paragraph-properties style:page-number="auto"/>
    </style:style>
    <style:style style:name="P27" style:family="paragraph" style:parent-style-name="Heading_20_2">
      <style:text-properties officeooo:paragraph-rsid="000e434f"/>
    </style:style>
    <style:style style:name="P2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text-position="sub 58%"/>
    </style:style>
    <style:style style:name="T2" style:family="text">
      <style:text-properties officeooo:rsid="000afbec"/>
    </style:style>
    <style:style style:name="T3" style:family="text">
      <style:text-properties officeooo:rsid="0009aba6"/>
    </style:style>
    <style:style style:name="T4" style:family="text">
      <style:text-properties fo:language="fr" fo:country="FR" officeooo:rsid="0009aba6" style:language-complex="ar" style:country-complex="SA"/>
    </style:style>
    <style:style style:name="T5" style:family="text">
      <style:text-properties fo:color="#ff0000"/>
    </style:style>
    <style:style style:name="T6" style:family="text">
      <style:text-properties fo:color="#ff0000" style:text-outline="false" style:text-line-through-style="none" style:text-line-through-type="none" fo:language="fr" fo:country="FR" fo:font-style="normal" fo:text-shadow="none" style:text-underline-style="none" fo:font-weight="normal" officeooo:rsid="0084113e" style:font-name-asian="Times New Roman2" style:font-style-asian="normal" style:font-weight-asian="normal" style:font-name-complex="Times New Roman2" style:language-complex="ar" style:country-complex="SA" style:text-emphasize="none"/>
    </style:style>
    <style:style style:name="T7" style:family="text">
      <style:text-properties fo:language="fr" fo:country="FR" style:language-complex="ar" style:country-complex="SA"/>
    </style:style>
    <style:style style:name="T8" style:family="text">
      <style:text-properties officeooo:rsid="000cdc8b"/>
    </style:style>
    <style:style style:name="T9" style:family="text">
      <style:text-properties officeooo:rsid="0008fccd"/>
    </style:style>
    <style:style style:name="T10" style:family="text">
      <style:text-properties style:font-name="Arial"/>
    </style:style>
    <style:style style:name="T11" style:family="text">
      <style:text-properties style:text-outline="false" style:text-line-through-style="none" style:text-line-through-type="none" style:font-name="Arial" fo:font-size="9.5pt" fo:font-style="normal" fo:text-shadow="none" style:text-underline-style="none" fo:font-weight="normal" style:font-size-asian="9.5pt" style:font-style-asian="normal" style:font-weight-asian="normal" style:text-emphasize="none"/>
    </style:style>
    <style:style style:name="T12" style:family="text">
      <style:text-properties style:text-outline="false" style:text-line-through-style="none" style:text-line-through-type="none" style:font-name="Tahoma" fo:font-size="9.5pt" fo:font-style="normal" fo:text-shadow="none" style:text-underline-style="none" fo:font-weight="normal" style:font-size-asian="9.5pt" style:font-style-asian="normal" style:font-weight-asian="normal" style:text-emphasize="none"/>
    </style:style>
    <style:style style:name="T13" style:family="text">
      <style:text-properties style:font-name="Arial"/>
    </style:style>
    <style:style style:name="T14" style:family="text">
      <style:text-properties style:text-outline="false" style:text-line-through-style="none" style:text-line-through-type="none" style:font-name="Arial" fo:font-size="9.5pt" fo:font-style="normal" fo:text-shadow="none" style:text-underline-style="none" fo:font-weight="normal" style:font-size-asian="9.5pt" style:font-style-asian="normal" style:font-weight-asian="normal" style:text-emphasize="none"/>
    </style:style>
    <style:style style:name="T15" style:family="text">
      <style:text-properties style:text-outline="false" style:text-line-through-style="none" style:text-line-through-type="none" style:font-name="Tahoma" fo:font-size="9.5pt" fo:font-style="normal" fo:text-shadow="none" style:text-underline-style="none" fo:font-weight="normal" style:font-size-asian="9.5pt" style:font-style-asian="normal" style:font-weight-asian="normal" style:text-emphasize="none"/>
    </style:style>
    <style:style style:name="T16" style:family="text">
      <style:text-properties style:text-outline="false" style:text-line-through-style="none" style:text-line-through-type="none" style:font-name="Trebuchet MS" fo:font-size="11pt" fo:language="fr" fo:country="FR" fo:font-style="normal" fo:text-shadow="none" style:text-underline-style="none" fo:font-weight="normal" style:font-name-asian="Times New Roman2" style:font-size-asian="12pt" style:font-style-asian="normal" style:font-weight-asian="normal" style:font-name-complex="Times New Roman2" style:font-size-complex="10pt" style:language-complex="ar" style:country-complex="SA" style:text-emphasize="none"/>
    </style:style>
    <style:style style:name="T17" style:family="text">
      <style:text-properties style:text-outline="false" style:text-line-through-style="none" style:text-line-through-type="none" style:font-name="Trebuchet MS" fo:font-size="11pt" fo:language="fr" fo:country="FR" fo:font-style="normal" fo:text-shadow="none" style:text-underline-style="none" fo:font-weight="normal" officeooo:rsid="0084113e" style:font-name-asian="Times New Roman2" style:font-size-asian="12pt" style:font-style-asian="normal" style:font-weight-asian="normal" style:font-name-complex="Times New Roman2" style:font-size-complex="10pt" style:language-complex="ar" style:country-complex="SA" style:text-emphasize="none"/>
    </style:style>
    <style:style style:name="T18" style:family="text">
      <style:text-properties style:text-outline="false" style:text-line-through-style="none" style:text-line-through-type="none" style:font-name="Trebuchet MS" fo:font-size="11pt" fo:language="fr" fo:country="FR" fo:font-style="normal" fo:text-shadow="none" style:text-underline-style="none" fo:font-weight="normal" officeooo:rsid="0089668a" style:font-name-asian="Times New Roman2" style:font-size-asian="12pt" style:font-style-asian="normal" style:font-weight-asian="normal" style:font-name-complex="Times New Roman2" style:font-size-complex="10pt" style:language-complex="ar" style:country-complex="SA" style:text-emphasize="none"/>
    </style:style>
    <style:style style:name="T19" style:family="text">
      <style:text-properties style:text-outline="false" style:text-line-through-style="none" style:text-line-through-type="none" style:font-name="Trebuchet MS" fo:font-size="11pt" fo:language="fr" fo:country="FR" fo:font-style="normal" fo:text-shadow="none" style:text-underline-style="none" fo:font-weight="normal" officeooo:rsid="00860041" style:font-name-asian="Times New Roman2" style:font-size-asian="12pt" style:font-style-asian="normal" style:font-weight-asian="normal" style:font-name-complex="Times New Roman2" style:font-size-complex="10pt" style:language-complex="ar" style:country-complex="SA" style:text-emphasize="none"/>
    </style:style>
    <style:style style:name="T20" style:family="text">
      <style:text-properties style:text-outline="false" style:text-line-through-style="none" style:text-line-through-type="none" style:font-name="Trebuchet MS" fo:font-size="11pt" fo:language="fr" fo:country="FR" fo:font-style="normal" fo:text-shadow="none" style:text-underline-style="none" fo:font-weight="normal" officeooo:rsid="0087cdc5" style:font-name-asian="Times New Roman2" style:font-size-asian="12pt" style:font-style-asian="normal" style:font-weight-asian="normal" style:font-name-complex="Times New Roman2" style:font-size-complex="10pt" style:language-complex="ar" style:country-complex="SA" style:text-emphasize="none"/>
    </style:style>
    <style:style style:name="T21" style:family="text">
      <style:text-properties style:text-outline="false" style:text-line-through-style="none" style:text-line-through-type="none" style:font-name="Trebuchet MS" fo:font-size="11pt" fo:language="fr" fo:country="FR" fo:font-style="normal" fo:text-shadow="none" style:text-underline-style="none" fo:font-weight="normal" officeooo:rsid="00866828" style:font-name-asian="Times New Roman2" style:font-size-asian="12pt" style:font-style-asian="normal" style:font-weight-asian="normal" style:font-name-complex="Times New Roman2" style:font-size-complex="10pt" style:language-complex="ar" style:country-complex="SA" style:text-emphasize="none"/>
    </style:style>
    <style:style style:name="T22" style:family="text">
      <style:text-properties style:text-outline="false" style:text-line-through-style="none" style:text-line-through-type="none" fo:font-size="11pt" fo:language="fr" fo:country="FR" fo:font-style="normal" fo:text-shadow="none" style:text-underline-style="none" fo:font-weight="normal" style:font-name-asian="Times New Roman2" style:font-size-asian="12pt" style:font-style-asian="normal" style:font-weight-asian="normal" style:font-name-complex="Times New Roman2" style:font-size-complex="10pt" style:language-complex="ar" style:country-complex="SA" style:text-emphasize="none"/>
    </style:style>
    <style:style style:name="T23" style:family="text">
      <style:text-properties style:text-outline="false" style:text-line-through-style="none" style:text-line-through-type="none" fo:font-size="11pt" fo:language="fr" fo:country="FR" fo:font-style="normal" fo:text-shadow="none" style:text-underline-style="none" fo:font-weight="normal" officeooo:rsid="0084113e" style:font-name-asian="Times New Roman2" style:font-size-asian="12pt" style:font-style-asian="normal" style:font-weight-asian="normal" style:font-name-complex="Times New Roman2" style:font-size-complex="10pt" style:language-complex="ar" style:country-complex="SA" style:text-emphasize="none"/>
    </style:style>
    <style:style style:name="T24" style:family="text">
      <style:text-properties style:text-outline="false" style:text-line-through-style="none" style:text-line-through-type="none" fo:font-size="11pt" fo:language="fr" fo:country="FR" fo:font-style="normal" fo:text-shadow="none" style:text-underline-style="none" fo:font-weight="normal" officeooo:rsid="00860041" style:font-name-asian="Times New Roman2" style:font-size-asian="12pt" style:font-style-asian="normal" style:font-weight-asian="normal" style:font-name-complex="Times New Roman2" style:font-size-complex="10pt" style:language-complex="ar" style:country-complex="SA" style:text-emphasize="none"/>
    </style:style>
    <style:style style:name="T25" style:family="text">
      <style:text-properties style:text-outline="false" style:text-line-through-style="none" style:text-line-through-type="none" fo:font-size="11pt" fo:language="fr" fo:country="FR" fo:font-style="normal" fo:text-shadow="none" style:text-underline-style="none" fo:font-weight="normal" officeooo:rsid="0087cdc5" style:font-name-asian="Times New Roman2" style:font-size-asian="12pt" style:font-style-asian="normal" style:font-weight-asian="normal" style:font-name-complex="Times New Roman2" style:font-size-complex="10pt" style:language-complex="ar" style:country-complex="SA" style:text-emphasize="none"/>
    </style:style>
    <style:style style:name="T26" style:family="text">
      <style:text-properties style:text-outline="false" style:text-line-through-style="none" style:text-line-through-type="none" fo:font-size="11pt" fo:language="fr" fo:country="FR" fo:font-style="normal" fo:text-shadow="none" style:text-underline-style="none" fo:font-weight="normal" officeooo:rsid="00866828" style:font-name-asian="Times New Roman2" style:font-size-asian="12pt" style:font-style-asian="normal" style:font-weight-asian="normal" style:font-name-complex="Times New Roman2" style:font-size-complex="10pt" style:language-complex="ar" style:country-complex="SA" style:text-emphasize="none"/>
    </style:style>
    <style:style style:name="T27" style:family="text">
      <style:text-properties style:text-outline="false" style:text-line-through-style="none" style:text-line-through-type="none" fo:font-size="11pt" fo:language="fr" fo:country="FR" fo:font-style="normal" fo:text-shadow="none" style:text-underline-style="none" fo:font-weight="normal" officeooo:rsid="0089668a" style:font-name-asian="Times New Roman2" style:font-size-asian="12pt" style:font-style-asian="normal" style:font-weight-asian="normal" style:font-name-complex="Times New Roman2" style:font-size-complex="10pt" style:language-complex="ar" style:country-complex="SA" style:text-emphasize="none"/>
    </style:style>
    <style:style style:name="T28" style:family="text">
      <style:text-properties style:text-outline="false" style:text-line-through-style="none" style:text-line-through-type="none" fo:language="fr" fo:country="FR" fo:font-style="normal" fo:text-shadow="none" style:text-underline-style="none" fo:font-weight="normal" style:font-name-asian="Times New Roman2" style:font-style-asian="normal" style:font-weight-asian="normal" style:font-name-complex="Times New Roman2" style:language-complex="ar" style:country-complex="SA" style:text-emphasize="none"/>
    </style:style>
    <style:style style:name="T29" style:family="text">
      <style:text-properties style:text-outline="false" style:text-line-through-style="none" style:text-line-through-type="none" fo:language="fr" fo:country="FR" fo:font-style="normal" fo:text-shadow="none" style:text-underline-style="none" fo:font-weight="normal" officeooo:rsid="0084113e" style:font-name-asian="Times New Roman2" style:font-style-asian="normal" style:font-weight-asian="normal" style:font-name-complex="Times New Roman2" style:language-complex="ar" style:country-complex="SA" style:text-emphasize="none"/>
    </style:style>
    <style:style style:name="T30" style:family="text">
      <style:text-properties style:text-outline="false" style:text-line-through-style="none" style:text-line-through-type="none" fo:language="fr" fo:country="FR" fo:font-style="normal" fo:text-shadow="none" style:text-underline-style="none" fo:font-weight="normal" officeooo:rsid="00860041" style:font-name-asian="Times New Roman2" style:font-style-asian="normal" style:font-weight-asian="normal" style:font-name-complex="Times New Roman2" style:language-complex="ar" style:country-complex="SA" style:text-emphasize="none"/>
    </style:style>
    <style:style style:name="T31" style:family="text">
      <style:text-properties style:text-outline="false" style:text-line-through-style="none" style:text-line-through-type="none" fo:language="fr" fo:country="FR" fo:font-style="normal" fo:text-shadow="none" style:text-underline-style="none" fo:font-weight="normal" officeooo:rsid="0087cdc5" style:font-name-asian="Times New Roman2" style:font-style-asian="normal" style:font-weight-asian="normal" style:font-name-complex="Times New Roman2" style:language-complex="ar" style:country-complex="SA" style:text-emphasize="none"/>
    </style:style>
    <style:style style:name="T32" style:family="text">
      <style:text-properties style:text-outline="false" style:text-line-through-style="none" style:text-line-through-type="none" fo:language="fr" fo:country="FR" fo:font-style="normal" fo:text-shadow="none" style:text-underline-style="none" fo:font-weight="normal" officeooo:rsid="00866828" style:font-name-asian="Times New Roman2" style:font-style-asian="normal" style:font-weight-asian="normal" style:font-name-complex="Times New Roman2" style:language-complex="ar" style:country-complex="SA" style:text-emphasize="none"/>
    </style:style>
    <style:style style:name="T33" style:family="text">
      <style:text-properties style:text-outline="false" style:text-line-through-style="none" style:text-line-through-type="none" fo:language="fr" fo:country="FR" fo:font-style="normal" fo:text-shadow="none" style:text-underline-style="none" fo:font-weight="normal" officeooo:rsid="0089668a" style:font-name-asian="Times New Roman2" style:font-style-asian="normal" style:font-weight-asian="normal" style:font-name-complex="Times New Roman2" style:language-complex="ar" style:country-complex="SA" style:text-emphasize="none"/>
    </style:style>
    <style:style style:name="T34" style:family="text">
      <style:text-properties style:text-position="sub 58%"/>
    </style:style>
    <style:style style:name="T35" style:family="text">
      <style:text-properties fo:color="#ff0000"/>
    </style:style>
    <style:style style:name="T36" style:family="text">
      <style:text-properties fo:color="#ff0000" style:text-outline="false" style:text-line-through-style="none" style:text-line-through-type="none" fo:language="fr" fo:country="FR" fo:font-style="normal" fo:text-shadow="none" style:text-underline-style="none" fo:font-weight="normal" officeooo:rsid="0084113e" style:font-name-asian="Times New Roman2" style:font-style-asian="normal" style:font-weight-asian="normal" style:font-name-complex="Times New Roman2" style:language-complex="ar" style:country-complex="SA" style:text-emphasize="none"/>
    </style:style>
    <style:style style:name="T37" style:family="text">
      <style:text-properties fo:language="fr" fo:country="FR" style:language-complex="ar" style:country-complex="SA"/>
    </style:style>
    <style:style style:name="T38" style:family="text">
      <style:text-properties fo:language="fr" fo:country="FR" officeooo:rsid="0093c8b7" style:language-complex="ar" style:country-complex="SA"/>
    </style:style>
    <style:style style:name="T39" style:family="text">
      <style:text-properties fo:language="fr" fo:country="FR" officeooo:rsid="0009aba6" style:language-complex="ar" style:country-complex="SA"/>
    </style:style>
    <style:style style:name="T40" style:family="text">
      <style:text-properties fo:language="fr" fo:country="FR" officeooo:rsid="0090fc2a" style:language-complex="ar" style:country-complex="SA"/>
    </style:style>
    <style:style style:name="T41" style:family="text">
      <style:text-properties fo:language="fr" fo:country="FR" officeooo:rsid="0093c8b7" fo:background-color="transparent" loext:char-shading-value="0" style:language-complex="ar" style:country-complex="SA"/>
    </style:style>
    <style:style style:name="T42" style:family="text">
      <style:text-properties fo:language="fr" fo:country="FR" style:text-underline-style="none" style:font-name-asian="Times New Roman2" style:font-name-complex="Times New Roman2" style:language-complex="ar" style:country-complex="SA"/>
    </style:style>
    <style:style style:name="T43" style:family="text">
      <style:text-properties style:use-window-font-color="true" style:font-name="Times New Roman1" fo:font-size="12pt" fo:language="fr" fo:country="FR" style:font-name-asian="Times New Roman" style:font-size-asian="12pt" style:font-name-complex="Times New Roman" style:font-size-complex="10pt" style:language-complex="ar" style:country-complex="SA"/>
    </style:style>
    <style:style style:name="T44" style:family="text">
      <style:text-properties officeooo:rsid="0008fccd"/>
    </style:style>
    <style:style style:name="T45" style:family="text">
      <style:text-properties officeooo:rsid="0009aba6"/>
    </style:style>
    <style:style style:name="T46" style:family="text">
      <style:text-properties officeooo:rsid="000afbec"/>
    </style:style>
    <style:style style:name="T47" style:family="text">
      <style:text-properties officeooo:rsid="000cdc8b"/>
    </style:style>
    <style:style style:name="T48" style:family="text">
      <style:text-properties fo:background-color="transparent" loext:char-shading-value="0"/>
    </style:style>
    <style:style style:name="T49" style:family="text">
      <style:text-properties officeooo:rsid="0093c8b7" fo:background-color="transparent" loext:char-shading-value="0"/>
    </style:style>
    <style:style style:name="T50" style:family="text">
      <style:text-properties officeooo:rsid="0009aba6" fo:background-color="transparent" loext:char-shading-value="0"/>
    </style:style>
    <style:style style:name="T51" style:family="text">
      <style:text-properties officeooo:rsid="0093c8b7"/>
    </style:style>
    <style:style style:name="T52" style:family="text">
      <style:text-properties officeooo:rsid="008bb1c8"/>
    </style:style>
    <style:style style:name="T53" style:family="text">
      <style:text-properties officeooo:rsid="0082725e"/>
    </style:style>
    <style:style style:name="T54" style:family="text">
      <style:text-properties style:font-name="Trebuchet MS" fo:font-size="11pt" fo:language="fr" fo:country="FR" style:text-underline-style="none" style:font-name-asian="Times New Roman2" style:font-size-asian="12pt" style:font-name-complex="Times New Roman2" style:font-size-complex="10pt" style:language-complex="ar" style:country-complex="SA"/>
    </style:style>
    <style:style style:name="T55" style:family="text">
      <style:text-properties officeooo:rsid="00860041"/>
    </style:style>
    <style:style style:name="T56" style:family="text">
      <style:text-properties officeooo:rsid="00866828"/>
    </style:style>
    <style:style style:name="T57" style:family="text">
      <style:text-properties fo:font-size="11pt" fo:language="fr" fo:country="FR" style:text-underline-style="none" style:font-name-asian="Times New Roman2" style:font-size-asian="12pt" style:font-name-complex="Times New Roman2" style:font-size-complex="10pt" style:language-complex="ar" style:country-complex="SA"/>
    </style:style>
    <style:style style:name="T58" style:family="text">
      <style:text-properties officeooo:rsid="008ea6cb"/>
    </style:style>
    <style:style style:name="T59" style:family="text">
      <style:text-properties officeooo:rsid="008aa98c"/>
    </style:style>
    <style:style style:name="T6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626528840" text:id="ct626528840">
          <text:deletion>
            <office:change-info>
              <dc:creator>Dominique NOËL</dc:creator>
              <dc:date>2012-07-24T18:14:00</dc:date>
            </office:change-info>
            <text:h text:style-name="P1" text:outline-level="1"><text:s/>- </text:h>
          </text:deletion>
        </text:changed-region>
        <text:changed-region xml:id="ct626516960" text:id="ct626516960">
          <text:insertion>
            <office:change-info>
              <dc:creator>Dominique NOËL</dc:creator>
              <dc:date>2012-07-24T18:14:00</dc:date>
            </office:change-info>
          </text:insertion>
        </text:changed-region>
        <text:changed-region xml:id="ct626528600" text:id="ct626528600">
          <text:deletion>
            <office:change-info>
              <dc:creator>Dominique NOËL</dc:creator>
              <dc:date>2012-10-01T15:15:00</dc:date>
            </office:change-info>
            <text:p text:style-name="Standard"><text:s/></text:p>
          </text:deletion>
        </text:changed-region>
        <text:changed-region xml:id="ct626528480" text:id="ct626528480">
          <text:format-change>
            <office:change-info>
              <dc:creator>Dominique NOËL</dc:creator>
              <dc:date>2010-08-25T11:52:00</dc:date>
            </office:change-info>
          </text:format-change>
        </text:changed-region>
        <text:changed-region xml:id="ct626516840" text:id="ct626516840">
          <text:format-change>
            <office:change-info>
              <dc:creator>Dominique NOËL</dc:creator>
              <dc:date>2010-08-27T15:17:00</dc:date>
            </office:change-info>
          </text:format-change>
        </text:changed-region>
        <text:changed-region xml:id="ct626516720" text:id="ct626516720">
          <text:deletion>
            <office:change-info>
              <dc:creator>Dominique NOËL</dc:creator>
              <dc:date>2011-08-08T16:30:00</dc:date>
            </office:change-info>
            <text:h text:style-name="Heading_20_3" text:outline-level="3"><text:span text:style-name="T1"><text:s/></text:span></text:h>
          </text:deletion>
        </text:changed-region>
        <text:changed-region xml:id="ct626516360" text:id="ct626516360">
          <text:format-change>
            <office:change-info>
              <dc:creator>Dominique NOËL</dc:creator>
              <dc:date>2010-08-27T15:17:00</dc:date>
            </office:change-info>
          </text:format-change>
        </text:changed-region>
        <text:changed-region xml:id="ct626516600" text:id="ct626516600">
          <text:deletion>
            <office:change-info>
              <dc:creator>Dominique NOËL</dc:creator>
              <dc:date>2010-08-27T15:17:00</dc:date>
            </office:change-info>
            <text:p text:style-name="Standard">2</text:p>
          </text:deletion>
        </text:changed-region>
        <text:changed-region xml:id="ct626516480" text:id="ct626516480">
          <text:insertion>
            <office:change-info>
              <dc:creator>Dominique NOËL</dc:creator>
              <dc:date>2010-08-27T15:17:00</dc:date>
            </office:change-info>
          </text:insertion>
        </text:changed-region>
        <text:changed-region xml:id="ct626512400" text:id="ct626512400">
          <text:deletion>
            <office:change-info>
              <dc:creator>Dominique NOËL</dc:creator>
              <dc:date>2010-08-27T15:17:00</dc:date>
            </office:change-info>
            <text:h text:style-name="Heading_20_3" text:outline-level="3"><text:s/></text:h>
          </text:deletion>
        </text:changed-region>
        <text:changed-region xml:id="ct626511200" text:id="ct626511200">
          <text:insertion>
            <office:change-info>
              <dc:creator>Dominique NOËL</dc:creator>
              <dc:date>2010-08-27T15:17:00</dc:date>
            </office:change-info>
          </text:insertion>
        </text:changed-region>
        <text:changed-region xml:id="ct626510720" text:id="ct626510720">
          <text:format-change>
            <office:change-info>
              <dc:creator>Dominique NOËL</dc:creator>
              <dc:date>2010-08-27T15:17:00</dc:date>
            </office:change-info>
          </text:format-change>
        </text:changed-region>
        <text:changed-region xml:id="ct626530520" text:id="ct626530520">
          <text:deletion>
            <office:change-info>
              <dc:creator>Dominique NOËL</dc:creator>
              <dc:date>2013-07-31T20:20:00</dc:date>
            </office:change-info>
            <text:p text:style-name="Standard"><text:s/></text:p>
          </text:deletion>
        </text:changed-region>
        <text:changed-region xml:id="ct626531000" text:id="ct626531000">
          <text:deletion>
            <office:change-info>
              <dc:creator>Dominique NOËL</dc:creator>
              <dc:date>2013-07-31T20:20:00</dc:date>
            </office:change-info>
            <text:p text:style-name="Standard"><text:s/></text:p>
          </text:deletion>
        </text:changed-region>
        <text:changed-region xml:id="ct626530640" text:id="ct626530640">
          <text:deletion>
            <office:change-info>
              <dc:creator>Dominique NOËL</dc:creator>
              <dc:date>2013-07-31T20:26:00</dc:date>
            </office:change-info>
            <text:p text:style-name="Standard">,</text:p>
          </text:deletion>
        </text:changed-region>
        <text:changed-region xml:id="ct626509040" text:id="ct626509040">
          <text:deletion>
            <office:change-info>
              <dc:creator>Dominique NOËL</dc:creator>
              <dc:date>2010-08-27T15:17:00</dc:date>
            </office:change-info>
            <text:p text:style-name="Hanging_20_indent"><text:s/></text:p>
          </text:deletion>
        </text:changed-region>
        <text:changed-region xml:id="ct626508920" text:id="ct626508920">
          <text:insertion>
            <office:change-info>
              <dc:creator>Dominique NOËL</dc:creator>
              <dc:date>2010-08-27T15:17:00</dc:date>
            </office:change-info>
          </text:insertion>
        </text:changed-region>
        <text:changed-region xml:id="ct626510360" text:id="ct626510360">
          <text:deletion>
            <office:change-info>
              <dc:creator>Dominique NOËL</dc:creator>
              <dc:date>2010-08-27T15:18:00</dc:date>
            </office:change-info>
            <text:p text:style-name="Hanging_20_indent"><text:s/></text:p>
          </text:deletion>
        </text:changed-region>
        <text:changed-region xml:id="ct626528720" text:id="ct626528720">
          <text:insertion>
            <office:change-info>
              <dc:creator>Dominique NOËL</dc:creator>
              <dc:date>2010-08-27T15:18:00</dc:date>
            </office:change-info>
          </text:insertion>
        </text:changed-region>
        <text:changed-region xml:id="ct626528360" text:id="ct626528360">
          <text:deletion>
            <office:change-info>
              <dc:creator>Dominique NOËL</dc:creator>
              <dc:date>2010-08-27T15:18:00</dc:date>
            </office:change-info>
            <text:p text:style-name="Hanging_20_indent"><text:s/></text:p>
          </text:deletion>
        </text:changed-region>
        <text:changed-region xml:id="ct626528120" text:id="ct626528120">
          <text:insertion>
            <office:change-info>
              <dc:creator>Dominique NOËL</dc:creator>
              <dc:date>2010-08-27T15:18:00</dc:date>
            </office:change-info>
          </text:insertion>
        </text:changed-region>
        <text:changed-region xml:id="ct626531840" text:id="ct626531840">
          <text:deletion>
            <office:change-info>
              <dc:creator>Dominique NOËL</dc:creator>
              <dc:date>2010-08-27T15:18:00</dc:date>
            </office:change-info>
            <text:p text:style-name="Hanging_20_indent"><text:s/></text:p>
          </text:deletion>
        </text:changed-region>
        <text:changed-region xml:id="ct626530760" text:id="ct626530760">
          <text:insertion>
            <office:change-info>
              <dc:creator>Dominique NOËL</dc:creator>
              <dc:date>2010-08-27T15:18:00</dc:date>
            </office:change-info>
          </text:insertion>
        </text:changed-region>
        <text:changed-region xml:id="ct626530400" text:id="ct626530400">
          <text:format-change>
            <office:change-info>
              <dc:creator>Dominique NOËL</dc:creator>
              <dc:date>2010-08-27T15:18:00</dc:date>
            </office:change-info>
          </text:format-change>
        </text:changed-region>
        <text:changed-region xml:id="ct626530280" text:id="ct626530280">
          <text:deletion>
            <office:change-info>
              <dc:creator>Dominique NOËL</dc:creator>
              <dc:date>2010-08-27T15:18:00</dc:date>
            </office:change-info>
            <text:p text:style-name="Alinéa_20_négatif_20_fin"><text:span text:style-name="T1"><text:s/></text:span></text:p>
          </text:deletion>
        </text:changed-region>
        <text:changed-region xml:id="ct626531360" text:id="ct626531360">
          <text:insertion>
            <office:change-info>
              <dc:creator>Dominique NOËL</dc:creator>
              <dc:date>2010-08-27T15:18:00</dc:date>
            </office:change-info>
          </text:insertion>
        </text:changed-region>
        <text:changed-region xml:id="ct626530040" text:id="ct626530040">
          <text:deletion>
            <office:change-info>
              <dc:creator>Dominique NOËL</dc:creator>
              <dc:date>2010-08-27T15:18:00</dc:date>
            </office:change-info>
            <text:p text:style-name="Alinéa_20_négatif_20_fin"><text:s/></text:p>
          </text:deletion>
        </text:changed-region>
        <text:changed-region xml:id="ct626529920" text:id="ct626529920">
          <text:insertion>
            <office:change-info>
              <dc:creator>Dominique NOËL</dc:creator>
              <dc:date>2010-08-27T15:18:00</dc:date>
            </office:change-info>
          </text:insertion>
        </text:changed-region>
        <text:changed-region xml:id="ct626533640" text:id="ct626533640">
          <text:deletion>
            <office:change-info>
              <dc:creator>Dominique NOËL</dc:creator>
              <dc:date>2010-08-27T15:18:00</dc:date>
            </office:change-info>
            <text:p text:style-name="Alinéa_20_négatif_20_fin"><text:s/></text:p>
          </text:deletion>
        </text:changed-region>
        <text:changed-region xml:id="ct626528240" text:id="ct626528240">
          <text:insertion>
            <office:change-info>
              <dc:creator>Dominique NOËL</dc:creator>
              <dc:date>2010-08-27T15:18:00</dc:date>
            </office:change-info>
          </text:insertion>
        </text:changed-region>
        <text:changed-region xml:id="ct626533520" text:id="ct626533520">
          <text:deletion>
            <office:change-info>
              <dc:creator>Dominique NOËL</dc:creator>
              <dc:date>2010-08-27T15:18:00</dc:date>
            </office:change-info>
            <text:p text:style-name="Alinéa_20_négatif_20_fin"><text:s/></text:p>
          </text:deletion>
        </text:changed-region>
        <text:changed-region xml:id="ct626533400" text:id="ct626533400">
          <text:insertion>
            <office:change-info>
              <dc:creator>Dominique NOËL</dc:creator>
              <dc:date>2010-08-27T15:18:00</dc:date>
            </office:change-info>
          </text:insertion>
        </text:changed-region>
        <text:changed-region xml:id="ct626533280" text:id="ct626533280">
          <text:format-change>
            <office:change-info>
              <dc:creator>Dominique NOËL</dc:creator>
              <dc:date>2010-08-27T15:18:00</dc:date>
            </office:change-info>
          </text:format-change>
        </text:changed-region>
        <text:changed-region xml:id="ct626533160" text:id="ct626533160">
          <text:format-change>
            <office:change-info>
              <dc:creator>Dominique NOËL</dc:creator>
              <dc:date>2010-08-27T15:18:00</dc:date>
            </office:change-info>
          </text:format-change>
        </text:changed-region>
        <text:changed-region xml:id="ct626533040" text:id="ct626533040">
          <text:deletion>
            <office:change-info>
              <dc:creator>Dominique NOËL</dc:creator>
              <dc:date>2011-08-08T16:31:00</dc:date>
            </office:change-info>
            <text:p text:style-name="Standard"><text:span text:style-name="T1">.</text:span></text:p>
          </text:deletion>
        </text:changed-region>
        <text:changed-region xml:id="ct626537240" text:id="ct626537240">
          <text:format-change>
            <office:change-info>
              <dc:creator>Dominique NOËL</dc:creator>
              <dc:date>2010-08-27T15:18:00</dc:date>
            </office:change-info>
          </text:format-change>
        </text:changed-region>
        <text:changed-region xml:id="ct626537360" text:id="ct626537360">
          <text:format-change>
            <office:change-info>
              <dc:creator>Dominique NOËL</dc:creator>
              <dc:date>2010-08-27T15:18:00</dc:date>
            </office:change-info>
          </text:format-change>
        </text:changed-region>
        <text:changed-region xml:id="ct626535080" text:id="ct626535080">
          <text:deletion>
            <office:change-info>
              <dc:creator>Dominique NOËL</dc:creator>
              <dc:date>2011-08-08T16:31:00</dc:date>
            </office:change-info>
            <text:p text:style-name="Standard"><text:span text:style-name="T1">.</text:span></text:p>
          </text:deletion>
        </text:changed-region>
        <text:changed-region xml:id="ct626535560" text:id="ct626535560">
          <text:format-change>
            <office:change-info>
              <dc:creator>Dominique NOËL</dc:creator>
              <dc:date>2010-08-27T15:19:00</dc:date>
            </office:change-info>
          </text:format-change>
        </text:changed-region>
        <text:changed-region xml:id="ct626512640" text:id="ct626512640">
          <text:format-change>
            <office:change-info>
              <dc:creator>Dominique NOËL</dc:creator>
              <dc:date>2010-08-27T15:19:00</dc:date>
            </office:change-info>
          </text:format-change>
        </text:changed-region>
        <text:changed-region xml:id="ct626534720" text:id="ct626534720">
          <text:deletion>
            <office:change-info>
              <dc:creator>Dominique NOËL</dc:creator>
              <dc:date>2012-10-01T15:16:00</dc:date>
            </office:change-info>
            <text:p text:style-name="Standard"><text:span text:style-name="T1"><text:s/></text:span></text:p>
          </text:deletion>
        </text:changed-region>
        <text:changed-region xml:id="ct626534360" text:id="ct626534360">
          <text:insertion>
            <office:change-info>
              <dc:creator>Dominique NOËL</dc:creator>
              <dc:date>2012-10-01T15:16:00</dc:date>
            </office:change-info>
          </text:insertion>
        </text:changed-region>
        <text:changed-region xml:id="ct626534240" text:id="ct626534240">
          <text:deletion>
            <office:change-info>
              <dc:creator>Dominique NOËL</dc:creator>
              <dc:date>2012-10-01T15:16:00</dc:date>
            </office:change-info>
            <text:p text:style-name="Standard"><text:s/></text:p>
          </text:deletion>
        </text:changed-region>
        <text:changed-region xml:id="ct626532800" text:id="ct626532800">
          <text:insertion>
            <office:change-info>
              <dc:creator>Dominique NOËL</dc:creator>
              <dc:date>2012-10-01T15:16:00</dc:date>
            </office:change-info>
          </text:insertion>
        </text:changed-region>
        <text:changed-region xml:id="ct626532680" text:id="ct626532680">
          <text:deletion>
            <office:change-info>
              <dc:creator>Dominique NOËL</dc:creator>
              <dc:date>2012-10-01T15:16:00</dc:date>
            </office:change-info>
            <text:p text:style-name="Standard"><text:s/></text:p>
          </text:deletion>
        </text:changed-region>
        <text:changed-region xml:id="ct626532560" text:id="ct626532560">
          <text:insertion>
            <office:change-info>
              <dc:creator>Dominique NOËL</dc:creator>
              <dc:date>2012-10-01T15:16:00</dc:date>
            </office:change-info>
          </text:insertion>
        </text:changed-region>
        <text:changed-region xml:id="ct626536640" text:id="ct626536640">
          <text:deletion>
            <office:change-info>
              <dc:creator>Dominique NOËL</dc:creator>
              <dc:date>2012-10-01T15:16:00</dc:date>
            </office:change-info>
            <text:p text:style-name="Standard"><text:s/></text:p>
          </text:deletion>
        </text:changed-region>
        <text:changed-region xml:id="ct626534960" text:id="ct626534960">
          <text:insertion>
            <office:change-info>
              <dc:creator>Dominique NOËL</dc:creator>
              <dc:date>2012-10-01T15:16:00</dc:date>
            </office:change-info>
          </text:insertion>
        </text:changed-region>
        <text:changed-region xml:id="ct626537480" text:id="ct626537480">
          <text:deletion>
            <office:change-info>
              <dc:creator>Dominique NOËL</dc:creator>
              <dc:date>2012-10-01T15:16:00</dc:date>
            </office:change-info>
            <text:p text:style-name="Standard"><text:s/></text:p>
          </text:deletion>
        </text:changed-region>
        <text:changed-region xml:id="ct626512520" text:id="ct626512520">
          <text:insertion>
            <office:change-info>
              <dc:creator>Dominique NOËL</dc:creator>
              <dc:date>2012-10-01T15:16:00</dc:date>
            </office:change-info>
          </text:insertion>
        </text:changed-region>
        <text:changed-region xml:id="ct626510240" text:id="ct626510240">
          <text:format-change>
            <office:change-info>
              <dc:creator>Dominique NOËL</dc:creator>
              <dc:date>2010-08-27T15:19:00</dc:date>
            </office:change-info>
          </text:format-change>
        </text:changed-region>
        <text:changed-region xml:id="ct626510120" text:id="ct626510120">
          <text:format-change>
            <office:change-info>
              <dc:creator>Dominique NOËL</dc:creator>
              <dc:date>2010-08-27T15:19:00</dc:date>
            </office:change-info>
          </text:format-change>
        </text:changed-region>
        <text:changed-region xml:id="ct626510000" text:id="ct626510000">
          <text:deletion>
            <office:change-info>
              <dc:creator>Dominique NOËL</dc:creator>
              <dc:date>2010-08-27T15:19:00</dc:date>
            </office:change-info>
            <text:h text:style-name="Heading_20_3" text:outline-level="3"><text:span text:style-name="T1"><text:s/></text:span></text:h>
          </text:deletion>
        </text:changed-region>
        <text:changed-region xml:id="ct626509880" text:id="ct626509880">
          <text:insertion>
            <office:change-info>
              <dc:creator>Dominique NOËL</dc:creator>
              <dc:date>2010-08-27T15:19:00</dc:date>
            </office:change-info>
          </text:insertion>
        </text:changed-region>
        <text:changed-region xml:id="ct626509760" text:id="ct626509760">
          <text:format-change>
            <office:change-info>
              <dc:creator>Dominique NOËL</dc:creator>
              <dc:date>2010-08-27T15:19:00</dc:date>
            </office:change-info>
          </text:format-change>
        </text:changed-region>
        <text:changed-region xml:id="ct626515520" text:id="ct626515520">
          <text:format-change>
            <office:change-info>
              <dc:creator>Dominique NOËL</dc:creator>
              <dc:date>2010-08-27T15:19:00</dc:date>
            </office:change-info>
          </text:format-change>
        </text:changed-region>
        <text:changed-region xml:id="ct626516000" text:id="ct626516000">
          <text:deletion>
            <office:change-info>
              <dc:creator>Dominique NOËL</dc:creator>
              <dc:date>2010-08-27T15:19:00</dc:date>
            </office:change-info>
            <text:p text:style-name="Hanging_20_indent"><text:span text:style-name="T1"><text:s/></text:span></text:p>
          </text:deletion>
        </text:changed-region>
        <text:changed-region xml:id="ct626517560" text:id="ct626517560">
          <text:insertion>
            <office:change-info>
              <dc:creator>Dominique NOËL</dc:creator>
              <dc:date>2010-08-27T15:19:00</dc:date>
            </office:change-info>
          </text:insertion>
        </text:changed-region>
        <text:changed-region xml:id="ct626515760" text:id="ct626515760">
          <text:deletion>
            <office:change-info>
              <dc:creator>Dominique NOËL</dc:creator>
              <dc:date>2010-08-27T15:19:00</dc:date>
            </office:change-info>
            <text:p text:style-name="Hanging_20_indent"><text:s/></text:p>
          </text:deletion>
        </text:changed-region>
        <text:changed-region xml:id="ct626515280" text:id="ct626515280">
          <text:insertion>
            <office:change-info>
              <dc:creator>Dominique NOËL</dc:creator>
              <dc:date>2010-08-27T15:19:00</dc:date>
            </office:change-info>
          </text:insertion>
        </text:changed-region>
        <text:changed-region xml:id="ct626513600" text:id="ct626513600">
          <text:format-change>
            <office:change-info>
              <dc:creator>Dominique NOËL</dc:creator>
              <dc:date>2010-08-27T15:19:00</dc:date>
            </office:change-info>
          </text:format-change>
        </text:changed-region>
        <text:changed-region xml:id="ct626513120" text:id="ct626513120">
          <text:deletion>
            <office:change-info>
              <dc:creator>Dominique NOËL</dc:creator>
              <dc:date>2010-08-27T15:19:00</dc:date>
            </office:change-info>
            <text:p text:style-name="Hanging_20_indent"><text:span text:style-name="T1"><text:s/></text:span></text:p>
          </text:deletion>
        </text:changed-region>
        <text:changed-region xml:id="ct626509400" text:id="ct626509400">
          <text:insertion>
            <office:change-info>
              <dc:creator>Dominique NOËL</dc:creator>
              <dc:date>2010-08-27T15:19:00</dc:date>
            </office:change-info>
          </text:insertion>
        </text:changed-region>
        <text:changed-region xml:id="ct626509520" text:id="ct626509520">
          <text:format-change>
            <office:change-info>
              <dc:creator>Dominique NOËL</dc:creator>
              <dc:date>2010-08-27T15:19:00</dc:date>
            </office:change-info>
          </text:format-change>
        </text:changed-region>
        <text:changed-region xml:id="ct626509640" text:id="ct626509640">
          <text:deletion>
            <office:change-info>
              <dc:creator>Dominique NOËL</dc:creator>
              <dc:date>2010-08-27T15:19:00</dc:date>
            </office:change-info>
            <text:p text:style-name="Alinéa_20_négatif_20_fin"><text:span text:style-name="T1"><text:s/></text:span></text:p>
          </text:deletion>
        </text:changed-region>
        <text:changed-region xml:id="ct626515040" text:id="ct626515040">
          <text:insertion>
            <office:change-info>
              <dc:creator>Dominique NOËL</dc:creator>
              <dc:date>2010-08-27T15:19:00</dc:date>
            </office:change-info>
          </text:insertion>
        </text:changed-region>
        <text:changed-region xml:id="ct626513360" text:id="ct626513360">
          <text:deletion>
            <office:change-info>
              <dc:creator>Dominique NOËL</dc:creator>
              <dc:date>2012-10-01T15:16:00</dc:date>
            </office:change-info>
            <text:p text:style-name="Alinéa_20_négatif_20_fin"><text:s/></text:p>
          </text:deletion>
        </text:changed-region>
        <text:changed-region xml:id="ct626512880" text:id="ct626512880">
          <text:insertion>
            <office:change-info>
              <dc:creator>Dominique NOËL</dc:creator>
              <dc:date>2012-10-01T15:16:00</dc:date>
            </office:change-info>
          </text:insertion>
        </text:changed-region>
        <text:changed-region xml:id="ct626518040" text:id="ct626518040">
          <text:format-change>
            <office:change-info>
              <dc:creator>Dominique NOËL</dc:creator>
              <dc:date>2010-08-27T15:20:00</dc:date>
            </office:change-info>
          </text:format-change>
        </text:changed-region>
        <text:changed-region xml:id="ct626520800" text:id="ct626520800">
          <text:deletion>
            <office:change-info>
              <dc:creator>Dominique NOËL</dc:creator>
              <dc:date>2010-08-27T15:19:00</dc:date>
            </office:change-info>
            <text:p text:style-name="Alinéa_20_négatif_20_fin"><text:span text:style-name="T1"><text:s/></text:span></text:p>
          </text:deletion>
        </text:changed-region>
        <text:changed-region xml:id="ct626519360" text:id="ct626519360">
          <text:insertion>
            <office:change-info>
              <dc:creator>Dominique NOËL</dc:creator>
              <dc:date>2010-08-27T15:19:00</dc:date>
            </office:change-info>
          </text:insertion>
        </text:changed-region>
        <text:changed-region xml:id="ct626519720" text:id="ct626519720">
          <text:deletion>
            <office:change-info>
              <dc:creator>Dominique NOËL</dc:creator>
              <dc:date>2010-08-27T15:20:00</dc:date>
            </office:change-info>
            <text:p text:style-name="Alinéa_20_négatif_20_fin"><text:s/></text:p>
          </text:deletion>
        </text:changed-region>
        <text:changed-region xml:id="ct626519840" text:id="ct626519840">
          <text:insertion>
            <office:change-info>
              <dc:creator>Dominique NOËL</dc:creator>
              <dc:date>2010-08-27T15:20:00</dc:date>
            </office:change-info>
          </text:insertion>
        </text:changed-region>
        <text:changed-region xml:id="ct626519960" text:id="ct626519960">
          <text:format-change>
            <office:change-info>
              <dc:creator>Dominique NOËL</dc:creator>
              <dc:date>2010-08-27T15:20:00</dc:date>
            </office:change-info>
          </text:format-change>
        </text:changed-region>
        <text:changed-region xml:id="ct626518880" text:id="ct626518880">
          <text:deletion>
            <office:change-info>
              <dc:creator>Dominique NOËL</dc:creator>
              <dc:date>2011-08-08T16:31:00</dc:date>
            </office:change-info>
            <text:p text:style-name="Alinéa_20_négatif_20_fin"><text:span text:style-name="T1">.</text:span></text:p>
          </text:deletion>
        </text:changed-region>
        <text:changed-region xml:id="ct626520200" text:id="ct626520200">
          <text:format-change>
            <office:change-info>
              <dc:creator>Dominique NOËL</dc:creator>
              <dc:date>2010-08-27T15:20:00</dc:date>
            </office:change-info>
          </text:format-change>
        </text:changed-region>
        <text:changed-region xml:id="ct626520320" text:id="ct626520320">
          <text:format-change>
            <office:change-info>
              <dc:creator>Dominique NOËL</dc:creator>
              <dc:date>2010-08-27T15:20:00</dc:date>
            </office:change-info>
          </text:format-change>
        </text:changed-region>
        <text:changed-region xml:id="ct626521760" text:id="ct626521760">
          <text:format-change>
            <office:change-info>
              <dc:creator>Dominique NOËL</dc:creator>
              <dc:date>2010-08-27T15:20:00</dc:date>
            </office:change-info>
          </text:format-change>
        </text:changed-region>
        <text:changed-region xml:id="ct626521880" text:id="ct626521880">
          <text:deletion>
            <office:change-info>
              <dc:creator>Dominique NOËL</dc:creator>
              <dc:date>2010-08-27T15:20:00</dc:date>
            </office:change-info>
            <text:h text:style-name="Heading_20_3" text:outline-level="3"><text:span text:style-name="T1"><text:s/></text:span></text:h>
          </text:deletion>
        </text:changed-region>
        <text:changed-region xml:id="ct626522000" text:id="ct626522000">
          <text:insertion>
            <office:change-info>
              <dc:creator>Dominique NOËL</dc:creator>
              <dc:date>2010-08-27T15:20:00</dc:date>
            </office:change-info>
          </text:insertion>
        </text:changed-region>
        <text:changed-region xml:id="ct626522120" text:id="ct626522120">
          <text:format-change>
            <office:change-info>
              <dc:creator>Dominique NOËL</dc:creator>
              <dc:date>2010-08-27T15:20:00</dc:date>
            </office:change-info>
          </text:format-change>
        </text:changed-region>
        <text:changed-region xml:id="ct626523440" text:id="ct626523440">
          <text:deletion>
            <office:change-info>
              <dc:creator>Dominique NOËL</dc:creator>
              <dc:date>2011-08-08T16:31:00</dc:date>
            </office:change-info>
            <text:p text:style-name="Standard">, </text:p>
          </text:deletion>
        </text:changed-region>
        <text:changed-region xml:id="ct626523560" text:id="ct626523560">
          <text:format-change>
            <office:change-info>
              <dc:creator>Dominique NOËL</dc:creator>
              <dc:date>2010-08-27T15:20:00</dc:date>
            </office:change-info>
          </text:format-change>
        </text:changed-region>
        <text:changed-region xml:id="ct626523680" text:id="ct626523680">
          <text:format-change>
            <office:change-info>
              <dc:creator>Dominique NOËL</dc:creator>
              <dc:date>2010-08-27T15:20:00</dc:date>
            </office:change-info>
          </text:format-change>
        </text:changed-region>
        <text:changed-region xml:id="ct626524040" text:id="ct626524040">
          <text:format-change>
            <office:change-info>
              <dc:creator>Dominique NOËL</dc:creator>
              <dc:date>2010-08-27T15:21:00</dc:date>
            </office:change-info>
          </text:format-change>
        </text:changed-region>
        <text:changed-region xml:id="ct626522240" text:id="ct626522240">
          <text:format-change>
            <office:change-info>
              <dc:creator>Dominique NOËL</dc:creator>
              <dc:date>2010-08-27T15:21:00</dc:date>
            </office:change-info>
          </text:format-change>
        </text:changed-region>
        <text:changed-region xml:id="ct626522360" text:id="ct626522360">
          <text:deletion>
            <office:change-info>
              <dc:creator>Dominique NOËL</dc:creator>
              <dc:date>2010-08-27T15:21:00</dc:date>
            </office:change-info>
            <text:p text:style-name="Standard"><text:span text:style-name="T1"><text:s/></text:span></text:p>
          </text:deletion>
        </text:changed-region>
        <text:changed-region xml:id="ct626522480" text:id="ct626522480">
          <text:insertion>
            <office:change-info>
              <dc:creator>Dominique NOËL</dc:creator>
              <dc:date>2010-08-27T15:21:00</dc:date>
            </office:change-info>
          </text:insertion>
        </text:changed-region>
        <text:changed-region xml:id="ct626522840" text:id="ct626522840">
          <text:deletion>
            <office:change-info>
              <dc:creator>Dominique NOËL</dc:creator>
              <dc:date>2010-08-27T15:21:00</dc:date>
            </office:change-info>
            <text:p text:style-name="Standard"><text:s/></text:p>
          </text:deletion>
        </text:changed-region>
        <text:changed-region xml:id="ct626522720" text:id="ct626522720">
          <text:insertion>
            <office:change-info>
              <dc:creator>Dominique NOËL</dc:creator>
              <dc:date>2010-08-27T15:21:00</dc:date>
            </office:change-info>
          </text:insertion>
        </text:changed-region>
        <text:changed-region xml:id="ct626522960" text:id="ct626522960">
          <text:deletion>
            <office:change-info>
              <dc:creator>Dominique NOËL</dc:creator>
              <dc:date>2012-10-01T15:17:00</dc:date>
            </office:change-info>
            <text:p text:style-name="Standard"><text:s/></text:p>
          </text:deletion>
        </text:changed-region>
        <text:changed-region xml:id="ct626523080" text:id="ct626523080">
          <text:insertion>
            <office:change-info>
              <dc:creator>Dominique NOËL</dc:creator>
              <dc:date>2012-10-01T15:17:00</dc:date>
            </office:change-info>
          </text:insertion>
        </text:changed-region>
        <text:changed-region xml:id="ct626524400" text:id="ct626524400">
          <text:format-change>
            <office:change-info>
              <dc:creator>Dominique NOËL</dc:creator>
              <dc:date>2010-08-27T15:21:00</dc:date>
            </office:change-info>
          </text:format-change>
        </text:changed-region>
        <text:changed-region xml:id="ct626523320" text:id="ct626523320">
          <text:format-change>
            <office:change-info>
              <dc:creator>Dominique NOËL</dc:creator>
              <dc:date>2010-08-27T15:21:00</dc:date>
            </office:change-info>
          </text:format-change>
        </text:changed-region>
        <text:changed-region xml:id="ct626522600" text:id="ct626522600">
          <text:format-change>
            <office:change-info>
              <dc:creator>Dominique NOËL</dc:creator>
              <dc:date>2010-08-27T15:21:00</dc:date>
            </office:change-info>
          </text:format-change>
        </text:changed-region>
        <text:changed-region xml:id="ct626523920" text:id="ct626523920">
          <text:deletion>
            <office:change-info>
              <dc:creator>Dominique NOËL</dc:creator>
              <dc:date>2011-03-11T15:00:00</dc:date>
            </office:change-info>
            <text:h text:style-name="Heading_20_3" text:outline-level="3"><text:span text:style-name="T1">,</text:span></text:h>
          </text:deletion>
        </text:changed-region>
        <text:changed-region xml:id="ct626524160" text:id="ct626524160">
          <text:format-change>
            <office:change-info>
              <dc:creator>Dominique NOËL</dc:creator>
              <dc:date>2010-08-27T15:21:00</dc:date>
            </office:change-info>
          </text:format-change>
        </text:changed-region>
        <text:changed-region xml:id="ct626525240" text:id="ct626525240">
          <text:format-change>
            <office:change-info>
              <dc:creator>Dominique NOËL</dc:creator>
              <dc:date>2010-08-27T15:21:00</dc:date>
            </office:change-info>
          </text:format-change>
        </text:changed-region>
        <text:changed-region xml:id="ct626523800" text:id="ct626523800">
          <text:deletion>
            <office:change-info>
              <dc:creator>Dominique NOËL</dc:creator>
              <dc:date>2012-10-01T15:17:00</dc:date>
            </office:change-info>
            <text:h text:style-name="Heading_20_3" text:outline-level="3">d'</text:h>
          </text:deletion>
        </text:changed-region>
        <text:changed-region xml:id="ct626525000" text:id="ct626525000">
          <text:insertion>
            <office:change-info>
              <dc:creator>Dominique NOËL</dc:creator>
              <dc:date>2012-10-01T15:17:00</dc:date>
            </office:change-info>
          </text:insertion>
        </text:changed-region>
        <text:changed-region xml:id="ct626524880" text:id="ct626524880">
          <text:format-change>
            <office:change-info>
              <dc:creator>Dominique NOËL</dc:creator>
              <dc:date>2010-08-27T15:22:00</dc:date>
            </office:change-info>
          </text:format-change>
        </text:changed-region>
        <text:changed-region xml:id="ct626525600" text:id="ct626525600">
          <text:deletion>
            <office:change-info>
              <dc:creator>Dominique NOËL</dc:creator>
              <dc:date>2012-10-01T15:17:00</dc:date>
            </office:change-info>
            <text:p text:style-name="Standard">d'</text:p>
          </text:deletion>
        </text:changed-region>
        <text:changed-region xml:id="ct626525480" text:id="ct626525480">
          <text:insertion>
            <office:change-info>
              <dc:creator>Dominique NOËL</dc:creator>
              <dc:date>2012-10-01T15:17:00</dc:date>
            </office:change-info>
          </text:insertion>
        </text:changed-region>
        <text:changed-region xml:id="ct626525120" text:id="ct626525120">
          <text:deletion>
            <office:change-info>
              <dc:creator>Dominique NOËL</dc:creator>
              <dc:date>2012-10-01T15:17:00</dc:date>
            </office:change-info>
            <text:p text:style-name="Standard">l'</text:p>
          </text:deletion>
        </text:changed-region>
        <text:changed-region xml:id="ct626532920" text:id="ct626532920">
          <text:insertion>
            <office:change-info>
              <dc:creator>Dominique NOËL</dc:creator>
              <dc:date>2012-10-01T15:17:00</dc:date>
            </office:change-info>
          </text:insertion>
        </text:changed-region>
        <text:changed-region xml:id="ct626525360" text:id="ct626525360">
          <text:deletion>
            <office:change-info>
              <dc:creator>Dominique NOËL</dc:creator>
              <dc:date>2012-07-24T18:15:00</dc:date>
            </office:change-info>
            <text:h text:style-name="Heading_20_3" text:outline-level="3">'</text:h>
          </text:deletion>
        </text:changed-region>
        <text:changed-region xml:id="ct626524280" text:id="ct626524280">
          <text:insertion>
            <office:change-info>
              <dc:creator>Dominique NOËL</dc:creator>
              <dc:date>2012-07-24T18:15:00</dc:date>
            </office:change-info>
          </text:insertion>
        </text:changed-region>
        <text:changed-region xml:id="ct626523200" text:id="ct626523200">
          <text:format-change>
            <office:change-info>
              <dc:creator>Dominique NOËL</dc:creator>
              <dc:date>2010-08-27T15:22:00</dc:date>
            </office:change-info>
          </text:format-change>
        </text:changed-region>
        <text:changed-region xml:id="ct626526560" text:id="ct626526560">
          <text:format-change>
            <office:change-info>
              <dc:creator>Dominique NOËL</dc:creator>
              <dc:date>2010-08-27T15:22:00</dc:date>
            </office:change-info>
          </text:format-change>
        </text:changed-region>
        <text:changed-region xml:id="ct626526440" text:id="ct626526440">
          <text:deletion>
            <office:change-info>
              <dc:creator>Dominique NOËL</dc:creator>
              <dc:date>2010-08-27T15:22:00</dc:date>
            </office:change-info>
            <text:p text:style-name="Standard"><text:s text:c="2"/></text:p>
          </text:deletion>
        </text:changed-region>
        <text:changed-region xml:id="ct626526320" text:id="ct626526320">
          <text:insertion>
            <office:change-info>
              <dc:creator>Dominique NOËL</dc:creator>
              <dc:date>2010-08-27T15:22:00</dc:date>
            </office:change-info>
          </text:insertion>
        </text:changed-region>
        <text:changed-region xml:id="ct626526200" text:id="ct626526200">
          <text:format-change>
            <office:change-info>
              <dc:creator>Dominique NOËL</dc:creator>
              <dc:date>2010-08-27T15:22:00</dc:date>
            </office:change-info>
          </text:format-change>
        </text:changed-region>
        <text:changed-region xml:id="ct626526080" text:id="ct626526080">
          <text:deletion>
            <office:change-info>
              <dc:creator>Dominique NOËL</dc:creator>
              <dc:date>2010-08-27T15:22:00</dc:date>
            </office:change-info>
            <text:p text:style-name="Standard"><text:span text:style-name="T1"><text:s/></text:span></text:p>
          </text:deletion>
        </text:changed-region>
        <text:changed-region xml:id="ct626525960" text:id="ct626525960">
          <text:insertion>
            <office:change-info>
              <dc:creator>Dominique NOËL</dc:creator>
              <dc:date>2010-08-27T15:22:00</dc:date>
            </office:change-info>
          </text:insertion>
        </text:changed-region>
        <text:changed-region xml:id="ct626525840" text:id="ct626525840">
          <text:deletion>
            <office:change-info>
              <dc:creator>Dominique NOËL</dc:creator>
              <dc:date>2012-10-01T15:17:00</dc:date>
            </office:change-info>
            <text:p text:style-name="Standard"><text:s/></text:p>
          </text:deletion>
        </text:changed-region>
        <text:changed-region xml:id="ct626525720" text:id="ct626525720">
          <text:insertion>
            <office:change-info>
              <dc:creator>Dominique NOËL</dc:creator>
              <dc:date>2012-10-01T15:17:00</dc:date>
            </office:change-info>
          </text:insertion>
        </text:changed-region>
        <text:changed-region xml:id="ct626524760" text:id="ct626524760">
          <text:deletion>
            <office:change-info>
              <dc:creator>Dominique NOËL</dc:creator>
              <dc:date>2012-10-01T15:17:00</dc:date>
            </office:change-info>
            <text:p text:style-name="Standard"><text:s/></text:p>
          </text:deletion>
        </text:changed-region>
        <text:changed-region xml:id="ct626524640" text:id="ct626524640">
          <text:insertion>
            <office:change-info>
              <dc:creator>Dominique NOËL</dc:creator>
              <dc:date>2012-10-01T15:17:00</dc:date>
            </office:change-info>
          </text:insertion>
        </text:changed-region>
        <text:changed-region xml:id="ct626537960" text:id="ct626537960">
          <text:format-change>
            <office:change-info>
              <dc:creator>Dominique NOËL</dc:creator>
              <dc:date>2010-08-27T15:22:00</dc:date>
            </office:change-info>
          </text:format-change>
        </text:changed-region>
        <text:changed-region xml:id="ct626538440" text:id="ct626538440">
          <text:format-change>
            <office:change-info>
              <dc:creator>Dominique NOËL</dc:creator>
              <dc:date>2010-08-27T15:22:00</dc:date>
            </office:change-info>
          </text:format-change>
        </text:changed-region>
        <text:changed-region xml:id="ct626538560" text:id="ct626538560">
          <text:format-change>
            <office:change-info>
              <dc:creator>Dominique NOËL</dc:creator>
              <dc:date>2010-08-27T15:22:00</dc:date>
            </office:change-info>
          </text:format-change>
        </text:changed-region>
        <text:changed-region xml:id="ct626539400" text:id="ct626539400">
          <text:deletion>
            <office:change-info>
              <dc:creator>Dominique NOËL</dc:creator>
              <dc:date>2012-10-01T15:18:00</dc:date>
            </office:change-info>
            <text:h text:style-name="Heading_20_3" text:outline-level="3">d'</text:h>
          </text:deletion>
        </text:changed-region>
        <text:changed-region xml:id="ct626539280" text:id="ct626539280">
          <text:insertion>
            <office:change-info>
              <dc:creator>Dominique NOËL</dc:creator>
              <dc:date>2012-10-01T15:18:00</dc:date>
            </office:change-info>
          </text:insertion>
        </text:changed-region>
        <text:changed-region xml:id="ct626539640" text:id="ct626539640">
          <text:deletion>
            <office:change-info>
              <dc:creator>Dominique NOËL</dc:creator>
              <dc:date>2012-10-01T15:18:00</dc:date>
            </office:change-info>
            <text:p text:style-name="Standard">C'</text:p>
          </text:deletion>
        </text:changed-region>
        <text:changed-region xml:id="ct626539520" text:id="ct626539520">
          <text:insertion>
            <office:change-info>
              <dc:creator>Dominique NOËL</dc:creator>
              <dc:date>2012-10-01T15:18:00</dc:date>
            </office:change-info>
          </text:insertion>
        </text:changed-region>
        <text:changed-region xml:id="ct626538320" text:id="ct626538320">
          <text:deletion>
            <office:change-info>
              <dc:creator>Dominique NOËL</dc:creator>
              <dc:date>2012-10-01T15:18:00</dc:date>
            </office:change-info>
            <text:p text:style-name="Standard">d'</text:p>
          </text:deletion>
        </text:changed-region>
        <text:changed-region xml:id="ct626538680" text:id="ct626538680">
          <text:insertion>
            <office:change-info>
              <dc:creator>Dominique NOËL</dc:creator>
              <dc:date>2012-10-01T15:18:00</dc:date>
            </office:change-info>
          </text:insertion>
        </text:changed-region>
        <text:changed-region xml:id="ct626527280" text:id="ct626527280">
          <text:deletion>
            <office:change-info>
              <dc:creator>Dominique NOËL</dc:creator>
              <dc:date>2012-10-01T15:18:00</dc:date>
            </office:change-info>
            <text:p text:style-name="Standard">l'</text:p>
          </text:deletion>
        </text:changed-region>
        <text:changed-region xml:id="ct626527400" text:id="ct626527400">
          <text:insertion>
            <office:change-info>
              <dc:creator>Dominique NOËL</dc:creator>
              <dc:date>2012-10-01T15:18:00</dc:date>
            </office:change-info>
          </text:insertion>
        </text:changed-region>
        <text:changed-region xml:id="ct626538800" text:id="ct626538800">
          <text:deletion>
            <office:change-info>
              <dc:creator>Dominique NOËL</dc:creator>
              <dc:date>2012-07-24T18:15:00</dc:date>
            </office:change-info>
            <text:p text:style-name="Standard">...</text:p>
          </text:deletion>
        </text:changed-region>
        <text:changed-region xml:id="ct626538920" text:id="ct626538920">
          <text:insertion>
            <office:change-info>
              <dc:creator>Dominique NOËL</dc:creator>
              <dc:date>2012-07-24T18:15:00</dc:date>
            </office:change-info>
          </text:insertion>
        </text:changed-region>
        <text:changed-region xml:id="ct626539040" text:id="ct626539040">
          <text:deletion>
            <office:change-info>
              <dc:creator>Dominique NOËL</dc:creator>
              <dc:date>2011-08-08T16:32:00</dc:date>
            </office:change-info>
            <text:p text:style-name="Standard"><text:s/></text:p>
          </text:deletion>
        </text:changed-region>
        <text:changed-region xml:id="ct626540720" text:id="ct626540720">
          <text:deletion>
            <office:change-info>
              <dc:creator>Dominique NOËL</dc:creator>
              <dc:date>2012-07-24T18:15:00</dc:date>
            </office:change-info>
            <text:p text:style-name="Standard">%</text:p>
          </text:deletion>
        </text:changed-region>
        <text:changed-region xml:id="ct626540600" text:id="ct626540600">
          <text:insertion>
            <office:change-info>
              <dc:creator>Dominique NOËL</dc:creator>
              <dc:date>2012-07-24T18:15:00</dc:date>
            </office:change-info>
          </text:insertion>
        </text:changed-region>
        <text:changed-region xml:id="ct626540480" text:id="ct626540480">
          <text:deletion>
            <office:change-info>
              <dc:creator>Dominique NOËL</dc:creator>
              <dc:date>2012-10-01T15:19:00</dc:date>
            </office:change-info>
            <text:h text:style-name="Heading_20_1" text:outline-level="1"><text:s/>- </text:h>
          </text:deletion>
        </text:changed-region>
        <text:changed-region xml:id="ct626540360" text:id="ct626540360">
          <text:insertion>
            <office:change-info>
              <dc:creator>Dominique NOËL</dc:creator>
              <dc:date>2012-10-01T15:19:00</dc:date>
            </office:change-info>
          </text:insertion>
        </text:changed-region>
        <text:changed-region xml:id="ct626540240" text:id="ct626540240">
          <text:insertion>
            <office:change-info>
              <dc:creator>Dominique NOËL</dc:creator>
              <dc:date>2011-08-08T16:32:00</dc:date>
            </office:change-info>
          </text:insertion>
        </text:changed-region>
        <text:changed-region xml:id="ct630593000" text:id="ct630593000">
          <text:deletion>
            <office:change-info>
              <dc:creator>Yohan LECHEVALIER</dc:creator>
              <dc:date>2017-08-25T17:01:00</dc:date>
            </office:change-info>
            <text:p text:style-name="First_20_line_20_indent">– Arrêté du 30 mai 1996</text:p>
          </text:deletion>
        </text:changed-region>
        <text:changed-region xml:id="ct626540120" text:id="ct626540120">
          <text:deletion>
            <office:change-info>
              <dc:creator>Dominique NOËL</dc:creator>
              <dc:date>2014-04-11T12:02:00</dc:date>
            </office:change-info>
            <text:p text:style-name="First_20_line_20_indent"><text:s/></text:p>
          </text:deletion>
        </text:changed-region>
        <text:changed-region xml:id="ct626540000" text:id="ct626540000">
          <text:deletion>
            <office:change-info>
              <dc:creator>Yohan LECHEVALIER</dc:creator>
              <dc:date>2017-08-25T17:01:00</dc:date>
            </office:change-info>
            <text:p text:style-name="First_20_line_20_indent"><text:span text:style-name="T2"><text:s/>– </text:span></text:p>
          </text:deletion>
          <text:insertion>
            <office:change-info office:chg-author="Dominique NOËL" office:chg-date-time="2014-04-11T12:02:00"/>
          </text:insertion>
        </text:changed-region>
        <text:changed-region xml:id="ct626539880" text:id="ct626539880">
          <text:deletion>
            <office:change-info>
              <dc:creator>Yohan LECHEVALIER</dc:creator>
              <dc:date>2017-08-25T17:01:00</dc:date>
            </office:change-info>
            <text:p text:style-name="First_20_line_20_indent">« <text:span text:style-name="T2">Version consolidée au 2 août 2013</text:span></text:p>
          </text:deletion>
          <text:insertion>
            <office:change-info office:chg-author="Dominique NOËL" office:chg-date-time="2014-04-11T12:01:00"/>
          </text:insertion>
        </text:changed-region>
        <text:changed-region xml:id="ct626539760" text:id="ct626539760">
          <text:deletion>
            <office:change-info>
              <dc:creator>Yohan LECHEVALIER</dc:creator>
              <dc:date>2017-08-25T17:01:00</dc:date>
            </office:change-info>
            <text:p text:style-name="First_20_line_20_indent"><text:span text:style-name="T2"> » </text:span></text:p>
          </text:deletion>
          <text:insertion>
            <office:change-info office:chg-author="Dominique NOËL" office:chg-date-time="2014-04-11T12:02:00"/>
          </text:insertion>
        </text:changed-region>
        <text:changed-region xml:id="ct630593360" text:id="ct630593360">
          <text:deletion>
            <office:change-info>
              <dc:creator>Yohan LECHEVALIER</dc:creator>
              <dc:date>2017-08-25T17:01:00</dc:date>
            </office:change-info>
            <text:p text:style-name="First_20_line_20_indent">relatif aux modalités de classement des infrastructures de transports terrestres et à l’isolement acoustique des bâtiments d’habitation dans les secteurs affectés par le bruit.</text:p>
          </text:deletion>
        </text:changed-region>
        <text:changed-region xml:id="ct630593240" text:id="ct630593240">
          <text:insertion>
            <office:change-info>
              <dc:creator>Yohan LECHEVALIER</dc:creator>
              <dc:date>2017-08-25T17:01:00</dc:date>
            </office:change-info>
          </text:insertion>
        </text:changed-region>
        <text:changed-region xml:id="ct630593600" text:id="ct630593600">
          <text:deletion>
            <office:change-info>
              <dc:creator>Yohan LECHEVALIER</dc:creator>
              <dc:date>2017-08-25T17:00:00</dc:date>
            </office:change-info>
            <text:p text:style-name="First_20_line_20_indent">–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First_20_line_20_indent"/>
          </text:deletion>
        </text:changed-region>
        <text:changed-region xml:id="ct626539160" text:id="ct626539160">
          <text:insertion>
            <office:change-info>
              <dc:creator>Dominique NOËL</dc:creator>
              <dc:date>2013-08-01T15:45:00</dc:date>
            </office:change-info>
          </text:insertion>
        </text:changed-region>
        <text:changed-region xml:id="ct630593960" text:id="ct630593960">
          <text:insertion>
            <office:change-info>
              <dc:creator>Yohan LECHEVALIER</dc:creator>
              <dc:date>2017-08-25T17:01:00</dc:date>
            </office:change-info>
          </text:insertion>
        </text:changed-region>
        <text:changed-region xml:id="ct626540840" text:id="ct626540840">
          <text:deletion>
            <office:change-info>
              <dc:creator>Dominique NOËL</dc:creator>
              <dc:date>2012-03-05T14:40:00</dc:date>
            </office:change-info>
            <text:p text:style-name="First_20_line_20_indent">OS</text:p>
          </text:deletion>
        </text:changed-region>
        <text:changed-region xml:id="ct626540960" text:id="ct626540960">
          <text:insertion>
            <office:change-info>
              <dc:creator>Dominique NOËL</dc:creator>
              <dc:date>2012-03-05T14:40:00</dc:date>
            </office:change-info>
          </text:insertion>
        </text:changed-region>
        <text:changed-region xml:id="ct626541080" text:id="ct626541080">
          <text:insertion>
            <office:change-info>
              <dc:creator>Dominique NOËL</dc:creator>
              <dc:date>2012-03-05T14:41:00</dc:date>
            </office:change-info>
          </text:insertion>
        </text:changed-region>
        <text:changed-region xml:id="ct630594560" text:id="ct630594560">
          <text:insertion>
            <office:change-info>
              <dc:creator>Yohan LECHEVALIER</dc:creator>
              <dc:date>2017-08-25T17:00:00</dc:date>
            </office:change-info>
          </text:insertion>
        </text:changed-region>
        <text:changed-region xml:id="ct540107096" text:id="ct540107096">
          <text:format-change>
            <office:change-info>
              <dc:creator>Dominique NOËL</dc:creator>
              <dc:date>2010-08-27T15:23:00</dc:date>
            </office:change-info>
          </text:format-change>
        </text:changed-region>
        <text:changed-region xml:id="ct540107216" text:id="ct540107216">
          <text:format-change>
            <office:change-info>
              <dc:creator>Auteur inconnu</dc:creator>
              <dc:date>2016-07-25T19:20:00</dc:date>
            </office:change-info>
          </text:format-change>
        </text:changed-region>
        <text:changed-region xml:id="ct540098816" text:id="ct540098816">
          <text:format-change>
            <office:change-info>
              <dc:creator>Dominique NOËL</dc:creator>
              <dc:date>2010-08-27T15:23:00</dc:date>
            </office:change-info>
          </text:format-change>
        </text:changed-region>
        <text:changed-region xml:id="ct540101216" text:id="ct540101216">
          <text:format-change>
            <office:change-info>
              <dc:creator>Auteur inconnu</dc:creator>
              <dc:date>2016-07-25T19:20:00</dc:date>
            </office:change-info>
          </text:format-change>
        </text:changed-region>
        <text:changed-region xml:id="ct540107696" text:id="ct540107696">
          <text:insertion>
            <office:change-info>
              <dc:creator>Dominique NOËL</dc:creator>
              <dc:date>2013-07-31T16:08:00</dc:date>
            </office:change-info>
          </text:insertion>
        </text:changed-region>
        <text:changed-region xml:id="ct540107576" text:id="ct540107576">
          <text:format-change>
            <office:change-info>
              <dc:creator>Dominique NOËL</dc:creator>
              <dc:date>2010-08-27T15:23:00</dc:date>
            </office:change-info>
          </text:format-change>
        </text:changed-region>
        <text:changed-region xml:id="ct540109976" text:id="ct540109976">
          <text:format-change>
            <office:change-info>
              <dc:creator>Dominique NOËL</dc:creator>
              <dc:date>2010-08-27T15:23:00</dc:date>
            </office:change-info>
          </text:format-change>
        </text:changed-region>
        <text:changed-region xml:id="ct540109856" text:id="ct540109856">
          <text:format-change>
            <office:change-info>
              <dc:creator>Dominique NOËL</dc:creator>
              <dc:date>2010-08-27T15:24:00</dc:date>
            </office:change-info>
          </text:format-change>
        </text:changed-region>
        <text:changed-region xml:id="ct540107456" text:id="ct540107456">
          <text:format-change>
            <office:change-info>
              <dc:creator>Auteur inconnu</dc:creator>
              <dc:date>2016-07-25T19:20:00</dc:date>
            </office:change-info>
          </text:format-change>
        </text:changed-region>
        <text:changed-region xml:id="ct630581960" text:id="ct630581960">
          <text:insertion>
            <office:change-info>
              <dc:creator>Yohan LECHEVALIER</dc:creator>
              <dc:date>2017-08-25T16:57:00</dc:date>
            </office:change-info>
          </text:insertion>
        </text:changed-region>
        <text:changed-region xml:id="ct540109616" text:id="ct540109616">
          <text:format-change>
            <office:change-info>
              <dc:creator>Dominique NOËL</dc:creator>
              <dc:date>2010-08-27T15:24:00</dc:date>
            </office:change-info>
          </text:format-change>
        </text:changed-region>
        <text:changed-region xml:id="ct630579080" text:id="ct630579080">
          <text:insertion>
            <office:change-info>
              <dc:creator>Yohan LECHEVALIER</dc:creator>
              <dc:date>2017-08-25T16:58:00</dc:date>
            </office:change-info>
          </text:insertion>
        </text:changed-region>
        <text:changed-region xml:id="ct529560712" text:id="ct529560712">
          <text:deletion>
            <office:change-info>
              <dc:creator>Yohan LECHEVALIER</dc:creator>
              <dc:date>2017-08-25T16:58:00</dc:date>
            </office:change-info>
            <text:p text:style-name="P2">– Articles R. 571-25 à R. 571-29 du code de </text:p>
          </text:deletion>
        </text:changed-region>
        <text:changed-region xml:id="ct540109736" text:id="ct540109736">
          <text:deletion>
            <office:change-info>
              <dc:creator>Dominique NOËL</dc:creator>
              <dc:date>2013-07-31T20:26:00</dc:date>
            </office:change-info>
            <text:p text:style-name="P2">l'</text:p>
          </text:deletion>
        </text:changed-region>
        <text:changed-region xml:id="ct540110096" text:id="ct540110096">
          <text:deletion>
            <office:change-info>
              <dc:creator>Yohan LECHEVALIER</dc:creator>
              <dc:date>2017-08-25T16:58:00</dc:date>
            </office:change-info>
            <text:p text:style-name="P2"><text:span text:style-name="T3">l’</text:span></text:p>
          </text:deletion>
          <text:insertion>
            <office:change-info office:chg-author="Dominique NOËL" office:chg-date-time="2013-07-31T20:26:00"/>
          </text:insertion>
        </text:changed-region>
        <text:changed-region xml:id="ct540110216" text:id="ct540110216">
          <text:deletion>
            <office:change-info>
              <dc:creator>Yohan LECHEVALIER</dc:creator>
              <dc:date>2017-08-25T16:58:00</dc:date>
            </office:change-info>
            <text:p text:style-name="P2"><text:span text:style-name="T3">environnement</text:span></text:p>
          </text:deletion>
        </text:changed-region>
        <text:changed-region xml:id="ct540106976" text:id="ct540106976">
          <text:deletion>
            <office:change-info>
              <dc:creator>Yohan LECHEVALIER</dc:creator>
              <dc:date>2017-08-25T16:58:00</dc:date>
            </office:change-info>
            <text:p text:style-name="P2"><text:span text:style-name="T3">,</text:span></text:p>
          </text:deletion>
          <text:insertion>
            <office:change-info office:chg-author="Dominique NOËL" office:chg-date-time="2012-03-05T14:48:00"/>
          </text:insertion>
        </text:changed-region>
        <text:changed-region xml:id="ct529557832" text:id="ct529557832">
          <text:deletion>
            <office:change-info>
              <dc:creator>Yohan LECHEVALIER</dc:creator>
              <dc:date>2017-08-25T16:58:00</dc:date>
            </office:change-info>
            <text:p text:style-name="P2"><text:span text:style-name="T3"><text:s/>relatifs aux prescriptions applicables aux établissements ou l</text:span><text:span text:style-name="T4">ocaux recevant du public et diffusant à titre habituel de la musique amplifiée à l’exclusion des salles dont l’activité est réservée à l’enseignement de la musique et de la danse.</text:span></text:p>
          </text:deletion>
        </text:changed-region>
        <text:changed-region xml:id="ct630606080" text:id="ct630606080">
          <text:insertion>
            <office:change-info>
              <dc:creator>Yohan LECHEVALIER</dc:creator>
              <dc:date>2017-08-25T16:58:00</dc:date>
            </office:change-info>
          </text:insertion>
        </text:changed-region>
        <text:changed-region xml:id="ct630594440" text:id="ct630594440">
          <text:format-change>
            <office:change-info>
              <dc:creator>Auteur inconnu</dc:creator>
              <dc:date>2016-07-25T19:21:00</dc:date>
            </office:change-info>
          </text:format-change>
        </text:changed-region>
        <text:changed-region xml:id="ct540108896" text:id="ct540108896">
          <text:insertion>
            <office:change-info>
              <dc:creator>Dominique NOËL</dc:creator>
              <dc:date>2012-03-05T14:41:00</dc:date>
            </office:change-info>
          </text:insertion>
        </text:changed-region>
        <text:changed-region xml:id="ct540108776" text:id="ct540108776">
          <text:insertion>
            <office:change-info>
              <dc:creator>Dominique NOËL</dc:creator>
              <dc:date>2012-03-05T14:45:00</dc:date>
            </office:change-info>
          </text:insertion>
        </text:changed-region>
        <text:changed-region xml:id="ct540106856" text:id="ct540106856">
          <text:insertion>
            <office:change-info>
              <dc:creator>Dominique NOËL</dc:creator>
              <dc:date>2012-03-05T14:46:00</dc:date>
            </office:change-info>
          </text:insertion>
        </text:changed-region>
        <text:changed-region xml:id="ct540101096" text:id="ct540101096">
          <text:insertion>
            <office:change-info>
              <dc:creator>Auteur inconnu</dc:creator>
              <dc:date>2016-07-29T14:59:00</dc:date>
            </office:change-info>
          </text:insertion>
        </text:changed-region>
        <text:changed-region xml:id="ct540101696" text:id="ct540101696">
          <text:insertion>
            <office:change-info>
              <dc:creator>Dominique NOËL</dc:creator>
              <dc:date>2012-03-05T14:46:00</dc:date>
            </office:change-info>
          </text:insertion>
        </text:changed-region>
        <text:changed-region xml:id="ct540101336" text:id="ct540101336">
          <text:insertion>
            <office:change-info>
              <dc:creator>Dominique NOËL</dc:creator>
              <dc:date>2012-03-05T14:48:00</dc:date>
            </office:change-info>
          </text:insertion>
        </text:changed-region>
        <text:changed-region xml:id="ct540109496" text:id="ct540109496">
          <text:deletion>
            <office:change-info>
              <dc:creator>Dominique NOËL</dc:creator>
              <dc:date>2012-10-01T15:19:00</dc:date>
            </office:change-info>
            <text:h text:style-name="Heading_20_1" text:outline-level="1"><text:s/>- </text:h>
          </text:deletion>
        </text:changed-region>
        <text:changed-region xml:id="ct540109376" text:id="ct540109376">
          <text:insertion>
            <office:change-info>
              <dc:creator>Dominique NOËL</dc:creator>
              <dc:date>2012-10-01T15:19:00</dc:date>
            </office:change-info>
          </text:insertion>
        </text:changed-region>
        <text:changed-region xml:id="ct630578720" text:id="ct630578720">
          <text:insertion>
            <office:change-info>
              <dc:creator>Yohan LECHEVALIER</dc:creator>
              <dc:date>2017-08-25T16:59:00</dc:date>
            </office:change-info>
          </text:insertion>
        </text:changed-region>
        <text:changed-region xml:id="ct630579320" text:id="ct630579320">
          <text:deletion>
            <office:change-info>
              <dc:creator>Yohan LECHEVALIER</dc:creator>
              <dc:date>2017-08-25T16:59:00</dc:date>
            </office:change-info>
            <text:p text:style-name="P3">– Norme NF P 90-207 d’octobre 1992 concernant l’acoustique dans les salles sportives</text:p>
          </text:deletion>
        </text:changed-region>
        <text:changed-region xml:id="ct540107816" text:id="ct540107816">
          <text:deletion>
            <office:change-info>
              <dc:creator>Yohan LECHEVALIER</dc:creator>
              <dc:date>2017-08-25T16:59:00</dc:date>
            </office:change-info>
            <text:p text:style-name="P3">.</text:p>
          </text:deletion>
          <text:insertion>
            <office:change-info office:chg-author="Dominique NOËL" office:chg-date-time="2011-08-08T16:33:00"/>
          </text:insertion>
        </text:changed-region>
        <text:changed-region xml:id="ct630578960" text:id="ct630578960">
          <text:deletion>
            <office:change-info>
              <dc:creator>Yohan LECHEVALIER</dc:creator>
              <dc:date>2017-08-25T16:59:00</dc:date>
            </office:change-info>
            <text:p text:style-name="P3"><text:s/><text:span text:style-name="T5">(Si gymnase)</text:span></text:p>
          </text:deletion>
        </text:changed-region>
        <text:changed-region xml:id="ct540108176" text:id="ct540108176">
          <text:deletion>
            <office:change-info>
              <dc:creator>Dominique NOËL</dc:creator>
              <dc:date>2011-08-08T16:33:00</dc:date>
            </office:change-info>
            <text:p text:style-name="P3"><text:span text:style-name="T5">.</text:span></text:p>
          </text:deletion>
        </text:changed-region>
        <text:changed-region xml:id="ct540108056" text:id="ct540108056">
          <text:deletion>
            <office:change-info>
              <dc:creator>Yohan LECHEVALIER</dc:creator>
              <dc:date>2017-08-25T16:59:00</dc:date>
            </office:change-info>
            <text:p text:style-name="P3"><text:span text:style-name="T6"/></text:p>
            <text:p text:style-name="P4">– NF EN ISO 11690-1 Pratique recommandée pour la conception de lieux de travail à bruit réduit contenant des machines.<text:span text:style-name="T5"> (Si atelier bruyant)</text:span></text:p>
            <text:p text:style-name="First_20_line_20_indent">–<text:tab/>NF S 30-010 <text:span text:style-name="T7">Courbes</text:span> NR d’évaluation du bruit.</text:p>
            <text:p text:style-name="First_20_line_20_indent">–<text:tab/>NF S 31-010 Caractérisati<text:span text:style-name="T7">on et mesurage des bruits de l’environnement - Méthodes particulières de mesurage.</text:span></text:p>
            <text:p text:style-name="First_20_line_20_indent">– NF S 31-014 Mesurage en laboratoire du bruit des robinetteries et des équipements hydrauliques utilisés dans les installations d’eau.</text:p>
            <text:p text:style-name="First_20_line_20_indent">– NF S 31-045 Mesurage du pouvoir d’isolation acoustique des éléments de construction et de l’isolement des immeubles. Mesurage en laboratoire du pouvoir d’isolation acoustique au bruit aérien des éléments de construction de petites dimensions.</text:p>
            <text:p text:style-name="First_20_line_20_indent">– NF S 31-050 Mesurage du pouvoir d’isolation acoustique des éléments de construction et de l’isolement des immeubles. Spécifications relatives aux postes d’essais.</text:p>
            <text:p text:style-name="First_20_line_20_indent">– NF S 31-051 Mesurage du pouvoir d’isolation acoustique des éléments de construction et de l’isolement des immeubles. Mesurage en laboratoire du pouvoir d’isolation acoustique au bruit aérien des éléments de construction.</text:p>
            <text:p text:style-name="First_20_line_20_indent">– NF S 31-053 Mesurage du pouvoir d’isolation acoustique des éléments de construction et de l’isolement des immeubles. Mesurage en laboratoire de la réduction de la transmission du bruit de choc par les revêtements de sol et les dalles flottantes.</text:p>
            <text:p text:style-name="First_20_line_20_indent">– NF S 31-057 Vérification de la qualité acoustique des bâtiments (code d’essais).</text:p>
            <text:p text:style-name="First_20_line_20_indent">– NF S 31-080 Bureaux et espaces associés. Niveaux et critères de performances acoustiques par type d’espace.<text:span text:style-name="T5"> (Pas nécessaire pour les établissements scolaires)</text:span></text:p>
            <text:p text:style-name="First_20_line_20_indent">– <text:span text:style-name="T7">NF EN </text:span>ISO 3382-1 : 2009 Mesurage des paramètres acoustiques des salles – Partie 1 : Salles de spectacles.</text:p>
            <text:p text:style-name="First_20_line_20_indent">– NF EN ISO 3382-2 : 2008 Mesurage des paramètres acoustiques des salles – Partie 2 : Durée de réverbération des salles ordinaires.</text:p>
            <text:p text:style-name="First_20_line_20_indent">– NF EN ISO 3822-1 Mesurage en laboratoire du bruit émis par les robinetteries et les équipements hydrauliques utilisés dans les installations de distribution d’eau – Partie 1 : méthode de mesurage.</text:p>
            <text:p text:style-name="First_20_line_20_indent">– NF EN ISO 3822-2 Mesurage en laboratoire du bruit émis par les robinetteries et les équipements hydrauliques utilisés dans les installations de distribution d’eau – Partie 2 : conditions de montage et de fonctionnement des robinets de puisage et des robinetteries.</text:p>
            <text:p text:style-name="First_20_line_20_indent">– NF EN ISO 3822-3 Mesurage en laboratoire du bruit émis par les robinetteries et les équipements hydrauliques utilisés dans les installations de distribution d’eau – Partie 3 : conditions de montage et de fonctionnement des robinetteries et des équipements hydrauliques en ligne.</text:p>
            <text:p text:style-name="First_20_line_20_indent">– NF EN ISO 3822-4 Mesurage en laboratoire du bruit émis par les robinetteries et les équipements hydrauliques utilisés dans les installations de distribution d’eau – Partie 4 : conditions de montage et de fonctionnement des équipements spéciaux.</text:p>
            <text:p text:style-name="First_20_line_20_indent">– NF EN ISO 717-1 Évaluation de l’isolement acoustique des immeubles et des éléments de construction. Isolement aux bruits aériens.</text:p>
            <text:p text:style-name="First_20_line_20_indent">– NF EN ISO 717-2 Évaluation de l’isolement acoustique des immeubles et des éléments de construction. Protection contre le bruit de choc.</text:p>
            <text:p text:style-name="First_20_line_20_indent">– NF EN ISO 140-3 Mesurage de l’isolement acoustique des immeubles et des éléments de construction. Mesurage en laboratoire de l’affaiblissement des bruits aériens par les éléments de construction.</text:p>
            <text:p text:style-name="First_20_line_20_indent">– NF EN ISO 140-4 Mesurage de l’isolement acoustique des immeubles et des éléments de construction. Mesurage in situ de l’isolement aux bruits aériens entre pièces.</text:p>
            <text:p text:style-name="P5">– </text:p>
          </text:deletion>
        </text:changed-region>
        <text:changed-region xml:id="ct540108536" text:id="ct540108536">
          <text:deletion>
            <office:change-info>
              <dc:creator>Auteur inconnu</dc:creator>
              <dc:date>2016-07-25T19:21:00</dc:date>
            </office:change-info>
            <text:p text:style-name="P5">NF EN ISO 140-5</text:p>
          </text:deletion>
        </text:changed-region>
        <text:changed-region xml:id="ct540108656" text:id="ct540108656">
          <text:deletion>
            <office:change-info>
              <dc:creator>Yohan LECHEVALIER</dc:creator>
              <dc:date>2017-08-25T16:59:00</dc:date>
            </office:change-info>
            <text:p text:style-name="P5"><text:span text:style-name="T8">NF EN ISO 140‑5</text:span></text:p>
          </text:deletion>
          <text:insertion>
            <office:change-info office:chg-author="Auteur inconnu" office:chg-date-time="2016-07-25T19:21:00"/>
          </text:insertion>
        </text:changed-region>
        <text:changed-region xml:id="ct540108416" text:id="ct540108416">
          <text:deletion>
            <office:change-info>
              <dc:creator>Yohan LECHEVALIER</dc:creator>
              <dc:date>2017-08-25T16:59:00</dc:date>
            </office:change-info>
            <text:p text:style-name="P5"> Mesurage de l’isolement acoustique des immeubles et des éléments de construction. Mesurage in situ de la transmission des bruits aériens par les éléments de façade et les façades.</text:p>
            <text:p text:style-name="First_20_line_20_indent">– NF EN ISO 140-6 Mesurage de l’isolation acoustique des immeubles et des éléments de construction. Mesurage en laboratoire de l’isolation des sols aux bruits de chocs.</text:p>
            <text:p text:style-name="First_20_line_20_indent">– NF EN ISO 140-7 Mesurage de l’isolation acoustique des immeubles et des éléments de construction. Mesurage sur place de l’isolation des sols aux bruits de chocs.</text:p>
            <text:p text:style-name="First_20_line_20_indent">– NF EN ISO 140-8 Mesurage de l’isolation acoustique des immeubles et des éléments de construction. Mesurage en laboratoire de la réduction de la transmission des bruits de chocs par les revêtements de sol sur plancher normalisé.</text:p>
            <text:p text:style-name="P5">– NF EN ISO 10052 Mesurages in situ de l’isolement aux bruits aériens et de la transmission des bruits de choc ainsi que du bruit des équipements</text:p>
          </text:deletion>
        </text:changed-region>
        <text:changed-region xml:id="ct540106616" text:id="ct540106616">
          <text:deletion>
            <office:change-info>
              <dc:creator>Dominique NOËL</dc:creator>
              <dc:date>2013-01-07T19:16:00</dc:date>
            </office:change-info>
            <text:p text:style-name="P5"><text:s/>- </text:p>
          </text:deletion>
        </text:changed-region>
        <text:changed-region xml:id="ct540109136" text:id="ct540109136">
          <text:deletion>
            <office:change-info>
              <dc:creator>Yohan LECHEVALIER</dc:creator>
              <dc:date>2017-08-25T16:59:00</dc:date>
            </office:change-info>
            <text:p text:style-name="P5"><text:span text:style-name="T9"><text:s/>– </text:span></text:p>
          </text:deletion>
          <text:insertion>
            <office:change-info office:chg-author="Dominique NOËL" office:chg-date-time="2013-01-07T19:16:00"/>
          </text:insertion>
        </text:changed-region>
        <text:changed-region xml:id="ct540108296" text:id="ct540108296">
          <text:deletion>
            <office:change-info>
              <dc:creator>Yohan LECHEVALIER</dc:creator>
              <dc:date>2017-08-25T16:59:00</dc:date>
            </office:change-info>
            <text:p text:style-name="P5">Méthode de contrôle.</text:p>
            <text:p text:style-name="First_20_line_20_indent">– NF EN 20140-9 Mesurage de l’isolement acoustique des immeubles et des éléments de construction. Mesurage en laboratoire de l’isolation au bruit aérien de pièce à pièce par un plafond suspendu surmonté d’un vide d’air.</text:p>
            <text:p text:style-name="P5">– NF EN 20140-10 Mesurage de l’isolement acoustique des immeubles et des éléments de construction. Mesurage en laboratoire de l’isolation au bruit aérien de petits éléments de construction.</text:p>
          </text:deletion>
        </text:changed-region>
        <text:changed-region xml:id="ct630605240" text:id="ct630605240">
          <text:insertion>
            <office:change-info>
              <dc:creator>Yohan LECHEVALIER</dc:creator>
              <dc:date>2017-08-25T16:59:00</dc:date>
            </office:change-info>
          </text:insertion>
        </text:changed-region>
        <text:changed-region xml:id="ct540109256" text:id="ct540109256">
          <text:deletion>
            <office:change-info>
              <dc:creator>Dominique NOËL</dc:creator>
              <dc:date>2012-03-05T14:46:00</dc:date>
            </office:change-info>
            <text:p text:style-name="P6"><text:span text:style-name="T10">-Arrêté du 20/08/85 relatif aux bruits aériens émis dans l'environnement par les installations </text:span>classées pour la protection de l'environnement</text:p>
            <text:p text:style-name="P7"><text:span text:style-name="T11">-Arrêté du 23/01/97 relatif à la limitation des bruits émis dans l'environnement par les </text:span><text:span text:style-name="T12">installations classées pour la protection de l'environnement</text:span></text:p>
            <text:p text:style-name="P6"><text:span text:style-name="T10">-Circulaire du 23/07/86 relative aux vibrations mécaniques émises dans l'environnement par les </text:span>installations classées pour la protection de l'environnement »</text:p>
          </text:deletion>
        </text:changed-region>
      </text:tracked-changes>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ritères">
        <text:h text:style-name="P1" text:outline-level="1">Annexe 1<text:change text:change-id="ct626528840"/><text:change-start text:change-id="ct626516960"/> – <text:change-end text:change-id="ct626516960"/>Définitions</text:h>
        <text:h text:style-name="Heading_20_2" text:outline-level="2">Correction acoustique</text:h>
        <text:h text:style-name="Heading_20_3" text:outline-level="3">Durée de réverbération : T</text:h>
        <text:p text:style-name="Standard">La durée de réverbération (T ou TR) d’un local est le temps nécessaire pour qu’un son décroisse de 60 dB après coupure brusque de sa source.<text:change text:change-id="ct626528600"/></text:p>
        <text:p text:style-name="Standard">Cette grandeur est exprimée en secondes.</text:p>
        <text:h text:style-name="Heading_20_3" text:outline-level="3">Facteur d’absorption : α</text:h>
        <text:p text:style-name="Standard">Dans une bande de fréquences déterminées, le facteur d’absorption α est le rapport de la puissance acoustique incidente qui est absorbée à la surface de cet élément. Cette grandeur est exprimée par un nombre compris entre 0 et 1.</text:p>
        <text:h text:style-name="Heading_20_3" text:outline-level="3"><text:change-start text:change-id="ct626528480"/><text:reference-mark-start text:name="Alpha_w"/>Indice d’absorption acoustique pondéré<text:change-end text:change-id="ct626528480"/><text:reference-mark-end text:name="Alpha_w"/> : α<text:change-start text:change-id="ct626516840"/><text:span text:style-name="T1">w</text:span><text:change-end text:change-id="ct626516840"/><text:change text:change-id="ct626516720"/></text:h>
        <text:p text:style-name="Standard">C’est la valeur unique, obtenue par comparaison du spectre d’absorption d’un matériau avec le spectre d’absorption de référence. Cette grandeur est exprimée par un nombre compris entre 0 et 1.</text:p>
        <text:h text:style-name="Heading_20_3" text:outline-level="3">Aire d’absorption équivalente : A</text:h>
        <text:p text:style-name="Standard">L’aire d’absorption équivalente A d’un matériau est le produit de l’indice α<text:change-start text:change-id="ct626516360"/><text:span text:style-name="T1">w</text:span><text:change-end text:change-id="ct626516360"/> par la surface du matériau de correction acoustique. Cette grandeur est exprimée en m<text:change text:change-id="ct626516600"/><text:change-start text:change-id="ct626516480"/>²<text:change-end text:change-id="ct626516480"/>.</text:p>
        <text:h text:style-name="Heading_20_2" text:outline-level="2">Isolements aux bruits aériens</text:h>
        <text:h text:style-name="Heading_20_3" text:outline-level="3">Indice d’affaiblissement acoustique standardisé : <text:change text:change-id="ct626512400"/><text:change-start text:change-id="ct626511200"/>R<text:span text:style-name="T1">w</text:span> <text:change-end text:change-id="ct626511200"/>(C;C<text:change-start text:change-id="ct626510720"/><text:span text:style-name="T1">tr</text:span><text:change-end text:change-id="ct626510720"/>)</text:h>
        <text:p text:style-name="Standard">C’est l’affaiblissement obtenu par un élément (paroi, porte<text:change text:change-id="ct626530520"/>…) testé en laboratoire.</text:p>
        <text:p text:style-name="Standard">Il faut distinguer cette valeur (obtenue dans des conditions spécifiques) de l’isolement acoustique standardisé pondéré (obtenu sur chantier) qui tient compte des transmissions indirectes provenant des autres parois (sol, plafond, façade<text:change text:change-id="ct626531000"/><text:change text:change-id="ct626530640"/>…). Des différences allant jusqu’à 15 dB peuvent être constatées.</text:p>
        <text:p text:style-name="Début_20_alinéa">Cet indice dépend du type de bruit considéré :</text:p>
        <text:p text:style-name="Hanging_20_indent">– pour le bruit rose : <text:change text:change-id="ct626509040"/><text:change-start text:change-id="ct626508920"/>R<text:span text:style-name="T1">A</text:span> <text:change-end text:change-id="ct626508920"/>=<text:change text:change-id="ct626510360"/><text:change-start text:change-id="ct626528720"/> <text:change-end text:change-id="ct626528720"/><text:change text:change-id="ct626528360"/><text:change-start text:change-id="ct626528120"/>R<text:span text:style-name="T1">w</text:span> <text:change-end text:change-id="ct626528120"/>+<text:change text:change-id="ct626531840"/><text:change-start text:change-id="ct626530760"/> <text:change-end text:change-id="ct626530760"/>C ;</text:p>
        <text:p text:style-name="Alinéa_20_négatif_20_fin">– pour le bruit routier : R<text:change-start text:change-id="ct626530400"/><text:span text:style-name="T1">A,tr</text:span><text:change-end text:change-id="ct626530400"/><text:change text:change-id="ct626530280"/><text:change-start text:change-id="ct626531360"/> <text:change-end text:change-id="ct626531360"/>=<text:change text:change-id="ct626530040"/><text:change-start text:change-id="ct626529920"/> <text:change-end text:change-id="ct626529920"/><text:change text:change-id="ct626533640"/><text:change-start text:change-id="ct626528240"/>R<text:span text:style-name="T1">w</text:span> <text:change-end text:change-id="ct626528240"/>+<text:change text:change-id="ct626533520"/><text:change-start text:change-id="ct626533400"/> <text:change-end text:change-id="ct626533400"/>Ctr.</text:p>
        <text:p text:style-name="Standard">Cette grandeur est exprimée en décibels (dB).</text:p>
        <text:p text:style-name="Standard">Pour la suite de notre étude, nous utiliserons les indices R<text:change-start text:change-id="ct626533280"/><text:span text:style-name="T1">A</text:span><text:change-end text:change-id="ct626533280"/> et R<text:change-start text:change-id="ct626533160"/><text:span text:style-name="T1">A,tr</text:span><text:change-end text:change-id="ct626533160"/><text:change text:change-id="ct626533040"/></text:p>
        <text:h text:style-name="Heading_20_3" text:outline-level="3">Isolement acoustique brut : D</text:h>
        <text:p text:style-name="Début_20_alinéa">L’isolement acoustique brut d’une paroi se caractérise par la différence entre le niveau sonore émis d’un côté d’une paroi et le niveau sonore reçu de l’autre côté de cette même paroi :</text:p>
        <text:p text:style-name="Standard">D = L<text:change-start text:change-id="ct626537240"/><text:span text:style-name="T1">émis</text:span><text:change-end text:change-id="ct626537240"/> – L<text:change-start text:change-id="ct626537360"/><text:span text:style-name="T1">reçu</text:span><text:change-end text:change-id="ct626537360"/><text:change text:change-id="ct626535080"/></text:p>
        <text:p text:style-name="Standard">Cette grandeur est exprimée en décibels (dB) par bande d’octave.</text:p>
        <text:h text:style-name="Heading_20_3" text:outline-level="3"><text:soft-page-break/>Isolement acoustique standardisé : D<text:change-start text:change-id="ct626535560"/><text:span text:style-name="T1">nT</text:span><text:change-end text:change-id="ct626535560"/></text:h>
        <text:p text:style-name="Standard">L’isolement acoustique standardisé d’une paroi est l’isolement brut, corrigé de la durée de réverbération du local de réception : D<text:change-start text:change-id="ct626512640"/><text:span text:style-name="T1">nT</text:span><text:change-end text:change-id="ct626512640"/><text:change text:change-id="ct626534720"/><text:change-start text:change-id="ct626534360"/> <text:change-end text:change-id="ct626534360"/>=<text:change text:change-id="ct626534240"/><text:change-start text:change-id="ct626532800"/> <text:change-end text:change-id="ct626532800"/>D<text:change text:change-id="ct626532680"/><text:change-start text:change-id="ct626532560"/> <text:change-end text:change-id="ct626532560"/>+<text:change text:change-id="ct626536640"/><text:change-start text:change-id="ct626534960"/> <text:change-end text:change-id="ct626534960"/>10<text:change text:change-id="ct626537480"/><text:change-start text:change-id="ct626512520"/> <text:change-end text:change-id="ct626512520"/>log<draw:frame draw:style-name="fr1" draw:name="Objet1" text:anchor-type="as-char" svg:width="0.697cm" svg:height="1.06cm" draw:z-index="0"><draw:object xlink:href="./Object 1" xlink:type="simple" xlink:show="embed" xlink:actuate="onLoad"/><draw:image xlink:href="./ObjectReplacements/Object 1" xlink:type="simple" xlink:show="embed" xlink:actuate="onLoad"/></draw:frame></text:p>
        <text:p text:style-name="Début_20_alinéa">Avec D : l’isolement acoustique brut ;</text:p>
        <text:p text:style-name="Hanging_20_indent">T<text:change-start text:change-id="ct626510240"/><text:span text:style-name="T1">0</text:span><text:change-end text:change-id="ct626510240"/> : la durée de réverbération du local de référence ;</text:p>
        <text:p text:style-name="Alinéa_20_négatif_20_fin">T : la durée de réverbération du local de réception.</text:p>
        <text:p text:style-name="Standard">Cette grandeur est exprimée en décibels (dB) par bande d’octave.</text:p>
        <text:h text:style-name="Heading_20_3" text:outline-level="3">Isolement acoustique standardisé pondéré : D<text:change-start text:change-id="ct626510120"/><text:span text:style-name="T1">nT,w</text:span><text:change-end text:change-id="ct626510120"/><text:change text:change-id="ct626510000"/><text:change-start text:change-id="ct626509880"/> <text:change-end text:change-id="ct626509880"/>(C;C<text:change-start text:change-id="ct626509760"/><text:span text:style-name="T1">tr</text:span><text:change-end text:change-id="ct626509760"/>)</text:h>
        <text:p text:style-name="Début_20_alinéa">Ces valeurs sont obtenues en comparant la courbe d’isolement acoustique standardisé avec des courbes de référence, qui dépendent du type de bruit considéré :</text:p>
        <text:p text:style-name="Hanging_20_indent">– pour le bruit rose : D<text:change-start text:change-id="ct626515520"/><text:span text:style-name="T1">nT,A</text:span><text:change-end text:change-id="ct626515520"/><text:change text:change-id="ct626516000"/><text:change-start text:change-id="ct626517560"/> <text:change-end text:change-id="ct626517560"/>=<text:change text:change-id="ct626515760"/><text:change-start text:change-id="ct626515280"/> <text:change-end text:change-id="ct626515280"/>D<text:change-start text:change-id="ct626513600"/><text:span text:style-name="T1">nT,w</text:span><text:change-end text:change-id="ct626513600"/><text:change text:change-id="ct626513120"/><text:change-start text:change-id="ct626509400"/> <text:change-end text:change-id="ct626509400"/>+ C ;</text:p>
        <text:p text:style-name="Alinéa_20_négatif_20_fin">– pour le bruit routier : D<text:change-start text:change-id="ct626509520"/><text:span text:style-name="T1">nT,A,tr</text:span><text:change-end text:change-id="ct626509520"/><text:change text:change-id="ct626509640"/><text:change-start text:change-id="ct626515040"/> <text:change-end text:change-id="ct626515040"/>=<text:change text:change-id="ct626513360"/><text:change-start text:change-id="ct626512880"/> <text:change-end text:change-id="ct626512880"/>D<text:change-start text:change-id="ct626518040"/><text:span text:style-name="T1">nT,w</text:span><text:change-end text:change-id="ct626518040"/><text:change text:change-id="ct626520800"/><text:change-start text:change-id="ct626519360"/> <text:change-end text:change-id="ct626519360"/>+<text:change text:change-id="ct626519720"/><text:change-start text:change-id="ct626519840"/> <text:change-end text:change-id="ct626519840"/>C<text:change-start text:change-id="ct626519960"/><text:span text:style-name="T1">tr</text:span><text:change-end text:change-id="ct626519960"/><text:change text:change-id="ct626518880"/></text:p>
        <text:p text:style-name="Standard">Cette grandeur est exprimée en décibels (dB).</text:p>
        <text:p text:style-name="Standard">Pour la suite de notre étude, nous utiliserons les indices D<text:change-start text:change-id="ct626520200"/><text:span text:style-name="T1">nT,A</text:span><text:change-end text:change-id="ct626520200"/> et D<text:change-start text:change-id="ct626520320"/><text:span text:style-name="T1">nT,A,tr</text:span><text:change-end text:change-id="ct626520320"/> en fonction du type d’isolement acoustique standardisé pondéré recherché.</text:p>
        <text:h text:style-name="Heading_20_3" text:outline-level="3">Isolement normalisé d’un petit élément de construction : D<text:change-start text:change-id="ct626521760"/><text:span text:style-name="T1">n,e,w</text:span><text:change-end text:change-id="ct626521760"/><text:change text:change-id="ct626521880"/><text:change-start text:change-id="ct626522000"/> <text:change-end text:change-id="ct626522000"/>(C;C<text:change-start text:change-id="ct626522120"/><text:span text:style-name="T1">tr</text:span><text:change-end text:change-id="ct626522120"/>)</text:h>
        <text:p text:style-name="Standard">Cet indice concerne les petits éléments de construction participant à l’isolement (bouches d’extraction, entrées d’air en façade, coffres de volets roulants<text:change text:change-id="ct626523440"/>…).</text:p>
        <text:p text:style-name="Standard">Le calcul de la valeur s’effectue en prenant comme référence un bruit rose ou un bruit routier, selon que l’élément participe à la transmission aérienne entre logements ou vers l’espace extérieur.</text:p>
        <text:h text:style-name="Heading_20_2" text:outline-level="2">Isolement aux bruits de chocs</text:h>
        <text:h text:style-name="Heading_20_3" text:outline-level="3">Niveau du bruit de choc : L<text:change-start text:change-id="ct626523560"/><text:span text:style-name="T1">j</text:span><text:change-end text:change-id="ct626523560"/></text:h>
        <text:p text:style-name="Standard">C’est le niveau de pression acoustique dans le local de réception lorsque le plancher en essai est excité par la machine à chocs normalisée.</text:p>
        <text:p text:style-name="Standard">Cette grandeur est exprimée en décibels (dB) par bande d’octave.</text:p>
        <text:h text:style-name="Heading_20_3" text:outline-level="3">Niveau du bruit de choc standardisé : L’<text:change-start text:change-id="ct626523680"/><text:span text:style-name="T1">nT</text:span><text:change-end text:change-id="ct626523680"/></text:h>
        <text:p text:style-name="Standard">C’est le niveau de pression brut du bruit de chocs corrigé de la durée de réverbération du local de réception :</text:p>
        <text:p text:style-name="Standard">L’<text:change-start text:change-id="ct626524040"/><text:span text:style-name="T1">nT</text:span><text:change-end text:change-id="ct626524040"/> = L<text:change-start text:change-id="ct626522240"/><text:span text:style-name="T1">j</text:span><text:change-end text:change-id="ct626522240"/><text:change text:change-id="ct626522360"/><text:change-start text:change-id="ct626522480"/> <text:change-end text:change-id="ct626522480"/>–<text:change text:change-id="ct626522840"/><text:change-start text:change-id="ct626522720"/> <text:change-end text:change-id="ct626522720"/>10<text:change text:change-id="ct626522960"/><text:change-start text:change-id="ct626523080"/> <text:change-end text:change-id="ct626523080"/>log<draw:frame draw:style-name="fr1" draw:name="Objet2" text:anchor-type="as-char" svg:width="0.699cm" svg:height="1.062cm" draw:z-index="1"><draw:object xlink:href="./Object 2" xlink:type="simple" xlink:show="embed" xlink:actuate="onLoad"/><draw:image xlink:href="./ObjectReplacements/Object 2" xlink:type="simple" xlink:show="embed" xlink:actuate="onLoad"/></draw:frame></text:p>
        <text:p text:style-name="Standard">Avec L<text:change-start text:change-id="ct626524400"/><text:span text:style-name="T1">j</text:span><text:change-end text:change-id="ct626524400"/> : le niveau du bruit de choc ;</text:p>
        <text:p text:style-name="Hanging_20_indent">T<text:change-start text:change-id="ct626523320"/><text:span text:style-name="T1">0</text:span><text:change-end text:change-id="ct626523320"/> : la durée de réverbération de référence ;</text:p>
        <text:p text:style-name="Alinéa_20_négatif_20_fin">T : la durée de réverbération du local de réception.</text:p>
        <text:p text:style-name="Standard">Cette grandeur est exprimée en décibels (dB) par bande d’octave.</text:p>
        <text:h text:style-name="Heading_20_3" text:outline-level="3"><text:soft-page-break/>Niveau pondéré du bruit de chocs standardisé : L’<text:change-start text:change-id="ct626522600"/><text:span text:style-name="T1">n</text:span><text:change-end text:change-id="ct626522600"/><text:change text:change-id="ct626523920"/><text:change-start text:change-id="ct626524160"/><text:span text:style-name="T1">T,w</text:span><text:change-end text:change-id="ct626524160"/></text:h>
        <text:p text:style-name="Standard">C’est le niveau du bruit de choc standardisé comparé à la courbe de référence.</text:p>
        <text:p text:style-name="Standard">Cette grandeur est exprimée en décibels (dB).</text:p>
        <text:h text:style-name="Heading_20_3" text:outline-level="3">Réduction du niveau du bruit de chocs pondéré : ΔL<text:change-start text:change-id="ct626525240"/><text:span text:style-name="T1">w</text:span><text:change-end text:change-id="ct626525240"/></text:h>
        <text:p text:style-name="Standard">Cette valeur exprime l’efficacité de réduction des bruits de chocs des revêtements de sol.</text:p>
        <text:p text:style-name="Standard">Cette grandeur est exprimée en décibels (dB).</text:p>
        <text:h text:style-name="Heading_20_2" text:outline-level="2">Niveaux de bruits des équipements</text:h>
        <text:h text:style-name="Heading_20_3" text:outline-level="3">Niveau de bruit <text:change text:change-id="ct626523800"/><text:change-start text:change-id="ct626525000"/>d’<text:change-end text:change-id="ct626525000"/>un équipement : L<text:change-start text:change-id="ct626524880"/><text:span text:style-name="T1">nA</text:span><text:change-end text:change-id="ct626524880"/></text:h>
        <text:p text:style-name="Standard">Le niveau de bruit <text:change text:change-id="ct626525600"/><text:change-start text:change-id="ct626525480"/>d’<text:change-end text:change-id="ct626525480"/>un équipement est le niveau de pression acoustique dans le local de réception lorsque <text:change text:change-id="ct626525120"/><text:change-start text:change-id="ct626532920"/>l’<text:change-end text:change-id="ct626532920"/>équipement est en fonctionnement. Cette grandeur est exprimée en décibels pondérés A (dB(A)).</text:p>
        <text:h text:style-name="Heading_20_3" text:outline-level="3">Niveau de bruit normalisé d<text:change text:change-id="ct626525360"/><text:change-start text:change-id="ct626524280"/>’<text:change-end text:change-id="ct626524280"/>un équipement : L<text:change-start text:change-id="ct626523200"/><text:span text:style-name="T1">nAT</text:span><text:change-end text:change-id="ct626523200"/></text:h>
        <text:p text:style-name="Standard">Le niveau de bruit normalisé maximal admissible dans un local : L<text:change-start text:change-id="ct626526560"/><text:span text:style-name="T1">nAT</text:span><text:change-end text:change-id="ct626526560"/> est le niveau maximal obtenu lorsque toutes les sources dues aux équipements du bâtiment sont en fonctionnement simultanément.</text:p>
        <text:p text:style-name="Standard"><text:change text:change-id="ct626526440"/><text:change-start text:change-id="ct626526320"/>L<text:span text:style-name="T1">nAT</text:span> <text:change-end text:change-id="ct626526320"/>= L<text:change-start text:change-id="ct626526200"/><text:span text:style-name="T1">nA</text:span><text:change-end text:change-id="ct626526200"/><text:change text:change-id="ct626526080"/><text:change-start text:change-id="ct626525960"/> <text:change-end text:change-id="ct626525960"/>–<text:change text:change-id="ct626525840"/><text:change-start text:change-id="ct626525720"/> <text:change-end text:change-id="ct626525720"/>10<text:change text:change-id="ct626524760"/><text:change-start text:change-id="ct626524640"/> <text:change-end text:change-id="ct626524640"/>log<draw:frame draw:style-name="fr1" draw:name="Objet3" text:anchor-type="as-char" svg:width="0.699cm" svg:height="1.062cm" draw:z-index="2"><draw:object xlink:href="./Object 3" xlink:type="simple" xlink:show="embed" xlink:actuate="onLoad"/><draw:image xlink:href="./ObjectReplacements/Object 3" xlink:type="simple" xlink:show="embed" xlink:actuate="onLoad"/></draw:frame></text:p>
        <text:p text:style-name="Standard">Avec L<text:change-start text:change-id="ct626537960"/><text:span text:style-name="T1">nA</text:span><text:change-end text:change-id="ct626537960"/> : le niveau de pression acoustique ;</text:p>
        <text:p text:style-name="Hanging_20_indent">T<text:change-start text:change-id="ct626538440"/><text:span text:style-name="T1">0</text:span><text:change-end text:change-id="ct626538440"/> : la durée de réverbération de référence ;</text:p>
        <text:p text:style-name="Alinéa_20_négatif_20_fin">T : la <text:span text:style-name="T7">durée</text:span> de réverbération du local de réception.</text:p>
        <text:p text:style-name="Standard">Cette grandeur est exprimée en décibels pondérés A (dB(A)).</text:p>
        <text:h text:style-name="Heading_20_3" text:outline-level="3">Niveau de bruit à l’extérieur : L<text:change-start text:change-id="ct626538560"/><text:span text:style-name="T1">p</text:span><text:change-end text:change-id="ct626538560"/></text:h>
        <text:p text:style-name="Standard">C’est le niveau de pression acoustique maximal admissible en limite de propriété pour les bruits émis par les installations techniques du présent projet.</text:p>
        <text:p text:style-name="Standard">Cette grandeur est exprimée en décibels pondérés A (dB(A)).</text:p>
        <text:h text:style-name="Heading_20_3" text:outline-level="3">Niveau de puissance acoustique <text:change text:change-id="ct626539400"/><text:change-start text:change-id="ct626539280"/>d’<text:change-end text:change-id="ct626539280"/>une source sonore : L<text:span text:style-name="T1">w</text:span></text:h>
        <text:p text:style-name="Standard"><text:change text:change-id="ct626539640"/><text:change-start text:change-id="ct626539520"/>C’<text:change-end text:change-id="ct626539520"/>est la quantité <text:change text:change-id="ct626538320"/><text:change-start text:change-id="ct626538680"/>d’<text:change-end text:change-id="ct626538680"/>énergie acoustique que la source sonore rayonne par unité de temps. Contrairement au niveau de pression acoustique, le niveau de puissance ne dépend pas de <text:change text:change-id="ct626527280"/><text:change-start text:change-id="ct626527400"/>l’<text:change-end text:change-id="ct626527400"/>environnement de mesure (distance par rapport à la source, réverbération du site, directivité de la source<text:change text:change-id="ct626538800"/><text:change-start text:change-id="ct626538920"/>…<text:change-end text:change-id="ct626538920"/>).<text:change text:change-id="ct626539040"/></text:p>
        <text:p text:style-name="Standard">Cette grandeur est exprimée en décibels pondérés A (dB(A)).</text:p>
        <text:h text:style-name="Heading_20_2" text:outline-level="2">Tolérances de mesurages</text:h>
        <text:p text:style-name="Standard">Réglementairement les valeurs d’isolement seront mesurées avec une tolérance de 3 dB et de niveaux de bruit avec une tolérance de 3 dB(A).</text:p>
        <text:p text:style-name="Standard">La tolérance sur la mesure de la durée de réverbération sera de ± 10<text:change text:change-id="ct626540720"/><text:change-start text:change-id="ct626540600"/> %<text:change-end text:change-id="ct626540600"/> de l’objectif.</text:p>
        <text:p text:style-name="Standard"><text:soft-page-break/>Néanmoins l’objectif fixé par la maîtrise d’œuvre sera la valeur d’objectif définie par le maître d’ouvrage et ne comporte pas de tolérance au niveau de la conception.</text:p>
      </text:section>
      <text:section text:style-name="Sect1" text:name="Réglementations">
        <text:h text:style-name="Heading_20_1" text:outline-level="1">Annexe 2<text:change text:change-id="ct626540480"/><text:change-start text:change-id="ct626540360"/> – <text:change-end text:change-id="ct626540360"/>Réglementations</text:h>
        <text:h text:style-name="Heading_20_2" text:outline-level="2">Dispositions générales</text:h>
        <text:p text:style-name="First_20_line_20_indent">– Loi n° 92-1444 du 31 décembre 1992 relative à la lutte contre le bruit (modifiée par la loi n° 92-1476 du 31 décembre 1992 et la loi n° 95-101 du 2 février 1995)<text:change-start text:change-id="ct626540240"/>.<text:change-end text:change-id="ct626540240"/></text:p>
        <text:p text:style-name="First_20_line_20_indent">– Articles L 111-11 à L 111-20, R 111-23-1 à R 111-23-3 du code de la construction et de l’habitation.</text:p>
        <text:p text:style-name="First_20_line_20_indent">– Loi n° 78-12 du 4 janvier 1978 relative à la responsabilité et à l’assurance dans le domaine de la construction.</text:p>
        <text:p text:style-name="First_20_line_20_indent">– Arrêté du 23 juin 1978 relatif aux installations fixes destinées au chauffage et à l’alimentation en eau chaude sanitaire des bâtiments d’habitation, de bureaux ou recevant du public.</text:p>
        <text:p text:style-name="First_20_line_20_indent">– Décret n° <text:span text:style-name="T7">95-</text:span>20 du 9 janvier 1995 pris pour l’application de l’article L 111-11-1 du code de la construction et de l’habitation et relatif aux caractéristiques acoustiques de certains bâtiments autres que d’habitation et de leurs équipements.</text:p>
        <text:p text:style-name="P16"><text:change text:change-id="ct630593000"/><text:change text:change-id="ct626540120"/><text:change text:change-id="ct626540000"/><text:change text:change-id="ct626539880"/><text:change text:change-id="ct626539760"/><text:change text:change-id="ct630593360"/><text:change-start text:change-id="ct630593240"/>– Arrêté <text:span text:style-name="T59">modifié </text:span>du 30 mai 1996<text:span text:style-name="T2"> </text:span>relatif aux modalités de classement des infrastructures de transports terrestres et à l’isolement acoustique des bâtiments d’habitation dans les secteurs affectés par le bruit.<text:change-end text:change-id="ct630593240"/></text:p>
        <text:p text:style-name="First_20_line_20_indent"><text:change text:change-id="ct630593600"/>– Arrêté du 26 janvier 2007 modifiant l’arrêté du 17 mai 2001 modifié, fixant les conditions techniques auxquelles doivent satisfaire les distributions d’énergie électrique.<text:change-start text:change-id="ct626539160"/></text:p>
        <text:p text:style-name="First_20_line_20_indent">– Arrêté du 23 juillet 2013 modifiant l’arrêté du 30 mai 1996 relatif aux modalités de classement des infrastructures de transports terrestres et à l’isolement acoustique des bâtiments d’habitation dans les secteurs affectés par le bruit.<text:change-end text:change-id="ct626539160"/><text:change-start text:change-id="ct630593960"/></text:p>
        <text:p text:style-name="P21">– Arrêté du 3 septembre 2013 illustrant par des schémas et des exemples les articles 6 et 7 de l’arrêté du 30 mai 1996 modifié relatif aux modalités de classement des infrastructures de transports terrestres et à l’isolement acoustique des bâtiments d’habitation dans les secteurs affectés par le bruit.<text:change-end text:change-id="ct630593960"/></text:p>
        <text:p text:style-name="First_20_line_20_indent">– P<text:change text:change-id="ct626540840"/><text:change-start text:change-id="ct626540960"/>L<text:change-end text:change-id="ct626540960"/><text:change-start text:change-id="ct626541080"/>U<text:change-end text:change-id="ct626541080"/> de la commune de <text:reference-ref text:reference-format="text" text:ref-name="Ville">Erreur : source de la référence non trouvée</text:reference-ref> indiquant les zones de protection acoustique.</text:p>
        <text:h text:style-name="P27" text:outline-level="2"><text:change-start text:change-id="ct630594560"/>Accessibilité handicapé<text:span text:style-name="T59">s</text:span></text:h>
        <text:p text:style-name="P16"><office:annotation office:name="__Annotation__1083_404902553"><dc:creator>Yohan LECHEVALIER</dc:creator><dc:date>2017-03-06T18:37:22</dc:date><loext:sender-initials>YL</loext:sender-initials><text:p text:style-name="P28"><text:span text:style-name="T60"/></text:p><text:p text:style-name="P28"><text:span text:style-name="T60">Article 7 </text:span></text:p><text:p text:style-name="P28"><text:span text:style-name="T60">Revêtements des sols, murs et plafonds des parties communes.</text:span></text:p><text:p text:style-name="P28"><text:span text:style-name="T60">I. - Usages attendus :</text:span></text:p><text:p text:style-name="P28"><text:span text:style-name="T60">Les revêtements de sols et les équipements situés sur le sol des cheminements des parties communes doivent être sûrs et permettre une circulation aisée des personnes handicapées. Les revêtements de sols, murs et plafonds ne doivent pas créer de gêne visuelle ou sonore pour les personnes ayant une déficience sensorielle.</text:span></text:p><text:p text:style-name="P28"><text:span text:style-name="T60">II. - Caractéristiques minimales :</text:span></text:p><text:p text:style-name="P28"><text:span text:style-name="T60">A cette fin, les dispositions suivantes doivent être respectées :</text:span></text:p><text:p text:style-name="P28"><text:span text:style-name="T60"/></text:p><text:p text:style-name="P28"><text:span text:style-name="T60"/></text:p><text:p text:style-name="P28"><text:span text:style-name="T60">- qu'ils soient posés ou encastrés, les tapis situés devant les portes d'accès au bâtiment et dans les halls doivent présenter la dureté nécessaire pour ne pas gêner la progression d'un fauteuil roulant. Ils ne doivent pas créer de ressaut de plus de 2 cm ;</text:span></text:p><text:p text:style-name="P28"><text:span text:style-name="T60">- l'aire d'absorption équivalente des revêtements et éléments absorbants disposés dans les halls et les circulations intérieures desservant des logements doit représenter au moins 25 % de la surface au sol de ces circulations.</text:span></text:p><text:p text:style-name="P28"><text:span text:style-name="T60"/></text:p><text:p text:style-name="P28"><text:span text:style-name="T60"/></text:p><text:p text:style-name="P28"><text:span text:style-name="T60">L'aire d'absorption équivalente A d'un revêtement absorbant est donnée par la formule :</text:span></text:p><text:p text:style-name="P28"><text:span text:style-name="T60">A = S × αW</text:span></text:p><text:p text:style-name="P28"><text:span text:style-name="T60">où S désigne la surface du revêtement absorbant et αw son indice d'évaluation unique de l'absorption acoustique.</text:span></text:p><text:p text:style-name="P28"><text:span text:style-name="T60"/></text:p></office:annotation>– <text:span text:style-name="T58">Arrêté du 24 décembre 2015 relatif à l'accessibilité aux personnes handicapées des bâtiments d'habitation collectifs et des maisons individuelles lors de leur construction</text:span><office:annotation-end office:name="__Annotation__1083_404902553"/></text:p>
        <text:p text:style-name="P16">– <text:span text:style-name="T58">Arrêté du 1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span></text:p>
        <text:h text:style-name="Heading_20_2" text:outline-level="2"><text:change-end text:change-id="ct630594560"/><text:change-start text:change-id="ct540107096"/><text:soft-page-break/>Bâtiments d’habitation</text:h>
        <text:p text:style-name="P9"><text:change-end text:change-id="ct540107096"/><text:change-start text:change-id="ct540107216"/>Les logements de fonction sont soumis à la réglementation concernant les bâtiments à usage d’habitation.<text:change-end text:change-id="ct540107216"/><text:change-start text:change-id="ct540098816"/></text:p>
        <text:p text:style-name="P11">– Code de l’urbanisme : artic<text:change-end text:change-id="ct540098816"/><text:change-start text:change-id="ct540101216"/>les L 147-1 à L 147-8 et R 147-1 à R 147-11.</text:p>
        <text:p text:style-name="P11">– Circulaire du 19 janvier 1988 relative à l’urbanisme au voisinage des aérodromes.(Si aérodrome)</text:p>
        <text:p text:style-name="P11">– Arrêté du 30 juin 1999 relatif aux caractéristiques acoustiques des bâtiments d’habitation.</text:p>
        <text:p text:style-name="P11">– Arrêté du 30 juin 1999 relatif aux modalités d’application de la réglementation acoustique.</text:p>
        <text:p text:style-name="P11">– Circulaire n° 2000-5 du 28 janvier 2000 relative à l’application de la réglementation acoustique dans les bâtiments d’habitation neufs.<text:change-end text:change-id="ct540101216"/><text:change-start text:change-id="ct540107696"/></text:p>
        <text:p text:style-name="P11">– Décret n°2011-604 du 30 mai 2011 relatif à l’attestation de prise en compte de la réglementation acoustique à établir à l’achèvement des travaux de bâtiments d’habitation neufs.</text:p>
        <text:p text:style-name="P11">– Arrêté du 27 novembre 2012 relatif à l’attestation de prise en compte de la réglementation acoustique applicable en France métropolitaine aux bâtiments d’habitation neufs.</text:p>
        <text:p text:style-name="P12">– Référentiel Qualitel Habitat &amp; Environnement Millésime 2012 – Certification Habitat Neuf.<text:change-end text:change-id="ct540107696"/></text:p>
        <text:p text:style-name="P8"><text:change-start text:change-id="ct540107576"/>NOTA : Il n’existe pas de réglementation applicable aux constructions existantes sauf en cas d’agrandissement et/ou de surélévation. Dans ce cas, la réglementation ne s’applique qu’aux parties nouvelles.</text:p>
        <text:p text:style-name="P8">Pour cette opération, les objectifs ont donc été établis à partir du programme et du souhait du maître d’ouvrage de s’approcher au plus près de la réglementation des bâtiments neufs tout en restant dans une faisabilité économique.<text:change-end text:change-id="ct540107576"/></text:p>
        <text:h text:style-name="Heading_20_2" text:outline-level="2">Établissements d’enseignement</text:h>
        <text:p text:style-name="First_20_line_20_indent">– Arrêté du 25 avril 2003 relatif à la limitation du bruit dans les établissements d’enseignement.</text:p>
        <text:p text:style-name="First_20_line_20_indent">– Circulaire du 25 avril 2003 relative à l’application de la réglementation acoustique des bâtiments autres qu’habitations.</text:p>
        <text:p text:style-name="P8"><text:change-start text:change-id="ct540109976"/>NOTA : Il n’existe pas de réglementation applicable aux constructions existantes sauf en cas d’agrandissement et/ou de surélévation. Dans ce cas, la réglementation ne s’applique qu’aux parties nouvelles.</text:p>
        <text:p text:style-name="P8">Pour cette opération, les objectifs ont donc été établis à partir du programme et du souhait du maître d’ouvrage de s’approcher au plus près de la réglementation des bâtiments neufs tout en restant dans une faisabilité économique.<text:change-end text:change-id="ct540109976"/></text:p>
        <text:h text:style-name="Heading_20_2" text:outline-level="2"><text:change-start text:change-id="ct540109856"/>Locaux de travail bruyants (Si atelier)</text:h>
        <text:p text:style-name="P10"><text:change-end text:change-id="ct540109856"/><text:change-start text:change-id="ct540107456"/>– Code du travail : articles R 232-8-2, 3 et 4, R 235-2-11.</text:p>
        <text:p text:style-name="P10"><text:soft-page-break/>– Circulaires des 26 novembre 1971 et 26 août 1975 relatives à la protection des travailleurs.</text:p>
        <text:p text:style-name="P10">– Décret n° 88‑405 du 21 avril 1988 relatif à la protection des travailleurs contre le bruit.</text:p>
        <text:p text:style-name="P10">– Circulaire du 6 mai 1988 relative à l’application du décret n° 88-405 du 21 avril 1988 relatif à la protection des travailleurs contre le bruit.</text:p>
        <text:p text:style-name="P10">– Décret n° 88-930 du 20 septembre 1988 relatif aux dispositions applicables aux opérations de construction dans l’intérêt de l’hygiène et de la sécurité des travailleurs (insonorisation, installations sanitaires et restauration).</text:p>
        <text:p text:style-name="P10">– Arrêté du 30 août 1990 pris pour l’application de l’article R 235-11 du code du travail et relatif à la correction acoustique des locaux de travail.</text:p>
        <text:p text:style-name="P10">– Directive 2002/44/CE du parlement européen et du Conseil du 25 juin 2002 concernant les prescriptions de sécurité et de santé relatives à l’exposition des travailleurs aux risques dus aux agents physiques (vibrations).<text:change-end text:change-id="ct540107456"/></text:p>
        <text:h text:style-name="Heading_20_2" text:outline-level="2">Protection du voisinage</text:h>
        <text:p text:style-name="P13"><text:change-start text:change-id="ct630581960"/>– Article R. 1336-4 à 13 du Code de la Santé Publique - Section 2 : Dispositions applicables aux bruits de voisinage</text:p>
        <text:p text:style-name="P13">– Décret n° 2017-1244 du 7 août 2017 relatif à la prévention des risques liés aux bruits et aux sons amplifiés</text:p>
        <text:p text:style-name="First_20_line_20_indent"><text:change-end text:change-id="ct630581960"/>– Décret n° 2006-1099 du 31 août 2006 relatif à la lutte contre les bruits de voisinage et modifiant le code de la santé publique.</text:p>
        <text:p text:style-name="First_20_line_20_indent">– Arrêté du 5 décembre 2006 relatif aux modalités de mesure des bruits de voisinage.</text:p>
        <text:p text:style-name="First_20_line_20_indent">– Circulaire du 27 février 1996 relative à la lutte contre les bruits de voisinage.</text:p>
        <text:h text:style-name="Heading_20_2" text:outline-level="2"><text:change-start text:change-id="ct540109616"/><text:span text:style-name="T7">Établissements diffusant de la musique am</text:span>plifiée</text:h>
        <text:p text:style-name="P14"><text:change-end text:change-id="ct540109616"/><text:change-start text:change-id="ct630579080"/>– Décret n° 2017-1244 du 7 août 2017 relatif à la prévention des risques liés aux bruits et aux sons amplifiés</text:p>
        <text:p text:style-name="P2">– Articles R. 571-25 à R. 571-2<text:span text:style-name="T51">8</text:span> du code de <text:span text:style-name="T3">l’</text:span>environnement, <text:span text:style-name="T7">Sous-section 1 : </text:span><text:span text:style-name="T38">É</text:span><text:span text:style-name="T7">tablissements ou locaux recevant du public et diffusant à titre habituel de la musique amplifiée </text:span></text:p>
        <text:p text:style-name="P2"><text:span text:style-name="T7">– Arrêté du 15 décembre 1998 fixant les exigences d’isolement pour les établissements diffusant de la mu</text:span>sique amplifiée.</text:p>
        <text:p text:style-name="P2"><text:change-end text:change-id="ct630579080"/><text:change text:change-id="ct529560712"/><text:change text:change-id="ct540109736"/><text:change text:change-id="ct540110096"/><text:change text:change-id="ct540110216"/><text:change text:change-id="ct540106976"/><text:change text:change-id="ct529557832"/><text:change-start text:change-id="ct630606080"/><text:span text:style-name="T38">– Article R. 1336-1 à 3 du Code de la Santé Publique - </text:span><text:span text:style-name="T7">Section 1 : Dispositions applicables aux activités impliquant la diffusion de sons amplifiés à des niveaux sonores élevés </text:span><text:change-end text:change-id="ct630606080"/><text:change-start text:change-id="ct630594440"/></text:p>
        <text:p text:style-name="P10"><text:span text:style-name="T7">– Arrêté du 15 décembre 1998 fixant les exigences d’isolement pour les établissements diffusant de la mu</text:span>sique amplifiée.<text:change-end text:change-id="ct630594440"/></text:p>
        <text:h text:style-name="Heading_20_2" text:outline-level="2"><text:soft-page-break/>Matériels et engins de chantier</text:h>
        <text:p text:style-name="First_20_line_20_indent">– Décret n° 95-79 du 23 janvier 1995 fixant les prescriptions prévues par l’article 2 de la loi n° 92-1444 du 31 décembre 1992 relative à la lutte contre le bruit et relatives aux objets bruyants et aux dispositifs d’insonorisation.</text:p>
        <text:p text:style-name="First_20_line_20_indent">–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First_20_line_20_indent">– Arrêtés des 18 mars 2002 et 21 avril 2004 relatifs aux émissions sonores dans l’environnement des matériels destinés à être utilisés à l’extérieur des bâtiments.<text:change-start text:change-id="ct540108896"/></text:p>
        <text:h text:style-name="Heading_20_2" text:outline-level="2">Installations classées pour la protection de <text:span text:style-name="T9">l’</text:span>environnement<text:change-end text:change-id="ct540108896"/><text:change-start text:change-id="ct540108776"/></text:h>
        <text:p text:style-name="First_20_line_20_indent"><text:change-end text:change-id="ct540108776"/><text:change-start text:change-id="ct540106856"/><text:span text:style-name="T7">–</text:span> Arrêté du 20 août 1985 relatif aux bruits aériens émis dans <text:span text:style-name="T9">l’</text:span>environnement par les installations classées pour la protection de <text:span text:style-name="T3">l’</text:span>environnement.</text:p>
        <text:p text:style-name="First_20_line_20_indent"><text:span text:style-name="T43">–</text:span> Arrêté du 23 janvier 1997 relatif à la limitation des bruits émis dans <text:span text:style-name="T9">l’</text:span>environnement par les installations classées pour la protection de <text:span text:style-name="T9">l’</text:span>environnement.</text:p>
        <text:p text:style-name="First_20_line_20_indent"><text:span text:style-name="T43">–</text:span> Circulaire du 23<text:change-end text:change-id="ct540106856"/><text:change-start text:change-id="ct540101096"/> <text:change-end text:change-id="ct540101096"/><text:change-start text:change-id="ct540101696"/>mars 1986 relative aux vibrations mécaniques émises dans <text:span text:style-name="T9">l’</text:span>environnement par les installations classées pour la protection de l<text:span text:style-name="T43">’</text:span>environnement<text:change-end text:change-id="ct540101696"/><text:change-start text:change-id="ct540101336"/>.<text:change-end text:change-id="ct540101336"/></text:p>
      </text:section>
      <text:section text:style-name="Sect1" text:name="Normes">
        <text:h text:style-name="Heading_20_1" text:outline-level="1">Annexe 3<text:change text:change-id="ct540109496"/><text:change-start text:change-id="ct540109376"/> – <text:change-end text:change-id="ct540109376"/>Normes</text:h>
        <text:p text:style-name="P16"><text:change-start text:change-id="ct630578720"/>– NF P 90-207 : 1992 concernant l’acoustique dans les salles sportives. <text:span text:style-name="T5">(Si gymnase)</text:span></text:p>
        <text:p text:style-name="P18">– NF EN ISO 11690-1 : <text:span text:style-name="T52">1997 </text:span>Pratique recommandée pour la conception de lieux de travail à bruit réduit contenant des machines.<text:span text:style-name="T5"> (Si atelier bruyant)</text:span></text:p>
        <text:p text:style-name="P16">– NF S 30-010 : <text:span text:style-name="T52">1974 </text:span><text:span text:style-name="T7">Courbes</text:span> NR d’évaluation du bruit.</text:p>
        <text:p text:style-name="P16">– NF S 31-010 : <text:span text:style-name="T52">1996 </text:span>Caractérisati<text:span text:style-name="T7">on et mesurage des bruits de l’environnement - Méthodes particulières de mesurage.</text:span></text:p>
        <text:p text:style-name="P16"><text:span text:style-name="T7">- </text:span><text:span text:style-name="T40">NF S 31-057 : 1982 Vérification de la qualité acoustique des bâtiments.</text:span></text:p>
        <text:p text:style-name="P16">– NF S 31-080 : <text:span text:style-name="T52">2006 </text:span>Bureaux et espaces associés. Niveaux et critères de performances acoustiques par type d’espace.<text:span text:style-name="T5"> (Pas nécessaire pour les établissements scolaires)</text:span></text:p>
        <text:p text:style-name="P16">– <text:span text:style-name="T7">NF EN </text:span>ISO 3382-1 : 20<text:span text:style-name="T53">10</text:span> Mesurage des paramètres acoustiques des salles – Partie 1 : Salles de spectacles.</text:p>
        <text:p text:style-name="P16">– NF EN ISO 3382-2 : 20<text:span text:style-name="T53">10</text:span> Mesurage des paramètres acoustiques des salles – Partie 2 : Durée de réverbération des salles ordinaires.</text:p>
        <text:p text:style-name="P16">– NF EN ISO 3822-1 : <text:span text:style-name="T53">2009 </text:span>Mesurage en laboratoire du bruit émis par les robinetteries et les équipements hydrauliques utilisés dans les installations de distribution d’eau – Partie 1 : méthode de mesurage.</text:p>
        <text:p text:style-name="P16">– NF EN ISO 3822-2 : <text:span text:style-name="T53">1995 </text:span>Mesurage en laboratoire du bruit émis par les robinetteries et les équipements hydrauliques utilisés dans les installations de distribution d’eau – Partie 2 : conditions de montage et de fonctionnement des robinets de puisage et des robinetteries.</text:p>
        <text:p text:style-name="P16"><text:soft-page-break/>– NF EN ISO 3822-3 : <text:span text:style-name="T53">1997 </text:span>Mesurage en laboratoire du bruit émis par les robinetteries et les équipements hydrauliques utilisés dans les installations de distribution d’eau – Partie 3 : conditions de montage et de fonctionnement des robinetteries et des équipements hydrauliques en ligne.</text:p>
        <text:p text:style-name="P16">– NF EN ISO 3822-4 : <text:span text:style-name="T53">1997 </text:span>Mesurage en laboratoire du bruit émis par les robinetteries et les équipements hydrauliques utilisés dans les installations de distribution d’eau – Partie 4 : conditions de montage et de fonctionnement des équipements spéciaux.</text:p>
        <text:p text:style-name="P16">– NF EN ISO 717-1 : <text:span text:style-name="T53">2013 </text:span>Évaluation de l’isolement acoustique des immeubles et des éléments de construction. Isolement aux bruits aériens.</text:p>
        <text:p text:style-name="P16">– NF EN ISO 717-2 : <text:span text:style-name="T53">2013 </text:span>Évaluation de l’isolement acoustique des immeubles et des éléments de construction. Protection contre le bruit de choc.</text:p>
        <text:p text:style-name="P16">– NF EN ISO 10052 : <text:span text:style-name="T53">2005 </text:span>Mesurages in situ de l’isolement aux bruits aériens et de la transmission des bruits de choc ainsi que du bruit des équipements<text:span text:style-name="T9"> – </text:span>Méthode de contrôle.</text:p>
        <text:p text:style-name="P5">–<text:span text:style-name="T42"> </text:span><text:span text:style-name="T28">NF EN ISO 10140-1 : </text:span><text:span text:style-name="T29">2016 Mesurage en laboratoire de l'isolation acoustique des </text:span><text:span text:style-name="T28">éléments de construction - Partie 1 : règles d'application pour produits particuliers</text:span></text:p>
        <text:p text:style-name="P5"><text:span text:style-name="T28">– NF EN ISO 10140-</text:span><text:span text:style-name="T29">2 : 2013 Mesurage en laboratoire de l'isolation acoustique des éléments de construction - Partie 2 : mesurage de l'isolation au bruit aérien</text:span></text:p>
        <text:p text:style-name="P19">– NF EN ISO 10140-3 : 2013 Mesurage en laboratoire de l'isolation acoustique des éléments de construction - Partie 3 : mesurage de l'isolation au bruit de choc</text:p>
        <text:p text:style-name="P23">– NF EN ISO 10140-3/<text:span text:style-name="T55">A1</text:span> : 201<text:span text:style-name="T55">5 </text:span>Mesurage en laboratoire de l'isolation acoustique des éléments de construction - Partie 3 : mesurage de l'isolation au bruit de choc - Amendement 1</text:p>
        <text:p text:style-name="P23">– NF EN ISO 10140-<text:span text:style-name="T55">4 </text:span>: 2013 Mesurage en laboratoire de l'isolation acoustique des éléments de construction - Partie 4 : exigences et modes opératoires de mesure</text:p>
        <text:p text:style-name="P3"><text:span text:style-name="T29">– NF EN ISO 10140-</text:span><text:span text:style-name="T30">5 </text:span><text:span text:style-name="T29">: 2013 Mesurage en laboratoire de l'isolation acoustique des éléments de construction - Partie 5 : exigences relatives aux installations et appareillage d'essai</text:span></text:p>
        <text:p text:style-name="P23">– NF EN ISO 10140-<text:span text:style-name="T56">5</text:span>/<text:span text:style-name="T55">A1</text:span> : 201<text:span text:style-name="T56">4 </text:span>Mesurage en laboratoire de l'isolation acoustique des éléments de construction - Partie 5 : exigences relatives aux installations et appareillage d'essai - Amendement 1 : bruit produit par la pluie</text:p>
        <text:p text:style-name="P3"><text:span text:style-name="T29">– NF EN ISO 1</text:span><text:span text:style-name="T31">6283</text:span><text:span text:style-name="T29">-</text:span><text:span text:style-name="T31">1</text:span><text:span text:style-name="T29"> : 201</text:span><text:span text:style-name="T32">4 </text:span><text:span text:style-name="T29">Mesurage in situ de l'isolation acoustique des bâtiments et des éléments de construction - Partie 1 : isolation des bruits aériens</text:span></text:p>
        <text:p text:style-name="P3"><text:span text:style-name="T29">– NF EN ISO 1</text:span><text:span text:style-name="T31">6283</text:span><text:span text:style-name="T29">-</text:span><text:span text:style-name="T31">2</text:span><text:span text:style-name="T29"> : </text:span><text:span text:style-name="T31">2016 </text:span><text:span text:style-name="T29">Mesurage in situ de l'isolation acoustique des bâtiments et des éléments de construction - Partie 2 : isolation des bruits d'impacts</text:span></text:p>
        <text:p text:style-name="P3"><text:span text:style-name="T29">– NF EN ISO 1</text:span><text:span text:style-name="T31">6283</text:span><text:span text:style-name="T29">-</text:span><text:span text:style-name="T31">3</text:span><text:span text:style-name="T29"> : </text:span><text:span text:style-name="T31">2016 </text:span><text:span text:style-name="T29">Mesurage in situ de l'isolation acoustique des bâtiments et des éléments de construction - Partie </text:span><text:span text:style-name="T31">3 :</text:span><text:span text:style-name="T29"> isolation des bruits de façades</text:span></text:p>
        <text:p text:style-name="P3"><text:span text:style-name="T29">– NF EN ISO 1</text:span><text:span text:style-name="T33">0848</text:span><text:span text:style-name="T29">-</text:span><text:span text:style-name="T33">1</text:span><text:span text:style-name="T29"> : </text:span><text:span text:style-name="T33">2006 </text:span><text:span text:style-name="T29">Mesurage en laboratoire des transmissions latérales du bruit aérien et des bruits </text:span><text:span text:style-name="T33">d</text:span><text:span text:style-name="T29">e choc entre des pièces adjacentes - Partie 1 : document cadre</text:span></text:p>
        <text:p text:style-name="P3"><text:soft-page-break/><text:span text:style-name="T29">– NF EN ISO 1</text:span><text:span text:style-name="T33">0848</text:span><text:span text:style-name="T29">-</text:span><text:span text:style-name="T33">2</text:span><text:span text:style-name="T29"> : </text:span><text:span text:style-name="T33">2006 </text:span><text:span text:style-name="T29">Mesurage en laboratoire des transmissions latérales du bruit aérien et des bruits </text:span><text:span text:style-name="T33">d</text:span><text:span text:style-name="T29">e choc entre des pièces adjacentes - Partie </text:span><text:span text:style-name="T33">2 :</text:span><text:span text:style-name="T29"> application aux éléments légers </text:span><text:span text:style-name="T33">l</text:span><text:span text:style-name="T29">orsque la jonction a une faible influence</text:span></text:p>
        <text:p text:style-name="P3"><text:span text:style-name="T29">– NF EN ISO 1</text:span><text:span text:style-name="T33">0848</text:span><text:span text:style-name="T29">-</text:span><text:span text:style-name="T33">3</text:span><text:span text:style-name="T29"> : </text:span><text:span text:style-name="T33">2006 </text:span><text:span text:style-name="T29">Mesurage en laboratoire des transmissions latérales du bruit aérien et des bruits </text:span><text:span text:style-name="T33">d</text:span><text:span text:style-name="T29">e choc entre des pièces adjacentes - Partie </text:span><text:span text:style-name="T33">3 :</text:span><text:span text:style-name="T29"> application aux éléments légers </text:span><text:span text:style-name="T33">l</text:span><text:span text:style-name="T29">orsque la jonction a une influence </text:span><text:span text:style-name="T33">importante</text:span></text:p>
        <text:p text:style-name="P3"><text:change-end text:change-id="ct630578720"/><text:change text:change-id="ct630579320"/><text:change text:change-id="ct540107816"/><text:change text:change-id="ct630578960"/><text:change text:change-id="ct540108176"/><text:change text:change-id="ct540108056"/><text:change text:change-id="ct540108536"/><text:change text:change-id="ct540108656"/><text:change text:change-id="ct540108416"/><text:change text:change-id="ct540106616"/><text:change text:change-id="ct540109136"/><text:change text:change-id="ct540108296"/><text:change-start text:change-id="ct630605240"/><text:span text:style-name="T29">– NF EN ISO 1</text:span><text:span text:style-name="T33">0848</text:span><text:span text:style-name="T29">-</text:span><text:span text:style-name="T33">4</text:span><text:span text:style-name="T29"> : </text:span><text:span text:style-name="T33">2013 </text:span><text:span text:style-name="T29">Mesurage en laboratoire des transmissions latérales du bruit aérien et des bruits </text:span><text:span text:style-name="T33">d</text:span><text:span text:style-name="T29">e choc entre des pièces adjacentes - Partie </text:span><text:span text:style-name="T33">3 :</text:span><text:span text:style-name="T29"> application aux jonction</text:span><text:span text:style-name="T33">s</text:span><text:span text:style-name="T29"> </text:span><text:span text:style-name="T33">ayant au moins un élément lourd</text:span><text:change-end text:change-id="ct630605240"/></text:p>
        <text:p text:style-name="Standard"/>
      </text:section>
      <text:p text:style-name="P6"><text:change text:change-id="ct5401092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2" svg:font-family="Tahoma"/>
    <style:font-face style:name="Arial" svg:font-family="Arial" style:font-adornments="Normal" style:font-family-generic="roman"/>
    <style:font-face style:name="Tahoma" svg:font-family="Tahoma" style:font-adornments="Normal" style:font-family-generic="roman"/>
    <style:font-face style:name="Times New Roman2" svg:font-family="'Times New Roman'" style:font-family-generic="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rebuchet MS" svg:font-family="'Trebuchet MS'"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647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top="0cm" fo:margin-bottom="0.199cm" loext:contextual-spacing="false" fo:text-align="justify" style:justify-single-word="false" fo:orphans="2" fo:widows="2" fo:background-color="transparent" style:shadow="none" style:writing-mode="lr-tb">
        <style:tab-stops/>
      </style:paragraph-properties>
    </style:style>
    <style:style style:name="Text_20_body" style:display-name="Text body" style:family="paragraph" style:parent-style-name="Standard" style:class="text">
      <style:paragraph-properties fo:margin-top="0cm" fo:margin-bottom="0.199cm" loext:contextual-spacing="false"/>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loext:contextual-spacing="false" fo:text-indent="-0.4cm" style:auto-text-indent="false"/>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Standard" style:class="text">
      <style:paragraph-properties fo:margin-top="0.4cm" fo:margin-bottom="0.199cm" loext:contextual-spacing="false" fo:keep-with-next="always"/>
      <style:text-properties fo:font-size="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loext:contextual-spacing="false"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199cm" fo:margin-bottom="0.199cm" loext:contextual-spacing="false"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cm" fo:margin-bottom="0.199cm" loext:contextual-spacing="false"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99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99cm" loext:contextual-spacing="false"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99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loext: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3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loext: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loext: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loext:contextual-spacing="false"/>
    </style:style>
    <style:style style:name="First_20_line_20_indent" style:display-name="First line indent" style:family="paragraph" style:parent-style-name="Standard" style:class="text" style:master-page-name="">
      <style:paragraph-properties fo:margin-left="0.3cm" fo:margin-right="0cm" fo:margin-top="0cm" fo:margin-bottom="0.199cm" loext:contextual-spacing="false" fo:text-indent="-0.3cm" style:auto-text-indent="false" style:page-number="auto">
        <style:tab-stops/>
      </style:paragraph-properties>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shadow="none" fo:background-color="transparent" style:writing-mode="lr-tb" style:layout-grid-color="#c0c0c0" style:layout-grid-lines="22860" style:layout-grid-base-height="0.423cm" style:layout-grid-ruby-height="0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initial-creator>Dominique NOËL</meta:initial-creator>
    <meta:creation-date>2007-03-18T21:56:56</meta:creation-date>
    <dc:date>2017-08-25T17:01:45.723000000</dc:date>
    <meta:editing-cycles>50</meta:editing-cycles>
    <meta:editing-duration>PT3H30M18S</meta:editing-duration>
    <dc:title>Annexes</dc:title>
    <dc:creator>Yohan LECHEVALIER</dc:creator>
    <meta:document-statistic meta:table-count="0" meta:image-count="0" meta:object-count="3" meta:page-count="9" meta:paragraph-count="166" meta:word-count="3076" meta:character-count="19257" meta:non-whitespace-character-count="16290"/>
    <meta:user-defined meta:name="Info 1"/>
    <meta:user-defined meta:name="Info 2"/>
    <meta:user-defined meta:name="Info 3"/>
    <meta:user-defined meta:name="Info 4"/>
    <meta:template xlink:type="simple" xlink:actuate="onRequest" xlink:title="APS Scolaire" xlink:href="file://SECRETARIAT/Secretariat%20Modèles%20OpenOffice/Local%20Settings/Temp/AppData/Local/Temp/AppData/Local/Temp/fz3temp-1/APS%20Scolaire.ott" meta:date="2008-06-10T11:59:11"/>
  </office:meta>
</office:document-meta>
</file>

<file path=Object 1/content.xml><?xml version="1.0" encoding="utf-8"?>
<math xmlns="http://www.w3.org/1998/Math/MathML">
  <semantics>
    <mfrac>
      <mi mathvariant="normal">T</mi>
      <msub>
        <mi mathvariant="normal">T</mi>
        <mn>0</mn>
      </msub>
    </mfrac>
    <annotation encoding="StarMath 5.0">T over T_{0}  </annotation>
  </semantics>
</math>
</file>

<file path=Object 2/content.xml><?xml version="1.0" encoding="utf-8"?>
<math xmlns="http://www.w3.org/1998/Math/MathML">
  <semantics>
    <mfrac>
      <mi mathvariant="normal">T</mi>
      <msub>
        <mi mathvariant="normal">T</mi>
        <mn>0</mn>
      </msub>
    </mfrac>
    <annotation encoding="StarMath 5.0">T over T_{0}  </annotation>
  </semantics>
</math>
</file>

<file path=Object 3/content.xml><?xml version="1.0" encoding="utf-8"?>
<math xmlns="http://www.w3.org/1998/Math/MathML">
  <semantics>
    <mfrac>
      <mi mathvariant="normal">T</mi>
      <msub>
        <mi mathvariant="normal">T</mi>
        <mn>0</mn>
      </msub>
    </mfrac>
    <annotation encoding="StarMath 5.0">T over T_{0}  </annotation>
  </semantics>
</math>
</file>