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5pt solid #000000" fo:border-right="none" fo:border-top="0.05pt solid #000000" fo:border-bottom="0.05pt solid #000000"/>
    </style:style>
    <style:style style:name="GrandeursAcoustiques.C1" style:family="table-cell">
      <style:table-cell-properties style:vertical-align="middle" fo:padding="0.097cm" fo:border="0.05pt solid #000000"/>
    </style:style>
    <style:style style:name="GrandeursAcoustiques.A2" style:family="table-cell">
      <style:table-cell-properties fo:padding="0.097cm" fo:border-left="0.05pt solid #000000" fo:border-right="none" fo:border-top="none" fo:border-bottom="0.05pt solid #000000"/>
    </style:style>
    <style:style style:name="GrandeursAcoustiques.B2" style:family="table-cell">
      <style:table-cell-properties fo:padding="0.097cm" fo:border-left="0.05pt solid #000000" fo:border-right="none" fo:border-top="none" fo:border-bottom="0.05pt solid #000000"/>
    </style:style>
    <style:style style:name="GrandeursAcoustiques.C2" style:family="table-cell">
      <style:table-cell-properties fo:padding="0.097cm" fo:border-left="0.05pt solid #000000" fo:border-right="0.05pt solid #000000" fo:border-top="none" fo:border-bottom="0.05pt solid #000000"/>
    </style:style>
    <style:style style:name="GrandeursAcoustiques.A3" style:family="table-cell">
      <style:table-cell-properties fo:padding="0.097cm" fo:border-left="0.05pt solid #000000" fo:border-right="none" fo:border-top="none" fo:border-bottom="0.05pt solid #000000"/>
    </style:style>
    <style:style style:name="GrandeursAcoustiques.B3" style:family="table-cell">
      <style:table-cell-properties fo:padding="0.097cm" fo:border-left="0.05pt solid #000000" fo:border-right="none" fo:border-top="none" fo:border-bottom="0.05pt solid #000000"/>
    </style:style>
    <style:style style:name="GrandeursAcoustiques.C3" style:family="table-cell">
      <style:table-cell-properties fo:padding="0.097cm" fo:border-left="0.05pt solid #000000" fo:border-right="0.05pt solid #000000" fo:border-top="none" fo:border-bottom="0.05pt solid #000000"/>
    </style:style>
    <style:style style:name="GrandeursAcoustiques.A4" style:family="table-cell">
      <style:table-cell-properties fo:padding="0.097cm" fo:border-left="0.05pt solid #000000" fo:border-right="none" fo:border-top="none" fo:border-bottom="0.05pt solid #000000"/>
    </style:style>
    <style:style style:name="GrandeursAcoustiques.B4" style:family="table-cell">
      <style:table-cell-properties fo:padding="0.097cm" fo:border-left="0.05pt solid #000000" fo:border-right="none" fo:border-top="none" fo:border-bottom="0.05pt solid #000000"/>
    </style:style>
    <style:style style:name="GrandeursAcoustiques.C4" style:family="table-cell">
      <style:table-cell-properties fo:padding="0.097cm" fo:border-left="0.05pt solid #000000" fo:border-right="0.05pt solid #000000" fo:border-top="none" fo:border-bottom="0.05pt solid #000000"/>
    </style:style>
    <style:style style:name="GrandeursAcoustiques.A5" style:family="table-cell">
      <style:table-cell-properties fo:padding="0.097cm" fo:border-left="0.05pt solid #000000" fo:border-right="none" fo:border-top="none" fo:border-bottom="0.05pt solid #000000"/>
    </style:style>
    <style:style style:name="GrandeursAcoustiques.B5" style:family="table-cell">
      <style:table-cell-properties fo:padding="0.097cm" fo:border-left="0.05pt solid #000000" fo:border-right="none" fo:border-top="none" fo:border-bottom="0.05pt solid #000000"/>
    </style:style>
    <style:style style:name="GrandeursAcoustiques.C5" style:family="table-cell">
      <style:table-cell-properties fo:padding="0.097cm" fo:border-left="0.05pt solid #000000" fo:border-right="0.05pt solid #000000" fo:border-top="none" fo:border-bottom="0.05pt solid #000000"/>
    </style:style>
    <style:style style:name="GrandeursAcoustiques.A6" style:family="table-cell">
      <style:table-cell-properties fo:padding="0.097cm" fo:border-left="0.05pt solid #000000" fo:border-right="none" fo:border-top="none" fo:border-bottom="0.05pt solid #000000"/>
    </style:style>
    <style:style style:name="GrandeursAcoustiques.B6" style:family="table-cell">
      <style:table-cell-properties fo:padding="0.097cm" fo:border-left="0.05pt solid #000000" fo:border-right="none" fo:border-top="none" fo:border-bottom="0.05pt solid #000000"/>
    </style:style>
    <style:style style:name="GrandeursAcoustiques.C6" style:family="table-cell">
      <style:table-cell-properties fo:padding="0.097cm" fo:border-left="0.05pt solid #000000" fo:border-right="0.05pt solid #000000" fo:border-top="none" fo:border-bottom="0.05pt solid #000000"/>
    </style:style>
    <style:style style:name="GrandeursAcoustiques.A7" style:family="table-cell">
      <style:table-cell-properties fo:padding="0.097cm" fo:border-left="0.05pt solid #000000" fo:border-right="none" fo:border-top="none" fo:border-bottom="0.05pt solid #000000"/>
    </style:style>
    <style:style style:name="GrandeursAcoustiques.B7" style:family="table-cell">
      <style:table-cell-properties fo:padding="0.097cm" fo:border-left="0.05pt solid #000000" fo:border-right="none" fo:border-top="none" fo:border-bottom="0.05pt solid #000000"/>
    </style:style>
    <style:style style:name="GrandeursAcoustiques.C7" style:family="table-cell">
      <style:table-cell-properties fo:padding="0.097cm" fo:border-left="0.05pt solid #000000" fo:border-right="0.05pt solid #000000" fo:border-top="none" fo:border-bottom="0.05pt solid #000000"/>
    </style:style>
    <style:style style:name="GrandeursAcoustiques.A8" style:family="table-cell">
      <style:table-cell-properties fo:padding="0.097cm" fo:border-left="0.05pt solid #000000" fo:border-right="none" fo:border-top="none" fo:border-bottom="0.05pt solid #000000"/>
    </style:style>
    <style:style style:name="GrandeursAcoustiques.B8" style:family="table-cell">
      <style:table-cell-properties fo:padding="0.097cm" fo:border-left="0.05pt solid #000000" fo:border-right="none" fo:border-top="none" fo:border-bottom="0.05pt solid #000000"/>
    </style:style>
    <style:style style:name="GrandeursAcoustiques.C8" style:family="table-cell">
      <style:table-cell-properties fo:padding="0.097cm" fo:border-left="0.05pt solid #000000" fo:border-right="0.05pt solid #000000" fo:border-top="none" fo:border-bottom="0.05pt solid #000000"/>
    </style:style>
    <style:style style:name="GrandeursAcoustiques.A9" style:family="table-cell">
      <style:table-cell-properties fo:padding="0.097cm" fo:border-left="0.05pt solid #000000" fo:border-right="none" fo:border-top="none" fo:border-bottom="0.05pt solid #000000"/>
    </style:style>
    <style:style style:name="GrandeursAcoustiques.B9" style:family="table-cell">
      <style:table-cell-properties fo:padding="0.097cm" fo:border-left="0.05pt solid #000000" fo:border-right="none" fo:border-top="none" fo:border-bottom="0.05pt solid #000000"/>
    </style:style>
    <style:style style:name="GrandeursAcoustiques.C9" style:family="table-cell">
      <style:table-cell-properties fo:padding="0.097cm" fo:border-left="0.05pt solid #000000" fo:border-right="0.05pt solid #000000" fo:border-top="none" fo:border-bottom="0.05pt solid #000000"/>
    </style:style>
    <style:style style:name="GrandeursAcoustiques.A10" style:family="table-cell">
      <style:table-cell-properties fo:padding="0.097cm" fo:border-left="0.05pt solid #000000" fo:border-right="none" fo:border-top="none" fo:border-bottom="0.05pt solid #000000"/>
    </style:style>
    <style:style style:name="GrandeursAcoustiques.B10" style:family="table-cell">
      <style:table-cell-properties fo:padding="0.097cm" fo:border-left="0.05pt solid #000000" fo:border-right="none" fo:border-top="none" fo:border-bottom="0.05pt solid #000000"/>
    </style:style>
    <style:style style:name="GrandeursAcoustiques.C10" style:family="table-cell">
      <style:table-cell-properties fo:padding="0.097cm" fo:border-left="0.05pt solid #000000" fo:border-right="0.05pt solid #000000" fo:border-top="none" fo:border-bottom="0.05pt solid #000000"/>
    </style:style>
    <style:style style:name="GrandeursAcoustiques.A11" style:family="table-cell">
      <style:table-cell-properties fo:padding="0.097cm" fo:border-left="0.05pt solid #000000" fo:border-right="none" fo:border-top="none" fo:border-bottom="0.05pt solid #000000"/>
    </style:style>
    <style:style style:name="GrandeursAcoustiques.B11" style:family="table-cell">
      <style:table-cell-properties fo:padding="0.097cm" fo:border-left="0.05pt solid #000000" fo:border-right="none" fo:border-top="none" fo:border-bottom="0.05pt solid #000000"/>
    </style:style>
    <style:style style:name="GrandeursAcoustiques.C11" style:family="table-cell">
      <style:table-cell-properties fo:padding="0.097cm" fo:border-left="0.05pt solid #000000" fo:border-right="0.05pt solid #000000" fo:border-top="none" fo:border-bottom="0.05pt solid #000000"/>
    </style:style>
    <style:style style:name="GrandeursAcoustiques.A12" style:family="table-cell">
      <style:table-cell-properties fo:padding="0.097cm" fo:border-left="0.05pt solid #000000" fo:border-right="none" fo:border-top="none" fo:border-bottom="0.05pt solid #000000"/>
    </style:style>
    <style:style style:name="GrandeursAcoustiques.B12" style:family="table-cell">
      <style:table-cell-properties fo:padding="0.097cm" fo:border-left="0.05pt solid #000000" fo:border-right="none" fo:border-top="none" fo:border-bottom="0.05pt solid #000000"/>
    </style:style>
    <style:style style:name="GrandeursAcoustiques.C12" style:family="table-cell">
      <style:table-cell-properties fo:padding="0.097cm" fo:border-left="0.05pt solid #000000" fo:border-right="0.05pt solid #000000" fo:border-top="none" fo:border-bottom="0.05pt solid #000000"/>
    </style:style>
    <style:style style:name="GrandeursAcoustiques.A13" style:family="table-cell">
      <style:table-cell-properties fo:padding="0.097cm" fo:border-left="0.05pt solid #000000" fo:border-right="none" fo:border-top="none" fo:border-bottom="0.05pt solid #000000"/>
    </style:style>
    <style:style style:name="GrandeursAcoustiques.B13" style:family="table-cell">
      <style:table-cell-properties fo:padding="0.097cm" fo:border-left="0.05pt solid #000000" fo:border-right="none" fo:border-top="none" fo:border-bottom="0.05pt solid #000000"/>
    </style:style>
    <style:style style:name="GrandeursAcoustiques.C13" style:family="table-cell">
      <style:table-cell-properties fo:padding="0.097cm" fo:border-left="0.05pt solid #000000" fo:border-right="0.05pt solid #000000" fo:border-top="none" fo:border-bottom="0.05pt solid #000000"/>
    </style:style>
    <style:style style:name="GrandeursAcoustiques.A14" style:family="table-cell">
      <style:table-cell-properties style:vertical-align="middle" fo:padding="0.097cm" fo:border-left="0.05pt solid #000000" fo:border-right="none" fo:border-top="none" fo:border-bottom="0.05pt solid #000000"/>
    </style:style>
    <style:style style:name="GrandeursAcoustiques.B14" style:family="table-cell">
      <style:table-cell-properties fo:padding="0.097cm" fo:border-left="0.05pt solid #000000" fo:border-right="none" fo:border-top="none" fo:border-bottom="0.05pt solid #000000"/>
    </style:style>
    <style:style style:name="GrandeursAcoustiques.C14" style:family="table-cell">
      <style:table-cell-properties fo:padding="0.097cm" fo:border-left="0.05pt solid #000000" fo:border-right="0.05pt solid #000000" fo:border-top="none" fo:border-bottom="0.05pt solid #000000"/>
    </style:style>
    <style:style style:name="GrandeursAcoustiques.B15" style:family="table-cell">
      <style:table-cell-properties fo:padding="0.097cm" fo:border-left="0.05pt solid #000000" fo:border-right="none" fo:border-top="none" fo:border-bottom="0.05pt solid #000000"/>
    </style:style>
    <style:style style:name="GrandeursAcoustiques.C15" style:family="table-cell">
      <style:table-cell-properties fo:padding="0.097cm" fo:border-left="0.05pt solid #000000" fo:border-right="0.05pt solid #000000" fo:border-top="none" fo:border-bottom="0.05pt solid #000000"/>
    </style:style>
    <style:style style:name="GrandeursAcoustiques.B16" style:family="table-cell">
      <style:table-cell-properties fo:padding="0.097cm" fo:border-left="0.05pt solid #000000" fo:border-right="none" fo:border-top="none" fo:border-bottom="0.05pt solid #000000"/>
    </style:style>
    <style:style style:name="GrandeursAcoustiques.C16" style:family="table-cell">
      <style:table-cell-properties fo:padding="0.097cm" fo:border-left="0.05pt solid #000000" fo:border-right="0.05pt solid #000000" fo:border-top="none" fo:border-bottom="0.05pt solid #000000"/>
    </style:style>
    <style:style style:name="GrandeursAcoustiques.B17" style:family="table-cell">
      <style:table-cell-properties fo:padding="0.097cm" fo:border-left="0.05pt solid #000000" fo:border-right="none" fo:border-top="none" fo:border-bottom="0.05pt solid #000000"/>
    </style:style>
    <style:style style:name="GrandeursAcoustiques.C17" style:family="table-cell">
      <style:table-cell-properties fo:padding="0.097cm" fo:border-left="0.05pt solid #000000" fo:border-right="0.05pt solid #000000" fo:border-top="none" fo:border-bottom="0.05pt solid #000000"/>
    </style:style>
    <style:style style:name="GrandeursAcoustiques.B18" style:family="table-cell">
      <style:table-cell-properties fo:padding="0.097cm" fo:border-left="0.05pt solid #000000" fo:border-right="none" fo:border-top="none" fo:border-bottom="0.05pt solid #000000"/>
    </style:style>
    <style:style style:name="GrandeursAcoustiques.C1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style:font-name="Times New Roman" officeooo:paragraph-rsid="0020c3ae"/>
    </style:style>
    <style:style style:name="P3" style:family="paragraph" style:parent-style-name="Standard">
      <style:text-properties fo:background-color="#ffff00"/>
    </style:style>
    <style:style style:name="P4" style:family="paragraph" style:parent-style-name="Standard">
      <loext:graphic-properties draw:fill-image-width="0cm" draw:fill-image-height="0cm"/>
      <style:paragraph-properties fo:margin-top="0cm" fo:margin-bottom="0cm" loext:contextual-spacing="false"/>
    </style:style>
    <style:style style:name="P5" style:family="paragraph" style:parent-style-name="Table_20_Contents">
      <style:paragraph-properties fo:text-align="start" style:justify-single-word="false"/>
    </style:style>
    <style:style style:name="P6" style:family="paragraph">
      <style:paragraph-properties fo:break-before="page"/>
    </style:style>
    <style:style style:name="T1" style:family="text">
      <style:text-properties text:display="true"/>
    </style:style>
    <style:style style:name="T2" style:family="text">
      <style:text-properties fo:color="#ff0000"/>
    </style:style>
    <style:style style:name="T3" style:family="text">
      <style:text-properties fo:color="#ff0000" style:text-underline-style="none"/>
    </style:style>
    <style:style style:name="T4" style:family="text">
      <style:text-properties fo:font-variant="small-caps" style:use-window-font-color="true" style:text-underline-style="non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style:font-name-asian="Times New Roman" style:font-name-complex="Times New Roman"/>
    </style:style>
    <style:style style:name="T9" style:family="text">
      <style:text-properties style:text-position="0% 100%"/>
    </style:style>
    <style:style style:name="T10" style:family="text">
      <style:text-properties fo:background-color="#00ff00" loext:char-shading-value="0"/>
    </style:style>
    <style:style style:name="T11" style:family="text">
      <style:text-properties fo:background-color="#ffff00" loext:char-shading-value="0"/>
    </style:style>
    <style:style style:name="T12" style:family="text">
      <style:text-properties fo:text-transform="uppercase"/>
    </style:style>
    <style:style style:name="T13" style:family="text">
      <style:text-properties style:text-position="super 58%"/>
    </style:style>
    <style:style style:name="T14" style:family="text">
      <style:text-properties officeooo:rsid="0021107d"/>
    </style:style>
    <style:style style:name="T15" style:family="text">
      <style:text-properties officeooo:rsid="0021dc84"/>
    </style:style>
    <style:style style:name="T16" style:family="text">
      <style:text-properties fo:color="#ff3333"/>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Objet</text:h>
      <text:p text:style-name="Standard">Le présent document a pour objet la description et la définition de l’ensemble des prestations acoustiques, composant les lots désignés ci-dessous créés dans le cadre du projet de construction de <text:span text:style-name="T16">XX</text:span> à <text:reference-ref text:reference-format="text" text:ref-name="Ville">Erreur : source de la référence non trouvée</text:reference-ref>.</text:p>
      <text:p text:style-name="Standard">Les caractéristiques acoustiques de l’opération font partie intégrante des objectifs à atteindre par les entrepreneurs. <text:span text:style-name="T6">Voulues par le maître d’ouvrage et la maîtrise d’œuvre</text:span>, ces caractéristiques sont explicitement détaillées ci-dessous.</text:p>
      <text:section text:style-name="Sect1" text:name="APD Objet1" text:condition="ooow:TYPE EQ &quot;CCTP&quot;" text:display="condition">
        <text:p text:style-name="Standard">Le présent APD – Acoustique a pour but de préciser les caractéristiques acoustiques des ouvrages à leur réception, et également de préciser les caractéristiques acoustiques intrinsèques : R<text:span text:style-name="T7">A</text:span>, R<text:span text:style-name="T7">A,tr</text:span>, α<text:span text:style-name="T7">w</text:span> ΔL<text:span text:style-name="T7">w</text:span>, des différents éléments retenus.</text:p>
        <text:p text:style-name="P3">L’objectif acoustique est de se conformer aux valeurs réglementaires pour les parties neuves, de s’en rapprocher au plus près en fonction des possibilités pour les parties réhabilitées.</text:p>
      </text:section>
      <text:section text:style-name="Sect1" text:name="CCTP Objet1" text:condition="ooow:TYPE EQ &quot;APD&quot;" text:display="condition">
        <text:p text:style-name="Standard">Ce <text:span text:style-name="T6">C</text:span>ahier des <text:span text:style-name="T6">C</text:span>lauses <text:span text:style-name="T6">T</text:span>echniques <text:span text:style-name="T6">P</text:span>articulières tous corps d’état (<text:span text:style-name="T6">TCE</text:span>) – <text:span text:style-name="T6">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7">A</text:span>, R<text:span text:style-name="T7">A,tr</text:span>, <text:span text:style-name="T8">α</text:span><text:span text:style-name="T7">w</text:span><text:span text:style-name="T9">,</text:span> ΔL<text:span text:style-name="T7">w</text:span>…). Le fait que la caractéristique acoustique intrinsèque d’un élément d’ouvrage ne figure pas dans le présent document ne signifie pas qu’il n’ait pas d’incidence sur le résultat.</text:p>
        <text:p text:style-name="Standard">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par l’arrêté et la circulaire du 25 avril 2003, pour les locaux à usage d’enseignement<text:span text:style-name="T10"> et les arrêtés du 30 juin 1999 pour les locaux à usage d’habitation</text:span>, ces textes étant référencés en annexe du présent document.</text:p>
      </text:section>
      <text:h text:style-name="Heading_20_1" text:outline-level="1">Préambule</text:h>
      <text:p text:style-name="Standard">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section text:style-name="Sect1" text:name="CCTP Préambule" text:condition="ooow:TYPE EQ &quot;APD&quot;" text:display="condition">
        <text:p text:style-name="Standard">Les entrepreneurs des parois latérales sont donc aussi concernés par l’objectif d’isolement in situ que les seuls entrepreneurs de la paroi séparative.</text:p>
        <text:p text:style-name="Standard"><text:span text:style-name="T12">à</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Début_20_alinéa">La coordination entre les entrepreneurs est donc nécessaire. On trouvera ci-dessous la liste des principaux lots concernés :</text:p>
        <text:p text:style-name="P4">– <text:reference-ref text:reference-format="text" text:ref-name="LotGO">Erreur : source de la référence non trouvée</text:reference-ref> – <text:reference-ref text:reference-format="text" text:ref-name="Gros_oeuvre">Erreur : source de la référence non trouvée</text:reference-ref> ;</text:p>
        <text:p text:style-name="P4">– <text:reference-ref text:reference-format="text" text:ref-name="LotCOUV">Erreur : source de la référence non trouvée</text:reference-ref> – <text:reference-ref text:reference-format="text" text:ref-name="Couverture">Erreur : source de la référence non trouvée</text:reference-ref> ;</text:p>
        <text:p text:style-name="P4">– <text:reference-ref text:reference-format="text" text:ref-name="LotMenExt">Erreur : source de la référence non trouvée</text:reference-ref> – <text:reference-ref text:reference-format="text" text:ref-name="Menuiseries_exterieures">Erreur : source de la référence non trouvée</text:reference-ref> ;</text:p>
        <text:p text:style-name="P4">– <text:reference-ref text:reference-format="text" text:ref-name="LotSerr">Erreur : source de la référence non trouvée</text:reference-ref> – <text:reference-ref text:reference-format="text" text:ref-name="Serrurerie">Erreur : source de la référence non trouvée</text:reference-ref> ;</text:p>
        <text:p text:style-name="P4"><text:soft-page-break/>– <text:reference-ref text:reference-format="text" text:ref-name="LotMenInt">Erreur : source de la référence non trouvée</text:reference-ref> – <text:reference-ref text:reference-format="text" text:ref-name="Menuiseries_interieures">Erreur : source de la référence non trouvée</text:reference-ref> ;</text:p>
        <text:p text:style-name="P4">– <text:reference-ref text:reference-format="text" text:ref-name="LotPlatre">Erreur : source de la référence non trouvée</text:reference-ref> – <text:reference-ref text:reference-format="text" text:ref-name="Platrerie">Erreur : source de la référence non trouvée</text:reference-ref> ;</text:p>
        <text:p text:style-name="P4">– <text:reference-ref text:reference-format="text" text:ref-name="LotFxPlaf">Erreur : source de la référence non trouvée</text:reference-ref> – <text:reference-ref text:reference-format="text" text:ref-name="Fx_Plaf">Erreur : source de la référence non trouvée</text:reference-ref> ;</text:p>
        <text:p text:style-name="P4">– <text:reference-ref text:reference-format="text" text:ref-name="LotPeint">Erreur : source de la référence non trouvée</text:reference-ref> – <text:reference-ref text:reference-format="text" text:ref-name="Peinture">Erreur : source de la référence non trouvée</text:reference-ref> ;</text:p>
        <text:p text:style-name="P4">– <text:reference-ref text:reference-format="text" text:ref-name="LotSolSouple">Erreur : source de la référence non trouvée</text:reference-ref> – <text:reference-ref text:reference-format="text" text:ref-name="Sols_souples">Erreur : source de la référence non trouvée</text:reference-ref> ;</text:p>
        <text:p text:style-name="P4">– <text:reference-ref text:reference-format="text" text:ref-name="LotSolScele">Erreur : source de la référence non trouvée</text:reference-ref> – <text:reference-ref text:reference-format="text" text:ref-name="Sols_scelles">Erreur : source de la référence non trouvée</text:reference-ref> ;</text:p>
        <text:p text:style-name="P4">– <text:reference-ref text:reference-format="text" text:ref-name="LotElec">Erreur : source de la référence non trouvée</text:reference-ref> – <text:reference-ref text:reference-format="text" text:ref-name="Electricite">Erreur : source de la référence non trouvée</text:reference-ref> ;</text:p>
        <text:p text:style-name="P4">– <text:reference-ref text:reference-format="text" text:ref-name="LotCVC">Erreur : source de la référence non trouvée</text:reference-ref> – <text:reference-ref text:reference-format="text" text:ref-name="CVC">Erreur : source de la référence non trouvée</text:reference-ref> ;</text:p>
        <text:p text:style-name="P4">– <text:reference-ref text:reference-format="text" text:ref-name="LotPb">Erreur : source de la référence non trouvée</text:reference-ref> – <text:reference-ref text:reference-format="text" text:ref-name="Plomberie">Erreur : source de la référence non trouvée</text:reference-ref> ;</text:p>
        <text:p text:style-name="P4">– <text:reference-ref text:reference-format="text" text:ref-name="LotAscen">Erreur : source de la référence non trouvée</text:reference-ref> – <text:reference-ref text:reference-format="text" text:ref-name="Ascenseurs">Erreur : source de la référence non trouvée</text:reference-ref> ;</text:p>
        <text:p text:style-name="P4">– <text:reference-ref text:reference-format="text" text:ref-name="LotCuis">Erreur : source de la référence non trouvée</text:reference-ref> – <text:reference-ref text:reference-format="text" text:ref-name="Cuisine">Erreur : source de la référence non trouvée</text:reference-ref> ;</text:p>
        <text:p text:style-name="P4">– <text:reference-ref text:reference-format="text" text:ref-name="LotScientif">Erreur : source de la référence non trouvée</text:reference-ref> – <text:reference-ref text:reference-format="text" text:ref-name="Equipements_scientifiques">Erreur : source de la référence non trouvée</text:reference-ref> ;</text:p>
        <text:p text:style-name="P4">– <text:reference-ref text:reference-format="text" text:ref-name="LotFxPlanchers">Erreur : source de la référence non trouvée</text:reference-ref> – <text:reference-ref text:reference-format="text" text:ref-name="Faux_planchers">Erreur : source de la référence non trouvée</text:reference-ref> ;</text:p>
        <text:p text:style-name="Standard">– <text:reference-ref text:reference-format="text" text:ref-name="LotAirComp">Erreur : source de la référence non trouvée</text:reference-ref> – <text:reference-ref text:reference-format="text" text:ref-name="Air_comprime">Erreur : source de la référence non trouvée</text:reference-ref>.</text:p>
        <text:p text:style-name="Standard">Pour chacun des critères d’isolement entre les locaux, vis-à-vis du bruit de chocs ou vis-à-vis de l’extérieur, de réverbération ou de bruit des équipements<text:span text:style-name="T3"> ou de décroissance du niveau sonore</text:span>, le présent document, partie intégrante du « Marché », devient donc contractuel entre les parties.</text:p>
      </text:section>
      <text:p text:style-name="Standard">Ce document, et plus précisément les « <text:reference-ref text:reference-format="text" text:ref-name="Solutions_types">Erreur : source de la référence non trouvée</text:reference-ref> » présentées au chapitre <text:reference-ref text:reference-format="chapter" text:ref-name="Solutions_types">Erreur : source de la référence non trouvée</text:reference-ref>, a été établi à partir des plans n° <text:span text:style-name="T2">XXX</text:span>, diffusés le<text:span text:style-name="T11"> en date du</text:span> <text:span text:style-name="T2">jj/mm/aaaa</text:span>.</text:p>
      <text:h text:style-name="Heading_20_1" text:outline-level="1">Généralités</text:h>
      <text:h text:style-name="Heading_20_2" text:outline-level="2">Grandeurs acoustiques</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13" office:value-type="string">
            <text:p text:style-name="P5">Durée de réverbération</text:p>
          </table:table-cell>
          <table:table-cell table:style-name="GrandeursAcoustiques.B18" office:value-type="string">
            <text:p text:style-name="Table_20_Contents">T</text:p>
          </table:table-cell>
          <table:table-cell table:style-name="GrandeursAcoustiques.C18" office:value-type="string">
            <text:p text:style-name="Table_20_Contents">Seconde</text:p>
          </table:table-cell>
        </table:table-row>
        <table:table-row>
          <table:table-cell table:style-name="GrandeursAcoustiques.A13" office:value-type="string">
            <text:p text:style-name="P5">Indice d’absorption acoustique pondéré</text:p>
          </table:table-cell>
          <table:table-cell table:style-name="GrandeursAcoustiques.B18" office:value-type="string">
            <text:p text:style-name="Table_20_Contents"><text:span text:style-name="T8">α</text:span><text:span text:style-name="T7">w</text:span></text:p>
          </table:table-cell>
          <table:table-cell table:style-name="GrandeursAcoustiques.C18" office:value-type="string">
            <text:p text:style-name="Table_20_Contents">Sans unité</text:p>
          </table:table-cell>
        </table:table-row>
        <table:table-row>
          <table:table-cell table:style-name="GrandeursAcoustiques.A13" office:value-type="string">
            <text:p text:style-name="P5">Aire d’absorption équivalente</text:p>
          </table:table-cell>
          <table:table-cell table:style-name="GrandeursAcoustiques.B18" office:value-type="string">
            <text:p text:style-name="Table_20_Contents">A</text:p>
          </table:table-cell>
          <table:table-cell table:style-name="GrandeursAcoustiques.C18" office:value-type="string">
            <text:p text:style-name="Table_20_Contents">m<text:span text:style-name="T13">2</text:span></text:p>
          </table:table-cell>
        </table:table-row>
        <table:table-row>
          <table:table-cell table:style-name="GrandeursAcoustiques.A13" office:value-type="string">
            <text:p text:style-name="P5">Indice d’affaiblissement acoustique standardisé</text:p>
          </table:table-cell>
          <table:table-cell table:style-name="GrandeursAcoustiques.B18" office:value-type="string">
            <text:p text:style-name="Table_20_Contents">R<text:span text:style-name="T7">w</text:span> (C;C<text:span text:style-name="T7">tr</text:span>)</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ndice d’affaiblissement acoustique standardisé <text:line-break/>pour le bruit rose</text:p>
          </table:table-cell>
          <table:table-cell table:style-name="GrandeursAcoustiques.B18" office:value-type="string">
            <text:p text:style-name="Table_20_Contents">R<text:span text:style-name="T7">A</text:span> = R<text:span text:style-name="T7">w</text:span> + C</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ndice d’affaiblissement acoustique standardisé <text:line-break/>pour le bruit routier</text:p>
          </table:table-cell>
          <table:table-cell table:style-name="GrandeursAcoustiques.B18" office:value-type="string">
            <text:p text:style-name="Table_20_Contents">R<text:span text:style-name="T7">A,tr</text:span> = R<text:span text:style-name="T7">w</text:span> + C<text:span text:style-name="T7">tr</text:span></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solement acoustique standardisé</text:p>
          </table:table-cell>
          <table:table-cell table:style-name="GrandeursAcoustiques.B18" office:value-type="string">
            <text:p text:style-name="Table_20_Contents">D<text:span text:style-name="T7">nT</text:span></text:p>
          </table:table-cell>
          <table:table-cell table:style-name="GrandeursAcoustiques.C18" office:value-type="string">
            <text:p text:style-name="Table_20_Contents">dB <text:line-break/>par bande d’octave</text:p>
          </table:table-cell>
        </table:table-row>
        <table:table-row>
          <table:table-cell table:style-name="GrandeursAcoustiques.A13" office:value-type="string">
            <text:p text:style-name="P5">Isolement acoustique standardisé pondéré</text:p>
          </table:table-cell>
          <table:table-cell table:style-name="GrandeursAcoustiques.B18" office:value-type="string">
            <text:p text:style-name="Table_20_Contents">D<text:span text:style-name="T7">nT,w</text:span> (C;C<text:span text:style-name="T7">tr</text:span>)</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solement acoustique standardisé pondéré <text:line-break/>pour le bruit rose</text:p>
          </table:table-cell>
          <table:table-cell table:style-name="GrandeursAcoustiques.B18" office:value-type="string">
            <text:p text:style-name="Table_20_Contents">D<text:span text:style-name="T7">nT,A</text:span> = D<text:span text:style-name="T7">nT,w</text:span> + C</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solement acoustique standardisé pondéré <text:line-break/>pour le bruit routier</text:p>
          </table:table-cell>
          <table:table-cell table:style-name="GrandeursAcoustiques.B18" office:value-type="string">
            <text:p text:style-name="Table_20_Contents">D<text:span text:style-name="T7">nT,A,tr</text:span> = D<text:span text:style-name="T7">nT,w</text:span> + C<text:span text:style-name="T7">tr</text:span></text:p>
          </table:table-cell>
          <table:table-cell table:style-name="GrandeursAcoustiques.C18" office:value-type="string">
            <text:p text:style-name="Table_20_Contents">dB</text:p>
          </table:table-cell>
        </table:table-row>
        <table:table-row>
          <table:table-cell table:style-name="GrandeursAcoustiques.A13" office:value-type="string">
            <text:p text:style-name="P5">Isolement normalisé d’un petit élément de construction</text:p>
          </table:table-cell>
          <table:table-cell table:style-name="GrandeursAcoustiques.B18" office:value-type="string">
            <text:p text:style-name="Table_20_Contents">D<text:span text:style-name="T7">n,e,w</text:span> (C;C<text:span text:style-name="T7">tr</text:span>)</text:p>
          </table:table-cell>
          <table:table-cell table:style-name="GrandeursAcoustiques.C18" office:value-type="string">
            <text:p text:style-name="Table_20_Contents">dB</text:p>
          </table:table-cell>
        </table:table-row>
        <text:soft-page-break/>
        <table:table-row>
          <table:table-cell table:style-name="GrandeursAcoustiques.A13" office:value-type="string">
            <text:p text:style-name="P5">Niveau pondéré du bruit de chocs standardisé</text:p>
          </table:table-cell>
          <table:table-cell table:style-name="GrandeursAcoustiques.B18" office:value-type="string">
            <text:p text:style-name="Table_20_Contents">L’<text:span text:style-name="T7">nT,w</text:span></text:p>
          </table:table-cell>
          <table:table-cell table:style-name="GrandeursAcoustiques.C18" office:value-type="string">
            <text:p text:style-name="Table_20_Contents">dB</text:p>
          </table:table-cell>
        </table:table-row>
        <table:table-row>
          <table:table-cell table:style-name="GrandeursAcoustiques.A14" office:value-type="string">
            <text:p text:style-name="P5">Réduction du niveau du bruit de chocs pondéré</text:p>
          </table:table-cell>
          <table:table-cell table:style-name="GrandeursAcoustiques.B18" office:value-type="string">
            <text:p text:style-name="Table_20_Contents">ΔL<text:span text:style-name="T7">w</text:span></text:p>
          </table:table-cell>
          <table:table-cell table:style-name="GrandeursAcoustiques.C18" office:value-type="string">
            <text:p text:style-name="Table_20_Contents">dB</text:p>
          </table:table-cell>
        </table:table-row>
        <table:table-row>
          <table:table-cell table:style-name="GrandeursAcoustiques.A14" office:value-type="string">
            <text:p text:style-name="P5">Niveau de pression acoustique normalisé</text:p>
          </table:table-cell>
          <table:table-cell table:style-name="GrandeursAcoustiques.B18" office:value-type="string">
            <text:p text:style-name="Table_20_Contents">L<text:span text:style-name="T7">nAT</text:span></text:p>
          </table:table-cell>
          <table:table-cell table:style-name="GrandeursAcoustiques.C18" office:value-type="string">
            <text:p text:style-name="Table_20_Contents">dB(A)</text:p>
          </table:table-cell>
        </table:table-row>
        <table:table-row>
          <table:table-cell table:style-name="GrandeursAcoustiques.A14" office:value-type="string">
            <text:p text:style-name="P5">Niveau de bruit à l’extérieur</text:p>
          </table:table-cell>
          <table:table-cell table:style-name="GrandeursAcoustiques.B16" office:value-type="string">
            <text:p text:style-name="Table_20_Contents">Lp</text:p>
          </table:table-cell>
          <table:table-cell table:style-name="GrandeursAcoustiques.C16" office:value-type="string">
            <text:p text:style-name="Table_20_Contents">dB(A)</text:p>
          </table:table-cell>
        </table:table-row>
        <table:table-row>
          <table:table-cell table:style-name="GrandeursAcoustiques.A14" office:value-type="string">
            <text:p text:style-name="P5">Niveau de pression acoustique continu équivalent pondéré <text:span text:style-name="T15">A</text:span></text:p>
          </table:table-cell>
          <table:table-cell table:style-name="GrandeursAcoustiques.B18" office:value-type="string">
            <text:p text:style-name="Table_20_Contents">L<text:span text:style-name="T7">Aeq,T</text:span></text:p>
          </table:table-cell>
          <table:table-cell table:style-name="GrandeursAcoustiques.C18" office:value-type="string">
            <text:p text:style-name="Table_20_Contents">dB(A)</text:p>
          </table:table-cell>
        </table:table-row>
        <table:table-row>
          <table:table-cell table:style-name="GrandeursAcoustiques.A14" office:value-type="string">
            <text:p text:style-name="P5">Émergence</text:p>
          </table:table-cell>
          <table:table-cell table:style-name="GrandeursAcoustiques.B18" office:value-type="string">
            <text:p text:style-name="Table_20_Contents">E</text:p>
          </table:table-cell>
          <table:table-cell table:style-name="GrandeursAcoustiques.C18" office:value-type="string">
            <text:p text:style-name="Table_20_Contents">dB(A)</text:p>
          </table:table-cell>
        </table:table-row>
      </table:table>
      <text:p text:style-name="P2"/>
      <text:h text:style-name="Heading_20_2" text:outline-level="2">Réglementations</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Normes</text:h>
      <text:p text:style-name="Standard">L’ensemble des normes concernant ce projet est présenté en annexe 3.</text:p>
      <text:h text:style-name="Heading_20_2" text:outline-level="2">Caractéristiques des ouvrages</text:h>
      <text:p text:style-name="Standard">La description complète se trouve dans les CCTC, CCTP, plans et schémas des lots considér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2"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 style:font-family-asian="'Lucida Sans Unicode'" style:font-size-asian="10.5pt" style:font-weight-asian="bold" style:font-name-complex="Tahoma1"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 style:font-family-asian="'Lucida Sans Unicode'" style:font-size-asian="11pt" style:font-style-asian="italic"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 style:font-family-asian="'Lucida Sans Unicode'" style:font-size-asian="14pt" style:font-style-asian="italic"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 style:font-family-asian="'Lucida Sans Unicode'" style:font-size-asian="14pt" style:font-name-complex="Tahoma1"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Chapitres 1, 2 et 3</dc:title>
    <dc:date>2016-07-27T09:17:24.596000000</dc:date>
    <meta:editing-duration>PT2H31M42S</meta:editing-duration>
    <meta:editing-cycles>12</meta:editing-cycles>
    <meta:generator>LibreOffice/5.0.5.2$Windows_x86 LibreOffice_project/55b006a02d247b5f7215fc6ea0fde844b30035b3</meta:generator>
    <meta:document-statistic meta:table-count="1" meta:image-count="6" meta:object-count="0" meta:page-count="3" meta:paragraph-count="98" meta:word-count="1201" meta:character-count="7463" meta:non-whitespace-character-count="6322"/>
    <meta:template xlink:type="simple" xlink:actuate="onRequest" xlink:title="" xlink:href="../APD_CCTP.odm" meta:date="2014-07-03T11:50:37.624000000"/>
  </office:meta>
</office:document-meta>
</file>