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ObjectReplacements/Object 1"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content.xml" manifest:media-type="text/xml"/>
  <manifest:file-entry manifest:full-path="Object 2/" manifest:version="1.2" manifest:media-type="application/vnd.oasis.opendocument.spreadsheet"/>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7600000010DE72C060C4C25EF51.png" manifest:media-type="image/png"/>
  <manifest:file-entry manifest:full-path="Pictures/200001AB00005209000005DD20B1B79DFADB03AE.met" manifest:media-type=""/>
  <manifest:file-entry manifest:full-path="Pictures/1000000000000C61000001C05794DED36FF6C9E8.png" manifest:media-type="image/png"/>
  <manifest:file-entry manifest:full-path="Pictures/1000000000000B3B000000D0D49E1088147E3ABB.png" manifest:media-type="image/png"/>
  <manifest:file-entry manifest:full-path="Pictures/10000000000009490000015487AB1FCBBDFEE2B7.png" manifest:media-type="image/png"/>
  <manifest:file-entry manifest:full-path="Pictures/1000000000000C4D0000011E1EAC4A9E372D889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family-generic="roman" style:font-pitch="variable" style:font-charset="x-symbol"/>
    <style:font-face style:name="Lucida Sans Unicode" svg:font-family="'Lucida Sans Unicode'"/>
    <style:font-face style:name="StarSymbol" svg:font-family="StarSymbol"/>
    <style:font-face style:name="Tahoma1" svg:font-family="Tahoma"/>
    <style:font-face style:name="Times New Roman2"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RAutresLocaux" style:family="table">
      <style:table-properties style:width="17cm" table:align="margins" style:may-break-between-rows="true" style:writing-mode="lr-tb"/>
    </style:style>
    <style:style style:name="TRAutresLocaux.A" style:family="table-column">
      <style:table-column-properties style:column-width="8.5cm" style:rel-column-width="32767*"/>
    </style:style>
    <style:style style:name="TRAutresLocaux.B" style:family="table-column">
      <style:table-column-properties style:column-width="8.5cm" style:rel-column-width="32768*"/>
    </style:style>
    <style:style style:name="TRAutresLocaux.1" style:family="table-row">
      <style:table-row-properties fo:keep-together="always"/>
    </style:style>
    <style:style style:name="TRAutresLocaux.A1" style:family="table-cell">
      <style:table-cell-properties fo:padding="0.097cm" fo:border-left="0.05pt solid #000000" fo:border-right="none" fo:border-top="0.05pt solid #000000" fo:border-bottom="0.05pt solid #000000"/>
    </style:style>
    <style:style style:name="TRAutresLocaux.B1" style:family="table-cell">
      <style:table-cell-properties fo:padding="0.097cm" fo:border="0.05pt solid #000000"/>
    </style:style>
    <style:style style:name="TRAutresLocaux.A2" style:family="table-cell">
      <style:table-cell-properties fo:padding="0.097cm" fo:border-left="0.05pt solid #000000" fo:border-right="none" fo:border-top="none" fo:border-bottom="0.05pt solid #000000"/>
    </style:style>
    <style:style style:name="TRAutresLocaux.B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TRSalleGradinsRepliés" style:family="table">
      <style:table-properties style:width="15.991cm" table:align="left" style:may-break-between-rows="false" style:writing-mode="lr-tb"/>
    </style:style>
    <style:style style:name="TRSalleGradinsRepliés.A" style:family="table-column">
      <style:table-column-properties style:column-width="2.731cm"/>
    </style:style>
    <style:style style:name="TRSalleGradinsRepliés.B" style:family="table-column">
      <style:table-column-properties style:column-width="1.838cm"/>
    </style:style>
    <style:style style:name="TRSalleGradinsRepliés.C" style:family="table-column">
      <style:table-column-properties style:column-width="2.284cm"/>
    </style:style>
    <style:style style:name="TRSalleGradinsRepliés.G" style:family="table-column">
      <style:table-column-properties style:column-width="2.286cm"/>
    </style:style>
    <style:style style:name="TRSalleGradinsRepliés.A1" style:family="table-cell">
      <style:table-cell-properties fo:padding="0.097cm" fo:border-left="0.05pt solid #000000" fo:border-right="none" fo:border-top="0.05pt solid #000000" fo:border-bottom="0.05pt solid #000000"/>
    </style:style>
    <style:style style:name="TRSalleGradinsRepliés.G1" style:family="table-cell">
      <style:table-cell-properties fo:padding="0.097cm" fo:border="0.05pt solid #000000"/>
    </style:style>
    <style:style style:name="TRSalleGradinsRepliés.A2" style:family="table-cell">
      <style:table-cell-properties fo:padding="0.097cm" fo:border-left="0.05pt solid #000000" fo:border-right="none" fo:border-top="none" fo:border-bottom="0.05pt solid #000000"/>
    </style:style>
    <style:style style:name="TRSalleGradinsRepliés.G2" style:family="table-cell">
      <style:table-cell-properties fo:padding="0.097cm" fo:border-left="0.05pt solid #000000" fo:border-right="0.05pt solid #000000" fo:border-top="none" fo:border-bottom="0.05pt solid #000000"/>
    </style:style>
    <style:style style:name="Isolements_5f_Intérieurs_5f_spectacle" style:display-name="Isolements_Intérieurs_spectacle" style:family="table">
      <style:table-properties style:width="16.977cm" table:align="left" style:writing-mode="lr-tb"/>
    </style:style>
    <style:style style:name="Isolements_5f_Intérieurs_5f_spectacle.A" style:display-name="Isolements_Intérieurs_spectacle.A" style:family="table-column">
      <style:table-column-properties style:column-width="3.771cm"/>
    </style:style>
    <style:style style:name="Isolements_5f_Intérieurs_5f_spectacle.B" style:display-name="Isolements_Intérieurs_spectacle.B" style:family="table-column">
      <style:table-column-properties style:column-width="1.808cm"/>
    </style:style>
    <style:style style:name="Isolements_5f_Intérieurs_5f_spectacle.C" style:display-name="Isolements_Intérieurs_spectacle.C" style:family="table-column">
      <style:table-column-properties style:column-width="1.72cm"/>
    </style:style>
    <style:style style:name="Isolements_5f_Intérieurs_5f_spectacle.D" style:display-name="Isolements_Intérieurs_spectacle.D" style:family="table-column">
      <style:table-column-properties style:column-width="1.323cm"/>
    </style:style>
    <style:style style:name="Isolements_5f_Intérieurs_5f_spectacle.E" style:display-name="Isolements_Intérieurs_spectacle.E" style:family="table-column">
      <style:table-column-properties style:column-width="1.543cm"/>
    </style:style>
    <style:style style:name="Isolements_5f_Intérieurs_5f_spectacle.F" style:display-name="Isolements_Intérieurs_spectacle.F" style:family="table-column">
      <style:table-column-properties style:column-width="2.028cm"/>
    </style:style>
    <style:style style:name="Isolements_5f_Intérieurs_5f_spectacle.G" style:display-name="Isolements_Intérieurs_spectacle.G" style:family="table-column">
      <style:table-column-properties style:column-width="1.565cm"/>
    </style:style>
    <style:style style:name="Isolements_5f_Intérieurs_5f_spectacle.H" style:display-name="Isolements_Intérieurs_spectacle.H" style:family="table-column">
      <style:table-column-properties style:column-width="1.743cm"/>
    </style:style>
    <style:style style:name="Isolements_5f_Intérieurs_5f_spectacle.I" style:display-name="Isolements_Intérieurs_spectacle.I" style:family="table-column">
      <style:table-column-properties style:column-width="1.476cm"/>
    </style:style>
    <style:style style:name="Isolements_5f_Intérieurs_5f_spectacle.A1" style:display-name="Isolements_Intérieurs_spectacle.A1" style:family="table-cell">
      <style:table-cell-properties fo:padding="0cm" fo:border-left="1pt solid #000000" fo:border-right="none" fo:border-top="1pt solid #000000" fo:border-bottom="0.05pt solid #000000"/>
    </style:style>
    <style:style style:name="Isolements_5f_Intérieurs_5f_spectacle.B1" style:display-name="Isolements_Intérieurs_spectacle.B1" style:family="table-cell">
      <style:table-cell-properties fo:padding="0cm" fo:border-left="0.05pt solid #000000" fo:border-right="none" fo:border-top="1pt solid #000000" fo:border-bottom="0.05pt solid #000000"/>
    </style:style>
    <style:style style:name="Isolements_5f_Intérieurs_5f_spectacle.I1" style:display-name="Isolements_Intérieurs_spectacle.I1" style:family="table-cell">
      <style:table-cell-properties fo:padding="0cm" fo:border-left="0.05pt solid #000000" fo:border-right="1pt solid #000000" fo:border-top="1pt solid #000000" fo:border-bottom="0.05pt solid #000000"/>
    </style:style>
    <style:style style:name="Isolements_5f_Intérieurs_5f_spectacle.A2" style:display-name="Isolements_Intérieurs_spectacle.A2" style:family="table-cell">
      <style:table-cell-properties style:vertical-align="middle" fo:padding="0cm" fo:border-left="1pt solid #000000" fo:border-right="none" fo:border-top="none" fo:border-bottom="0.05pt solid #000000"/>
    </style:style>
    <style:style style:name="Isolements_5f_Intérieurs_5f_spectacle.B2" style:display-name="Isolements_Intérieurs_spectacle.B2" style:family="table-cell">
      <style:table-cell-properties style:vertical-align="middle" fo:padding="0cm" fo:border-left="0.05pt solid #000000" fo:border-right="none" fo:border-top="none" fo:border-bottom="0.05pt solid #000000"/>
    </style:style>
    <style:style style:name="Isolements_5f_Intérieurs_5f_spectacle.I2" style:display-name="Isolements_Intérieurs_spectacle.I2" style:family="table-cell">
      <style:table-cell-properties style:vertical-align="middle" fo:padding="0cm" fo:border-left="0.05pt solid #000000" fo:border-right="1pt solid #000000" fo:border-top="none" fo:border-bottom="0.05pt solid #000000"/>
    </style:style>
    <style:style style:name="Isolements_5f_Intérieurs_5f_spectacle.A9" style:display-name="Isolements_Intérieurs_spectacle.A9" style:family="table-cell">
      <style:table-cell-properties style:vertical-align="middle" fo:padding="0cm" fo:border-left="1pt solid #000000" fo:border-right="none" fo:border-top="none" fo:border-bottom="1pt solid #000000"/>
    </style:style>
    <style:style style:name="Isolements_5f_Intérieurs_5f_spectacle.B9" style:display-name="Isolements_Intérieurs_spectacle.B9" style:family="table-cell">
      <style:table-cell-properties style:vertical-align="middle" fo:padding="0cm" fo:border-left="0.05pt solid #000000" fo:border-right="none" fo:border-top="none" fo:border-bottom="1pt solid #000000"/>
    </style:style>
    <style:style style:name="Isolements_5f_Intérieurs_5f_spectacle.I9" style:display-name="Isolements_Intérieurs_spectacle.I9" style:family="table-cell">
      <style:table-cell-properties style:vertical-align="middle" fo:padding="0cm" fo:border-left="0.05pt solid #000000" fo:border-right="1pt solid #000000" fo:border-top="none" fo:border-bottom="1pt solid #000000"/>
    </style:style>
    <style:style style:name="Isolements_5f_Intérieurs_5f_logement" style:display-name="Isolements_Intérieurs_logement" style:family="table">
      <style:table-properties style:width="17cm" table:align="margins" style:writing-mode="lr-tb"/>
    </style:style>
    <style:style style:name="Isolements_5f_Intérieurs_5f_logement.A" style:display-name="Isolements_Intérieurs_logement.A" style:family="table-column">
      <style:table-column-properties style:column-width="2.469cm" style:rel-column-width="9519*"/>
    </style:style>
    <style:style style:name="Isolements_5f_Intérieurs_5f_logement.B" style:display-name="Isolements_Intérieurs_logement.B" style:family="table-column">
      <style:table-column-properties style:column-width="6.029cm" style:rel-column-width="23241*"/>
    </style:style>
    <style:style style:name="Isolements_5f_Intérieurs_5f_logement.C" style:display-name="Isolements_Intérieurs_logement.C" style:family="table-column">
      <style:table-column-properties style:column-width="4.251cm" style:rel-column-width="16387*"/>
    </style:style>
    <style:style style:name="Isolements_5f_Intérieurs_5f_logement.D" style:display-name="Isolements_Intérieurs_logement.D" style:family="table-column">
      <style:table-column-properties style:column-width="4.251cm" style:rel-column-width="16388*"/>
    </style:style>
    <style:style style:name="Isolements_5f_Intérieurs_5f_logement.A1" style:display-name="Isolements_Intérieurs_logement.A1" style:family="table-cell">
      <style:table-cell-properties fo:padding="0.097cm" fo:border-left="0.05pt solid #000000" fo:border-right="none" fo:border-top="0.05pt solid #000000" fo:border-bottom="0.05pt solid #000000"/>
    </style:style>
    <style:style style:name="Isolements_5f_Intérieurs_5f_logement.C1" style:display-name="Isolements_Intérieurs_logement.C1" style:family="table-cell">
      <style:table-cell-properties fo:padding="0.097cm" fo:border="0.05pt solid #000000"/>
    </style:style>
    <style:style style:name="Isolements_5f_Intérieurs_5f_logement.C2" style:display-name="Isolements_Intérieurs_logement.C2" style:family="table-cell">
      <style:table-cell-properties fo:padding="0.097cm" fo:border-left="0.05pt solid #000000" fo:border-right="none" fo:border-top="none" fo:border-bottom="0.05pt solid #000000"/>
    </style:style>
    <style:style style:name="Isolements_5f_Intérieurs_5f_logement.D2" style:display-name="Isolements_Intérieurs_logement.D2" style:family="table-cell">
      <style:table-cell-properties fo:padding="0.097cm" fo:border-left="0.05pt solid #000000" fo:border-right="0.05pt solid #000000" fo:border-top="none" fo:border-bottom="0.05pt solid #000000"/>
    </style:style>
    <style:style style:name="Isolements_5f_Intérieurs_5f_logement.C3" style:display-name="Isolements_Intérieurs_logement.C3" style:family="table-cell">
      <style:table-cell-properties style:vertical-align="middle" fo:padding="0.097cm" fo:border-left="0.05pt solid #000000" fo:border-right="none" fo:border-top="none" fo:border-bottom="0.05pt solid #000000"/>
    </style:style>
    <style:style style:name="Isolements_5f_Intérieurs_5f_logement.D3" style:display-name="Isolements_Intérieurs_logement.D3" style:family="table-cell">
      <style:table-cell-properties style:vertical-align="middle" fo:padding="0.097cm" fo:border-left="0.05pt solid #000000" fo:border-right="0.05pt solid #000000" fo:border-top="none" fo:border-bottom="0.05pt solid #000000"/>
    </style:style>
    <style:style style:name="Isolements_5f_Extérieurs" style:display-name="Isolements_Extérieurs" style:family="table">
      <style:table-properties style:width="17cm" table:align="margins" style:may-break-between-rows="false" style:writing-mode="lr-tb"/>
    </style:style>
    <style:style style:name="Isolements_5f_Extérieurs.A" style:display-name="Isolements_Extérieurs.A" style:family="table-column">
      <style:table-column-properties style:column-width="8.5cm" style:rel-column-width="32768*"/>
    </style:style>
    <style:style style:name="Isolements_5f_Extérieurs.B" style:display-name="Isolements_Extérieurs.B" style:family="table-column">
      <style:table-column-properties style:column-width="4.249cm" style:rel-column-width="16383*"/>
    </style:style>
    <style:style style:name="Isolements_5f_Extérieurs.C" style:display-name="Isolements_Extérieurs.C" style:family="table-column">
      <style:table-column-properties style:column-width="4.251cm" style:rel-column-width="16384*"/>
    </style:style>
    <style:style style:name="Isolements_5f_Extérieurs.A1" style:display-name="Isolements_Extérieurs.A1" style:family="table-cell">
      <style:table-cell-properties fo:padding="0.097cm" fo:border-left="0.05pt solid #000000" fo:border-right="none" fo:border-top="0.05pt solid #000000" fo:border-bottom="0.05pt solid #000000"/>
    </style:style>
    <style:style style:name="Isolements_5f_Extérieurs.C1" style:display-name="Isolements_Extérieurs.C1" style:family="table-cell">
      <style:table-cell-properties fo:padding="0.097cm" fo:border="0.05pt solid #000000"/>
    </style:style>
    <style:style style:name="Isolements_5f_Extérieurs.A2" style:display-name="Isolements_Extérieurs.A2" style:family="table-cell">
      <style:table-cell-properties fo:padding="0.097cm" fo:border-left="0.05pt solid #000000" fo:border-right="none" fo:border-top="none" fo:border-bottom="0.05pt solid #000000"/>
    </style:style>
    <style:style style:name="Isolements_5f_Extérieurs.C2" style:display-name="Isolements_Extérieurs.C2" style:family="table-cell">
      <style:table-cell-properties fo:padding="0.097cm" fo:border-left="0.05pt solid #000000" fo:border-right="0.05pt solid #000000" fo:border-top="none" fo:border-bottom="0.05pt solid #000000"/>
    </style:style>
    <style:style style:name="NiveauxBruitsEquipementSpectacle" style:family="table">
      <style:table-properties style:width="17cm" table:align="margins" style:may-break-between-rows="false" style:writing-mode="lr-tb"/>
    </style:style>
    <style:style style:name="NiveauxBruitsEquipementSpectacle.A" style:family="table-column">
      <style:table-column-properties style:column-width="6.8cm" style:rel-column-width="26214*"/>
    </style:style>
    <style:style style:name="NiveauxBruitsEquipementSpectacle.B" style:family="table-column">
      <style:table-column-properties style:column-width="3.401cm" style:rel-column-width="13107*"/>
    </style:style>
    <style:style style:name="NiveauxBruitsEquipementSpectacle.C" style:family="table-column">
      <style:table-column-properties style:column-width="3.399cm" style:rel-column-width="13106*"/>
    </style:style>
    <style:style style:name="NiveauxBruitsEquipementSpectacle.D" style:family="table-column">
      <style:table-column-properties style:column-width="3.401cm" style:rel-column-width="13108*"/>
    </style:style>
    <style:style style:name="NiveauxBruitsEquipementSpectacle.A1" style:family="table-cell">
      <style:table-cell-properties fo:padding="0.097cm" fo:border-left="0.05pt solid #000000" fo:border-right="none" fo:border-top="0.05pt solid #000000" fo:border-bottom="0.05pt solid #000000"/>
    </style:style>
    <style:style style:name="NiveauxBruitsEquipementSpectacle.D1" style:family="table-cell">
      <style:table-cell-properties fo:padding="0.097cm" fo:border="0.05pt solid #000000"/>
    </style:style>
    <style:style style:name="NiveauxBruitsEquipementSpectacle.A2" style:family="table-cell">
      <style:table-cell-properties fo:padding="0.097cm" fo:border-left="0.05pt solid #000000" fo:border-right="none" fo:border-top="none" fo:border-bottom="0.05pt solid #000000"/>
    </style:style>
    <style:style style:name="NiveauxBruitsEquipementSpectacle.D2" style:family="table-cell">
      <style:table-cell-properties fo:padding="0.097cm" fo:border-left="0.05pt solid #000000" fo:border-right="0.05pt solid #000000" fo:border-top="none" fo:border-bottom="0.05pt solid #000000"/>
    </style:style>
    <style:style style:name="NiveauxBruitsEquipementSpectacle.B5" style:family="table-cell" style:data-style-name="N0">
      <style:table-cell-properties fo:padding="0.097cm" fo:border-left="0.05pt solid #000000" fo:border-right="none" fo:border-top="none" fo:border-bottom="0.05pt solid #000000"/>
    </style:style>
    <style:style style:name="IsolementsLogements" style:family="table">
      <style:table-properties style:width="16.992cm" fo:break-before="auto" fo:break-after="auto" table:align="left" fo:background-color="transparent" fo:keep-with-next="always" style:may-break-between-rows="true" style:writing-mode="lr-tb">
        <style:background-image/>
      </style:table-properties>
    </style:style>
    <style:style style:name="IsolementsLogements.A" style:family="table-column">
      <style:table-column-properties style:column-width="5.664cm"/>
    </style:style>
    <style:style style:name="IsolementsLogements.1" style:family="table-row">
      <style:table-row-properties fo:background-color="transparent" fo:keep-together="always">
        <style:background-image/>
      </style:table-row-properties>
    </style:style>
    <style:style style:name="IsolementsLogements.A1" style:family="table-cell">
      <style:table-cell-properties style:vertical-align="middle" fo:background-color="transparent"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IsolementsLogements.B1" style:family="table-cell">
      <style:table-cell-properties style:vertical-align="middle" fo:background-color="transparent"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IsolementsLogements.C1" style:family="table-cell">
      <style:table-cell-properties style:vertical-align="middle" fo:background-color="transparent"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IsolementsLogements.A2" style:family="table-cell">
      <style:table-cell-properties style:vertical-align="middle" fo:padding="0.097cm" fo:border-left="1pt solid #000000" fo:border-right="none" fo:border-top="none" fo:border-bottom="0.05pt solid #000000"/>
    </style:style>
    <style:style style:name="IsolementsLogements.B2" style:family="table-cell">
      <style:table-cell-properties style:vertical-align="middle" fo:padding="0.097cm" fo:border-left="0.05pt solid #000000" fo:border-right="none" fo:border-top="none" fo:border-bottom="0.05pt solid #000000"/>
    </style:style>
    <style:style style:name="IsolementsLogements.C2" style:family="table-cell">
      <style:table-cell-properties style:vertical-align="middle" fo:padding="0.097cm" fo:border-left="0.05pt solid #000000" fo:border-right="1pt solid #000000" fo:border-top="none" fo:border-bottom="0.05pt solid #000000"/>
    </style:style>
    <style:style style:name="IsolementsLogements.A3" style:family="table-cell">
      <style:table-cell-properties style:vertical-align="middle" fo:padding="0.097cm" fo:border-left="1pt solid #000000" fo:border-right="none" fo:border-top="none" fo:border-bottom="0.05pt solid #000000"/>
    </style:style>
    <style:style style:name="IsolementsLogements.B3" style:family="table-cell">
      <style:table-cell-properties style:vertical-align="middle" fo:padding="0.097cm" fo:border-left="0.05pt solid #000000" fo:border-right="none" fo:border-top="none" fo:border-bottom="0.05pt solid #000000"/>
    </style:style>
    <style:style style:name="IsolementsLogements.C3" style:family="table-cell">
      <style:table-cell-properties style:vertical-align="middle" fo:padding="0.097cm" fo:border-left="0.05pt solid #000000" fo:border-right="1pt solid #000000" fo:border-top="none" fo:border-bottom="0.05pt solid #000000"/>
    </style:style>
    <style:style style:name="IsolementsLogements.A4" style:family="table-cell">
      <style:table-cell-properties style:vertical-align="middle" fo:padding="0.097cm" fo:border-left="1pt solid #000000" fo:border-right="none" fo:border-top="none" fo:border-bottom="1pt solid #000000"/>
    </style:style>
    <style:style style:name="IsolementsLogements.B4" style:family="table-cell">
      <style:table-cell-properties style:vertical-align="middle" fo:padding="0.097cm" fo:border-left="0.05pt solid #000000" fo:border-right="none" fo:border-top="none" fo:border-bottom="1pt solid #000000"/>
    </style:style>
    <style:style style:name="IsolementsLogements.C4" style:family="table-cell">
      <style:table-cell-properties style:vertical-align="middle" fo:padding="0.097cm" fo:border-left="0.05pt solid #000000" fo:border-right="1pt solid #000000" fo:border-top="none" fo:border-bottom="1pt solid #000000"/>
    </style:style>
    <style:style style:name="Tableau4" style:family="table">
      <style:table-properties style:width="17cm" table:align="margins"/>
    </style:style>
    <style:style style:name="Tableau4.A" style:family="table-column">
      <style:table-column-properties style:column-width="3.896cm" style:rel-column-width="15023*"/>
    </style:style>
    <style:style style:name="Tableau4.B" style:family="table-column">
      <style:table-column-properties style:column-width="1.829cm" style:rel-column-width="7052*"/>
    </style:style>
    <style:style style:name="Tableau4.H" style:family="table-column">
      <style:table-column-properties style:column-width="2.127cm" style:rel-column-width="8200*"/>
    </style:style>
    <style:style style:name="Tableau4.A1" style:family="table-cell">
      <style:table-cell-properties fo:padding="0.097cm" fo:border-left="0.05pt solid #000000" fo:border-right="none" fo:border-top="0.05pt solid #000000" fo:border-bottom="0.05pt solid #000000"/>
    </style:style>
    <style:style style:name="Tableau4.H1" style:family="table-cell">
      <style:table-cell-properties style:border-line-width="0.012cm 0.012cm 0.012cm" fo:padding="0.097cm" fo:border="1.05pt double #000000"/>
    </style:style>
    <style:style style:name="Tableau4.A2" style:family="table-cell">
      <style:table-cell-properties fo:padding="0.097cm" fo:border-left="0.05pt solid #000000" fo:border-right="none" fo:border-top="none" fo:border-bottom="0.05pt solid #000000"/>
    </style:style>
    <style:style style:name="Tableau4.H2" style:family="table-cell">
      <style:table-cell-properties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Table_20_Heading">
      <style:text-properties fo:font-size="10pt" style:font-size-asian="10pt" style:font-size-complex="10pt"/>
    </style:style>
    <style:style style:name="P3" style:family="paragraph" style:parent-style-name="Table_20_Heading">
      <style:text-properties fo:font-size="10.5pt" style:font-size-asian="10.5pt" style:font-size-complex="10.5pt"/>
    </style:style>
    <style:style style:name="P4" style:family="paragraph" style:parent-style-name="Table_20_Heading">
      <style:text-properties fo:color="#ff3333"/>
    </style:style>
    <style:style style:name="P5" style:family="paragraph" style:parent-style-name="Table_20_Heading">
      <style:text-properties fo:background-color="#00ff66"/>
    </style:style>
    <style:style style:name="P6" style:family="paragraph" style:parent-style-name="Table_20_Heading">
      <style:paragraph-properties fo:text-align="start" style:justify-single-word="false"/>
      <style:text-properties fo:background-color="#00ff66"/>
    </style:style>
    <style:style style:name="P7" style:family="paragraph" style:parent-style-name="Table_20_Contents">
      <style:paragraph-properties fo:text-align="start" style:justify-single-word="false"/>
    </style:style>
    <style:style style:name="P8" style:family="paragraph" style:parent-style-name="Table_20_Contents">
      <style:text-properties fo:color="#ff3333"/>
    </style:style>
    <style:style style:name="P9" style:family="paragraph" style:parent-style-name="Table_20_Contents">
      <style:text-properties fo:color="#ff3333" fo:font-weight="bold" style:font-weight-asian="bold" style:font-weight-complex="bold"/>
    </style:style>
    <style:style style:name="P10" style:family="paragraph" style:parent-style-name="Table_20_Contents">
      <style:text-properties fo:background-color="#00ff66"/>
    </style:style>
    <style:style style:name="P11" style:family="paragraph" style:parent-style-name="Standard">
      <style:text-properties fo:background-color="#00ff66"/>
    </style:style>
    <style:style style:name="P12" style:family="paragraph" style:parent-style-name="Standard">
      <style:text-properties fo:background-color="#00ff66" text:display="none"/>
    </style:style>
    <style:style style:name="P13" style:family="paragraph" style:parent-style-name="Standard">
      <style:text-properties style:font-name="Times New Roman" officeooo:rsid="0012ac58" officeooo:paragraph-rsid="0032aafb"/>
    </style:style>
    <style:style style:name="P14" style:family="paragraph" style:parent-style-name="Standard">
      <style:text-properties style:font-name="Times New Roman" officeooo:paragraph-rsid="0032aafb" fo:background-color="#00ff00"/>
    </style:style>
    <style:style style:name="P15" style:family="paragraph" style:parent-style-name="Standard">
      <style:text-properties style:font-name="Times New Roman" officeooo:paragraph-rsid="0032aafb"/>
    </style:style>
    <style:style style:name="P16" style:family="paragraph" style:parent-style-name="Standard">
      <style:text-properties fo:color="#ff0000" style:font-name="Times New Roman" officeooo:rsid="0079d828" officeooo:paragraph-rsid="0032aafb"/>
    </style:style>
    <style:style style:name="P17" style:family="paragraph" style:parent-style-name="Standard">
      <style:text-properties style:use-window-font-color="true" style:font-name="Times New Roman" style:text-underline-style="none" officeooo:paragraph-rsid="0032aafb"/>
    </style:style>
    <style:style style:name="P18" style:family="paragraph" style:parent-style-name="Standard">
      <style:text-properties fo:background-color="#00ffff"/>
    </style:style>
    <style:style style:name="P19" style:family="paragraph" style:parent-style-name="Standard">
      <style:text-properties fo:color="#ff3333"/>
    </style:style>
    <style:style style:name="P20" style:family="paragraph" style:parent-style-name="Standard">
      <style:text-properties fo:color="#ff3333" fo:background-color="#ffff00"/>
    </style:style>
    <style:style style:name="P21" style:family="paragraph" style:parent-style-name="Standard">
      <style:text-properties fo:background-color="#ffff00"/>
    </style:style>
    <style:style style:name="P22" style:family="paragraph" style:parent-style-name="Heading_20_4">
      <style:text-properties fo:background-color="#00ff66"/>
    </style:style>
    <style:style style:name="P23" style:family="paragraph" style:parent-style-name="Heading_20_5">
      <style:paragraph-properties fo:text-align="start" style:justify-single-word="false"/>
    </style:style>
    <style:style style:name="T1" style:family="text">
      <style:text-properties text:display="true"/>
    </style:style>
    <style:style style:name="T2" style:family="text">
      <style:text-properties officeooo:rsid="0035431a"/>
    </style:style>
    <style:style style:name="T3" style:family="text">
      <style:text-properties style:text-position="sub 58%"/>
    </style:style>
    <style:style style:name="T4" style:family="text">
      <style:text-properties fo:font-size="12pt"/>
    </style:style>
    <style:style style:name="T5" style:family="text">
      <style:text-properties fo:color="#ff0000"/>
    </style:style>
    <style:style style:name="T6" style:family="text">
      <style:text-properties fo:color="#ff0000" fo:font-size="12pt"/>
    </style:style>
    <style:style style:name="T7" style:family="text">
      <style:text-properties fo:color="#ff0000" style:text-position="super 58%" fo:font-size="12pt"/>
    </style:style>
    <style:style style:name="T8" style:family="text">
      <style:text-properties fo:color="#ff0000" style:text-underline-style="none"/>
    </style:style>
    <style:style style:name="T9" style:family="text">
      <style:text-properties fo:color="#ff0000" fo:background-color="transparent" loext:char-shading-value="0"/>
    </style:style>
    <style:style style:name="T10" style:family="text">
      <style:text-properties style:text-position="super 58%"/>
    </style:style>
    <style:style style:name="T11" style:family="text">
      <style:text-properties style:text-position="super 58%" fo:font-size="12pt"/>
    </style:style>
    <style:style style:name="T12" style:family="text">
      <style:text-properties style:font-name-asian="Symbol" style:font-name-complex="Symbol"/>
    </style:style>
    <style:style style:name="T13" style:family="text">
      <style:text-properties fo:font-weight="bold" style:font-weight-asian="bold"/>
    </style:style>
    <style:style style:name="T14" style:family="text">
      <style:text-properties fo:font-weight="bold" style:font-name-asian="Times New Roman" style:font-name-complex="Times New Roman"/>
    </style:style>
    <style:style style:name="T15" style:family="text">
      <style:text-properties officeooo:rsid="0012ac58"/>
    </style:style>
    <style:style style:name="T16" style:family="text">
      <style:text-properties fo:font-style="italic"/>
    </style:style>
    <style:style style:name="T17" style:family="text">
      <style:text-properties fo:font-style="italic" officeooo:rsid="0012ac58" style:font-style-asian="italic" style:font-style-complex="italic"/>
    </style:style>
    <style:style style:name="T18"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19" style:family="text">
      <style:text-properties style:use-window-font-color="true" fo:font-size="12pt" fo:language="fr" fo:country="FR" officeooo:rsid="0032aafb" style:font-name-asian="Times New Roman" style:font-size-asian="12pt" style:font-name-complex="Times New Roman" style:font-size-complex="10pt" style:language-complex="ar" style:country-complex="SA"/>
    </style:style>
    <style:style style:name="T20" style:family="text">
      <style:text-properties style:use-window-font-color="true" fo:font-size="12pt" fo:language="fr" fo:country="FR" fo:font-style="italic" style:font-name-asian="Times New Roman" style:font-size-asian="12pt" style:font-name-complex="Times New Roman" style:font-size-complex="10pt" style:language-complex="ar" style:country-complex="SA"/>
    </style:style>
    <style:style style:name="T21" style:family="text">
      <style:text-properties style:use-window-font-color="true" style:text-position="super 58%" fo:font-size="12pt" fo:language="fr" fo:country="FR" style:font-name-asian="Times New Roman" style:font-size-asian="12pt" style:font-name-complex="Times New Roman" style:font-size-complex="10pt" style:language-complex="ar" style:country-complex="SA"/>
    </style:style>
    <style:style style:name="T22" style:family="text">
      <style:text-properties style:use-window-font-color="true" style:text-underline-style="none"/>
    </style:style>
    <style:style style:name="T23" style:family="text">
      <style:text-properties officeooo:rsid="001b4c2d"/>
    </style:style>
    <style:style style:name="T24" style:family="text">
      <style:text-properties style:text-position="0% 100%"/>
    </style:style>
    <style:style style:name="T25" style:family="text">
      <style:text-properties style:font-name="Symbol" style:font-name-asian="Symbol" style:font-name-complex="Symbol"/>
    </style:style>
    <style:style style:name="T26" style:family="text">
      <style:text-properties style:font-name="Symbol1"/>
    </style:style>
    <style:style style:name="T27" style:family="text">
      <style:text-properties fo:color="#800000" fo:background-color="#ffff00" loext:char-shading-value="0"/>
    </style:style>
    <style:style style:name="T28" style:family="text">
      <style:text-properties officeooo:rsid="001b51e3"/>
    </style:style>
    <style:style style:name="T29" style:family="text">
      <style:text-properties style:font-name-asian="Times New Roman" style:font-name-complex="Times New Roman"/>
    </style:style>
    <style:style style:name="T30" style:family="text">
      <style:text-properties officeooo:rsid="00b48fce"/>
    </style:style>
    <style:style style:name="T31" style:family="text">
      <style:text-properties officeooo:rsid="0079d828"/>
    </style:style>
    <style:style style:name="T32" style:family="text">
      <style:text-properties fo:language="fr" fo:country="FR" style:language-complex="ar" style:country-complex="SA"/>
    </style:style>
    <style:style style:name="T33" style:family="text">
      <style:text-properties officeooo:rsid="00a2565e"/>
    </style:style>
    <style:style style:name="T34" style:family="text">
      <style:text-properties officeooo:rsid="0032aafb"/>
    </style:style>
    <style:style style:name="T35" style:family="text">
      <style:text-properties fo:color="#ff3333"/>
    </style:style>
    <style:style style:name="T36" style:family="text">
      <style:text-properties fo:color="#ff3333" fo:language="fr" fo:country="FR" style:language-complex="ar" style:country-complex="SA"/>
    </style:style>
    <style:style style:name="T37" style:family="text">
      <style:text-properties fo:color="#ff3333" officeooo:rsid="0032aafb"/>
    </style:style>
    <style:style style:name="T38" style:family="text">
      <style:text-properties fo:color="#ff3333" style:font-name="Times New Roman"/>
    </style:style>
    <style:style style:name="T39" style:family="text">
      <style:text-properties fo:background-color="#00ff66" loext:char-shading-value="0"/>
    </style:style>
    <style:style style:name="T40" style:family="text">
      <style:text-properties officeooo:rsid="00338d89"/>
    </style:style>
    <style:style style:name="T41" style:family="text">
      <style:text-properties fo:background-color="#ffff00" loext:char-shading-value="0"/>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OLE">
      <style:graphic-properties style:vertical-pos="top" style:vertical-rel="paragraph" style:horizontal-pos="center" style:horizontal-rel="paragraph" draw:ole-draw-aspect="1"/>
    </style:style>
    <style:style style:name="fr8" style:family="graphic" style:parent-style-name="OLE">
      <style:graphic-properties style:run-through="background" style:wrap="run-through" style:number-wrapped-paragraphs="no-limit" style:vertical-pos="middle" style:vertical-rel="baseline" style:horizontal-pos="from-left" style:horizontal-rel="paragraph" draw:ole-draw-aspect="1"/>
    </style:style>
    <style:style style:name="fr9" style:family="graphic" style:parent-style-name="OLE">
      <style:graphic-properties style:vertical-pos="from-top" style:horizontal-pos="from-left" style:horizontal-rel="paragraph" draw:ole-draw-aspect="1"/>
    </style:style>
    <style:style style:name="fr10"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bjectifs</text:h>
      <text:section text:style-name="Sect1" text:name="APD Presentation Calculs" text:condition="ooow:TYPE EQ &quot;CCTP&quot;" text:display="condition">
        <text:p text:style-name="P18">(Si EXE) Les propositions de <text:span text:style-name="T2">prescript</text:span>ions présentées au chapitre <text:reference-ref text:reference-format="chapter" text:ref-name="Solutions_types">Erreur : source de la référence non trouvée</text:reference-ref> sont établies à partir de calculs qui sont présentés au chapitre <text:reference-ref text:reference-format="chapter" text:ref-name="Notes_calculs">Erreur : source de la référence non trouvée</text:reference-ref> intitulé <text:reference-ref text:reference-format="text" text:ref-name="Notes_calculs">Erreur : source de la référence non trouvée</text:reference-ref>.</text:p>
      </text:section>
      <text:h text:style-name="Heading_20_2" text:outline-level="2">Durées de réverbération</text:h>
      <text:h text:style-name="Heading_20_3" text:outline-level="3"><text:reference-mark-start text:name="TR_ref"/>Durée de réverbération de référence<text:reference-mark-end text:name="TR_ref"/></text:h>
      <text:p text:style-name="Standard">Pour la salle de spectacles, la durée de réverbération de référence T<text:span text:style-name="T3">0</text:span> <text:span text:style-name="T4">sera de </text:span><text:span text:style-name="T6">1,3</text:span> <text:span text:style-name="T4">seconde.</text:span></text:p>
      <text:p text:style-name="Standard">Pour tous les autres locaux, la durée de réverbération de référence T<text:span text:style-name="T3">0</text:span> sera de 0,5 seconde <text:span text:style-name="T4">pour tous les locaux ayant un volume inférieur à 250</text:span> <text:span text:style-name="T4">m</text:span><text:span text:style-name="T11">3</text:span> <text:span text:style-name="T6">et à 0,8</text:span><text:span text:style-name="T5"> </text:span><text:span text:style-name="T6">seconde pour les locaux dont le volume est supérieur à 250</text:span><text:span text:style-name="T5"> </text:span><text:span text:style-name="T6">m</text:span><text:span text:style-name="T7">3</text:span><text:span text:style-name="T4">.</text:span></text:p>
      <text:h text:style-name="Heading_20_3" text:outline-level="3">Conditions des mesurages</text:h>
      <text:p text:style-name="Standard">Pour la salle de spectacles, la durée de réverbération sera mesurée dans les bandes d’octaves centrées sur les fréquences 125, 250, 500, 1 000, 2 000 et 4 000 Hz.</text:p>
      <text:p text:style-name="Standard">Pour tous les autres locaux, la valeur de la durée de réverbération T sera la moyenne arithmétique arrondie au dixième de seconde le plus proche, des valeurs mesurées dans les bandes d’octaves centrées sur les fréquences 500, 1 000 et 2 000 Hz pour les locaux meublés et inoccupés. Les mesurages seront effectués conformément à la norme NF S 31‑057, en ce qui concerne l’emplacement des points de mesurages.</text:p>
      <text:p text:style-name="Standard">La tolérance sur le résultat sera de 20 % :<draw:frame draw:style-name="fr6" draw:name="Tolérance +-0,2" text:anchor-type="as-char" svg:width="1.182cm" svg:height="0.699cm" draw:z-index="0"><draw:object xlink:href="./Object 1" xlink:type="simple" xlink:show="embed" xlink:actuate="onLoad"/><draw:image xlink:href="./ObjectReplacements/Object 1" xlink:type="simple" xlink:show="embed" xlink:actuate="onLoad"/><svg:desc>formule</svg:desc></draw:frame></text:p>
      <text:h text:style-name="Heading_20_3" text:outline-level="3"><text:reference-mark-start text:name="Obj_TR"/>Objectifs<text:reference-mark-end text:name="Obj_TR"/></text:h>
      <text:h text:style-name="Heading_20_4" text:outline-level="4">L’ensemble des locaux sauf la salle de spectacles</text:h>
      <text:p text:style-name="Standard">Tableau des durées de réverbération</text:p>
      <table:table table:name="TRAutresLocaux" table:style-name="TRAutresLocaux">
        <table:table-column table:style-name="TRAutresLocaux.A"/>
        <table:table-column table:style-name="TRAutresLocaux.B"/>
        <table:table-header-rows>
          <table:table-row table:style-name="TRAutresLocaux.1">
            <table:table-cell table:style-name="TRAutresLocaux.A1" office:value-type="string">
              <text:p text:style-name="Table_20_Heading">Dénomination du local</text:p>
            </table:table-cell>
            <table:table-cell table:style-name="TRAutresLocaux.B1" office:value-type="string">
              <text:p text:style-name="Table_20_Heading">Durée de réverbération en seconde<text:line-break/>T</text:p>
            </table:table-cell>
          </table:table-row>
        </table:table-header-rows>
        <table:table-row table:style-name="TRAutresLocaux.1">
          <table:table-cell table:style-name="TRAutresLocaux.A2" office:value-type="string">
            <text:p text:style-name="Table_20_Contents">Salle de répétition</text:p>
          </table:table-cell>
          <table:table-cell table:style-name="TRAutresLocaux.B2" office:value-type="string">
            <text:p text:style-name="Table_20_Contents">0,8 <text:span text:style-name="T12">≤</text:span> T <text:span text:style-name="T12">≤</text:span> 1,4</text:p>
          </table:table-cell>
        </table:table-row>
        <table:table-row table:style-name="TRAutresLocaux.1">
          <table:table-cell table:style-name="TRAutresLocaux.A2" office:value-type="string">
            <text:p text:style-name="Table_20_Contents">Salle de musique</text:p>
          </table:table-cell>
          <table:table-cell table:style-name="TRAutresLocaux.B2" office:value-type="string">
            <text:p text:style-name="Table_20_Contents">0,6 <text:span text:style-name="T12">≤</text:span> T <text:span text:style-name="T12">≤</text:span> 1,2</text:p>
          </table:table-cell>
        </table:table-row>
        <table:table-row table:style-name="TRAutresLocaux.1">
          <table:table-cell table:style-name="TRAutresLocaux.A2" office:value-type="string">
            <text:p text:style-name="Table_20_Contents">Salle d’expositions</text:p>
          </table:table-cell>
          <table:table-cell table:style-name="TRAutresLocaux.B2" office:value-type="string">
            <text:p text:style-name="Table_20_Contents">0,6 <text:span text:style-name="T12">≤</text:span> T <text:span text:style-name="T12">≤</text:span> 1,2</text:p>
          </table:table-cell>
        </table:table-row>
        <table:table-row table:style-name="TRAutresLocaux.1">
          <table:table-cell table:style-name="TRAutresLocaux.A2" office:value-type="string">
            <text:p text:style-name="Table_20_Contents">Bureaux - Réunions</text:p>
          </table:table-cell>
          <table:table-cell table:style-name="TRAutresLocaux.B2" office:value-type="string">
            <text:p text:style-name="Table_20_Contents">0,6 <text:span text:style-name="T12">≤</text:span> T <text:span text:style-name="T12">≤</text:span> 1,2</text:p>
          </table:table-cell>
        </table:table-row>
        <table:table-row table:style-name="TRAutresLocaux.1">
          <table:table-cell table:style-name="TRAutresLocaux.A2" office:value-type="string">
            <text:p text:style-name="Table_20_Contents">Loges</text:p>
          </table:table-cell>
          <table:table-cell table:style-name="TRAutresLocaux.B2" office:value-type="string">
            <text:p text:style-name="Table_20_Contents">0,6 <text:span text:style-name="T12">≤</text:span> T <text:span text:style-name="T12">≤</text:span> 1,2</text:p>
          </table:table-cell>
        </table:table-row>
        <table:table-row table:style-name="TRAutresLocaux.1">
          <table:table-cell table:style-name="TRAutresLocaux.A2" office:value-type="string">
            <text:p text:style-name="Table_20_Contents">Bar - Foyer - Cafétéria</text:p>
          </table:table-cell>
          <table:table-cell table:style-name="TRAutresLocaux.B2" office:value-type="string">
            <text:p text:style-name="Table_20_Contents">0,6 <text:span text:style-name="T12">≤</text:span> T <text:span text:style-name="T12">≤</text:span> 1,2</text:p>
          </table:table-cell>
        </table:table-row>
        <table:table-row table:style-name="TRAutresLocaux.1">
          <table:table-cell table:style-name="TRAutresLocaux.A2" office:value-type="string">
            <text:p text:style-name="Table_20_Contents">Hall</text:p>
          </table:table-cell>
          <table:table-cell table:style-name="TRAutresLocaux.B2" office:value-type="string">
            <text:p text:style-name="Table_20_Contents">T <text:span text:style-name="T12">≤</text:span> 1,2</text:p>
          </table:table-cell>
        </table:table-row>
        <table:table-row table:style-name="TRAutresLocaux.1">
          <table:table-cell table:style-name="TRAutresLocaux.A2" office:value-type="string">
            <text:p text:style-name="Table_20_Contents">Circulations</text:p>
          </table:table-cell>
          <table:table-cell table:style-name="TRAutresLocaux.B2" office:value-type="string">
            <text:p text:style-name="Table_20_Contents">T <text:span text:style-name="T12">≤</text:span> 1,2</text:p>
          </table:table-cell>
        </table:table-row>
      </table:table>
      <text:p text:style-name="P15"/>
      <text:p text:style-name="Standard"><text:soft-page-break/><text:span text:style-name="T13">Nota</text:span> : pour les circulations horizontales et les halls dont le volume est inférieur à 250 m<text:span text:style-name="T10">3</text:span> et pour les préaux, la prescription impose une aire d’absorption équivalente moyenne dans les bandes d’octaves centrées sur les fréquences normalisées comprises entre 500 et 2 000 Hz supérieure ou égale à la moitié de la surface au sol du local considéré.</text:p>
      <text:h text:style-name="P22" text:outline-level="4">Salle de spectacles</text:h>
      <text:p text:style-name="Standard">L<text:span text:style-name="T15">e</text:span> REEF – <text:span text:style-name="T15">Volume II, Acoustique, présente, dans un chapitre intitulé « </text:span><text:span text:style-name="T17">Acoustique des salles</text:span><text:span text:style-name="T15"> » ce qu’il est convenu d’appeler la durée de réverbération optimale à 1 000 Hz, en fonction du volume de la salle et de son utilisation.</text:span></text:p>
      <text:p text:style-name="Standard">Nous présentons ci-dessous les courbes pour quelques utilisations :</text:p>
      <text:p text:style-name="P13"><draw:frame draw:style-name="fr7" draw:name="Objet1" text:anchor-type="paragraph" svg:width="18cm" svg:height="10.85cm" draw:z-index="6"><draw:object xlink:href="./Object 7" xlink:type="simple" xlink:show="embed" xlink:actuate="onLoad"/><draw:image xlink:href="./ObjectReplacements/Object 7" xlink:type="simple" xlink:show="embed" xlink:actuate="onLoad"/><svg:desc>diagramme</svg:desc></draw:frame></text:p>
      <text:p text:style-name="Standard">Il n’est pas souhaitable d’avoir une durée de réverbération identique à toutes les fréquences. Au contraire, l’écoute sera favorisée par une légère augmentation de la durée de réverbération dans les basses fréquences.</text:p>
      <text:p text:style-name="Standard">La norme allemande DIN 18041 propose des gabarits différents en fonction de la destination de la salle :</text:p>
      <table:table table:name="Tableau1" table:style-name="Tableau1">
        <table:table-column table:style-name="Tableau1.A"/>
        <table:table-column table:style-name="Tableau1.B"/>
        <text:soft-page-break/>
        <table:table-row>
          <table:table-cell table:style-name="Tableau1.A1" office:value-type="string">
            <text:p text:style-name="Table_20_Contents"><draw:frame draw:style-name="fr8" draw:name="Objet5" text:anchor-type="as-char" svg:width="8.505cm" svg:height="7.472cm" draw:z-index="7"><draw:object xlink:href="./Object 11" xlink:type="simple" xlink:show="embed" xlink:actuate="onLoad"/><draw:image xlink:href="./ObjectReplacements/Object 11" xlink:type="simple" xlink:show="embed" xlink:actuate="onLoad"/><svg:desc>diagramme</svg:desc></draw:frame></text:p>
          </table:table-cell>
          <table:table-cell table:style-name="Tableau1.A1" office:value-type="string">
            <text:p text:style-name="Table_20_Contents"><draw:frame draw:style-name="fr8" draw:name="Objet4" text:anchor-type="as-char" svg:width="8.306cm" svg:height="7.514cm" draw:z-index="8"><draw:object xlink:href="./Object 10" xlink:type="simple" xlink:show="embed" xlink:actuate="onLoad"/><draw:image xlink:href="./ObjectReplacements/Object 10" xlink:type="simple" xlink:show="embed" xlink:actuate="onLoad"/><svg:desc>diagramme</svg:desc></draw:frame></text:p>
          </table:table-cell>
        </table:table-row>
      </table:table>
      <text:p text:style-name="Standard"/>
      <text:h text:style-name="Heading_20_5" text:outline-level="5">Utilisation gradins déployés</text:h>
      <text:p text:style-name="Standard">Le volume de la salle est estimé à <text:span text:style-name="T34">5 600 </text:span>m<text:span text:style-name="T10">3</text:span>. Pour une utilisation en théâtre, il est admis que la durée de réverbération à 500 Hz salle vide soit telle que T<text:span text:style-name="T3">500</text:span> = 0,075 V<text:span text:style-name="T10">1/3</text:span> avec des durées de réverbération dans les fréquences graves plus élevées.</text:p>
      <text:p text:style-name="Standard">Une tolérance de ± 20 % sur ces valeurs donne le tableau suivant :</text:p>
      <text:p text:style-name="P15"><draw:frame draw:style-name="fr9" draw:name="Gabarit TR" text:anchor-type="as-char" svg:y="-5.136cm" svg:width="16.009cm" svg:height="10.305cm" draw:z-index="1"><draw:object xlink:href="./Object 2" xlink:type="simple" xlink:show="embed" xlink:actuate="onLoad"/><draw:image xlink:href="./ObjectReplacements/Object 2" xlink:type="simple" xlink:show="embed" xlink:actuate="onLoad"/><svg:desc>Objet OLE</svg:desc></draw:frame></text:p>
      <text:h text:style-name="P23" text:outline-level="5">Utilisation gradins repliés</text:h>
      <text:p text:style-name="Standard">Le volume de la s<text:span text:style-name="T18">alle est estimé à </text:span><text:span text:style-name="T36">7 200</text:span><text:span text:style-name="T19"> </text:span><text:span text:style-name="T18">m</text:span><text:span text:style-name="T21">3</text:span><text:span text:style-name="T18">.</text:span></text:p>
      <text:p text:style-name="Standard"><text:soft-page-break/><text:span text:style-name="T18">Dans la publication conjointe du Secrétariat d’État à la jeunesse et aux sports, intitulée « </text:span><text:span text:style-name="T20">maîtrise de l’acoustique dans les équipements de sports</text:span><text:span text:style-name="T18"> » la durée de réverbération optimale des salles polyval</text:span>entes est décrite : « Si on appelle T la durée de réverbération dans les fréquences moyennes, pour les fréquences graves T<text:span text:style-name="T3">g</text:span> = 1,2 à <text:span text:style-name="T34">1,3 </text:span>T et pour les fréquences aiguës T<text:span text:style-name="T3">a</text:span> = <text:span text:style-name="T34">0,9 </text:span>T ».</text:p>
      <text:p text:style-name="Standard">Le tableau donne « <text:span text:style-name="T16">la valeur de T </text:span><text:span text:style-name="T20">salle</text:span><text:span text:style-name="T16"> non occupée avec des sièges non absorbants sur la moitié de la surface du sol réfléchissant</text:span> » en fonction du volume.</text:p>
      <table:table table:name="TRSalleGradinsRepliés" table:style-name="TRSalleGradinsRepliés">
        <table:table-column table:style-name="TRSalleGradinsRepliés.A"/>
        <table:table-column table:style-name="TRSalleGradinsRepliés.B"/>
        <table:table-column table:style-name="TRSalleGradinsRepliés.C" table:number-columns-repeated="4"/>
        <table:table-column table:style-name="TRSalleGradinsRepliés.G"/>
        <table:table-header-rows>
          <table:table-row>
            <table:table-cell table:style-name="TRSalleGradinsRepliés.A1" office:value-type="string">
              <text:p text:style-name="Table_20_Heading">V en m<text:span text:style-name="T10">3</text:span></text:p>
            </table:table-cell>
            <table:table-cell table:style-name="TRSalleGradinsRepliés.A1" office:value-type="string">
              <text:p text:style-name="Table_20_Heading">500</text:p>
            </table:table-cell>
            <table:table-cell table:style-name="TRSalleGradinsRepliés.A1" office:value-type="string">
              <text:p text:style-name="Table_20_Heading">1 000</text:p>
            </table:table-cell>
            <table:table-cell table:style-name="TRSalleGradinsRepliés.A1" office:value-type="string">
              <text:p text:style-name="Table_20_Heading">2 000</text:p>
            </table:table-cell>
            <table:table-cell table:style-name="TRSalleGradinsRepliés.A1" office:value-type="string">
              <text:p text:style-name="Table_20_Heading">4 000</text:p>
            </table:table-cell>
            <table:table-cell table:style-name="TRSalleGradinsRepliés.A1" office:value-type="string">
              <text:p text:style-name="Table_20_Heading">8 000</text:p>
            </table:table-cell>
            <table:table-cell table:style-name="TRSalleGradinsRepliés.G1" office:value-type="string">
              <text:p text:style-name="Table_20_Heading">10 000</text:p>
            </table:table-cell>
          </table:table-row>
        </table:table-header-rows>
        <table:table-row>
          <table:table-cell table:style-name="TRSalleGradinsRepliés.A2" office:value-type="string">
            <text:p text:style-name="P7">T en seconde</text:p>
          </table:table-cell>
          <table:table-cell table:style-name="TRSalleGradinsRepliés.A2" office:value-type="string">
            <text:p text:style-name="Table_20_Contents">1,00</text:p>
          </table:table-cell>
          <table:table-cell table:style-name="TRSalleGradinsRepliés.A2" office:value-type="string">
            <text:p text:style-name="Table_20_Contents">1,15</text:p>
          </table:table-cell>
          <table:table-cell table:style-name="TRSalleGradinsRepliés.A2" office:value-type="string">
            <text:p text:style-name="Table_20_Contents">1,30</text:p>
          </table:table-cell>
          <table:table-cell table:style-name="TRSalleGradinsRepliés.A2" office:value-type="string">
            <text:p text:style-name="Table_20_Contents">1,35</text:p>
          </table:table-cell>
          <table:table-cell table:style-name="TRSalleGradinsRepliés.A2" office:value-type="string">
            <text:p text:style-name="Table_20_Contents">1,50</text:p>
          </table:table-cell>
          <table:table-cell table:style-name="TRSalleGradinsRepliés.G2" office:value-type="string">
            <text:p text:style-name="Table_20_Contents">2,00</text:p>
          </table:table-cell>
        </table:table-row>
      </table:table>
      <text:p text:style-name="P15"/>
      <text:p text:style-name="P11">Ce qui donne T = <text:span text:style-name="T37">1,46</text:span><text:span text:style-name="T34"> </text:span>s d’où T<text:span text:style-name="T3">g</text:span> = <text:span text:style-name="T8">1,75 </text:span>s à <text:span text:style-name="T8">1,90</text:span><text:span text:style-name="T22"> </text:span>s et T<text:span text:style-name="T3">a</text:span> = <text:span text:style-name="T8">1,31 </text:span>s.</text:p>
      <text:h text:style-name="P22" text:outline-level="4">Logement du factotum</text:h>
      <text:p text:style-name="P12">Pour les circulations communes et les halls, l’aire d’absorption équivalente des revêtements absorbants disposés dans les circulations communes intérieures au bâtiment doit représenter au moins le quart de la surface au sol de ces circulations. <text:span text:style-name="T35">(S’il y en a)</text:span></text:p>
      <text:h text:style-name="Heading_20_2" text:outline-level="2">Isolements acoustiques intérieurs</text:h>
      <text:h text:style-name="Heading_20_3" text:outline-level="3">Conditions des mesurages</text:h>
      <text:p text:style-name="Standard">Pour les isolements entre locaux de petite taille (volume ≤ 250 m<text:span text:style-name="T10">3</text:span>), les isolements seront mesurés conformément à la norme NF S 31-057. Pour les isolements des salles vis-à-vis de locaux de grande taille (volume &gt; 250 m<text:span text:style-name="T10">3</text:span>), ou pour les isolements entre locaux de grande taille, la ou les sources sonores seront placées suffisamment loin des séparatifs à mesurer de façon à ce que ces séparatifs ne soient pas excités par un champ direct. Les mesurages seront effectués à 1,50 m de part et d’autre du séparatif à raison d’un mesurage par fraction de 8 m de séparatif et à une hauteur de 1,50 m du sol.</text:p>
      <text:p text:style-name="Standard">La tolérance sur le résultat sera de 3 dB : <draw:frame draw:style-name="fr10" draw:name="Tolérance -3 0" text:anchor-type="as-char" svg:y="-0.48cm" svg:width="0.783cm" svg:height="0.699cm" draw:z-index="2"><draw:object xlink:href="./Object 3" xlink:type="simple" xlink:show="embed" xlink:actuate="onLoad"/><draw:image xlink:href="./ObjectReplacements/Object 3" xlink:type="simple" xlink:show="embed" xlink:actuate="onLoad"/><svg:desc>formule</svg:desc></draw:frame></text:p>
      <text:p text:style-name="Standard">La durée de réverbération de référence est celle définie au chapitre <text:reference-ref text:reference-format="chapter" text:ref-name="TR_ref">1.1.1</text:reference-ref>.</text:p>
      <text:h text:style-name="Heading_20_3" text:outline-level="3"><text:reference-mark-start text:name="Obj_isol_int"/>Objectifs<text:reference-mark-end text:name="Obj_isol_int"/></text:h>
      <text:p text:style-name="Standard">Les valeurs de l’isolement acoustique standardisé pondéré, D<text:span text:style-name="T3">nT,A</text:span>, entre locaux sont exprimées en dB, par référence à l’émission d’un bruit rose et pour un spectre de fréquences dont les bandes d’octaves sont centrées sur les fréquences 125, 250, 500, 1 000 et 2 000 Hz.</text:p>
      <text:h text:style-name="P22" text:outline-level="4">Locaux affectés au spectacle</text:h>
      <text:p text:style-name="Standard">Tableau des isolements</text:p>
      <table:table table:name="Isolements_Intérieurs_spectacle" table:style-name="Isolements_5f_Intérieurs_5f_spectacle">
        <table:table-column table:style-name="Isolements_5f_Intérieurs_5f_spectacle.A"/>
        <table:table-column table:style-name="Isolements_5f_Intérieurs_5f_spectacle.B"/>
        <table:table-column table:style-name="Isolements_5f_Intérieurs_5f_spectacle.C"/>
        <table:table-column table:style-name="Isolements_5f_Intérieurs_5f_spectacle.D"/>
        <table:table-column table:style-name="Isolements_5f_Intérieurs_5f_spectacle.E"/>
        <table:table-column table:style-name="Isolements_5f_Intérieurs_5f_spectacle.F"/>
        <table:table-column table:style-name="Isolements_5f_Intérieurs_5f_spectacle.G"/>
        <table:table-column table:style-name="Isolements_5f_Intérieurs_5f_spectacle.H"/>
        <table:table-column table:style-name="Isolements_5f_Intérieurs_5f_spectacle.I"/>
        <table:table-header-rows>
          <table:table-row>
            <table:table-cell table:style-name="Isolements_5f_Intérieurs_5f_spectacle.A1" office:value-type="string">
              <text:p text:style-name="P2">Local d’émission <text:span text:style-name="T14">→</text:span></text:p>
              <text:p text:style-name="P2"> </text:p>
              <text:p text:style-name="P2">Local de réception<text:line-break/><text:span text:style-name="T14">↓</text:span></text:p>
            </table:table-cell>
            <table:table-cell table:style-name="Isolements_5f_Intérieurs_5f_spectacle.B1" office:value-type="string">
              <text:p text:style-name="P2">Salle de spectacles</text:p>
            </table:table-cell>
            <table:table-cell table:style-name="Isolements_5f_Intérieurs_5f_spectacle.B1" office:value-type="string">
              <text:p text:style-name="P2">Salle de répétitions</text:p>
            </table:table-cell>
            <table:table-cell table:style-name="Isolements_5f_Intérieurs_5f_spectacle.B1" office:value-type="string">
              <text:p text:style-name="P2">Loges</text:p>
            </table:table-cell>
            <table:table-cell table:style-name="Isolements_5f_Intérieurs_5f_spectacle.B1" office:value-type="string">
              <text:p text:style-name="P2">Bureaux-Réunions</text:p>
            </table:table-cell>
            <table:table-cell table:style-name="Isolements_5f_Intérieurs_5f_spectacle.B1" office:value-type="string">
              <text:p text:style-name="P2">Expositions (Foyer-cafétéria)</text:p>
            </table:table-cell>
            <table:table-cell table:style-name="Isolements_5f_Intérieurs_5f_spectacle.B1" office:value-type="string">
              <text:p text:style-name="P2">Salle de musique</text:p>
            </table:table-cell>
            <table:table-cell table:style-name="Isolements_5f_Intérieurs_5f_spectacle.B1" office:value-type="string">
              <text:p text:style-name="P2">Circulation</text:p>
            </table:table-cell>
            <table:table-cell table:style-name="Isolements_5f_Intérieurs_5f_spectacle.I1" office:value-type="string">
              <text:p text:style-name="P2">Sanitaire</text:p>
            </table:table-cell>
          </table:table-row>
        </table:table-header-rows>
        <table:table-row>
          <table:table-cell table:style-name="Isolements_5f_Intérieurs_5f_spectacle.A2" office:value-type="string">
            <text:p text:style-name="Table_20_Contents">Salle de spectacles</text:p>
          </table:table-cell>
          <table:table-cell table:style-name="Isolements_5f_Intérieurs_5f_spectacle.B2" office:value-type="string">
            <text:p text:style-name="P8"> </text:p>
          </table:table-cell>
          <table:table-cell table:style-name="Isolements_5f_Intérieurs_5f_spectacle.B2" office:value-type="string">
            <text:p text:style-name="P8">65</text:p>
          </table:table-cell>
          <table:table-cell table:style-name="Isolements_5f_Intérieurs_5f_spectacle.B2" office:value-type="string">
            <text:p text:style-name="P8">55</text:p>
          </table:table-cell>
          <table:table-cell table:style-name="Isolements_5f_Intérieurs_5f_spectacle.B2" office:value-type="string">
            <text:p text:style-name="P8">52</text:p>
          </table:table-cell>
          <table:table-cell table:style-name="Isolements_5f_Intérieurs_5f_spectacle.B2" office:value-type="string">
            <text:p text:style-name="P8">52</text:p>
          </table:table-cell>
          <table:table-cell table:style-name="Isolements_5f_Intérieurs_5f_spectacle.B2" office:value-type="string">
            <text:p text:style-name="P8"> </text:p>
          </table:table-cell>
          <table:table-cell table:style-name="Isolements_5f_Intérieurs_5f_spectacle.B2" office:value-type="string">
            <text:p text:style-name="P8"> </text:p>
          </table:table-cell>
          <table:table-cell table:style-name="Isolements_5f_Intérieurs_5f_spectacle.I2" office:value-type="string">
            <text:p text:style-name="P8">52</text:p>
          </table:table-cell>
        </table:table-row>
        <table:table-row>
          <table:table-cell table:style-name="Isolements_5f_Intérieurs_5f_spectacle.A2" office:value-type="string">
            <text:p text:style-name="Table_20_Contents">Répétitions</text:p>
          </table:table-cell>
          <table:table-cell table:style-name="Isolements_5f_Intérieurs_5f_spectacle.B2" office:value-type="string">
            <text:p text:style-name="P8">65</text:p>
          </table:table-cell>
          <table:table-cell table:style-name="Isolements_5f_Intérieurs_5f_spectacle.B2" office:value-type="string">
            <text:p text:style-name="P8"> </text:p>
          </table:table-cell>
          <table:table-cell table:style-name="Isolements_5f_Intérieurs_5f_spectacle.B2" office:value-type="string">
            <text:p text:style-name="P8">55</text:p>
          </table:table-cell>
          <table:table-cell table:style-name="Isolements_5f_Intérieurs_5f_spectacle.B2" office:value-type="string">
            <text:p text:style-name="P8"> </text:p>
          </table:table-cell>
          <table:table-cell table:style-name="Isolements_5f_Intérieurs_5f_spectacle.B2" office:value-type="string">
            <text:p text:style-name="P8"> </text:p>
          </table:table-cell>
          <table:table-cell table:style-name="Isolements_5f_Intérieurs_5f_spectacle.B2" office:value-type="string">
            <text:p text:style-name="P8"> </text:p>
          </table:table-cell>
          <table:table-cell table:style-name="Isolements_5f_Intérieurs_5f_spectacle.B2" office:value-type="string">
            <text:p text:style-name="P8"> </text:p>
          </table:table-cell>
          <table:table-cell table:style-name="Isolements_5f_Intérieurs_5f_spectacle.I2" office:value-type="string">
            <text:p text:style-name="P8">65</text:p>
          </table:table-cell>
        </table:table-row>
        <table:table-row>
          <table:table-cell table:style-name="Isolements_5f_Intérieurs_5f_spectacle.A2" office:value-type="string">
            <text:p text:style-name="Table_20_Contents">Studios</text:p>
          </table:table-cell>
          <table:table-cell table:style-name="Isolements_5f_Intérieurs_5f_spectacle.B2" office:value-type="string">
            <text:p text:style-name="P8">65</text:p>
          </table:table-cell>
          <table:table-cell table:style-name="Isolements_5f_Intérieurs_5f_spectacle.B2" office:value-type="string">
            <text:p text:style-name="P8">65</text:p>
          </table:table-cell>
          <table:table-cell table:style-name="Isolements_5f_Intérieurs_5f_spectacle.B2" office:value-type="string">
            <text:p text:style-name="P8"> </text:p>
          </table:table-cell>
          <table:table-cell table:style-name="Isolements_5f_Intérieurs_5f_spectacle.B2" office:value-type="string">
            <text:p text:style-name="P8"> </text:p>
          </table:table-cell>
          <table:table-cell table:style-name="Isolements_5f_Intérieurs_5f_spectacle.B2" office:value-type="string">
            <text:p text:style-name="P8"> </text:p>
          </table:table-cell>
          <table:table-cell table:style-name="Isolements_5f_Intérieurs_5f_spectacle.B2" office:value-type="string">
            <text:p text:style-name="P8">65</text:p>
          </table:table-cell>
          <table:table-cell table:style-name="Isolements_5f_Intérieurs_5f_spectacle.B2" office:value-type="string">
            <text:p text:style-name="P8">45</text:p>
          </table:table-cell>
          <table:table-cell table:style-name="Isolements_5f_Intérieurs_5f_spectacle.I2" office:value-type="string">
            <text:p text:style-name="P8">65</text:p>
          </table:table-cell>
        </table:table-row>
        <text:soft-page-break/>
        <table:table-row>
          <table:table-cell table:style-name="Isolements_5f_Intérieurs_5f_spectacle.A2" office:value-type="string">
            <text:p text:style-name="Table_20_Contents">Bureaux</text:p>
          </table:table-cell>
          <table:table-cell table:style-name="Isolements_5f_Intérieurs_5f_spectacle.B2" office:value-type="string">
            <text:p text:style-name="P8">52</text:p>
          </table:table-cell>
          <table:table-cell table:style-name="Isolements_5f_Intérieurs_5f_spectacle.B2" office:value-type="string">
            <text:p text:style-name="P8"> </text:p>
          </table:table-cell>
          <table:table-cell table:style-name="Isolements_5f_Intérieurs_5f_spectacle.B2" office:value-type="string">
            <text:p text:style-name="P8"> </text:p>
          </table:table-cell>
          <table:table-cell table:style-name="Isolements_5f_Intérieurs_5f_spectacle.B2" office:value-type="string">
            <text:p text:style-name="P8">44</text:p>
          </table:table-cell>
          <table:table-cell table:style-name="Isolements_5f_Intérieurs_5f_spectacle.B2" office:value-type="string">
            <text:p text:style-name="P8">35(44)</text:p>
          </table:table-cell>
          <table:table-cell table:style-name="Isolements_5f_Intérieurs_5f_spectacle.B2" office:value-type="string">
            <text:p text:style-name="P8"> </text:p>
          </table:table-cell>
          <table:table-cell table:style-name="Isolements_5f_Intérieurs_5f_spectacle.B2" office:value-type="string">
            <text:p text:style-name="P8">28</text:p>
          </table:table-cell>
          <table:table-cell table:style-name="Isolements_5f_Intérieurs_5f_spectacle.I2" office:value-type="string">
            <text:p text:style-name="P8">52</text:p>
          </table:table-cell>
        </table:table-row>
        <table:table-row>
          <table:table-cell table:style-name="Isolements_5f_Intérieurs_5f_spectacle.A2" office:value-type="string">
            <text:p text:style-name="Table_20_Contents">Réunions</text:p>
          </table:table-cell>
          <table:table-cell table:style-name="Isolements_5f_Intérieurs_5f_spectacle.B2" office:value-type="string">
            <text:p text:style-name="P8"> </text:p>
          </table:table-cell>
          <table:table-cell table:style-name="Isolements_5f_Intérieurs_5f_spectacle.B2" office:value-type="string">
            <text:p text:style-name="P8"> </text:p>
          </table:table-cell>
          <table:table-cell table:style-name="Isolements_5f_Intérieurs_5f_spectacle.B2" office:value-type="string">
            <text:p text:style-name="P8"> </text:p>
          </table:table-cell>
          <table:table-cell table:style-name="Isolements_5f_Intérieurs_5f_spectacle.B2" office:value-type="string">
            <text:p text:style-name="Table_20_Contents"><text:span text:style-name="T38">44 </text:span><text:span text:style-name="Footnote_20_anchor"><text:span text:style-name="T38"><text:note text:id="ftn1" text:note-class="footnote"><text:note-citation>1</text:note-citation><text:note-body><text:p text:style-name="Footnote"> Sauf la cloison mobile pour laquelle l’isolement sera D<text:span text:style-name="T3">nT,A</text:span><text:span text:style-name="T24"> </text:span><text:span text:style-name="T25"></text:span><text:span text:style-name="T26"> </text:span> 35 dB. Un isolement de 42 dB est admis en cas de porte de communication.</text:p></text:note-body></text:note></text:span></text:span></text:p>
          </table:table-cell>
          <table:table-cell table:style-name="Isolements_5f_Intérieurs_5f_spectacle.B2" office:value-type="string">
            <text:p text:style-name="P8">44</text:p>
          </table:table-cell>
          <table:table-cell table:style-name="Isolements_5f_Intérieurs_5f_spectacle.B2" office:value-type="string">
            <text:p text:style-name="P8"> </text:p>
          </table:table-cell>
          <table:table-cell table:style-name="Isolements_5f_Intérieurs_5f_spectacle.B2" office:value-type="string">
            <text:p text:style-name="P8"> </text:p>
          </table:table-cell>
          <table:table-cell table:style-name="Isolements_5f_Intérieurs_5f_spectacle.I2" office:value-type="string">
            <text:p text:style-name="P8">52</text:p>
          </table:table-cell>
        </table:table-row>
        <table:table-row>
          <table:table-cell table:style-name="Isolements_5f_Intérieurs_5f_spectacle.A2" office:value-type="string">
            <text:p text:style-name="Table_20_Contents">Salle de musique</text:p>
          </table:table-cell>
          <table:table-cell table:style-name="Isolements_5f_Intérieurs_5f_spectacle.B2" office:value-type="string">
            <text:p text:style-name="P8">65</text:p>
          </table:table-cell>
          <table:table-cell table:style-name="Isolements_5f_Intérieurs_5f_spectacle.B2" office:value-type="string">
            <text:p text:style-name="P8">65</text:p>
          </table:table-cell>
          <table:table-cell table:style-name="Isolements_5f_Intérieurs_5f_spectacle.B2" office:value-type="string">
            <text:p text:style-name="P8"> </text:p>
          </table:table-cell>
          <table:table-cell table:style-name="Isolements_5f_Intérieurs_5f_spectacle.B2" office:value-type="string">
            <text:p text:style-name="P8"> </text:p>
          </table:table-cell>
          <table:table-cell table:style-name="Isolements_5f_Intérieurs_5f_spectacle.B2" office:value-type="string">
            <text:p text:style-name="P8"> </text:p>
          </table:table-cell>
          <table:table-cell table:style-name="Isolements_5f_Intérieurs_5f_spectacle.B2" office:value-type="string">
            <text:p text:style-name="P8"> </text:p>
          </table:table-cell>
          <table:table-cell table:style-name="Isolements_5f_Intérieurs_5f_spectacle.B2" office:value-type="string">
            <text:p text:style-name="P8">45</text:p>
          </table:table-cell>
          <table:table-cell table:style-name="Isolements_5f_Intérieurs_5f_spectacle.I2" office:value-type="string">
            <text:p text:style-name="P8">65</text:p>
          </table:table-cell>
        </table:table-row>
        <table:table-row>
          <table:table-cell table:style-name="Isolements_5f_Intérieurs_5f_spectacle.A2" office:value-type="string">
            <text:p text:style-name="Table_20_Contents">Loges</text:p>
          </table:table-cell>
          <table:table-cell table:style-name="Isolements_5f_Intérieurs_5f_spectacle.B2" office:value-type="string">
            <text:p text:style-name="P8">55 (44)</text:p>
          </table:table-cell>
          <table:table-cell table:style-name="Isolements_5f_Intérieurs_5f_spectacle.B2" office:value-type="string">
            <text:p text:style-name="P8">55</text:p>
          </table:table-cell>
          <table:table-cell table:style-name="Isolements_5f_Intérieurs_5f_spectacle.B2" office:value-type="string">
            <text:p text:style-name="P8">44</text:p>
          </table:table-cell>
          <table:table-cell table:style-name="Isolements_5f_Intérieurs_5f_spectacle.B2" office:value-type="string">
            <text:p text:style-name="P8">44</text:p>
          </table:table-cell>
          <table:table-cell table:style-name="Isolements_5f_Intérieurs_5f_spectacle.B2" office:value-type="string">
            <text:p text:style-name="P8">44</text:p>
          </table:table-cell>
          <table:table-cell table:style-name="Isolements_5f_Intérieurs_5f_spectacle.B2" office:value-type="string">
            <text:p text:style-name="P8">65</text:p>
          </table:table-cell>
          <table:table-cell table:style-name="Isolements_5f_Intérieurs_5f_spectacle.B2" office:value-type="string">
            <text:p text:style-name="P8"> </text:p>
          </table:table-cell>
          <table:table-cell table:style-name="Isolements_5f_Intérieurs_5f_spectacle.I2" office:value-type="string">
            <text:p text:style-name="P8"> </text:p>
          </table:table-cell>
        </table:table-row>
        <table:table-row>
          <table:table-cell table:style-name="Isolements_5f_Intérieurs_5f_spectacle.A9" office:value-type="string">
            <text:p text:style-name="Table_20_Contents">Circulation</text:p>
          </table:table-cell>
          <table:table-cell table:style-name="Isolements_5f_Intérieurs_5f_spectacle.B9" office:value-type="string">
            <text:p text:style-name="P8">55 (44)</text:p>
          </table:table-cell>
          <table:table-cell table:style-name="Isolements_5f_Intérieurs_5f_spectacle.B9" office:value-type="string">
            <text:p text:style-name="P8">50</text:p>
          </table:table-cell>
          <table:table-cell table:style-name="Isolements_5f_Intérieurs_5f_spectacle.B9" office:value-type="string">
            <text:p text:style-name="P8"> </text:p>
          </table:table-cell>
          <table:table-cell table:style-name="Isolements_5f_Intérieurs_5f_spectacle.B9" office:value-type="string">
            <text:p text:style-name="P8">28</text:p>
          </table:table-cell>
          <table:table-cell table:style-name="Isolements_5f_Intérieurs_5f_spectacle.B9" office:value-type="string">
            <text:p text:style-name="P8"> </text:p>
          </table:table-cell>
          <table:table-cell table:style-name="Isolements_5f_Intérieurs_5f_spectacle.B9" office:value-type="string">
            <text:p text:style-name="P8">45</text:p>
          </table:table-cell>
          <table:table-cell table:style-name="Isolements_5f_Intérieurs_5f_spectacle.B9" office:value-type="string">
            <text:p text:style-name="P8"> </text:p>
          </table:table-cell>
          <table:table-cell table:style-name="Isolements_5f_Intérieurs_5f_spectacle.I9" office:value-type="string">
            <text:p text:style-name="P8"> </text:p>
          </table:table-cell>
        </table:table-row>
      </table:table>
      <text:p text:style-name="P15"/>
      <text:h text:style-name="P22" text:outline-level="4">Logement <text:span text:style-name="T23">du factotum</text:span></text:h>
      <text:p text:style-name="Standard"><text:span text:style-name="T39">Tableau des isolements</text:span><text:span text:style-name="T27"> Attention à la présentation du tableau</text:span></text:p>
      <table:table table:name="Isolements_Intérieurs_logement" table:style-name="Isolements_5f_Intérieurs_5f_logement">
        <table:table-column table:style-name="Isolements_5f_Intérieurs_5f_logement.A"/>
        <table:table-column table:style-name="Isolements_5f_Intérieurs_5f_logement.B"/>
        <table:table-column table:style-name="Isolements_5f_Intérieurs_5f_logement.C"/>
        <table:table-column table:style-name="Isolements_5f_Intérieurs_5f_logement.D"/>
        <table:table-header-rows>
          <table:table-row>
            <table:table-cell table:style-name="Isolements_5f_Intérieurs_5f_logement.A1" table:number-rows-spanned="2" table:number-columns-spanned="2" office:value-type="string">
              <text:p text:style-name="P3">Local d’émission</text:p>
            </table:table-cell>
            <table:covered-table-cell/>
            <table:table-cell table:style-name="Isolements_5f_Intérieurs_5f_logement.C1" table:number-columns-spanned="2" office:value-type="string">
              <text:p text:style-name="P3">Local de réception : pièce d’un autre logement</text:p>
            </table:table-cell>
            <table:covered-table-cell/>
          </table:table-row>
        </table:table-header-rows>
        <table:table-row>
          <table:covered-table-cell/>
          <table:covered-table-cell/>
          <table:table-cell table:style-name="Isolements_5f_Intérieurs_5f_logement.C2" office:value-type="string">
            <text:p text:style-name="P3">Pièce principale <text:note text:id="ftn2" text:note-class="footnote"><text:note-citation>2</text:note-citation><text:note-body><text:p text:style-name="Footnote"> Les pièces principales d’un logement sont la salle à manger, le séjour et les chambres.</text:p></text:note-body></text:note></text:p>
          </table:table-cell>
          <table:table-cell table:style-name="Isolements_5f_Intérieurs_5f_logement.D2" office:value-type="string">
            <text:p text:style-name="P3">Cuisine et salle d’eau</text:p>
          </table:table-cell>
        </table:table-row>
        <table:table-row>
          <table:table-cell table:style-name="Isolements_5f_Intérieurs_5f_logement.C2" table:number-columns-spanned="2" office:value-type="string">
            <text:p text:style-name="P3">Local d’un logement, à l’exclusion des garages individuels</text:p>
          </table:table-cell>
          <table:covered-table-cell/>
          <table:table-cell table:style-name="Isolements_5f_Intérieurs_5f_logement.C3" office:value-type="string">
            <text:p text:style-name="Table_20_Contents">53</text:p>
          </table:table-cell>
          <table:table-cell table:style-name="Isolements_5f_Intérieurs_5f_logement.D3" office:value-type="string">
            <text:p text:style-name="Table_20_Contents">50</text:p>
          </table:table-cell>
        </table:table-row>
        <table:table-row>
          <table:table-cell table:style-name="Isolements_5f_Intérieurs_5f_logement.C2" table:number-rows-spanned="2" office:value-type="string">
            <text:p text:style-name="P3">Circulation commune intérieure au bâtiment</text:p>
          </table:table-cell>
          <table:table-cell table:style-name="Isolements_5f_Intérieurs_5f_logement.C2" office:value-type="string">
            <text:p text:style-name="P3">Seulement une porte palière ou une porte palière et une porte de distribution</text:p>
          </table:table-cell>
          <table:table-cell table:style-name="Isolements_5f_Intérieurs_5f_logement.C3" office:value-type="string">
            <text:p text:style-name="Table_20_Contents">40</text:p>
          </table:table-cell>
          <table:table-cell table:style-name="Isolements_5f_Intérieurs_5f_logement.D3" office:value-type="string">
            <text:p text:style-name="Table_20_Contents">37</text:p>
          </table:table-cell>
        </table:table-row>
        <table:table-row>
          <table:covered-table-cell/>
          <table:table-cell table:style-name="Isolements_5f_Intérieurs_5f_logement.C2" office:value-type="string">
            <text:p text:style-name="P3">Dans les autres cas</text:p>
          </table:table-cell>
          <table:table-cell table:style-name="Isolements_5f_Intérieurs_5f_logement.C3" office:value-type="string">
            <text:p text:style-name="Table_20_Contents">53</text:p>
          </table:table-cell>
          <table:table-cell table:style-name="Isolements_5f_Intérieurs_5f_logement.D3" office:value-type="string">
            <text:p text:style-name="Table_20_Contents">50</text:p>
          </table:table-cell>
        </table:table-row>
        <table:table-row>
          <table:table-cell table:style-name="Isolements_5f_Intérieurs_5f_logement.C2" table:number-columns-spanned="2" office:value-type="string">
            <text:p text:style-name="P3">Garage</text:p>
          </table:table-cell>
          <table:covered-table-cell/>
          <table:table-cell table:style-name="Isolements_5f_Intérieurs_5f_logement.C3" office:value-type="string">
            <text:p text:style-name="Table_20_Contents">55</text:p>
          </table:table-cell>
          <table:table-cell table:style-name="Isolements_5f_Intérieurs_5f_logement.D3" office:value-type="string">
            <text:p text:style-name="Table_20_Contents">52</text:p>
          </table:table-cell>
        </table:table-row>
        <table:table-row>
          <table:table-cell table:style-name="Isolements_5f_Intérieurs_5f_logement.C2" table:number-columns-spanned="2" office:value-type="string">
            <text:p text:style-name="P3">Local d’activités</text:p>
          </table:table-cell>
          <table:covered-table-cell/>
          <table:table-cell table:style-name="Isolements_5f_Intérieurs_5f_logement.C3" office:value-type="string">
            <text:p text:style-name="Table_20_Contents">58</text:p>
          </table:table-cell>
          <table:table-cell table:style-name="Isolements_5f_Intérieurs_5f_logement.D3" office:value-type="string">
            <text:p text:style-name="Table_20_Contents">55</text:p>
          </table:table-cell>
        </table:table-row>
      </table:table>
      <text:h text:style-name="Heading_20_2" text:outline-level="2">Isolements vis-à-vis de l’extérieur</text:h>
      <text:h text:style-name="Heading_20_3" text:outline-level="3">Conditions de mesurages</text:h>
      <text:p text:style-name="Standard">Les mesurages seront effectués conformément à la norme NF S 31–057.</text:p>
      <text:p text:style-name="Standard">La durée de réverbération de référence est celle définie au chapitre <text:reference-ref text:reference-format="chapter" text:ref-name="TR_ref">1.1.1</text:reference-ref>.</text:p>
      <text:p text:style-name="Standard">La tolérance sur le résultat sera de 3 dB :<draw:frame draw:style-name="fr6" draw:name="Tolérance -3 0 (1)" text:anchor-type="as-char" svg:width="0.783cm" svg:height="0.699cm" draw:z-index="3"><draw:object xlink:href="./Object 4" xlink:type="simple" xlink:show="embed" xlink:actuate="onLoad"/><draw:image xlink:href="./ObjectReplacements/Object 4" xlink:type="simple" xlink:show="embed" xlink:actuate="onLoad"/><svg:desc>formule</svg:desc></draw:frame></text:p>
      <text:h text:style-name="Heading_20_3" text:outline-level="3">Objectifs</text:h>
      <text:p text:style-name="Standard">La valeur de l’isolement acoustique standardisé pondéré, D<text:span text:style-name="T3">nT,A,tr</text:span> en dB, des locaux de réception définis au chapitre <text:reference-ref text:reference-format="chapter" text:ref-name="Obj_isol_int">1.2.2</text:reference-ref>, vis-à-vis des bruits des infrastructures terrestres, est définie aux articles 5 <text:span text:style-name="T28">à 9-1 de l’arrêté du 23 juillet 2013, modifiant</text:span> l’arrêté du 30 mai 1996.</text:p>
      <text:p text:style-name="Standard">Les isolements des locaux nécessitant une protection particulière, tant pour eux-mêmes que pour le voisinage, sont exprimés en dB(A).</text:p>
      <text:p text:style-name="Standard"><text:soft-page-break/>Les valeurs de l’isolement acoustique standardisé pondéré vis-à-vis de l’extérieur des autres locaux sont exprimées en dB, par référence à l’émission d’un bruit route et pour un spectre de fréquences dont les bandes d’octaves sont centrées sur les fréquences 125, 200, 500, 1 000 et 2 000 Hz.</text:p>
      <text:p text:style-name="P19">Pour la salle de spectacles, le rapport de mesurage du bruit résiduel indique que celui-ci est de XX dB entre <text:span text:style-name="T40">22 </text:span>h et 1 h (période de fonctionnement habituel de la salle).</text:p>
      <text:p text:style-name="P19">Les <text:span text:style-name="T29">articles R. 571-25 à R. 571-29 du code de l’environnement</text:span> imposent de limiter le niveau sonore en tout « endroit accessible au public » à 105 dB(A). Le maître d’ouvrage a accepté que le niveau sonore en tout « endroit accessible au public » ne dépasse pas YY dB(A).</text:p>
      <text:p text:style-name="P19">Afin de ne pas générer une émergence supérieure à 3 dB(A), la salle devra donc présenter un isolement acoustique normalisé de 105 (ou XX)-YY dB(A) par référence à l’émission d’un bruit rose pour les fréquences et la durée de réverbération de référence définies au chapitre <text:reference-ref text:reference-format="chapter" text:ref-name="TR_ref">1.1.1</text:reference-ref>.</text:p>
      <text:p text:style-name="P19">Remarque : Il ne faut pas diminuer l’isolement de 3 dB(A) car si on ajoute le bruit généré par la salle au bruit résiduel, le résultat est bien une émergence de 3 dB(A).</text:p>
      <text:p text:style-name="P19">Les bâtiments du projet sont situés à l’extérieur des servitudes de bruit de l’aérodrome.</text:p>
      <text:p text:style-name="P19">Le boulevard XXX est classé en catégorie XXX. La façade donnant sur ce boulevard se trouve à XXX m de l’infrastructure, son isolement acoustique standardisé pondéré sera : D<text:span text:style-name="T3">nT,A,tr</text:span> ≥ XXX dB.</text:p>
      <text:p text:style-name="P19">La rue XXX est classée en catégorie XXX. La façade donnant sur cette rue se trouve à XXX m de l’infrastructure, son isolement acoustique standardisé pondéré sera : D<text:span text:style-name="T3">nT,A,tr</text:span><text:span text:style-name="T24"> ≥ </text:span>XXX dB.</text:p>
      <text:p text:style-name="P20">(Faire éventuellement un plan de repérage)</text:p>
      <text:p text:style-name="P19">Toutes les autres façades auront un isolement acoustique standardisé pondéré : D<text:span text:style-name="T3">nT,A,tr</text:span><text:span text:style-name="T24"> ≥ </text:span>30 dB.</text:p>
      <text:p text:style-name="P19">Dans notre cas, il est de 30 dB tant pour l’établissement que pour les logements.</text:p>
      <text:p text:style-name="P19">Il n’y a pas d’infrastructure de transport terrestre classée à proximité du projet. En conséquence, l’objectif d’isolement de façade D<text:span text:style-name="T3">nT,A,tr</text:span> est de 30 dB pour toutes les façades.</text:p>
      <text:p text:style-name="P15">Tableau des isolements :</text:p>
      <table:table table:name="Isolements_Extérieurs" table:style-name="Isolements_5f_Extérieurs">
        <table:table-column table:style-name="Isolements_5f_Extérieurs.A"/>
        <table:table-column table:style-name="Isolements_5f_Extérieurs.B"/>
        <table:table-column table:style-name="Isolements_5f_Extérieurs.C"/>
        <table:table-header-rows>
          <table:table-row>
            <table:table-cell table:style-name="Isolements_5f_Extérieurs.A1" office:value-type="string">
              <text:p text:style-name="P4">Dénomination du local</text:p>
            </table:table-cell>
            <table:table-cell table:style-name="Isolements_5f_Extérieurs.A1" office:value-type="string">
              <text:p text:style-name="P4">D<text:span text:style-name="T3">nT,A</text:span> en dB</text:p>
            </table:table-cell>
            <table:table-cell table:style-name="Isolements_5f_Extérieurs.C1" office:value-type="string">
              <text:p text:style-name="P4">D<text:span text:style-name="T3">nT,A,tr</text:span> en dB</text:p>
            </table:table-cell>
          </table:table-row>
        </table:table-header-rows>
        <table:table-row>
          <table:table-cell table:style-name="Isolements_5f_Extérieurs.A2" office:value-type="string">
            <text:p text:style-name="P8">Salle de spectacle et scène</text:p>
          </table:table-cell>
          <table:table-cell table:style-name="Isolements_5f_Extérieurs.A2" office:value-type="string">
            <text:p text:style-name="P8">65</text:p>
          </table:table-cell>
          <table:table-cell table:style-name="Isolements_5f_Extérieurs.C2" office:value-type="string">
            <text:p text:style-name="P8"/>
          </table:table-cell>
        </table:table-row>
        <table:table-row>
          <table:table-cell table:style-name="Isolements_5f_Extérieurs.A2" office:value-type="string">
            <text:p text:style-name="P8">Salle de répétition</text:p>
          </table:table-cell>
          <table:table-cell table:style-name="Isolements_5f_Extérieurs.A2" office:value-type="string">
            <text:p text:style-name="P8">58</text:p>
          </table:table-cell>
          <table:table-cell table:style-name="Isolements_5f_Extérieurs.C2" office:value-type="string">
            <text:p text:style-name="P8"/>
          </table:table-cell>
        </table:table-row>
        <table:table-row>
          <table:table-cell table:style-name="Isolements_5f_Extérieurs.A2" office:value-type="string">
            <text:p text:style-name="P8">Salle de musique</text:p>
          </table:table-cell>
          <table:table-cell table:style-name="Isolements_5f_Extérieurs.A2" office:value-type="string">
            <text:p text:style-name="P8">45</text:p>
          </table:table-cell>
          <table:table-cell table:style-name="Isolements_5f_Extérieurs.C2" office:value-type="string">
            <text:p text:style-name="P8"/>
          </table:table-cell>
        </table:table-row>
        <table:table-row>
          <table:table-cell table:style-name="Isolements_5f_Extérieurs.A2" office:value-type="string">
            <text:p text:style-name="P8">Salle d’expositions</text:p>
          </table:table-cell>
          <table:table-cell table:style-name="Isolements_5f_Extérieurs.A2" office:value-type="string">
            <text:p text:style-name="P8"/>
          </table:table-cell>
          <table:table-cell table:style-name="Isolements_5f_Extérieurs.C2" office:value-type="string">
            <text:p text:style-name="P8">30 (33)</text:p>
          </table:table-cell>
        </table:table-row>
        <table:table-row>
          <table:table-cell table:style-name="Isolements_5f_Extérieurs.A2" office:value-type="string">
            <text:p text:style-name="P8">Bureaux – Réunions</text:p>
          </table:table-cell>
          <table:table-cell table:style-name="Isolements_5f_Extérieurs.A2" office:value-type="string">
            <text:p text:style-name="P8"/>
          </table:table-cell>
          <table:table-cell table:style-name="Isolements_5f_Extérieurs.C2" office:value-type="string">
            <text:p text:style-name="P8">30</text:p>
          </table:table-cell>
        </table:table-row>
        <table:table-row>
          <table:table-cell table:style-name="Isolements_5f_Extérieurs.A2" office:value-type="string">
            <text:p text:style-name="P8">Loges</text:p>
          </table:table-cell>
          <table:table-cell table:style-name="Isolements_5f_Extérieurs.A2" office:value-type="string">
            <text:p text:style-name="P8"/>
          </table:table-cell>
          <table:table-cell table:style-name="Isolements_5f_Extérieurs.C2" office:value-type="string">
            <text:p text:style-name="P8">30</text:p>
          </table:table-cell>
        </table:table-row>
        <table:table-row>
          <table:table-cell table:style-name="Isolements_5f_Extérieurs.A2" office:value-type="string">
            <text:p text:style-name="P8">Bar – Foyer – Cafétéria</text:p>
          </table:table-cell>
          <table:table-cell table:style-name="Isolements_5f_Extérieurs.A2" office:value-type="string">
            <text:p text:style-name="P8"/>
          </table:table-cell>
          <table:table-cell table:style-name="Isolements_5f_Extérieurs.C2" office:value-type="string">
            <text:p text:style-name="P8">30</text:p>
          </table:table-cell>
        </table:table-row>
        <table:table-row>
          <table:table-cell table:style-name="Isolements_5f_Extérieurs.A2" office:value-type="string">
            <text:p text:style-name="P8">Hall</text:p>
          </table:table-cell>
          <table:table-cell table:style-name="Isolements_5f_Extérieurs.A2" office:value-type="string">
            <text:p text:style-name="P8"/>
          </table:table-cell>
          <table:table-cell table:style-name="Isolements_5f_Extérieurs.C2" office:value-type="string">
            <text:p text:style-name="P8">30</text:p>
          </table:table-cell>
        </table:table-row>
        <table:table-row>
          <table:table-cell table:style-name="Isolements_5f_Extérieurs.A2" office:value-type="string">
            <text:p text:style-name="P8">Circulations</text:p>
          </table:table-cell>
          <table:table-cell table:style-name="Isolements_5f_Extérieurs.A2" office:value-type="string">
            <text:p text:style-name="P8"/>
          </table:table-cell>
          <table:table-cell table:style-name="Isolements_5f_Extérieurs.C2" office:value-type="string">
            <text:p text:style-name="P8">33</text:p>
          </table:table-cell>
        </table:table-row>
      </table:table>
      <text:p text:style-name="P17"/>
      <text:h text:style-name="Heading_20_2" text:outline-level="2"><text:soft-page-break/>Bruits de chocs</text:h>
      <text:h text:style-name="Heading_20_3" text:outline-level="3">Conditions de mesurages</text:h>
      <text:p text:style-name="Standard">Les mesurages seront effectués conformément à la norme NF S 31–057.</text:p>
      <text:p text:style-name="Standard">La durée de réverbération de référence est celle définie au chapitre <text:reference-ref text:reference-format="chapter" text:ref-name="TR_ref">1.1.1</text:reference-ref>.</text:p>
      <text:p text:style-name="Standard">La tolérance sur le résultat sera de 3 dB :<draw:frame draw:style-name="fr6" draw:name="Tolérance 0 +3" text:anchor-type="as-char" svg:width="0.803cm" svg:height="0.699cm" draw:z-index="4"><draw:object xlink:href="./Object 5" xlink:type="simple" xlink:show="embed" xlink:actuate="onLoad"/><draw:image xlink:href="./ObjectReplacements/Object 5" xlink:type="simple" xlink:show="embed" xlink:actuate="onLoad"/><svg:desc>formule</svg:desc></draw:frame></text:p>
      <text:h text:style-name="Heading_20_3" text:outline-level="3">Objectifs</text:h>
      <text:h text:style-name="P22" text:outline-level="4">Locaux affectés au spectacle</text:h>
      <text:p text:style-name="Standard">Le niveau de pression pondéré du bruit de choc standardisé L’<text:span text:style-name="T3">nT,w</text:span> du bruit perçu dans les locaux de réception visés au chapitre <text:reference-ref text:reference-format="chapter" text:ref-name="Obj_isol_int">1.2.2</text:reference-ref> ne doit pas dépasser <text:span text:style-name="T5">60</text:span> dB lorsque la machine à chocs est posée sur le sol des locaux normalement accessibles, extérieurs au local de réception considéré.</text:p>
      <text:h text:style-name="P22" text:outline-level="4">Logement d<text:span text:style-name="T23">u factotum</text:span></text:h>
      <text:p text:style-name="P11">Que la pièce d’émission soit située dans l’établissement ou dans un autre logement, le niveau de pression pondéré du bruit de choc standardisé L’<text:span text:style-name="T3">nT,w</text:span> du bruit perçu dans la pièce principale d’un logement ne doit pas dépasser 58 dB.</text:p>
      <text:h text:style-name="Heading_20_2" text:outline-level="2">Niveaux de bruit des équipements techniques à l’intérieur du bâtiment</text:h>
      <text:p text:style-name="Standard">Les niveaux de bruit des équipements techniques du bâtiment L<text:span text:style-name="T3">nAT</text:span> sont exprimés en dB(A).</text:p>
      <text:h text:style-name="Heading_20_3" text:outline-level="3"><text:reference-mark-start text:name="Niv_Equip_Cond_Mesurage"/>Conditions des mesurages<text:reference-mark-end text:name="Niv_Equip_Cond_Mesurage"/></text:h>
      <text:p text:style-name="Standard">Pour la <text:span text:style-name="T41">salle de spectacles, les studios et locaux assimilés</text:span>, les niveaux du bruit des équipements seront mesurés dans un plan représentatif de la position normale des utilisateurs et au plus près de l’équipement le plus bruyant.</text:p>
      <text:p text:style-name="Standard">Les équipements devront fonctionner à leur régime normal d’utilisation. Si leur régime est susceptible de varier durant les manifestations, les mesurages seront effectués au régime le plus bruyant.</text:p>
      <text:p text:style-name="P21">Le niveau L<text:span text:style-name="T3">nA</text:span> ne sera pas corrigé de la durée de réverbération. Les mesurages seront effectués dans les bandes d’octaves centres sur les fréquences allant de 63 à 8 000 Hz.</text:p>
      <text:p text:style-name="Standard">Pour les autres locaux, les mesurages seront effectués conformément à la norme NF S 31–057.</text:p>
      <text:p text:style-name="Standard">La durée de réverbération de référence est celle définie au chapitre <text:reference-ref text:reference-format="chapter" text:ref-name="TR_ref">1.1.1</text:reference-ref>.</text:p>
      <text:p text:style-name="Standard">La tolérance sur le résultat sera de 3 dB :<draw:frame draw:style-name="fr6" draw:name="Tolérance 0 +3 (1)" text:anchor-type="as-char" svg:width="0.803cm" svg:height="0.699cm" draw:z-index="5"><draw:object xlink:href="./Object 6" xlink:type="simple" xlink:show="embed" xlink:actuate="onLoad"/><draw:image xlink:href="./ObjectReplacements/Object 6" xlink:type="simple" xlink:show="embed" xlink:actuate="onLoad"/><svg:desc>formule</svg:desc></draw:frame></text:p>
      <text:h text:style-name="Heading_20_3" text:outline-level="3"><text:reference-mark-start text:name="Obj_bruits_int"/>Objectifs<text:reference-mark-end text:name="Obj_bruits_int"/></text:h>
      <text:h text:style-name="P22" text:outline-level="4">Locaux affectés au spectacle</text:h>
      <text:p text:style-name="Standard">Les valeurs du niveau de pression acoustique normalisé L<text:span text:style-name="T3">nA</text:span> ou L<text:span text:style-name="T3">nAT</text:span> du bruit engendré par les équipements du bâtiment sont présentées dans le tableau suivant.</text:p>
      <text:p text:style-name="Standard"><text:soft-page-break/>Ces niveaux seront mesurés dans un plan représentatif de la position normale des utilisateurs et au plus près de l’équipement.</text:p>
      <text:p text:style-name="Standard">Tableau des niveaux de bruit des équipements</text:p>
      <table:table table:name="NiveauxBruitsEquipementSpectacle" table:style-name="NiveauxBruitsEquipementSpectacle">
        <table:table-column table:style-name="NiveauxBruitsEquipementSpectacle.A"/>
        <table:table-column table:style-name="NiveauxBruitsEquipementSpectacle.B"/>
        <table:table-column table:style-name="NiveauxBruitsEquipementSpectacle.C"/>
        <table:table-column table:style-name="NiveauxBruitsEquipementSpectacle.D"/>
        <table:table-header-rows>
          <table:table-row>
            <table:table-cell table:style-name="NiveauxBruitsEquipementSpectacle.A1" office:value-type="string">
              <text:p text:style-name="Table_20_Heading">Dénomination du local</text:p>
            </table:table-cell>
            <table:table-cell table:style-name="NiveauxBruitsEquipementSpectacle.A1" office:value-type="string">
              <text:p text:style-name="Table_20_Heading">L<text:span text:style-name="T3">nA</text:span> en dB(A)</text:p>
            </table:table-cell>
            <table:table-cell table:style-name="NiveauxBruitsEquipementSpectacle.A1" office:value-type="string">
              <text:p text:style-name="Table_20_Heading">L<text:span text:style-name="T3">nA,T</text:span> en dB(A)</text:p>
            </table:table-cell>
            <table:table-cell table:style-name="NiveauxBruitsEquipementSpectacle.D1" office:value-type="string">
              <text:p text:style-name="Table_20_Heading">Limité à NR</text:p>
            </table:table-cell>
          </table:table-row>
        </table:table-header-rows>
        <table:table-row>
          <table:table-cell table:style-name="NiveauxBruitsEquipementSpectacle.A2" office:value-type="string">
            <text:p text:style-name="Table_20_Contents">Salle de spectacle et scène</text:p>
          </table:table-cell>
          <table:table-cell table:style-name="NiveauxBruitsEquipementSpectacle.A2" office:value-type="string">
            <text:p text:style-name="P8">3<text:span text:style-name="T23">0</text:span></text:p>
          </table:table-cell>
          <table:table-cell table:style-name="NiveauxBruitsEquipementSpectacle.A2" office:value-type="string">
            <text:p text:style-name="P8"/>
          </table:table-cell>
          <table:table-cell table:style-name="NiveauxBruitsEquipementSpectacle.D2" office:value-type="string">
            <text:p text:style-name="P8">30</text:p>
          </table:table-cell>
        </table:table-row>
        <table:table-row>
          <table:table-cell table:style-name="NiveauxBruitsEquipementSpectacle.A2" office:value-type="string">
            <text:p text:style-name="Table_20_Contents">Salle de répétition</text:p>
          </table:table-cell>
          <table:table-cell table:style-name="NiveauxBruitsEquipementSpectacle.A2" office:value-type="string">
            <text:p text:style-name="P8">35</text:p>
          </table:table-cell>
          <table:table-cell table:style-name="NiveauxBruitsEquipementSpectacle.A2" office:value-type="string">
            <text:p text:style-name="P8"/>
          </table:table-cell>
          <table:table-cell table:style-name="NiveauxBruitsEquipementSpectacle.D2" office:value-type="string">
            <text:p text:style-name="P8">30</text:p>
          </table:table-cell>
        </table:table-row>
        <table:table-row>
          <table:table-cell table:style-name="NiveauxBruitsEquipementSpectacle.A2" office:value-type="string">
            <text:p text:style-name="Table_20_Contents">Salle de musique</text:p>
          </table:table-cell>
          <table:table-cell table:style-name="NiveauxBruitsEquipementSpectacle.A2" office:value-type="string">
            <text:p text:style-name="P8">35</text:p>
          </table:table-cell>
          <table:table-cell table:style-name="NiveauxBruitsEquipementSpectacle.A2" office:value-type="string">
            <text:p text:style-name="P8"/>
          </table:table-cell>
          <table:table-cell table:style-name="NiveauxBruitsEquipementSpectacle.D2" office:value-type="string">
            <text:p text:style-name="P8">30</text:p>
          </table:table-cell>
        </table:table-row>
        <table:table-row>
          <table:table-cell table:style-name="NiveauxBruitsEquipementSpectacle.A2" office:value-type="string">
            <text:p text:style-name="Table_20_Contents">Salle d’expositions</text:p>
          </table:table-cell>
          <table:table-cell table:style-name="NiveauxBruitsEquipementSpectacle.B5" office:value-type="float" office:value="35">
            <text:p text:style-name="P8">35</text:p>
          </table:table-cell>
          <table:table-cell table:style-name="NiveauxBruitsEquipementSpectacle.A2" office:value-type="string">
            <text:p text:style-name="P8"/>
          </table:table-cell>
          <table:table-cell table:style-name="NiveauxBruitsEquipementSpectacle.D2" office:value-type="string">
            <text:p text:style-name="P8">38</text:p>
          </table:table-cell>
        </table:table-row>
        <table:table-row>
          <table:table-cell table:style-name="NiveauxBruitsEquipementSpectacle.A2" office:value-type="string">
            <text:p text:style-name="Table_20_Contents">Bureaux – Réunions</text:p>
          </table:table-cell>
          <table:table-cell table:style-name="NiveauxBruitsEquipementSpectacle.A2" office:value-type="string">
            <text:p text:style-name="P8"/>
          </table:table-cell>
          <table:table-cell table:style-name="NiveauxBruitsEquipementSpectacle.A2" office:value-type="string">
            <text:p text:style-name="P8">35</text:p>
          </table:table-cell>
          <table:table-cell table:style-name="NiveauxBruitsEquipementSpectacle.D2" office:value-type="string">
            <text:p text:style-name="P8"/>
          </table:table-cell>
        </table:table-row>
        <table:table-row>
          <table:table-cell table:style-name="NiveauxBruitsEquipementSpectacle.A2" office:value-type="string">
            <text:p text:style-name="Table_20_Contents">Loges</text:p>
          </table:table-cell>
          <table:table-cell table:style-name="NiveauxBruitsEquipementSpectacle.A2" office:value-type="string">
            <text:p text:style-name="P8"/>
          </table:table-cell>
          <table:table-cell table:style-name="NiveauxBruitsEquipementSpectacle.A2" office:value-type="string">
            <text:p text:style-name="P8">35</text:p>
          </table:table-cell>
          <table:table-cell table:style-name="NiveauxBruitsEquipementSpectacle.D2" office:value-type="string">
            <text:p text:style-name="P8"/>
          </table:table-cell>
        </table:table-row>
        <table:table-row>
          <table:table-cell table:style-name="NiveauxBruitsEquipementSpectacle.A2" office:value-type="string">
            <text:p text:style-name="Table_20_Contents">Bar – Foyer – Cafétéria</text:p>
          </table:table-cell>
          <table:table-cell table:style-name="NiveauxBruitsEquipementSpectacle.A2" office:value-type="string">
            <text:p text:style-name="P8"/>
          </table:table-cell>
          <table:table-cell table:style-name="NiveauxBruitsEquipementSpectacle.A2" office:value-type="string">
            <text:p text:style-name="P8">35</text:p>
          </table:table-cell>
          <table:table-cell table:style-name="NiveauxBruitsEquipementSpectacle.D2" office:value-type="string">
            <text:p text:style-name="P8"/>
          </table:table-cell>
        </table:table-row>
        <table:table-row>
          <table:table-cell table:style-name="NiveauxBruitsEquipementSpectacle.A2" office:value-type="string">
            <text:p text:style-name="Table_20_Contents">Hall</text:p>
          </table:table-cell>
          <table:table-cell table:style-name="NiveauxBruitsEquipementSpectacle.A2" office:value-type="string">
            <text:p text:style-name="P8"/>
          </table:table-cell>
          <table:table-cell table:style-name="NiveauxBruitsEquipementSpectacle.A2" office:value-type="string">
            <text:p text:style-name="P8">40</text:p>
          </table:table-cell>
          <table:table-cell table:style-name="NiveauxBruitsEquipementSpectacle.D2" office:value-type="string">
            <text:p text:style-name="P8"/>
          </table:table-cell>
        </table:table-row>
        <table:table-row>
          <table:table-cell table:style-name="NiveauxBruitsEquipementSpectacle.A2" office:value-type="string">
            <text:p text:style-name="Table_20_Contents">Circulations</text:p>
          </table:table-cell>
          <table:table-cell table:style-name="NiveauxBruitsEquipementSpectacle.A2" office:value-type="string">
            <text:p text:style-name="P8"/>
          </table:table-cell>
          <table:table-cell table:style-name="NiveauxBruitsEquipementSpectacle.A2" office:value-type="string">
            <text:p text:style-name="P8">40</text:p>
          </table:table-cell>
          <table:table-cell table:style-name="NiveauxBruitsEquipementSpectacle.D2" office:value-type="string">
            <text:p text:style-name="P8"/>
          </table:table-cell>
        </table:table-row>
        <table:table-row>
          <table:table-cell table:style-name="NiveauxBruitsEquipementSpectacle.A2" office:value-type="string">
            <text:p text:style-name="Table_20_Contents">Sanitaires</text:p>
          </table:table-cell>
          <table:table-cell table:style-name="NiveauxBruitsEquipementSpectacle.A2" office:value-type="string">
            <text:p text:style-name="P8"/>
          </table:table-cell>
          <table:table-cell table:style-name="NiveauxBruitsEquipementSpectacle.A2" office:value-type="string">
            <text:p text:style-name="P8">40</text:p>
          </table:table-cell>
          <table:table-cell table:style-name="NiveauxBruitsEquipementSpectacle.D2" office:value-type="string">
            <text:p text:style-name="P8"/>
          </table:table-cell>
        </table:table-row>
      </table:table>
      <text:p text:style-name="P15"/>
      <text:h text:style-name="P22" text:outline-level="4">Logement <text:span text:style-name="T23">du factotum</text:span></text:h>
      <text:p text:style-name="P11">Le niveau de pression acoustique normalisé, L<text:span text:style-name="T3">nAT</text:span>, doit être inférieur aux valeurs du tableau suivant</text:p>
      <table:table table:name="IsolementsLogements" table:style-name="IsolementsLogements">
        <table:table-column table:style-name="IsolementsLogements.A" table:number-columns-repeated="3"/>
        <table:table-header-rows>
          <table:table-row table:style-name="IsolementsLogements.1">
            <table:table-cell table:style-name="IsolementsLogements.A1" office:value-type="string">
              <text:p text:style-name="P5">Dénomination du local</text:p>
            </table:table-cell>
            <table:table-cell table:style-name="IsolementsLogements.B1" office:value-type="string">
              <text:p text:style-name="P5">Bruit d’un équipement individuel de chauffage ou de climatisation</text:p>
            </table:table-cell>
            <table:table-cell table:style-name="IsolementsLogements.C1" office:value-type="string">
              <text:p text:style-name="P5">Bruit d’une VMC en position minimale, ou d’un équipement individuel de logement, ou d’un équipement collectif du bâtiment</text:p>
            </table:table-cell>
          </table:table-row>
        </table:table-header-rows>
        <table:table-row>
          <table:table-cell table:style-name="IsolementsLogements.A3" office:value-type="string">
            <text:p text:style-name="P6">Pièce principale du logement</text:p>
          </table:table-cell>
          <table:table-cell table:style-name="IsolementsLogements.B3" office:value-type="string">
            <text:p text:style-name="P10">35</text:p>
          </table:table-cell>
          <table:table-cell table:style-name="IsolementsLogements.C3" office:value-type="string">
            <text:p text:style-name="P10">30</text:p>
          </table:table-cell>
        </table:table-row>
        <table:table-row>
          <table:table-cell table:style-name="IsolementsLogements.A3" office:value-type="string">
            <text:p text:style-name="P6">Pièce principale <text:line-break/>si cuisine ouverte</text:p>
          </table:table-cell>
          <table:table-cell table:style-name="IsolementsLogements.B3" office:value-type="string">
            <text:p text:style-name="P10">40</text:p>
          </table:table-cell>
          <table:table-cell table:style-name="IsolementsLogements.C3" office:value-type="string">
            <text:p text:style-name="P10"/>
          </table:table-cell>
        </table:table-row>
        <table:table-row>
          <table:table-cell table:style-name="IsolementsLogements.A4" office:value-type="string">
            <text:p text:style-name="P6">Cuisine fermée</text:p>
          </table:table-cell>
          <table:table-cell table:style-name="IsolementsLogements.B4" office:value-type="string">
            <text:p text:style-name="P10">50</text:p>
          </table:table-cell>
          <table:table-cell table:style-name="IsolementsLogements.C4" office:value-type="string">
            <text:p text:style-name="P10">35</text:p>
          </table:table-cell>
        </table:table-row>
      </table:table>
      <text:p text:style-name="P14"/>
      <text:h text:style-name="Heading_20_2" text:outline-level="2">Niveaux de bruit des équipements techniques à l’extérieur du bâtiment</text:h>
      <text:p text:style-name="Standard">Les objectifs présentés ci-dessous ne prennent en compte que les bruits générés par l’activité à l’intérieur des bâtiments et les bruits de ses équipements. En aucun cas, les bruits produits sur les parkings ni les bruits produits par les occupants à l’extérieur des bâtiments ne sont pris en compte.</text:p>
      <text:h text:style-name="Heading_20_3" text:outline-level="3">Conditions de mesurage</text:h>
      <text:p text:style-name="Standard">Les mesurages seront réalisés conformément à la norme NF S 31‑010.</text:p>
      <text:h text:style-name="Heading_20_3" text:outline-level="3"><text:soft-page-break/><text:reference-mark-start text:name="Obj_bruits_ext"/>Objectifs<text:reference-mark-end text:name="Obj_bruits_ext"/></text:h>
      <text:p text:style-name="P19">Le relevé du niveau sonore initial fourni par le maître d’ouvrage indique un L<text:span text:style-name="T3">eq</text:span> = XX dB(A) un L<text:span text:style-name="T3">95</text:span> = XX dB(A) en période nocturne.</text:p>
      <text:p text:style-name="P19">Les objectifs de niveau sonore en extérieur des bruits des équipements techniques de l’établissement sont régis par la réglementation des bruits de voisinage. Sont distinguées les périodes, diurne (7h00 – 22h00) et nocturne (22h00 – 7h00), pour lesquelles des objectifs différents s’appliquent. Ceux-ci sont définis comme une émergence sonore limite par rapport au niveau de bruit résiduel sur le site.</text:p>
      <text:p text:style-name="P19">Pour être en mesure de garantir le respect de la réglementation en optimisant l’emplacement et les caractéristiques des équipements techniques installés en extérieur, nous sollicitons la maîtrise d’ouvrage pour la fourniture du niveau de bruit résiduel sur le site en limites de propriété avant travaux. Cette donnée programmatique peut être recueillie au moyen de mesures sonométriques réalisées par un bureau d’études acoustiques ou un bureau de contrôle selon le cahier des charges, joint en annexe XX. </text:p>
      <text:p text:style-name="P19">En l’a<text:span text:style-name="T30">ttente</text:span> d<text:span text:style-name="T30">es </text:span>relevé<text:span text:style-name="T30">s</text:span> du niveau sonore initial de la part du maître d’ouvrage, la maîtrise d’œuvre a estimé ce niveau <text:span text:style-name="T31">comme suit :</text:span></text:p>
      <table:table table:name="Tableau4" table:style-name="Tableau4">
        <table:table-column table:style-name="Tableau4.A"/>
        <table:table-column table:style-name="Tableau4.B" table:number-columns-repeated="6"/>
        <table:table-column table:style-name="Tableau4.H"/>
        <table:table-row>
          <table:table-cell table:style-name="Tableau4.A1" office:value-type="string">
            <text:p text:style-name="P4"><text:span text:style-name="T40">U</text:span>nité</text:p>
          </table:table-cell>
          <table:table-cell table:style-name="Tableau4.A1" table:number-columns-spanned="6" office:value-type="string">
            <text:p text:style-name="P4">dB</text:p>
          </table:table-cell>
          <table:covered-table-cell/>
          <table:covered-table-cell/>
          <table:covered-table-cell/>
          <table:covered-table-cell/>
          <table:covered-table-cell/>
          <table:table-cell table:style-name="Tableau4.H1" office:value-type="string">
            <text:p text:style-name="P4">dB(A)</text:p>
          </table:table-cell>
        </table:table-row>
        <table:table-row>
          <table:table-cell table:style-name="Tableau4.A2" office:value-type="string">
            <text:p text:style-name="P8">Octave centrée sur</text:p>
          </table:table-cell>
          <table:table-cell table:style-name="Tableau4.A2" office:value-type="string">
            <text:p text:style-name="P8">125 Hz</text:p>
          </table:table-cell>
          <table:table-cell table:style-name="Tableau4.A2" office:value-type="string">
            <text:p text:style-name="P8">250 Hz</text:p>
          </table:table-cell>
          <table:table-cell table:style-name="Tableau4.A2" office:value-type="string">
            <text:p text:style-name="P8">500 Hz</text:p>
          </table:table-cell>
          <table:table-cell table:style-name="Tableau4.A2" office:value-type="string">
            <text:p text:style-name="P8">1 000 Hz</text:p>
          </table:table-cell>
          <table:table-cell table:style-name="Tableau4.A2" office:value-type="string">
            <text:p text:style-name="P8">2 000 Hz</text:p>
          </table:table-cell>
          <table:table-cell table:style-name="Tableau4.A2" office:value-type="string">
            <text:p text:style-name="P8">4 000 Hz</text:p>
          </table:table-cell>
          <table:table-cell table:style-name="Tableau4.H2" office:value-type="string">
            <text:p text:style-name="P9">Global</text:p>
          </table:table-cell>
        </table:table-row>
        <table:table-row>
          <table:table-cell table:style-name="Tableau4.A2" office:value-type="string">
            <text:p text:style-name="P8">Résiduel nocturne</text:p>
          </table:table-cell>
          <table:table-cell table:style-name="Tableau4.A2" office:value-type="string">
            <text:p text:style-name="P8">29</text:p>
          </table:table-cell>
          <table:table-cell table:style-name="Tableau4.A2" office:value-type="string">
            <text:p text:style-name="P8">25</text:p>
          </table:table-cell>
          <table:table-cell table:style-name="Tableau4.A2" office:value-type="string">
            <text:p text:style-name="P8">23</text:p>
          </table:table-cell>
          <table:table-cell table:style-name="Tableau4.A2" office:value-type="string">
            <text:p text:style-name="P8">23</text:p>
          </table:table-cell>
          <table:table-cell table:style-name="Tableau4.A2" office:value-type="string">
            <text:p text:style-name="P8">17</text:p>
          </table:table-cell>
          <table:table-cell table:style-name="Tableau4.A2" office:value-type="string">
            <text:p text:style-name="P8">11</text:p>
          </table:table-cell>
          <table:table-cell table:style-name="Tableau4.H2" office:value-type="string">
            <text:p text:style-name="P8">27</text:p>
          </table:table-cell>
        </table:table-row>
        <table:table-row>
          <table:table-cell table:style-name="Tableau4.A2" office:value-type="string">
            <text:p text:style-name="P8">Résiduel diurne</text:p>
          </table:table-cell>
          <table:table-cell table:style-name="Tableau4.A2" office:value-type="string">
            <text:p text:style-name="P8">35</text:p>
          </table:table-cell>
          <table:table-cell table:style-name="Tableau4.A2" office:value-type="string">
            <text:p text:style-name="P8">33</text:p>
          </table:table-cell>
          <table:table-cell table:style-name="Tableau4.A2" office:value-type="string">
            <text:p text:style-name="P8">31</text:p>
          </table:table-cell>
          <table:table-cell table:style-name="Tableau4.A2" office:value-type="string">
            <text:p text:style-name="P8">31</text:p>
          </table:table-cell>
          <table:table-cell table:style-name="Tableau4.A2" office:value-type="string">
            <text:p text:style-name="P8">25</text:p>
          </table:table-cell>
          <table:table-cell table:style-name="Tableau4.A2" office:value-type="string">
            <text:p text:style-name="P8">19</text:p>
          </table:table-cell>
          <table:table-cell table:style-name="Tableau4.H2" office:value-type="string">
            <text:p text:style-name="P8">35</text:p>
          </table:table-cell>
        </table:table-row>
      </table:table>
      <text:p text:style-name="P16"/>
      <text:p text:style-name="P19">De telles hypothèses ne permettent pas actuellement de garantir le respect de la réglementation. En cas de surestimation par rapport au niveau de bruit résiduel réel, les dispositifs constructifs devront être revus dans le sens d’une augmentation de l’isolement et de mise en place de protections complémentaires (pièges à son, écrans acoustiques…).</text:p>
      <text:p text:style-name="Début_20_alinéa">L’ensemble des centrales de ventilation, les aérothermes et autres équipements (chaufferie, groupe d’eau glacée, compresseurs, climatiseurs…) ne produiront pas ensemble un niveau supérieur à :</text:p>
      <text:p text:style-name="Hanging_20_indent"><text:span text:style-name="T32">–</text:span> <text:span text:style-name="T9">60</text:span> dB(A) à cinq mètres des installations ;</text:p>
      <text:p text:style-name="Hanging_20_indent"><text:span text:style-name="T32">–</text:span> <text:span text:style-name="T9">42</text:span> dB(A) en limite de propriété, en période diurne (de 7 h à 22 h) ;</text:p>
      <text:p text:style-name="Alinéa_20_négatif_20_fin"><text:span text:style-name="T32">–</text:span> <text:span text:style-name="T9">30</text:span> dB(A) en limite de propriété, en période nocturne (de 22 h à 7 h).</text:p>
      <text:p text:style-name="Standard">Le niveau de pression acoustique L<text:span text:style-name="T3">p</text:span> du bruit engendré par la chaufferie ne doit pas dépasser 50<text:span text:style-name="T33"> dB</text:span>(A), la mesure correspondante étant effectuée à une distance de 2 mètres des façades de tous les locaux de réception visés au chapitre <text:reference-ref text:reference-format="chapter" text:ref-name="Obj_isol_int">1.2.2</text:reference-ref>, les bâtiments d’habitation, de bureaux ou recevant du public voisins, y compris les façades du bâtiment contenant la chaufferie s’il est habité.</text:p>
      <text:p text:style-name="Standard">Par ailleurs, les équipements ne devront pas produire de bruit à tonalité marquée (au sens de la norme NF S 31-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Symbol" svg:font-family="Symbol" style:font-family-generic="roman" style:font-pitch="variable" style:font-charset="x-symbol"/>
    <style:font-face style:name="Lucida Sans Unicode" svg:font-family="'Lucida Sans Unicode'"/>
    <style:font-face style:name="StarSymbol" svg:font-family="StarSymbol"/>
    <style:font-face style:name="Tahoma1" svg:font-family="Tahoma"/>
    <style:font-face style:name="Times New Roman2"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paragraph-properties fo:margin-top="0.4cm" fo:margin-bottom="0.199cm" loext:contextual-spacing="false" fo:text-align="start" style:justify-single-word="false" fo:orphans="2" fo:widows="2" fo:keep-with-next="always"/>
      <style:text-properties fo:font-size="14pt" style:font-size-asian="10.5pt"/>
    </style:style>
    <style:style style:name="Text_20_body" style:display-name="Text body" style:family="paragraph" style:parent-style-name="Standard" style:default-outline-level="" style:class="text" style:master-page-name="">
      <loext:graphic-properties draw:fill="none" draw:fill-color="#729fcf"/>
      <style:paragraph-properties fo:margin-top="0cm" fo:margin-bottom="0.199cm" loext:contextual-spacing="false" fo:text-align="justify" style:justify-single-word="false" fo:orphans="2" fo:widows="2" style:page-number="auto" fo:background-color="transparent" style:shadow="none">
        <style:tab-stops/>
      </style:paragraph-properties>
      <style:text-properties style:text-underline-style="none" style:font-size-asian="10.5pt"/>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text-underline-style="none" style:font-size-asian="10.5pt"/>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fo:font-weight="bold" style:font-size-asian="10.5pt"/>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text-properties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ller_5f_dans_5f_Visa" style:display-name="Coller_dans_Visa" style:family="paragraph" style:parent-style-name="Doc_5f_a_5f_fournir"/>
    <style:style style:name="Doc_5f_a_5f_fournir" style:display-name="Doc_a_fournir" style:family="paragraph" style:parent-style-name="Standard"/>
    <style:style style:name="Frame_20_contents" style:display-name="Frame contents" style:family="paragraph" style:parent-style-name="Text_20_body" style:default-outline-level="" style:class="extra">
      <style:paragraph-properties fo:margin-top="0cm" fo:margin-bottom="0.199cm" loext:contextual-spacing="false" fo:text-align="justify" style:justify-single-word="false" fo:orphans="2" fo:widows="2"/>
      <style:text-properties style:text-underline-style="none"/>
    </style:style>
    <style:style style:name="Marginalia" style:family="paragraph" style:parent-style-name="Text_20_body" style:default-outline-level="" style:class="text" style:master-page-name="">
      <style:paragraph-properties fo:margin-left="4.001cm" fo:margin-right="0cm" fo:margin-top="0cm" fo:margin-bottom="0cm" loext:contextual-spacing="false" fo:text-indent="0cm" style:auto-text-indent="false" style:page-number="auto"/>
      <style:text-properties style:font-name="Arial" fo:font-family="Arial" style:font-style-name="Normal" style:font-family-generic="swiss" fo:font-size="12pt" fo:language="fr" fo:country="FR" style:text-underline-style="none" style:font-name-asian="Times New Roman2" style:font-family-asian="'Times New Roman'" style:font-family-generic-asian="roman" style:font-size-asian="12pt" style:font-name-complex="Times New Roman2" style:font-family-complex="'Times New Roman'" style:font-family-generic-complex="roman" style:font-size-complex="10pt" style:language-complex="ar" style:country-complex="SA"/>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style>
    <style:style style:name="Début_20_localisation" style:display-name="Début localisation" style:family="paragraph" style:parent-style-name="Début_20_alinéa" style:next-style-name="Localisation" style:default-outline-level="">
      <style:paragraph-properties fo:margin-left="0.31cm" fo:margin-right="0cm" fo:margin-top="0cm" fo:margin-bottom="0cm" loext:contextual-spacing="false" fo:text-align="justify" style:justify-single-word="false" fo:orphans="2" fo:widows="2" fo:text-indent="-0.31cm" style:auto-text-indent="false">
        <style:tab-stops/>
      </style:paragraph-properties>
      <style:text-properties style:font-size-asian="10.5pt"/>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align="justify" style:justify-single-word="false" fo:text-indent="-2.6cm" style:auto-text-indent="false" style:page-number="auto">
        <style:tab-stops>
          <style:tab-stop style:position="6.699cm"/>
        </style:tab-stops>
      </style:paragraph-properties>
    </style:style>
    <style:style style:name="Localisation" style:family="paragraph" style:parent-style-name="Text_20_body_20_indent" style:default-outline-level="">
      <style:paragraph-properties fo:margin-left="3.35cm" fo:margin-right="0cm" fo:margin-top="0cm" fo:margin-bottom="0cm" loext:contextual-spacing="false" fo:text-align="justify" style:justify-single-word="false" fo:orphans="2" fo:widows="2" fo:text-indent="-2.6cm" style:auto-text-indent="false">
        <style:tab-stops>
          <style:tab-stop style:position="6.699cm"/>
        </style:tab-stops>
      </style:paragraph-properties>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text-properties style:font-size-asian="10.5pt"/>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loext:contextual-spacing="false" fo:text-align="justify" style:justify-single-word="false" fo:orphans="2" fo:widows="2" fo:text-indent="-0.31cm" style:auto-text-indent="false"/>
      <style:text-properties style:text-underline-style="none"/>
    </style:style>
    <style:style style:name="Texte_20_de_20_bulles" style:display-name="Texte de bulles" style:family="paragraph" style:parent-style-name="Standard" style:default-outline-level="">
      <style:paragraph-properties fo:margin-top="0cm" fo:margin-bottom="0.199cm" loext:contextual-spacing="false" fo:text-align="justify" style:justify-single-word="false" fo:orphans="2" fo:widows="2"/>
      <style:text-properties style:font-name="Tahoma" fo:font-family="Tahoma" style:font-family-generic="swiss" fo:font-size="8pt" fo:language="fr" fo:country="FR" style:font-name-asian="Times New Roman2" style:font-family-asian="'Times New Roman'" style:font-family-generic-asian="roman" style:font-size-asian="8pt" style:font-name-complex="Tahoma" style:font-family-complex="Tahoma" style:font-family-generic-complex="swiss" style:font-size-complex="8pt" style:language-complex="ar" style:country-complex="SA"/>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barre" style:family="paragraph" style:parent-style-name="Title" style:default-outline-level="">
      <style:paragraph-properties fo:margin-top="6.35cm" fo:margin-bottom="0cm" loext:contextual-spacing="false" fo:text-align="end" style:justify-single-word="false" fo:orphans="2" fo:widows="2"/>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fo:font-style="italic"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Contents_20_9" style:display-name="Contents 9" style:family="paragraph" style:hidden="true"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8" style:display-name="Contents 8" style:family="paragraph" style:hidden="true"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7" style:display-name="Contents 7" style:family="paragraph" style:hidden="true"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6" style:display-name="Contents 6" style:family="paragraph" style:hidden="true"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5" style:display-name="Contents 5" style:family="paragraph" style:hidden="true"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italic" style:font-name-asian="Times New Roman2" style:font-family-asian="'Times New Roman'" style:font-family-generic-asian="roman" style:font-size-asian="12pt" style:language-asian="fr" style:country-asian="FR" style:font-style-asian="italic" style:font-name-complex="Times New Roman2" style:font-family-complex="'Times New Roman'" style:font-family-generic-complex="roman" style:font-size-complex="10pt" style:language-complex="ar" style:country-complex="SA"/>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variant="normal" fo:text-transform="none"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variant="normal" fo:text-transform="none" fo:font-size="12pt"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text:number-lines="false" text:line-number="0"/>
      <style:text-properties fo:font-size="16pt"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text:number-lines="false" text:line-number="0"/>
      <style:text-properties fo:font-size="10pt" style:font-size-asian="10.5pt"/>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text-properties style:font-size-asian="10.5pt"/>
    </style:style>
    <style:style style:name="Heading_20_10" style:display-name="Heading 10" style:family="paragraph" style:hidden="true"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style:font-name="Times New Roman1" fo:font-family="'Times New Roman'" style:font-style-name="Normal" style:font-family-generic="roman" fo:font-size="10.5pt" fo:language="fr" fo:country="FR" fo:font-weight="bold" style:font-name-asian="Lucida Sans Unicode" style:font-family-asian="'Lucida Sans Unicode'" style:font-size-asian="10.5pt" style:font-weight-asian="bold" style:font-name-complex="Tahoma1" style:font-family-complex="Tahoma" style:font-size-complex="10.5pt" style:language-complex="ar" style:country-complex="SA" style:font-weight-complex="bold"/>
    </style:style>
    <style:style style:name="Heading_20_9" style:display-name="Heading 9" style:family="paragraph" style:hidden="true"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style:font-name="Times New Roman1" fo:font-family="'Times New Roman'" style:font-style-name="Normal" style:font-family-generic="roman" fo:font-size="11pt" fo:language="fr" fo:country="FR" fo:font-style="italic" style:font-name-asian="Lucida Sans Unicode" style:font-family-asian="'Lucida Sans Unicode'" style:font-size-asian="11pt" style:font-style-asian="italic" style:font-name-complex="Tahoma1" style:font-family-complex="Tahoma" style:font-size-complex="14pt" style:language-complex="ar" style:country-complex="SA"/>
    </style:style>
    <style:style style:name="Heading_20_8" style:display-name="Heading 8" style:family="paragraph" style:hidden="true"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style:font-name="Times New Roman1" fo:font-family="'Times New Roman'" style:font-style-name="Normal" style:font-family-generic="roman" fo:font-size="14pt" fo:language="fr" fo:country="FR" fo:font-style="italic" style:font-name-asian="Lucida Sans Unicode" style:font-family-asian="'Lucida Sans Unicode'" style:font-size-asian="14pt" style:font-style-asian="italic" style:font-name-complex="Tahoma1" style:font-family-complex="Tahoma" style:font-size-complex="14pt" style:language-complex="ar" style:country-complex="SA"/>
    </style:style>
    <style:style style:name="Heading_20_7" style:display-name="Heading 7" style:family="paragraph" style:hidden="true"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style:font-name="Times New Roman1" fo:font-family="'Times New Roman'" style:font-style-name="Normal" style:font-family-generic="roman" fo:font-size="14pt" fo:language="fr" fo:country="FR" style:font-name-asian="Lucida Sans Unicode" style:font-family-asian="'Lucida Sans Unicode'" style:font-size-asian="14pt" style:font-name-complex="Tahoma1" style:font-family-complex="Tahoma" style:font-size-complex="14pt" style:language-complex="ar" style:country-complex="SA"/>
    </style:style>
    <style:style style:name="Heading_20_6" style:display-name="Heading 6" style:family="paragraph" style:parent-style-name="Heading" style:next-style-name="Standard" style:default-outline-level="6" style:class="text" style:master-page-name="">
      <style:paragraph-properties fo:margin-left="2.03cm" fo:margin-right="0cm" fo:margin-top="0.4cm" fo:margin-bottom="0.101cm" loext:contextual-spacing="false" fo:text-indent="-2.03cm" style:auto-text-indent="false" style:page-number="auto"/>
      <style:text-properties style:font-size-asian="10.5pt"/>
    </style:style>
    <style:style style:name="Heading_20_5" style:display-name="Heading 5" style:family="paragraph"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style:text-properties fo:font-size="14pt" fo:font-style="italic"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style:text-properties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align="start" style:justify-single-word="false" fo:text-indent="-1.02cm" style:auto-text-indent="false" style:page-number="auto"/>
      <style:text-properties fo:font-variant="normal" fo:text-transform="none" fo:font-style="italic" fo:font-weight="bold" style:font-size-asian="10.5pt"/>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fo:font-weight="bold"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align="justify" style:justify-single-word="false" fo:text-indent="-2.6cm" style:auto-text-indent="false" style:page-number="auto">
        <style:tab-stops/>
      </style:paragraph-properties>
      <style:text-properties style:font-size-asian="10.5pt"/>
    </style:style>
    <style:style style:name="Hanging_20_indent" style:display-name="Hanging indent" style:family="paragraph" style:parent-style-name="Text_20_body" style:default-outline-level="" style:class="text">
      <style:paragraph-properties fo:margin-left="1cm" fo:margin-right="0cm" fo:margin-top="0cm" fo:margin-bottom="0cm" loext:contextual-spacing="false" fo:text-align="justify" style:justify-single-word="false" fo:orphans="2" fo:widows="2" fo:text-indent="-0.31cm" style:auto-text-indent="false">
        <style:tab-stops/>
      </style:paragraph-properties>
      <style:text-properties style:text-underline-style="none"/>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fo:background-color="transparent" style:font-size-asian="10.5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Footer_20_right" style:display-name="Footer righ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Police_20_par_20_défaut" style:display-name="Police par défaut"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style>
    <style:style style:name="Internet_20_link" style:display-name="Internet link" style:family="text">
      <style:text-properties style:use-window-font-color="true" style:text-underline-style="none"/>
    </style:style>
    <style:style style:name="Numbering_20_Symbols" style:display-name="Numbering Symbols" style:family="text"/>
    <style:style style:name="Footnote_20_Symbol" style:display-name="Footnote Symbol" style:family="text" style:parent-style-name="Police_20_par_20_défaut">
      <style:text-properties style:text-position="37% 100%" fo:font-size="8pt" style:font-size-asian="8pt"/>
    </style:style>
    <style:style style:name="Character_5f_20_5f_style" style:display-name="Character_20_style" style:family="text"/>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9</text:page-number>/<text:page-count style:num-format="1">9</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9</text:page-number>/<text:page-count style:num-format="1">9</text:page-count></text:p>
        </text:section>
      </style:footer>
    </style:master-page>
    <style:master-page style:name="Index" style:page-layout-name="Mpm2"/>
    <style:master-page style:name="Endnote" style:page-layout-name="Mpm3"/>
    <style:master-page style:name="HTML" style:page-layout-name="Mpm4"/>
    <style:master-page style:name="First_20_Page" style:display-name="First Page" style:page-layout-name="Mpm5"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draw:frame><draw:frame draw:style-name="Mfr1" draw:name="Entete_Grenoble" text:anchor-type="paragraph" svg:x="-2cm" svg:y="-0.792cm" svg:width="0.041cm" svg:height="0.041cm" draw:z-index="0"><draw:image xlink:href="Pictures/1000000000000C61000001C05794DED36FF6C9E8.png" xlink:type="simple" xlink:show="embed" xlink:actuate="onLoad"/></draw:frame><draw:frame draw:style-name="Mfr2" draw:name="Entete_Chalons" text:anchor-type="paragraph" svg:x="-2cm" svg:y="-0.751cm" svg:width="21.001cm" svg:height="3cm" draw:z-index="0"><draw:image xlink:href="Pictures/10000000000009490000015487AB1FCBBDFEE2B7.png" xlink:type="simple" xlink:show="embed" xlink:actuate="onLoad"/></draw:frame><draw:frame draw:style-name="Mfr3" draw:name="Entete_Clermont" text:anchor-type="char" svg:x="-2cm" svg:y="-0.019cm" svg:width="0.041cm" svg:height="0.041cm" draw:z-index="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20B1B79DFADB03AE.met" xlink:type="simple" xlink:show="embed" xlink:actuate="onLoad"/></draw:frame><draw:frame draw:style-name="Mfr5" draw:name="PdP_Echs" text:anchor-type="paragraph" svg:width="19.001cm" svg:height="1.401cm" draw:z-index="0"><draw:image xlink:href="Pictures/1000000000000B3B000000D0D49E1088147E3ABB.png" xlink:type="simple" xlink:show="embed" xlink:actuate="onLoad"/></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Objectifs Spectacles</dc:title>
    <dc:date>2016-08-30T16:21:12.019000000</dc:date>
    <meta:editing-duration>PT2H44M50S</meta:editing-duration>
    <meta:editing-cycles>16</meta:editing-cycles>
    <meta:generator>LibreOffice/5.1.5.2$Windows_x86 LibreOffice_project/7a864d8825610a8c07cfc3bc01dd4fce6a9447e5</meta:generator>
    <meta:document-statistic meta:table-count="9" meta:image-count="6" meta:object-count="9" meta:page-count="9" meta:paragraph-count="332" meta:word-count="2619" meta:character-count="15111" meta:non-whitespace-character-count="12776"/>
    <meta:template xlink:type="simple" xlink:actuate="onRequest" xlink:title="" xlink:href="../APD_CCTP.odm" meta:date="2014-07-03T11:50:37.624000000"/>
  </office:meta>
</office:document-meta>
</file>

<file path=Object 1/content.xml><?xml version="1.0" encoding="utf-8"?>
<math xmlns="http://www.w3.org/1998/Math/MathML">
  <semantics>
    <mrow>
      <mstyle mathsize="8pt">
        <mrow>
          <mfenced open="[" close="]">
            <mtable>
              <mtr>
                <mtd>
                  <mrow>
                    <mtext>+10%</mtext>
                  </mrow>
                </mtd>
              </mtr>
              <mtr>
                <mtd>
                  <mrow>
                    <mtext>- 10%</mtext>
                  </mrow>
                </mtd>
              </mtr>
            </mtable>
          </mfenced>
        </mrow>
      </mstyle>
    </mrow>
    <annotation encoding="StarMath 5.0">size 8{ left [alignr { stack {
"+10%" {} # 
"- 10%" {} 
} }  right ]} {}</annotation>
  </semantics>
</math>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size="10pt" fo:font-weight="bold" style:font-size-asian="10pt" style:font-weight-asian="bold" style:font-family-complex="Arial" style:font-size-complex="10pt" style:font-weight-complex="bold"/>
    </style:style>
    <style:style style:name="ch3" style:family="chart">
      <style:chart-properties chart:auto-position="true"/>
      <style:graphic-properties draw:stroke="none" draw:fill="none" draw:fill-color="#000000"/>
      <style:text-properties fo:color="#000000" fo:font-size="8pt" style:font-size-asian="8pt" style:font-family-complex="Arial" style:font-size-complex="8pt"/>
    </style:style>
    <style:style style:name="ch4" style:family="chart">
      <style:chart-properties chart:include-hidden-cells="false" chart:auto-position="true" chart:auto-size="true" chart:treat-empty-cells="leave-gap" chart:series-source="rows"/>
    </style:style>
    <style:style style:name="ch5" style:family="chart" style:data-style-name="N0">
      <style:chart-properties chart:display-label="true" chart:logarithmic="false" chart:reverse-direction="false" text:line-break="false" loext:try-staggering-first="true" chart:link-data-style-to-source="false" chart:axis-position="0" chart:tick-mark-position="at-axis"/>
      <style:graphic-properties svg:stroke-color="#b3b3b3"/>
      <style:text-properties fo:color="#000000" fo:font-size="8pt" style:font-size-asian="8pt" style:font-family-complex="Arial" style:font-size-complex="8pt"/>
    </style:style>
    <style:style style:name="ch6" style:family="chart">
      <style:chart-properties chart:auto-position="true" style:rotation-angle="0"/>
      <style:text-properties fo:color="#000000" fo:font-size="9pt" style:font-size-asian="9pt" style:font-family-complex="Arial" style:font-size-complex="9pt"/>
    </style:style>
    <style:style style:name="ch7" style:family="chart" style:data-style-name="N0">
      <style:chart-properties chart:display-label="true" chart:logarithmic="false" chart:reverse-direction="false" text:line-break="false" loext:try-staggering-first="true" chart:link-data-style-to-source="false" chart:axis-position="1" chart:tick-mark-position="at-axis"/>
      <style:graphic-properties svg:stroke-color="#b3b3b3"/>
      <style:text-properties fo:color="#000000" fo:font-size="8pt" style:font-size-asian="8pt" style:font-family-complex="Arial" style:font-size-complex="8pt"/>
    </style:style>
    <style:style style:name="ch8" style:family="chart">
      <style:chart-properties chart:auto-position="true" style:rotation-angle="90"/>
      <style:text-properties fo:color="#000000" fo:font-size="9pt" style:font-size-asian="9pt" style:font-family-complex="Arial" style:font-size-complex="9pt"/>
    </style:style>
    <style:style style:name="ch9" style:family="chart">
      <style:graphic-properties svg:stroke-color="#b3b3b3"/>
    </style:style>
    <style:style style:name="ch10" style:family="chart" style:data-style-name="N0">
      <style:chart-properties chart:symbol-type="none" chart:link-data-style-to-source="false"/>
      <style:graphic-properties svg:stroke-width="0.05cm" svg:stroke-color="#ff420e" draw:fill-color="#ff420e"/>
      <style:text-properties fo:font-size="10pt" style:font-size-asian="10pt" style:font-size-complex="10pt"/>
    </style:style>
    <style:style style:name="ch11" style:family="chart" style:data-style-name="N0">
      <style:chart-properties chart:symbol-type="none" chart:link-data-style-to-source="false"/>
      <style:graphic-properties svg:stroke-width="0.05cm" svg:stroke-color="#004586" draw:fill-color="#004586"/>
      <style:text-properties fo:font-size="10pt" style:font-size-asian="10pt" style:font-size-complex="10pt"/>
    </style:style>
    <style:style style:name="ch12" style:family="chart">
      <style:graphic-properties draw:stroke="solid" svg:stroke-color="#b3b3b3" draw:fill="none" draw:fill-color="#000000"/>
    </style:style>
    <style:style style:name="ch13" style:family="chart">
      <style:graphic-properties draw:fill-color="#d9d9d9"/>
    </style:style>
  </office:automatic-styles>
  <office:body>
    <office:chart>
      <chart:chart svg:width="8.305cm" svg:height="7.513cm" xlink:href="." xlink:type="simple" chart:class="chart:line" chart:style-name="ch1">
        <chart:title svg:x="3.632cm" svg:y="0.624cm" chart:style-name="ch2">
          <text:p>Parole</text:p>
        </chart:title>
        <chart:legend chart:legend-position="end" svg:x="6.411cm" svg:y="3.287cm" style:legend-expansion="high" chart:style-name="ch3"/>
        <chart:plot-area chart:style-name="ch4" chart:data-source-has-labels="both" svg:x="1.177cm" svg:y="1.045cm" svg:width="5.068cm" svg:height="5.337cm">
          <chartooo:coordinate-region svg:x="1.825cm" svg:y="1.206cm" svg:width="4.101cm" svg:height="4.608cm"/>
          <chart:axis chart:dimension="x" chart:name="primary-x" chart:style-name="ch5" chartooo:axis-type="auto">
            <chartooo:date-scale/>
            <chart:title svg:x="2.423cm" svg:y="6.532cm" chart:style-name="ch6">
              <text:p>Fréquence en Hz</text:p>
            </chart:title>
            <chart:categories table:cell-range-address="local-table.$B$1:.$G$1"/>
          </chart:axis>
          <chart:axis chart:dimension="y" chart:name="primary-y" chart:style-name="ch7">
            <chart:title svg:x="0.451cm" svg:y="4.22cm" chart:style-name="ch8">
              <text:p>T/Topt</text:p>
            </chart:title>
            <chart:grid chart:style-name="ch9" chart:class="major"/>
          </chart:axis>
          <chart:series chart:style-name="ch10" chart:values-cell-range-address="local-table.$B$2:.$G$2" chart:label-cell-address="local-table.$A$2" chart:class="chart:line">
            <chart:data-point chart:repeated="6"/>
          </chart:series>
          <chart:series chart:style-name="ch11" chart:values-cell-range-address="local-table.$B$3:.$G$3" chart:label-cell-address="local-table.$A$3" chart:class="chart:line">
            <chart:data-point chart:repeated="6"/>
          </chart:series>
          <chart:wall chart:style-name="ch12"/>
          <chart:floor chart:style-name="ch1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row>
          </table:table-header-rows>
          <table:table-rows>
            <table:table-row>
              <table:table-cell office:value-type="string">
                <text:p>Maxi</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1.2">
                <text:p>1.2</text:p>
              </table:table-cell>
            </table:table-row>
            <table:table-row>
              <table:table-cell office:value-type="string">
                <text:p>Mini</text:p>
              </table:table-cell>
              <table:table-cell office:value-type="float" office:value="0.6">
                <text:p>0.6</text:p>
              </table:table-cell>
              <table:table-cell office:value-type="float" office:value="0.8">
                <text:p>0.8</text:p>
              </table:table-cell>
              <table:table-cell office:value-type="float" office:value="0.8">
                <text:p>0.8</text:p>
              </table:table-cell>
              <table:table-cell office:value-type="float" office:value="0.8">
                <text:p>0.8</text:p>
              </table:table-cell>
              <table:table-cell office:value-type="float" office:value="0.8">
                <text:p>0.8</text:p>
              </table:table-cell>
              <table:table-cell office:value-type="float" office:value="0.6">
                <text:p>0.6</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size="10pt" fo:font-weight="bold" style:font-size-asian="10pt" style:font-weight-asian="bold" style:font-family-complex="Arial" style:font-size-complex="10pt" style:font-weight-complex="bold"/>
    </style:style>
    <style:style style:name="ch3" style:family="chart">
      <style:chart-properties chart:auto-position="true"/>
      <style:graphic-properties draw:stroke="none" draw:fill="none" draw:fill-color="#000000"/>
      <style:text-properties fo:color="#000000" fo:font-size="8pt" style:font-size-asian="8pt" style:font-family-complex="Arial" style:font-size-complex="8pt"/>
    </style:style>
    <style:style style:name="ch4" style:family="chart">
      <style:chart-properties chart:include-hidden-cells="false" chart:auto-position="true" chart:auto-size="true" chart:treat-empty-cells="leave-gap" chart:series-source="rows"/>
    </style:style>
    <style:style style:name="ch5" style:family="chart" style:data-style-name="N0">
      <style:chart-properties chart:display-label="true" chart:logarithmic="false" chart:reverse-direction="false" text:line-break="false" loext:try-staggering-first="true" chart:link-data-style-to-source="false" chart:axis-position="0" chart:tick-mark-position="at-axis"/>
      <style:graphic-properties svg:stroke-color="#b3b3b3"/>
      <style:text-properties fo:color="#000000" fo:font-size="8pt" style:font-size-asian="8pt" style:font-family-complex="Arial" style:font-size-complex="8pt"/>
    </style:style>
    <style:style style:name="ch6" style:family="chart">
      <style:chart-properties chart:auto-position="true" style:rotation-angle="0"/>
      <style:text-properties fo:color="#000000" fo:font-size="9pt" style:font-size-asian="9pt" style:font-family-complex="Arial" style:font-size-complex="9pt"/>
    </style:style>
    <style:style style:name="ch7" style:family="chart" style:data-style-name="N0">
      <style:chart-properties chart:display-label="true" chart:logarithmic="false" chart:reverse-direction="false" text:line-break="false" loext:try-staggering-first="true" chart:link-data-style-to-source="false" chart:axis-position="1" chart:tick-mark-position="at-axis"/>
      <style:graphic-properties svg:stroke-color="#b3b3b3"/>
      <style:text-properties fo:color="#000000" fo:font-size="8pt" style:font-size-asian="8pt" style:font-family-complex="Arial" style:font-size-complex="8pt"/>
    </style:style>
    <style:style style:name="ch8" style:family="chart">
      <style:chart-properties chart:auto-position="true" style:rotation-angle="90"/>
      <style:text-properties fo:color="#000000" fo:font-size="9pt" style:font-size-asian="9pt" style:font-family-complex="Arial" style:font-size-complex="9pt"/>
    </style:style>
    <style:style style:name="ch9" style:family="chart">
      <style:graphic-properties svg:stroke-color="#b3b3b3"/>
    </style:style>
    <style:style style:name="ch10" style:family="chart" style:data-style-name="N0">
      <style:chart-properties chart:symbol-type="none" chart:link-data-style-to-source="false"/>
      <style:graphic-properties svg:stroke-width="0.05cm" svg:stroke-color="#ff420e" draw:fill-color="#ff420e"/>
      <style:text-properties fo:font-size="10pt" style:font-size-asian="10pt" style:font-size-complex="10pt"/>
    </style:style>
    <style:style style:name="ch11" style:family="chart" style:data-style-name="N0">
      <style:chart-properties chart:symbol-type="none" chart:link-data-style-to-source="false"/>
      <style:graphic-properties svg:stroke-width="0.05cm" svg:stroke-color="#004586" draw:fill-color="#004586"/>
      <style:text-properties fo:font-size="10pt" style:font-size-asian="10pt" style:font-size-complex="10pt"/>
    </style:style>
    <style:style style:name="ch12" style:family="chart">
      <style:graphic-properties draw:stroke="solid" svg:stroke-color="#b3b3b3" draw:fill="none" draw:fill-color="#000000"/>
    </style:style>
    <style:style style:name="ch13" style:family="chart">
      <style:graphic-properties draw:fill-color="#d9d9d9"/>
    </style:style>
  </office:automatic-styles>
  <office:body>
    <office:chart>
      <chart:chart svg:width="8.505cm" svg:height="7.471cm" xlink:href="." xlink:type="simple" chart:class="chart:line" chart:style-name="ch1">
        <chart:title svg:x="3.446cm" svg:y="0.632cm" chart:style-name="ch2">
          <text:p>Musique</text:p>
        </chart:title>
        <chart:legend chart:legend-position="end" svg:x="6.611cm" svg:y="3.266cm" style:legend-expansion="high" chart:style-name="ch3"/>
        <chart:plot-area chart:style-name="ch4" chart:data-source-has-labels="both" svg:x="1.181cm" svg:y="1.043cm" svg:width="5.26cm" svg:height="5.298cm">
          <chartooo:coordinate-region svg:x="1.829cm" svg:y="1.203cm" svg:width="4.293cm" svg:height="4.57cm"/>
          <chart:axis chart:dimension="x" chart:name="primary-x" chart:style-name="ch5" chartooo:axis-type="auto">
            <chartooo:date-scale/>
            <chart:title svg:x="2.523cm" svg:y="6.49cm" chart:style-name="ch6">
              <text:p>Fréquence en Hz</text:p>
            </chart:title>
            <chart:categories table:cell-range-address="local-table.$B$1:.$G$1"/>
          </chart:axis>
          <chart:axis chart:dimension="y" chart:name="primary-y" chart:style-name="ch7">
            <chart:title svg:x="0.451cm" svg:y="4.199cm" chart:style-name="ch8">
              <text:p>T/Topt</text:p>
            </chart:title>
            <chart:grid chart:style-name="ch9" chart:class="major"/>
          </chart:axis>
          <chart:series chart:style-name="ch10" chart:values-cell-range-address="local-table.$B$2:.$G$2" chart:label-cell-address="local-table.$A$2" chart:class="chart:line">
            <chart:data-point chart:repeated="6"/>
          </chart:series>
          <chart:series chart:style-name="ch11" chart:values-cell-range-address="local-table.$B$3:.$G$3" chart:label-cell-address="local-table.$A$3" chart:class="chart:line">
            <chart:data-point chart:repeated="6"/>
          </chart:series>
          <chart:wall chart:style-name="ch12"/>
          <chart:floor chart:style-name="ch1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row>
          </table:table-header-rows>
          <table:table-rows>
            <table:table-row>
              <table:table-cell office:value-type="string">
                <text:p>Maxi</text:p>
              </table:table-cell>
              <table:table-cell office:value-type="float" office:value="1.55">
                <text:p>1.55</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1.2">
                <text:p>1.2</text:p>
              </table:table-cell>
            </table:table-row>
            <table:table-row>
              <table:table-cell office:value-type="string">
                <text:p>Mini</text:p>
              </table:table-cell>
              <table:table-cell office:value-type="float" office:value="1.1">
                <text:p>1.1</text:p>
              </table:table-cell>
              <table:table-cell office:value-type="float" office:value="0.8">
                <text:p>0.8</text:p>
              </table:table-cell>
              <table:table-cell office:value-type="float" office:value="0.8">
                <text:p>0.8</text:p>
              </table:table-cell>
              <table:table-cell office:value-type="float" office:value="0.8">
                <text:p>0.8</text:p>
              </table:table-cell>
              <table:table-cell office:value-type="float" office:value="0.8">
                <text:p>0.8</text:p>
              </table:table-cell>
              <table:table-cell office:value-type="float" office:value="0.6">
                <text:p>0.6</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12.6999998092651pt" fo:font-weight="bold" style:font-family-asian="'Lucida Sans Unicode'" style:font-size-asian="12.6999998092651pt" style:font-family-complex="Tahoma" style:font-size-complex="12.6999998092651pt"/>
    </style:style>
    <style:style style:name="ch3" style:family="chart">
      <style:graphic-properties draw:fill="solid" draw:fill-color="#ffffff"/>
      <style:text-properties fo:font-size="9pt" style:font-family-asian="'Lucida Sans Unicode'" style:font-size-asian="5.80000019073486pt" style:font-family-complex="Tahoma" style:font-size-complex="5.80000019073486pt"/>
    </style:style>
    <style:style style:name="ch4" style:family="chart">
      <style:chart-properties chart:treat-empty-cells="leave-gap" chart:series-source="rows"/>
    </style:style>
    <style:style style:name="ch5" style:family="chart" style:data-style-name="N0">
      <style:chart-properties chart:display-label="true" chart:logarithmic="false" chart:reverse-direction="false" text:line-break="true" chart:label-arrangement="side-by-side" chart:axis-position="0" chart:axis-label-position="outside-start" chart:tick-mark-position="at-labels"/>
      <style:text-properties fo:font-size="6.80000019073486pt" style:font-family-asian="'Lucida Sans Unicode'" style:font-size-asian="6.80000019073486pt" style:font-family-complex="Tahoma" style:font-size-complex="6.80000019073486pt"/>
    </style:style>
    <style:style style:name="ch6" style:family="chart">
      <style:chart-properties style:rotation-angle="0"/>
      <style:graphic-properties draw:fill-color="#ffffff"/>
      <style:text-properties fo:font-size="8.80000019073486pt" style:font-family-asian="'Lucida Sans Unicode'" style:font-size-asian="8.80000019073486pt" style:font-family-complex="Tahoma" style:font-size-complex="8.80000019073486pt"/>
    </style:style>
    <style:style style:name="ch7" style:family="chart" style:data-style-name="N0">
      <style:chart-properties chart:display-label="true" chart:logarithmic="false" chart:origin="0" chart:interval-major="0.2" chart:interval-minor-divisor="1" chart:reverse-direction="false" text:line-break="false" chart:label-arrangement="side-by-side" chart:axis-position="start"/>
      <style:text-properties fo:font-size="6.80000019073486pt" style:font-family-asian="'Lucida Sans Unicode'" style:font-size-asian="6.80000019073486pt" style:font-family-complex="Tahoma" style:font-size-complex="6.80000019073486pt"/>
    </style:style>
    <style:style style:name="ch8" style:family="chart">
      <style:chart-properties style:rotation-angle="90"/>
      <style:graphic-properties draw:fill-color="#ffffff"/>
      <style:text-properties fo:font-size="8.80000019073486pt" style:font-family-asian="'Lucida Sans Unicode'" style:font-size-asian="8.80000019073486pt" style:font-family-complex="Tahoma" style:font-size-complex="8.80000019073486pt"/>
    </style:style>
    <style:style style:name="ch9" style:family="chart" style:data-style-name="N0">
      <style:chart-properties chart:symbol-type="none"/>
      <style:graphic-properties draw:stroke="dash" draw:stroke-dash="Ultrafine_20_2_20_Dots_20_3_20_Dashes" svg:stroke-color="#0066cc" draw:fill-color="#0066cc"/>
      <style:text-properties fo:font-size="5.80000019073486pt" style:font-family-asian="'Lucida Sans Unicode'" style:font-size-asian="5.80000019073486pt" style:font-family-complex="Tahoma" style:font-size-complex="5.80000019073486pt"/>
    </style:style>
    <style:style style:name="ch10" style:family="chart" style:data-style-name="N0">
      <style:chart-properties chart:symbol-type="none"/>
      <style:graphic-properties svg:stroke-width="0.1cm" svg:stroke-color="#993366" draw:fill-color="#993366"/>
      <style:text-properties fo:font-size="5.80000019073486pt" style:font-family-asian="'Lucida Sans Unicode'" style:font-size-asian="5.80000019073486pt" style:font-family-complex="Tahoma" style:font-size-complex="5.80000019073486pt"/>
    </style:style>
    <style:style style:name="ch11" style:family="chart" style:data-style-name="N0">
      <style:chart-properties chart:symbol-type="none"/>
      <style:graphic-properties draw:stroke="dash" draw:stroke-dash="Ultrafine_20_Dashed" svg:stroke-color="#0066cc" draw:fill-color="#0066cc"/>
      <style:text-properties fo:font-size="5.80000019073486pt" style:font-family-asian="'Lucida Sans Unicode'" style:font-size-asian="5.80000019073486pt" style:font-family-complex="Tahoma" style:font-size-complex="5.80000019073486pt"/>
    </style:style>
    <style:style style:name="ch12" style:family="chart">
      <style:graphic-properties draw:fill="solid" draw:fill-color="#ffffff"/>
    </style:style>
    <style:style style:name="ch13" style:family="chart">
      <style:graphic-properties draw:fill-color="#999999"/>
    </style:style>
  </office:automatic-styles>
  <office:body>
    <office:chart>
      <chart:chart svg:width="10.516cm" svg:height="6.858cm" xlink:href=".." xlink:type="simple" chart:class="chart:line" chart:style-name="ch1">
        <chart:title svg:x="4.471cm" svg:y="0.139cm" chart:style-name="ch2">
          <text:p>Gabarit</text:p>
        </chart:title>
        <chart:legend chart:legend-position="end" svg:x="7.623cm" svg:y="2.681cm" style:legend-expansion="high" chart:style-name="ch3"/>
        <chart:plot-area chart:style-name="ch4" table:cell-range-address="Théâtre.B3:Théâtre.H6" chart:data-source-has-labels="both" svg:x="0.997cm" svg:y="0.936cm" svg:width="7.339cm" svg:height="4.995cm">
          <chartooo:coordinate-region svg:x="1.592cm" svg:y="1.096cm" svg:width="6.478cm" svg:height="4.267cm"/>
          <chart:axis chart:dimension="x" chart:name="primary-x" chart:style-name="ch5" chartooo:axis-type="text">
            <chart:title svg:x="3.616cm" svg:y="6.321cm" chart:style-name="ch6">
              <text:p>Fréquence en Hz</text:p>
            </chart:title>
            <chart:categories table:cell-range-address="Théâtre.C3:Théâtre.H3"/>
          </chart:axis>
          <chart:axis chart:dimension="y" chart:name="primary-y" chart:style-name="ch7">
            <chart:title svg:x="0.211cm" svg:y="3.772cm" chart:style-name="ch8">
              <text:p>Tr en s</text:p>
            </chart:title>
          </chart:axis>
          <chart:series chart:style-name="ch9" chart:values-cell-range-address="Théâtre.C4:Théâtre.H4" chart:label-cell-address="Théâtre.B4:Théâtre.B4" chart:class="chart:line">
            <chart:data-point chart:repeated="6"/>
          </chart:series>
          <chart:series chart:style-name="ch10" chart:values-cell-range-address="Théâtre.C5:Théâtre.H5" chart:label-cell-address="Théâtre.B5:Théâtre.B5" chart:class="chart:line">
            <chart:data-point chart:repeated="6"/>
          </chart:series>
          <chart:series chart:style-name="ch11" chart:values-cell-range-address="Théâtre.C6:Théâtre.H6" chart:label-cell-address="Théâtre.B6:Théâtre.B6" chart:class="chart:line">
            <chart:data-point chart:repeated="6"/>
          </chart:series>
          <chart:wall chart:style-name="ch12"/>
          <chart:floor chart:style-name="ch1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125">
                <text:p>130</text:p>
                <draw:g>
                  <svg:desc>Théâtre.C3:Théâtre.H3</svg:desc>
                </draw:g>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row>
          </table:table-header-rows>
          <table:table-rows>
            <table:table-row>
              <table:table-cell office:value-type="string">
                <text:p>T maxi</text:p>
                <draw:g>
                  <svg:desc>Théâtre.B4:Théâtre.B4</svg:desc>
                </draw:g>
              </table:table-cell>
              <table:table-cell office:value-type="float" office:value="1.24190840275228">
                <text:p>1.24190840275228</text:p>
                <draw:g>
                  <svg:desc>Théâtre.C4:Théâtre.H4</svg:desc>
                </draw:g>
              </table:table-cell>
              <table:table-cell office:value-type="float" office:value="1.24190840275228">
                <text:p>1.24190840275228</text:p>
              </table:table-cell>
              <table:table-cell office:value-type="float" office:value="1.24190840275228">
                <text:p>1.24190840275228</text:p>
              </table:table-cell>
              <table:table-cell office:value-type="float" office:value="1.24190840275228">
                <text:p>1.24190840275228</text:p>
              </table:table-cell>
              <table:table-cell office:value-type="float" office:value="1.24190840275228">
                <text:p>1.24190840275228</text:p>
              </table:table-cell>
              <table:table-cell office:value-type="float" office:value="1.24190840275228">
                <text:p>1.24190840275228</text:p>
              </table:table-cell>
            </table:table-row>
            <table:table-row>
              <table:table-cell office:value-type="string">
                <text:p>T opt.</text:p>
                <draw:g>
                  <svg:desc>Théâtre.B5:Théâtre.B5</svg:desc>
                </draw:g>
              </table:table-cell>
              <table:table-cell office:value-type="float" office:value="1.08666985240825">
                <text:p>1.08666985240825</text:p>
                <draw:g>
                  <svg:desc>Théâtre.C5:Théâtre.H5</svg:desc>
                </draw:g>
              </table:table-cell>
              <table:table-cell office:value-type="float" office:value="1.03492366896024">
                <text:p>1.03492366896024</text:p>
              </table:table-cell>
              <table:table-cell office:value-type="float" office:value="1.03492366896024">
                <text:p>1.03492366896024</text:p>
              </table:table-cell>
              <table:table-cell office:value-type="float" office:value="1.03492366896024">
                <text:p>1.03492366896024</text:p>
              </table:table-cell>
              <table:table-cell office:value-type="float" office:value="1.03492366896024">
                <text:p>1.03492366896024</text:p>
              </table:table-cell>
              <table:table-cell office:value-type="float" office:value="1.03492366896024">
                <text:p>1.03492366896024</text:p>
              </table:table-cell>
            </table:table-row>
            <table:table-row>
              <table:table-cell office:value-type="string">
                <text:p>T mini</text:p>
                <draw:g>
                  <svg:desc>Théâtre.B6:Théâtre.B6</svg:desc>
                </draw:g>
              </table:table-cell>
              <table:table-cell office:value-type="float" office:value="0.620954201376141">
                <text:p>0.620954201376141</text:p>
                <draw:g>
                  <svg:desc>Théâtre.C6:Théâtre.H6</svg:desc>
                </draw:g>
              </table:table-cell>
              <table:table-cell office:value-type="float" office:value="0.827938935168188">
                <text:p>0.827938935168188</text:p>
              </table:table-cell>
              <table:table-cell office:value-type="float" office:value="0.827938935168188">
                <text:p>0.827938935168188</text:p>
              </table:table-cell>
              <table:table-cell office:value-type="float" office:value="0.827938935168188">
                <text:p>0.827938935168188</text:p>
              </table:table-cell>
              <table:table-cell office:value-type="float" office:value="0.827938935168188">
                <text:p>0.827938935168188</text:p>
              </table:table-cell>
              <table:table-cell office:value-type="float" office:value="0.620954201376141">
                <text:p>0.620954201376141</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Windows_x86 LibreOffice_project/0a0440ccc0227ad9829de5f46be37cfb6edcf72</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9cm"/>
    </style:style>
    <style:style style:name="co2" style:family="table-column">
      <style:table-column-properties fo:break-before="auto" style:column-width="2.267cm"/>
    </style:style>
    <style:style style:name="co3" style:family="table-column">
      <style:table-column-properties fo:break-before="auto" style:column-width="1.401cm"/>
    </style:style>
    <style:style style:name="co4"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584cm" fo:break-before="auto" style:use-optimal-row-height="true"/>
    </style:style>
    <style:style style:name="ro3" style:family="table-row">
      <style:table-row-properties style:row-height="0.538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ext-properties style:font-name="Times New Roman" fo:font-size="12pt"/>
    </style:style>
    <style:style style:name="ce2" style:family="table-cell" style:parent-style-name="Default">
      <style:table-cell-properties style:text-align-source="fix" style:repeat-content="false" fo:border="0.06pt solid #000000"/>
      <style:paragraph-properties fo:text-align="start" fo:margin-left="0cm"/>
      <style:text-properties style:use-window-font-color="true" style:text-outline="false" style:text-line-through-style="none" style:font-name="Arial" fo:font-size="7pt" fo:language="fr" fo:country="FR" fo:font-style="italic" fo:text-shadow="none" style:text-underline-style="none" fo:font-weight="bold"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ahoma1" style:font-size-complex="6.80000019073486pt" style:language-complex="en" style:country-complex="US" style:font-style-complex="italic" style:font-weight-complex="bold" style:text-emphasize="none" style:font-relief="none"/>
    </style:style>
    <style:style style:name="ce3"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font-name="Times New Roman" fo:font-size="12pt" fo:language="fr" fo:country="FR" fo:font-style="italic" fo:text-shadow="none" style:text-underline-style="none" fo:font-weight="bold"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ahoma1" style:font-size-complex="6.80000019073486pt" style:language-complex="en" style:country-complex="US" style:font-style-complex="italic" style:font-weight-complex="bold" style:text-emphasize="none" style:font-relief="none"/>
    </style:style>
    <style:style style:name="ce4"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font-name="Times New Roman" fo:font-size="12pt" fo:language="fr" fo:country="FR" fo:font-style="italic" fo:text-shadow="none" style:text-underline-style="none" fo:font-weight="bold"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ahoma1" style:font-size-complex="6.80000019073486pt" style:language-complex="en" style:country-complex="US" style:font-style-complex="italic" style:font-weight-complex="bold" style:text-emphasize="none" style:font-relief="none"/>
    </style:style>
    <style:style style:name="ce5"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6" style:family="table-cell" style:parent-style-name="Default">
      <style:table-cell-properties fo:border-bottom="0.06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font-name="Times New Roman" fo:font-size="12pt" fo:language="fr" fo:country="FR" fo:font-style="italic" fo:text-shadow="none" style:text-underline-style="none" fo:font-weight="bold"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ahoma1" style:font-size-complex="6.80000019073486pt" style:language-complex="en" style:country-complex="US" style:font-style-complex="italic" style:font-weight-complex="bold" style:text-emphasize="none" style:font-relief="none"/>
    </style:style>
    <style:style style:name="ce7" style:family="table-cell" style:parent-style-name="Default">
      <style:table-cell-properties fo:background-color="#ffff99" style:text-align-source="fix" style:repeat-content="false" fo:border="none"/>
      <style:paragraph-properties fo:text-align="end" fo:margin-left="0cm"/>
      <style:text-properties fo:color="#000000" style:text-outline="false" style:text-line-through-style="none" style:font-name="Times New Roman" fo:font-size="12pt" fo:language="fr" fo:country="FR" fo:font-style="italic" fo:text-shadow="none" style:text-underline-style="none" fo:font-weight="bold"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ahoma1" style:font-size-complex="6.80000019073486pt" style:language-complex="en" style:country-complex="US" style:font-style-complex="italic" style:font-weight-complex="bold" style:text-emphasize="none" style:font-relief="none"/>
    </style:style>
    <style:style style:name="ce8"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font-name="Times New Roman" fo:font-size="12pt" fo:language="fr" fo:country="FR" fo:font-style="italic" fo:text-shadow="none" style:text-underline-style="none" fo:font-weight="bold"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ahoma1" style:font-size-complex="6.80000019073486pt" style:language-complex="en" style:country-complex="US" style:font-style-complex="italic" style:font-weight-complex="bold" style:text-emphasize="none" style:font-relief="none"/>
    </style:style>
    <style:style style:name="ce9" style:family="table-cell" style:parent-style-name="Default" style:data-style-name="N11"/>
    <style:style style:name="ce10" style:family="table-cell" style:parent-style-name="Default">
      <style:table-cell-properties fo:border-bottom="0.06pt solid #000000" style:text-align-source="fix" style:repeat-content="false" fo:border-left="0.06pt solid #000000" fo:border-right="none" fo:border-top="0.06pt solid #000000"/>
      <style:paragraph-properties fo:text-align="start" fo:margin-left="0cm"/>
      <style:text-properties style:use-window-font-color="true" style:text-outline="false" style:text-line-through-style="none" style:font-name="Times New Roman" fo:font-size="12pt" fo:language="fr" fo:country="FR" fo:font-style="italic" fo:text-shadow="none" style:text-underline-style="none" fo:font-weight="bold"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ahoma1" style:font-size-complex="6.80000019073486pt" style:language-complex="en" style:country-complex="US" style:font-style-complex="italic" style:font-weight-complex="bold" style:text-emphasize="none" style:font-relief="none"/>
    </style:style>
    <style:style style:name="ce11" style:family="table-cell" style:parent-style-name="Default">
      <style:table-cell-properties fo:border-bottom="0.06pt solid #000000" style:text-align-source="fix" style:repeat-content="false" fo:background-color="transparent" fo:border-left="0.06pt solid #000000" fo:border-right="none" fo:border-top="0.06pt solid #000000"/>
      <style:paragraph-properties fo:text-align="center" fo:margin-left="0cm"/>
      <style:text-properties fo:color="#000000" style:text-outline="false" style:text-line-through-style="none" style:font-name="Times New Roman" fo:font-size="12pt" fo:language="fr" fo:country="FR" fo:font-style="italic" fo:text-shadow="none" style:text-underline-style="none" fo:font-weight="bold"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ahoma1" style:font-size-complex="6.80000019073486pt" style:language-complex="en" style:country-complex="US" style:font-style-complex="italic" style:font-weight-complex="bold" style:text-emphasize="none" style:font-relief="none"/>
    </style:style>
    <style:style style:name="ce12" style:family="table-cell" style:parent-style-name="Default">
      <style:table-cell-properties fo:border-bottom="0.06pt solid #000000" style:text-align-source="fix" style:repeat-content="false" fo:border-left="none" fo:border-right="0.06pt solid #000000" fo:border-top="0.06pt solid #000000"/>
      <style:paragraph-properties fo:text-align="start" fo:margin-left="0cm"/>
      <style:text-properties style:use-window-font-color="true" style:text-outline="false" style:text-line-through-style="none" style:font-name="Times New Roman" fo:font-size="12pt" fo:language="fr" fo:country="FR" fo:font-style="italic" fo:text-shadow="none" style:text-underline-style="none" fo:font-weight="bold"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ahoma1" style:font-size-complex="6.80000019073486pt" style:language-complex="en" style:country-complex="US" style:font-style-complex="italic" style:font-weight-complex="bold" style:text-emphasize="none" style:font-relief="none"/>
    </style:style>
    <style:style style:name="gr1" style:family="graphic">
      <style:graphic-properties draw:ole-draw-aspect="1"/>
    </style:style>
    <style:style style:name="gr2" style:family="graphic">
      <style:graphic-properties draw:marker-start="Extrémité_20_de_20_ligne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P1" style:family="paragraph">
      <style:paragraph-properties fo:text-align="center"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2" style:family="text">
      <style:text-properties style:text-position="super 58%"/>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Théâtre" table:style-name="ta1" table:print="false">
        <office:forms form:automatic-focus="false" form:apply-design-mode="false"/>
        <table:table-column table:style-name="co1" table:default-cell-style-name="Default"/>
        <table:table-column table:style-name="co2" table:default-cell-style-name="ce5"/>
        <table:table-column table:style-name="co3" table:number-columns-repeated="6" table:default-cell-style-name="ce5"/>
        <table:table-column table:style-name="co1" table:default-cell-style-name="Default"/>
        <table:table-row table:style-name="ro1">
          <table:table-cell/>
          <table:table-cell table:style-name="ce2" office:value-type="string" calcext:value-type="string" table:number-columns-spanned="7" table:number-rows-spanned="1">
            <text:p>Compléter le volume de la salle. Modifier si jugé utile la valeur de Tr opt à 1000 Hz.</text:p>
          </table:table-cell>
          <table:covered-table-cell table:number-columns-repeated="5" table:style-name="ce6"/>
          <table:covered-table-cell table:style-name="ce3"/>
          <table:table-cell/>
        </table:table-row>
        <table:table-row table:style-name="ro2">
          <table:table-cell/>
          <table:table-cell table:style-name="ce3" office:value-type="string" calcext:value-type="string">
            <text:p>Volume =</text:p>
          </table:table-cell>
          <table:table-cell table:style-name="ce7" office:value-type="float" office:value="5600" calcext:value-type="float">
            <text:p>5600</text:p>
          </table:table-cell>
          <table:table-cell table:style-name="ce8" office:value-type="string" calcext:value-type="string">
            <text:p><text:s/>m<text:span text:style-name="T2">3</text:span></text:p>
          </table:table-cell>
          <table:table-cell table:style-name="ce10" table:number-columns-spanned="2" table:number-rows-spanned="1"/>
          <table:covered-table-cell table:style-name="ce6"/>
          <table:table-cell table:style-name="ce11"/>
          <table:table-cell table:style-name="ce12"/>
          <table:table-cell/>
        </table:table-row>
        <table:table-row table:style-name="ro3">
          <table:table-cell/>
          <table:table-cell table:style-name="ce4" office:value-type="string" calcext:value-type="string">
            <office:annotation draw:style-name="gr2" draw:text-style-name="P1" svg:width="2.702cm" svg:height="0.991cm" svg:x="0cm" svg:y="1.048cm" draw:caption-point-x="4.946cm" draw:caption-point-y="-0.033cm">
              <dc:creator>YL</dc:creator>
              <dc:date>2007-07-16T00:00:00</dc:date>
              <text:p text:style-name="P1"><text:span text:style-name="T1">insérer le volume en C2.</text:span></text:p>
            </office:annotation>
            <text:p>Fréquences</text:p>
          </table:table-cell>
          <table:table-cell table:style-name="ce4" office:value-type="float" office:value="125" calcext:value-type="float">
            <text:p>125</text:p>
          </table:table-cell>
          <table:table-cell table:style-name="ce4" office:value-type="float" office:value="250" calcext:value-type="float">
            <text:p>250</text:p>
          </table:table-cell>
          <table:table-cell table:style-name="ce4" office:value-type="float" office:value="500" calcext:value-type="float">
            <text:p>500</text:p>
          </table:table-cell>
          <table:table-cell table:style-name="ce4" office:value-type="float" office:value="1000" calcext:value-type="float">
            <text:p>1000</text:p>
          </table:table-cell>
          <table:table-cell table:style-name="ce4" office:value-type="float" office:value="2000" calcext:value-type="float">
            <text:p>2000</text:p>
          </table:table-cell>
          <table:table-cell table:style-name="ce4" office:value-type="float" office:value="4000" calcext:value-type="float">
            <text:p>4000</text:p>
          </table:table-cell>
          <table:table-cell/>
        </table:table-row>
        <table:table-row table:style-name="ro3">
          <table:table-cell/>
          <table:table-cell office:value-type="string" calcext:value-type="string">
            <text:p>T maxi</text:p>
          </table:table-cell>
          <table:table-cell table:formula="of:=[.$F$4]" office:value-type="float" office:value="1.24190840275228" calcext:value-type="float">
            <text:p>1,24</text:p>
          </table:table-cell>
          <table:table-cell table:formula="of:=[.$F$4]" office:value-type="float" office:value="1.24190840275228" calcext:value-type="float">
            <text:p>1,24</text:p>
          </table:table-cell>
          <table:table-cell table:formula="of:=[.$F$4]" office:value-type="float" office:value="1.24190840275228" calcext:value-type="float">
            <text:p>1,24</text:p>
          </table:table-cell>
          <table:table-cell table:formula="of:=[.F5]*1.2" office:value-type="float" office:value="1.24190840275228" calcext:value-type="float">
            <text:p>1,24</text:p>
          </table:table-cell>
          <table:table-cell table:formula="of:=[.$F$4]" office:value-type="float" office:value="1.24190840275228" calcext:value-type="float">
            <text:p>1,24</text:p>
          </table:table-cell>
          <table:table-cell table:formula="of:=[.$F$4]" office:value-type="float" office:value="1.24190840275228" calcext:value-type="float">
            <text:p>1,24</text:p>
          </table:table-cell>
          <table:table-cell/>
        </table:table-row>
        <table:table-row table:style-name="ro3">
          <table:table-cell/>
          <table:table-cell office:value-type="string" calcext:value-type="string">
            <text:p>T opt.</text:p>
          </table:table-cell>
          <table:table-cell table:formula="of:=[.$F$5]*1.05" office:value-type="float" office:value="1.08666985240825" calcext:value-type="float">
            <text:p>1,09</text:p>
          </table:table-cell>
          <table:table-cell table:formula="of:=[.$F$5]" office:value-type="float" office:value="1.03492366896024" calcext:value-type="float">
            <text:p>1,03</text:p>
          </table:table-cell>
          <table:table-cell table:formula="of:=[.$F$5]" office:value-type="float" office:value="1.03492366896024" calcext:value-type="float">
            <text:p>1,03</text:p>
          </table:table-cell>
          <table:table-cell table:formula="of:=0.122*LN([.C2])-0.018" office:value-type="float" office:value="1.03492366896024" calcext:value-type="float">
            <text:p>1,03</text:p>
          </table:table-cell>
          <table:table-cell table:formula="of:=[.F5]" office:value-type="float" office:value="1.03492366896024" calcext:value-type="float">
            <text:p>1,03</text:p>
          </table:table-cell>
          <table:table-cell table:formula="of:=[.G5]" office:value-type="float" office:value="1.03492366896024" calcext:value-type="float">
            <text:p>1,03</text:p>
          </table:table-cell>
          <table:table-cell/>
        </table:table-row>
        <table:table-row table:style-name="ro3">
          <table:table-cell/>
          <table:table-cell office:value-type="string" calcext:value-type="string">
            <text:p>T mini</text:p>
          </table:table-cell>
          <table:table-cell table:formula="of:=[.F5]*0.6" office:value-type="float" office:value="0.620954201376141" calcext:value-type="float">
            <text:p>0,62</text:p>
          </table:table-cell>
          <table:table-cell table:formula="of:=[.$F$6]" office:value-type="float" office:value="0.827938935168188" calcext:value-type="float">
            <text:p>0,83</text:p>
          </table:table-cell>
          <table:table-cell table:formula="of:=[.$F$6]" office:value-type="float" office:value="0.827938935168188" calcext:value-type="float">
            <text:p>0,83</text:p>
          </table:table-cell>
          <table:table-cell table:formula="of:=[.F5]*0.8" office:value-type="float" office:value="0.827938935168188" calcext:value-type="float">
            <text:p>0,83</text:p>
          </table:table-cell>
          <table:table-cell table:formula="of:=[.$F$6]" office:value-type="float" office:value="0.827938935168188" calcext:value-type="float">
            <text:p>0,83</text:p>
          </table:table-cell>
          <table:table-cell table:formula="of:=[.F5]*0.6" office:value-type="float" office:value="0.620954201376141" calcext:value-type="float">
            <text:p>0,62</text:p>
          </table:table-cell>
          <table:table-cell/>
        </table:table-row>
        <table:table-row table:style-name="ro1">
          <table:table-cell/>
          <table:table-cell table:style-name="Default" table:number-columns-repeated="2"/>
          <table:table-cell table:style-name="ce9"/>
          <table:table-cell table:style-name="Default" table:number-columns-repeated="4"/>
          <table:table-cell/>
        </table:table-row>
        <table:table-row table:style-name="ro3">
          <table:table-cell table:style-name="ce1" office:value-type="string" calcext:value-type="string">
            <text:p>ce qui donne le gabarit suivant :</text:p>
          </table:table-cell>
          <table:table-cell table:style-name="Default" table:number-columns-repeated="7"/>
          <table:table-cell/>
        </table:table-row>
        <table:table-row table:style-name="ro1">
          <table:table-cell>
            <draw:frame table:end-cell-address="Théâtre.H24" table:end-x="1.232cm" table:end-y="0.116cm" draw:z-index="0" draw:style-name="gr1" svg:width="10.515cm" svg:height="6.857cm" svg:x="2.676cm" svg:y="0.073cm">
              <draw:object draw:notify-on-update-of-ranges="Théâtre.C3:Théâtre.H3 Théâtre.B4:Théâtre.B4 Théâtre.C4:Théâtre.H4 Théâtre.B5:Théâtre.B5 Théâtre.C5:Théâtre.H5 Théâtre.B6:Théâtre.B6 Théâtre.C6:Théâtre.H6" xlink:href="./Object 1" xlink:type="simple" xlink:show="embed" xlink:actuate="onLoad"/>
              <draw:image xlink:href="./ObjectReplacements/Object 1" xlink:type="simple" xlink:show="embed" xlink:actuate="onLoad"/>
            </draw:frame>
          </table:table-cell>
          <table:table-cell table:style-name="Default" table:number-columns-repeated="7"/>
          <table:table-cell/>
        </table:table-row>
      </table:table>
      <table:table table:name="Feuille2" table:style-name="ta1">
        <office:forms form:automatic-focus="false" form:apply-design-mode="false"/>
        <table:table-column table:style-name="co4" table:default-cell-style-name="Default"/>
        <table:table-row table:style-name="ro1">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name-asian="Segoe UI" style:font-size-asian="24pt" style:language-asian="zxx" style:country-asian="none" style:font-name-complex="Arial1"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28">00/00/0000</text:date>, <text:time style:data-style-name="N2" text:time-value="0000-00-00T09:36:40.28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math xmlns="http://www.w3.org/1998/Math/MathML">
  <semantics>
    <mrow>
      <mstyle mathsize="8pt">
        <mrow>
          <mfenced open="[" close="]">
            <mtable>
              <mtr>
                <mtd>
                  <mrow>
                    <mi/>
                    <mn>0</mn>
                  </mrow>
                </mtd>
              </mtr>
              <mtr>
                <mtd>
                  <mrow>
                    <mtext>-3</mtext>
                  </mrow>
                </mtd>
              </mtr>
            </mtable>
          </mfenced>
        </mrow>
      </mstyle>
    </mrow>
    <annotation encoding="StarMath 5.0">size 8{ left [alignr { stack {
~0 {} # 
"-3" {} 
} }  right ]} {}</annotation>
  </semantics>
</math>
</file>

<file path=Object 4/content.xml><?xml version="1.0" encoding="utf-8"?>
<math xmlns="http://www.w3.org/1998/Math/MathML">
  <semantics>
    <mrow>
      <mstyle mathsize="8pt">
        <mrow>
          <mfenced open="[" close="]">
            <mtable>
              <mtr>
                <mtd>
                  <mrow>
                    <mi/>
                    <mn>0</mn>
                  </mrow>
                </mtd>
              </mtr>
              <mtr>
                <mtd>
                  <mrow>
                    <mtext>-3</mtext>
                  </mrow>
                </mtd>
              </mtr>
            </mtable>
          </mfenced>
        </mrow>
      </mstyle>
    </mrow>
    <annotation encoding="StarMath 5.0">size 8{ left [alignr { stack {
~0 {} # 
"-3" {} 
} }  right ]} {}</annotation>
  </semantics>
</math>
</file>

<file path=Object 5/content.xml><?xml version="1.0" encoding="utf-8"?>
<math xmlns="http://www.w3.org/1998/Math/MathML">
  <semantics>
    <mrow>
      <mstyle mathsize="8pt">
        <mrow>
          <mfenced open="[" close="]">
            <mtable>
              <mtr>
                <mtd>
                  <mrow>
                    <mtext>+3</mtext>
                  </mrow>
                </mtd>
              </mtr>
              <mtr>
                <mtd>
                  <mrow>
                    <mi/>
                    <mn>0</mn>
                  </mrow>
                </mtd>
              </mtr>
            </mtable>
          </mfenced>
        </mrow>
      </mstyle>
    </mrow>
    <annotation encoding="StarMath 5.0">size 8{ left [alignr { stack {
"+3" {} # 
~0 {} 
} }  right ]} {}</annotation>
  </semantics>
</math>
</file>

<file path=Object 6/content.xml><?xml version="1.0" encoding="utf-8"?>
<math xmlns="http://www.w3.org/1998/Math/MathML">
  <semantics>
    <mrow>
      <mstyle mathsize="8pt">
        <mrow>
          <mfenced open="[" close="]">
            <mtable>
              <mtr>
                <mtd>
                  <mrow>
                    <mtext>+3</mtext>
                  </mrow>
                </mtd>
              </mtr>
              <mtr>
                <mtd>
                  <mrow>
                    <mi/>
                    <mn>0</mn>
                  </mrow>
                </mtd>
              </mtr>
            </mtable>
          </mfenced>
        </mrow>
      </mstyle>
    </mrow>
    <annotation encoding="StarMath 5.0">size 8{ left [alignr { stack {
"+3" {} # 
~0 {} 
} }  right ]} {}</annotation>
  </semantics>
</math>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size="10pt" fo:font-weight="bold" style:font-size-asian="10pt" style:font-weight-asian="bold" style:font-family-complex="Arial" style:font-size-complex="10pt" style:font-weight-complex="bold"/>
    </style:style>
    <style:style style:name="ch3" style:family="chart">
      <style:chart-properties chart:auto-position="true"/>
      <style:graphic-properties draw:fill="solid" draw:fill-color="#ffffff"/>
      <style:text-properties fo:color="#000000" fo:font-size="8pt" style:font-size-asian="8pt" style:font-family-complex="Arial" style:font-size-complex="8pt"/>
    </style:style>
    <style:style style:name="ch4" style:family="chart">
      <style:chart-properties chart:include-hidden-cells="false" chart:auto-position="true" chart:auto-size="true" chart:treat-empty-cells="ignore" chart:series-source="rows"/>
    </style:style>
    <style:style style:name="ch5" style:family="chart" style:data-style-name="N0">
      <style:chart-properties chart:display-label="true" chart:logarithmic="true" chart:minimum="100" chart:maximum="50000" chart:reverse-direction="false" text:line-break="false" loext:try-staggering-first="true" chart:link-data-style-to-source="false" chart:axis-position="0" chart:tick-mark-position="at-axis"/>
      <style:graphic-properties svg:stroke-color="#b3b3b3"/>
      <style:text-properties fo:color="#000000" fo:font-size="8pt" style:font-size-asian="8pt" style:font-family-complex="Arial" style:font-size-complex="8pt"/>
    </style:style>
    <style:style style:name="ch6" style:family="chart">
      <style:chart-properties chart:auto-position="true" style:rotation-angle="0"/>
      <style:text-properties fo:color="#000000" fo:font-size="8pt" fo:font-weight="bold" style:font-size-asian="8pt" style:font-weight-asian="bold" style:font-family-complex="Arial" style:font-size-complex="8pt" style:font-weight-complex="bold"/>
    </style:style>
    <style:style style:name="ch7" style:family="chart" style:data-style-name="N0">
      <style:chart-properties chart:display-label="true" chart:logarithmic="false" chart:minimum="0" chart:maximum="2.6" chart:interval-major="0.2" chart:reverse-direction="false" text:line-break="false" loext:try-staggering-first="true" chart:link-data-style-to-source="false" chart:axis-position="1" chart:tick-mark-position="at-axis"/>
      <style:graphic-properties svg:stroke-color="#b3b3b3"/>
      <style:text-properties fo:color="#000000" fo:font-size="8pt" style:font-size-asian="8pt" style:font-family-complex="Arial" style:font-size-complex="8pt"/>
    </style:style>
    <style:style style:name="ch8" style:family="chart">
      <style:chart-properties chart:auto-position="true" style:rotation-angle="90"/>
      <style:text-properties fo:color="#000000" fo:font-size="8pt" fo:font-weight="bold" style:font-size-asian="8pt" style:font-weight-asian="bold" style:font-family-complex="Arial" style:font-size-complex="8pt" style:font-weight-complex="bold"/>
    </style:style>
    <style:style style:name="ch9" style:family="chart" style:data-style-name="N0">
      <style:chart-properties chart:symbol-type="none" chart:link-data-style-to-source="false"/>
      <style:graphic-properties svg:stroke-width="0.08cm" svg:stroke-color="#4b1f6f" draw:fill-color="#4b1f6f"/>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aecf00" draw:fill-color="#aecf00"/>
      <style:text-properties fo:font-size="10pt" style:font-size-asian="10pt" style:font-size-complex="10pt"/>
    </style:style>
    <style:style style:name="ch11" style:family="chart" style:data-style-name="N0">
      <style:chart-properties chart:symbol-type="none" chart:link-data-style-to-source="false"/>
      <style:graphic-properties svg:stroke-width="0.08cm" svg:stroke-color="#ff950e" draw:fill-color="#ff950e"/>
      <style:text-properties fo:font-size="10pt" style:font-size-asian="10pt" style:font-size-complex="10pt"/>
    </style:style>
    <style:style style:name="ch12" style:family="chart" style:data-style-name="N0">
      <style:chart-properties chart:symbol-type="none" chart:link-data-style-to-source="false"/>
      <style:graphic-properties svg:stroke-width="0.08cm" svg:stroke-color="#314004" draw:fill-color="#314004"/>
      <style:text-properties fo:font-size="10pt" style:font-size-asian="10pt" style:font-size-complex="10pt"/>
    </style:style>
    <style:style style:name="ch13" style:family="chart" style:data-style-name="N0">
      <style:chart-properties chart:symbol-type="none" chart:link-data-style-to-source="false"/>
      <style:graphic-properties svg:stroke-width="0.08cm" svg:stroke-color="#7e0021" draw:fill-color="#7e0021"/>
      <style:text-properties fo:font-size="10pt" style:font-size-asian="10pt" style:font-size-complex="10pt"/>
    </style:style>
    <style:style style:name="ch14" style:family="chart">
      <style:graphic-properties svg:stroke-width="0.035cm" draw:fill="none" draw:fill-color="#000000"/>
    </style:style>
    <style:style style:name="ch15" style:family="chart">
      <style:graphic-properties draw:fill-color="#d9d9d9"/>
    </style:style>
  </office:automatic-styles>
  <office:body>
    <office:chart>
      <chart:chart svg:width="18cm" svg:height="10.849cm" xlink:href="." xlink:type="simple" chart:class="chart:scatter" chart:style-name="ch1">
        <chart:title svg:x="5.284cm" svg:y="0.352cm" chart:style-name="ch2">
          <text:p>Durée de réverbération optimale à 1 000 Hz</text:p>
        </chart:title>
        <chart:legend chart:legend-position="end" svg:x="13.778cm" svg:y="4.326cm" style:legend-expansion="high" chart:style-name="ch3"/>
        <chart:plot-area chart:style-name="ch4" chart:data-source-has-labels="both" svg:x="1.299cm" svg:y="1.177cm" svg:width="12.119cm" svg:height="8.547cm">
          <chartooo:coordinate-region svg:x="1.947cm" svg:y="1.337cm" svg:width="11.471cm" svg:height="7.819cm"/>
          <chart:axis chart:dimension="x" chart:name="primary-x" chart:style-name="ch5" chartooo:axis-type="auto">
            <chart:title svg:x="5.441cm" svg:y="9.94cm" chart:style-name="ch6">
              <text:p>Volume en mètres cubes</text:p>
            </chart:title>
            <chart:categories table:cell-range-address="local-table.$B$1:.$W$1"/>
            <chart:grid chart:class="major"/>
            <chart:grid chart:class="minor"/>
          </chart:axis>
          <chart:axis chart:dimension="y" chart:name="primary-y" chart:style-name="ch7">
            <chart:title svg:x="0.451cm" svg:y="6.679cm" chart:style-name="ch8">
              <text:p>TR en secondes</text:p>
            </chart:title>
            <chart:grid chart:class="major"/>
            <chart:grid chart:class="minor"/>
          </chart:axis>
          <chart:series chart:style-name="ch9" chart:values-cell-range-address="local-table.$B$3:.$W$3" chart:label-cell-address="local-table.$A$3" chart:class="chart:scatter">
            <chart:domain table:cell-range-address="local-table.$B$2:.$W$2"/>
            <chart:data-point chart:repeated="22"/>
          </chart:series>
          <chart:series chart:style-name="ch10" chart:values-cell-range-address="local-table.$B$4:.$W$4" chart:label-cell-address="local-table.$A$4" chart:class="chart:scatter">
            <chart:data-point chart:repeated="22"/>
          </chart:series>
          <chart:series chart:style-name="ch11" chart:values-cell-range-address="local-table.$B$5:.$W$5" chart:label-cell-address="local-table.$A$5" chart:class="chart:scatter">
            <chart:data-point chart:repeated="22"/>
          </chart:series>
          <chart:series chart:style-name="ch12" chart:values-cell-range-address="local-table.$B$6:.$W$6" chart:label-cell-address="local-table.$A$6" chart:class="chart:scatter">
            <chart:data-point chart:repeated="22"/>
          </chart:series>
          <chart:series chart:style-name="ch13" chart:values-cell-range-address="local-table.$B$7:.$W$7" chart:label-cell-address="local-table.$A$7" chart:class="chart:scatter">
            <chart:data-point chart:repeated="22"/>
          </chart:series>
          <chart:wall chart:style-name="ch14"/>
          <chart:floor chart:style-name="ch15"/>
        </chart:plot-area>
        <table:table table:name="local-table">
          <table:table-header-columns>
            <table:table-column/>
          </table:table-header-columns>
          <table:table-columns>
            <table:table-column table:number-columns-repeated="22"/>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cell office:value-type="string">
                <text:p>21</text:p>
              </table:table-cell>
              <table:table-cell office:value-type="string">
                <text:p>22</text:p>
              </table:table-cell>
            </table:table-row>
          </table:table-header-rows>
          <table:table-rows>
            <table:table-row>
              <table:table-cell office:value-type="string">
                <text:p/>
              </table:table-cell>
              <table:table-cell office:value-type="float" office:value="100">
                <text:p>100</text:p>
              </table:table-cell>
              <table:table-cell office:value-type="float" office:value="200">
                <text:p>200</text:p>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2000">
                <text:p>2000</text:p>
              </table:table-cell>
              <table:table-cell office:value-type="float" office:value="3000">
                <text:p>3000</text:p>
              </table:table-cell>
              <table:table-cell office:value-type="float" office:value="4000">
                <text:p>4000</text:p>
              </table:table-cell>
              <table:table-cell office:value-type="float" office:value="5000">
                <text:p>5000</text:p>
              </table:table-cell>
              <table:table-cell office:value-type="float" office:value="6000">
                <text:p>6000</text:p>
              </table:table-cell>
              <table:table-cell office:value-type="float" office:value="7000">
                <text:p>7000</text:p>
              </table:table-cell>
              <table:table-cell office:value-type="float" office:value="8000">
                <text:p>8000</text:p>
              </table:table-cell>
              <table:table-cell office:value-type="float" office:value="9000">
                <text:p>9000</text:p>
              </table:table-cell>
              <table:table-cell office:value-type="float" office:value="10000">
                <text:p>10000</text:p>
              </table:table-cell>
              <table:table-cell office:value-type="float" office:value="20000">
                <text:p>20000</text:p>
              </table:table-cell>
              <table:table-cell office:value-type="float" office:value="30000">
                <text:p>30000</text:p>
              </table:table-cell>
              <table:table-cell office:value-type="float" office:value="40000">
                <text:p>40000</text:p>
              </table:table-cell>
            </table:table-row>
            <table:table-row>
              <table:table-cell office:value-type="string">
                <text:p>Religieuse (1) REEF</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6105867391284">
                <text:p>1.66105867391284</text:p>
              </table:table-cell>
              <table:table-cell office:value-type="float" office:value="1.69424119724934">
                <text:p>1.69424119724934</text:p>
              </table:table-cell>
              <table:table-cell office:value-type="float" office:value="1.7222966209779">
                <text:p>1.7222966209779</text:p>
              </table:table-cell>
              <table:table-cell office:value-type="float" office:value="1.74659933443556">
                <text:p>1.74659933443556</text:p>
              </table:table-cell>
              <table:table-cell office:value-type="float" office:value="1.76803584692502">
                <text:p>1.76803584692502</text:p>
              </table:table-cell>
              <table:table-cell office:value-type="float" office:value="1.78721146077475">
                <text:p>1.78721146077475</text:p>
              </table:table-cell>
              <table:table-cell office:value-type="float" office:value="1.91336424763666">
                <text:p>1.91336424763666</text:p>
              </table:table-cell>
              <table:table-cell office:value-type="float" office:value="1.98715889731234">
                <text:p>1.98715889731234</text:p>
              </table:table-cell>
              <table:table-cell office:value-type="float" office:value="2.03951703449857">
                <text:p>2.03951703449857</text:p>
              </table:table-cell>
              <table:table-cell office:value-type="float" office:value="2.08012916083775">
                <text:p>2.08012916083775</text:p>
              </table:table-cell>
              <table:table-cell office:value-type="float" office:value="2.11331168417425">
                <text:p>2.11331168417425</text:p>
              </table:table-cell>
              <table:table-cell office:value-type="float" office:value="2.14136710790282">
                <text:p>2.14136710790282</text:p>
              </table:table-cell>
              <table:table-cell office:value-type="float" office:value="2.16566982136048">
                <text:p>2.16566982136048</text:p>
              </table:table-cell>
              <table:table-cell office:value-type="float" office:value="2.18710633384994">
                <text:p>2.18710633384994</text:p>
              </table:table-cell>
              <table:table-cell office:value-type="float" office:value="2.20628194769967">
                <text:p>2.20628194769967</text:p>
              </table:table-cell>
              <table:table-cell office:value-type="float" office:value="2.33243473456158">
                <text:p>2.33243473456158</text:p>
              </table:table-cell>
              <table:table-cell office:value-type="float" office:value="2.40622938423726">
                <text:p>2.40622938423726</text:p>
              </table:table-cell>
              <table:table-cell office:value-type="float" office:value="2.45858752142349">
                <text:p>2.45858752142349</text:p>
              </table:table-cell>
            </table:table-row>
            <table:table-row>
              <table:table-cell office:value-type="string">
                <text:p>Symphonique (2) REEF</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127328201126">
                <text:p>1.27127328201126</text:p>
              </table:table-cell>
              <table:table-cell office:value-type="float" office:value="1.30463812690455">
                <text:p>1.30463812690455</text:p>
              </table:table-cell>
              <table:table-cell office:value-type="float" office:value="1.33284770131294">
                <text:p>1.33284770131294</text:p>
              </table:table-cell>
              <table:table-cell office:value-type="float" office:value="1.35728394616323">
                <text:p>1.35728394616323</text:p>
              </table:table-cell>
              <table:table-cell office:value-type="float" office:value="1.37883824168835">
                <text:p>1.37883824168835</text:p>
              </table:table-cell>
              <table:table-cell office:value-type="float" office:value="1.39811921605373">
                <text:p>1.39811921605373</text:p>
              </table:table-cell>
              <table:table-cell office:value-type="float" office:value="1.5249651500962">
                <text:p>1.5249651500962</text:p>
              </table:table-cell>
              <table:table-cell office:value-type="float" office:value="1.59916526488">
                <text:p>1.59916526488</text:p>
              </table:table-cell>
              <table:table-cell office:value-type="float" office:value="1.65181108413867">
                <text:p>1.65181108413867</text:p>
              </table:table-cell>
              <table:table-cell office:value-type="float" office:value="1.69264635402917">
                <text:p>1.69264635402917</text:p>
              </table:table-cell>
              <table:table-cell office:value-type="float" office:value="1.72601119892247">
                <text:p>1.72601119892247</text:p>
              </table:table-cell>
              <table:table-cell office:value-type="float" office:value="1.75422077333085">
                <text:p>1.75422077333085</text:p>
              </table:table-cell>
              <table:table-cell office:value-type="float" office:value="1.77865701818114">
                <text:p>1.77865701818114</text:p>
              </table:table-cell>
              <table:table-cell office:value-type="float" office:value="1.80021131370626">
                <text:p>1.80021131370626</text:p>
              </table:table-cell>
              <table:table-cell office:value-type="float" office:value="1.81949228807164">
                <text:p>1.81949228807164</text:p>
              </table:table-cell>
              <table:table-cell office:value-type="float" office:value="1.94633822211411">
                <text:p>1.94633822211411</text:p>
              </table:table-cell>
              <table:table-cell office:value-type="float" office:value="2.02053833689791">
                <text:p>2.02053833689791</text:p>
              </table:table-cell>
              <table:table-cell office:value-type="float" office:value="2.07318415615658">
                <text:p>2.07318415615658</text:p>
              </table:table-cell>
            </table:table-row>
            <table:table-row>
              <table:table-cell office:value-type="string">
                <text:p>Opéra (4) REEF</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3468895807437">
                <text:p>1.03468895807437</text:p>
              </table:table-cell>
              <table:table-cell office:value-type="float" office:value="1.06076094069591">
                <text:p>1.06076094069591</text:p>
              </table:table-cell>
              <table:table-cell office:value-type="float" office:value="1.08280448791121">
                <text:p>1.08280448791121</text:p>
              </table:table-cell>
              <table:table-cell office:value-type="float" office:value="1.10189947705651">
                <text:p>1.10189947705651</text:p>
              </table:table-cell>
              <table:table-cell office:value-type="float" office:value="1.11874245115538">
                <text:p>1.11874245115538</text:p>
              </table:table-cell>
              <table:table-cell office:value-type="float" office:value="1.13380900489445">
                <text:p>1.13380900489445</text:p>
              </table:table-cell>
              <table:table-cell office:value-type="float" office:value="1.23292905171452">
                <text:p>1.23292905171452</text:p>
              </table:table-cell>
              <table:table-cell office:value-type="float" office:value="1.29091056217399">
                <text:p>1.29091056217399</text:p>
              </table:table-cell>
              <table:table-cell office:value-type="float" office:value="1.33204909853459">
                <text:p>1.33204909853459</text:p>
              </table:table-cell>
              <table:table-cell office:value-type="float" office:value="1.36395862637252">
                <text:p>1.36395862637252</text:p>
              </table:table-cell>
              <table:table-cell office:value-type="float" office:value="1.39003060899406">
                <text:p>1.39003060899406</text:p>
              </table:table-cell>
              <table:table-cell office:value-type="float" office:value="1.41207415620936">
                <text:p>1.41207415620936</text:p>
              </table:table-cell>
              <table:table-cell office:value-type="float" office:value="1.43116914535466">
                <text:p>1.43116914535466</text:p>
              </table:table-cell>
              <table:table-cell office:value-type="float" office:value="1.44801211945353">
                <text:p>1.44801211945353</text:p>
              </table:table-cell>
              <table:table-cell office:value-type="float" office:value="1.46307867319259">
                <text:p>1.46307867319259</text:p>
              </table:table-cell>
              <table:table-cell office:value-type="float" office:value="1.56219872001267">
                <text:p>1.56219872001267</text:p>
              </table:table-cell>
              <table:table-cell office:value-type="float" office:value="1.62018023047213">
                <text:p>1.62018023047213</text:p>
              </table:table-cell>
              <table:table-cell office:value-type="float" office:value="1.66131876683274">
                <text:p>1.66131876683274</text:p>
              </table:table-cell>
            </table:table-row>
            <table:table-row>
              <table:table-cell office:value-type="string">
                <text:p>Jazz (5) REEF</text:p>
              </table:table-cell>
              <table:table-cell office:value-type="float" office:value="NaN">
                <text:p>NaN</text:p>
              </table:table-cell>
              <table:table-cell office:value-type="float" office:value="0.741835826548042">
                <text:p>0.741835826548042</text:p>
              </table:table-cell>
              <table:table-cell office:value-type="float" office:value="0.805493848521023">
                <text:p>0.805493848521023</text:p>
              </table:table-cell>
              <table:table-cell office:value-type="float" office:value="0.850659933895953">
                <text:p>0.850659933895953</text:p>
              </table:table-cell>
              <table:table-cell office:value-type="float" office:value="0.885693471452284">
                <text:p>0.885693471452284</text:p>
              </table:table-cell>
              <table:table-cell office:value-type="float" office:value="0.914317955868935">
                <text:p>0.914317955868935</text:p>
              </table:table-cell>
              <table:table-cell office:value-type="float" office:value="0.938519612601815">
                <text:p>0.938519612601815</text:p>
              </table:table-cell>
              <table:table-cell office:value-type="float" office:value="0.959484041243865">
                <text:p>0.959484041243865</text:p>
              </table:table-cell>
              <table:table-cell office:value-type="float" office:value="0.977975977841917">
                <text:p>0.977975977841917</text:p>
              </table:table-cell>
              <table:table-cell office:value-type="float" office:value="0.994517578800195">
                <text:p>0.994517578800195</text:p>
              </table:table-cell>
              <table:table-cell office:value-type="float" office:value="1.10334168614811">
                <text:p>1.10334168614811</text:p>
              </table:table-cell>
              <table:table-cell office:value-type="float" office:value="1.16699970812109">
                <text:p>1.16699970812109</text:p>
              </table:table-cell>
              <table:table-cell office:value-type="float" office:value="1.21216579349602">
                <text:p>1.21216579349602</text:p>
              </table:table-cell>
              <table:table-cell office:value-type="float" office:value="1.24719933105235">
                <text:p>1.24719933105235</text:p>
              </table:table-cell>
              <table:table-cell office:value-type="float" office:value="1.275823815469">
                <text:p>1.275823815469</text:p>
              </table:table-cell>
              <table:table-cell office:value-type="float" office:value="1.30002547220188">
                <text:p>1.30002547220188</text:p>
              </table:table-cell>
              <table:table-cell office:value-type="float" office:value="1.32098990084393">
                <text:p>1.32098990084393</text:p>
              </table:table-cell>
              <table:table-cell office:value-type="float" office:value="1.33948183744198">
                <text:p>1.33948183744198</text:p>
              </table:table-cell>
              <table:table-cell office:value-type="float" office:value="1.35602343840026">
                <text:p>1.35602343840026</text:p>
              </table:table-cell>
              <table:table-cell office:value-type="float" office:value="1.46484754574817">
                <text:p>1.46484754574817</text:p>
              </table:table-cell>
              <table:table-cell office:value-type="float" office:value="1.52850556772115">
                <text:p>1.52850556772115</text:p>
              </table:table-cell>
              <table:table-cell office:value-type="float" office:value="1.57367165309608">
                <text:p>1.57367165309608</text:p>
              </table:table-cell>
            </table:table-row>
            <table:table-row>
              <table:table-cell office:value-type="string">
                <text:p>Théâtre (6) REEF</text:p>
              </table:table-cell>
              <table:table-cell office:value-type="float" office:value="0.543830762690547">
                <text:p>0.543830762690547</text:p>
              </table:table-cell>
              <table:table-cell office:value-type="float" office:value="0.62839471871886">
                <text:p>0.62839471871886</text:p>
              </table:table-cell>
              <table:table-cell office:value-type="float" office:value="0.677861461908057">
                <text:p>0.677861461908057</text:p>
              </table:table-cell>
              <table:table-cell office:value-type="float" office:value="0.712958674747174">
                <text:p>0.712958674747174</text:p>
              </table:table-cell>
              <table:table-cell office:value-type="float" office:value="0.740182188007507">
                <text:p>0.740182188007507</text:p>
              </table:table-cell>
              <table:table-cell office:value-type="float" office:value="0.76242541793637">
                <text:p>0.76242541793637</text:p>
              </table:table-cell>
              <table:table-cell office:value-type="float" office:value="0.781231800875295">
                <text:p>0.781231800875295</text:p>
              </table:table-cell>
              <table:table-cell office:value-type="float" office:value="0.797522630775487">
                <text:p>0.797522630775487</text:p>
              </table:table-cell>
              <table:table-cell office:value-type="float" office:value="0.811892161125566">
                <text:p>0.811892161125566</text:p>
              </table:table-cell>
              <table:table-cell office:value-type="float" office:value="0.824746144035821">
                <text:p>0.824746144035821</text:p>
              </table:table-cell>
              <table:table-cell office:value-type="float" office:value="0.909310100064134">
                <text:p>0.909310100064134</text:p>
              </table:table-cell>
              <table:table-cell office:value-type="float" office:value="0.95877684325333">
                <text:p>0.95877684325333</text:p>
              </table:table-cell>
              <table:table-cell office:value-type="float" office:value="0.993874056092447">
                <text:p>0.993874056092447</text:p>
              </table:table-cell>
              <table:table-cell office:value-type="float" office:value="1.02109756935278">
                <text:p>1.02109756935278</text:p>
              </table:table-cell>
              <table:table-cell office:value-type="float" office:value="1.04334079928164">
                <text:p>1.04334079928164</text:p>
              </table:table-cell>
              <table:table-cell office:value-type="float" office:value="1.06214718222057">
                <text:p>1.06214718222057</text:p>
              </table:table-cell>
              <table:table-cell office:value-type="float" office:value="1.07843801212076">
                <text:p>1.07843801212076</text:p>
              </table:table-cell>
              <table:table-cell office:value-type="float" office:value="1.09280754247084">
                <text:p>1.09280754247084</text:p>
              </table:table-cell>
              <table:table-cell office:value-type="float" office:value="1.10566152538109">
                <text:p>1.10566152538109</text:p>
              </table:table-cell>
              <table:table-cell office:value-type="float" office:value="1.19022548140941">
                <text:p>1.19022548140941</text:p>
              </table:table-cell>
              <table:table-cell office:value-type="float" office:value="1.2396922245986">
                <text:p>1.2396922245986</text:p>
              </table:table-cell>
              <table:table-cell office:value-type="float" office:value="1.27478943743772">
                <text:p>1.27478943743772</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1" draw:display-name="Dashed (var) 1" draw:style="rect" draw:dots1="1" draw:dots1-length="0.02cm" draw:dots2="1" draw:dots2-length="0.02cm" draw:distance="0.02cm"/>
  </office:styles>
</office:document-styles>
</file>