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text-properties fo:background-color="#00ffff"/>
    </style:style>
    <style:style style:name="P3" style:family="paragraph">
      <style:paragraph-properties fo:text-align="start" style:text-autospace="none" style:line-break="normal" style:writing-mode="page"/>
      <style:text-properties fo:hyphenate="false"/>
    </style:style>
    <style:style style:name="T1" style:family="text">
      <style:text-properties text:display="true"/>
    </style:style>
    <style:style style:name="T2" style:family="text">
      <style:text-properties fo:color="#ff0000"/>
    </style:style>
    <style:style style:name="T3" style:family="text">
      <style:text-properties fo:color="#ff0000" fo:font-weight="normal" fo:background-color="#00ffff" loext:char-shading-value="0" style:font-weight-asian="normal" style:font-weight-complex="normal" text:display="true"/>
    </style:style>
    <style:style style:name="T4" style:family="text">
      <style:text-properties fo:color="#ff0000" fo:background-color="#00ffff" loext:char-shading-value="0"/>
    </style:style>
    <style:style style:name="T5" style:family="text">
      <style:text-properties officeooo:rsid="0035431a"/>
    </style:style>
    <style:style style:name="T6" style:family="text">
      <style:text-properties fo:background-color="#00ffff" loext:char-shading-value="0"/>
    </style:style>
    <style:style style:name="T7" style:family="text">
      <style:text-properties officeooo:rsid="0035431a" fo:background-color="#00ffff" loext:char-shading-value="0"/>
    </style:style>
    <style:style style:name="T8" style:family="text">
      <style:text-properties style:use-window-font-color="true" style:text-outline="false" style:text-line-through-style="none" style:text-line-through-typ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 style:family="text">
      <style:text-properties style:text-outline="false" style:text-line-through-style="none" style:text-line-through-type="none" style:font-name="Times New Roman" fo:font-size="8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2" style:font-size-complex="6.80000019073486pt" style:language-complex="fr" style:country-complex="FR"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Times New Roman" fo:font-size="8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2" style:font-size-complex="6.80000019073486pt" style:language-complex="fr" style:country-complex="FR"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reference-mark-start text:name="Solutions_types"/>Prescriptions types<text:reference-mark-end text:name="Solutions_types"/></text:h>
      <text:p text:style-name="Standard">Chaque lot indiqué ci-dessous est particulièrement concerné, directement ou indirectement, par l’objectif à atteindre. Le fait qu’un lot n’y figure pas ne signifie pas que les prescriptions acoustiques n’ont pas d’incidence sur ses ouvrages.<office:annotation><dc:creator>Dominique NOËL</dc:creator><dc:date>2012-06-29T11:00:08</dc:date><text:p text:style-name="P3"><text:span text:style-name="T8">Pour vérification du lot de la prestation, (mail type créé chez Echologos Auvergne pour envoi à l'économiste).</text:span></text:p><text:p text:style-name="P3"><text:span text:style-name="T9">Panneau isolant des parking et panneau de correction acoustique des locaux techniques </text:span><text:span text:style-name="T10">: <text:s/>lot Gros-œuvre ou lot plâtrerie ?</text:span></text:p><text:p text:style-name="P3"><text:span text:style-name="T9">Chape flottante</text:span><text:span text:style-name="T10"> : lot gros-œuvre, lot chape ou sols scellé ?</text:span></text:p><text:p text:style-name="P3"><text:span text:style-name="T9">Portes extérieures d'accès aux logements</text:span><text:span text:style-name="T10"> : lot menuiseries extérieures, menuiseries intérieur ou serrurerie ?</text:span></text:p><text:p text:style-name="P3"><text:span text:style-name="T9">Trappes de visites de gaines techniques</text:span><text:span text:style-name="T10"> : lot plâtrerie ou lot menuiseries intérieures ?</text:span></text:p><text:p text:style-name="P3"><text:span text:style-name="T9">Entrées d'air</text:span><text:span text:style-name="T10"> : lot menuiseries extérieures ou lot ventilation ?</text:span></text:p><text:p text:style-name="P3"><text:span text:style-name="T9">Grilles de transfert d'air</text:span><text:span text:style-name="T10"> : lot menuiseries intérieures, lot ventilation ou lot plâtrerie ?</text:span></text:p><text:p text:style-name="P3"><text:span text:style-name="T9">Écran acoustiques </text:span><text:span text:style-name="T10">: lot ventilation, serrurerie ou bardage ?</text:span></text:p><text:p text:style-name="P3"><text:span text:style-name="T9">Châssis de désenfumage </text:span><text:span text:style-name="T10">: lot Ventilation ou lot Couverture / étanchéité ?</text:span></text:p><text:p text:style-name="P3"><text:span text:style-name="T9">Skydome / fenêtre de toit</text:span><text:span text:style-name="T10"> : lot Couverture / étanchéité ou menuiseries extérieures ?</text:span></text:p><text:p text:style-name="P3"><text:span text:style-name="T9">Grilles de ventilation des locaux techniques :</text:span><text:span text:style-name="T10"> lot serrurerie ou lot ventilation ?</text:span></text:p></office:annotation></text:p>
      <text:p text:style-name="P2"><text:span text:style-name="T2">(Si mission EXE)</text:span>Les <text:span text:style-name="T5">prescript</text:span>ions types présentées et les précautions détaillées ci-dessous correspondent aux caractéristiques acoustiques demandées et permettent d’atteindre les objectifs imposés (cf. chapitre <text:reference-ref text:reference-format="chapter" text:ref-name="Variantes">Erreur : source de la référence non trouvée</text:reference-ref> – <text:reference-ref text:reference-format="text" text:ref-name="Variantes">Erreur : source de la référence non trouvée</text:reference-ref>).</text:p>
      <text:p text:style-name="Standard"><text:span text:style-name="T3">(Si pas mission EXE)</text:span><text:span text:style-name="T6">Les </text:span><text:span text:style-name="T7">prescript</text:span><text:span text:style-name="T6">ions types sont un pré-dimensionnement des ouvrages au sens de la loi MOP. Elles n’ont pas caractère d’obligation et les caractéristiques acoustiques des matériaux proposés ne sont pas contractuelles. Les entreprises ayant la mission EXE, toutes les notes de calcul devront être fournies par les entreprises, même si les </text:span><text:span text:style-name="T7">prescript</text:span><text:span text:style-name="T6">ions types présentées sont strictement respectées.</text:span></text:p>
      <text:p text:style-name="Standard"><text:span text:style-name="T4">(Si pas mission EXE)</text:span><text:span text:style-name="T6">La consultation étant prévue en lots séparés, une cellule de synthèse, ou un Bet acoustique payé par les entreprises, devra être mise en place, à la charge des entreprises, afin de présenter les notes de calculs justifiant le choix des différents matériaux.</text:span></text:p>
      <text:p text:style-name="Standard">Les entrepreneurs devront fournir à la maîtrise d’œuvre pour agrément, un procès-verbal de mesure montrant que les caractéristiques de chaque matériel ou matériau proposé permettent d’atteindre les objectifs.</text:p>
      <text:p text:style-name="Standard">Ces procès-verbaux devront être établis par des laboratoires français agréés COFRAC ou des laboratoires européens accrédités par un organisme signataire de l’accord de reconnaissance multilatéral EA.</text:p>
      <text:p text:style-name="P2">Les entrepreneurs devront prendre connaissance du carnet de détails (annexe X) et s’y confor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name="Times New Roman2" fo:font-family="'Times New Roman'" style:font-style-name="Normal" style:font-family-generic="roman" style:font-pitch="variable" style:font-size-asian="10.5pt"/>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font-size-asian="10.5pt"/>
    </style:style>
    <style:style style:name="Text_20_body" style:display-name="Text body" style:family="paragraph" style:parent-style-name="Standard" style:default-outline-level="" style:class="text" style:master-page-name="">
      <loext:graphic-properties draw:fill="none" draw:fill-color="#729fcf"/>
      <style:paragraph-properties fo:margin-top="0cm" fo:margin-bottom="0.199cm" loext:contextual-spacing="false" fo:text-align="justify" style:justify-single-word="false" fo:orphans="2" fo:widows="2" style:page-number="auto" fo:background-color="transparent" style:shadow="none">
        <style:tab-stops/>
      </style:paragraph-properties>
      <style:text-properties style:text-underline-style="none" style:font-size-asian="10.5pt"/>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font-size-asian="10.5pt"/>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font-size-asian="10.5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ller_5f_dans_5f_Visa" style:display-name="Coller_dans_Visa" style:family="paragraph" style:parent-style-name="Doc_5f_a_5f_fournir"/>
    <style:style style:name="Doc_5f_a_5f_fournir" style:display-name="Doc_a_fournir" style:family="paragraph" style:parent-style-name="Standard"/>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Marginalia" style:family="paragraph" style:parent-style-name="Text_20_body" style:default-outline-level="" style:class="text" style:master-page-name="">
      <style:paragraph-properties fo:margin-left="4.001cm" fo:margin-right="0cm" fo:margin-top="0cm" fo:margin-bottom="0cm" loext:contextual-spacing="false" fo:text-indent="0cm" style:auto-text-indent="false" style:page-number="auto"/>
      <style:text-properties style:font-name="Arial" fo:font-family="Arial" style:font-style-name="Normal" style:font-family-generic="swiss"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size-asian="10.5pt"/>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align="justify" style:justify-single-word="false" fo:text-indent="-2.6cm" style:auto-text-indent="false" style:page-number="auto">
        <style:tab-stops>
          <style:tab-stop style:position="6.699cm"/>
        </style:tab-stops>
      </style:paragraph-properties>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size-asian="10.5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4"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4" style:font-family-asian="'Times New Roman'" style:font-family-generic-asian="roman" style:font-size-asian="12pt" style:language-asian="fr" style:country-asian="FR" style:font-style-asian="italic" style:font-name-complex="Times New Roman4" style:font-family-complex="'Times New Roman'" style:font-family-generic-complex="roman" style:font-size-complex="10pt" style:language-complex="ar" style:country-complex="SA"/>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variant="normal" fo:text-transform="none" fo:font-size="12pt"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text:number-lines="false" text:line-number="0"/>
      <style:text-properties fo:font-size="16pt"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text:number-lines="false" text:line-number="0"/>
      <style:text-properties fo:font-size="10pt" style:font-size-asian="10.5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size-asian="10.5pt"/>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3" style:font-family-complex="Tahoma" style:font-size-complex="10.5pt" style:language-complex="ar" style:country-complex="SA" style:font-weight-complex="bold"/>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3"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3"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3"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master-page-name="">
      <style:paragraph-properties fo:margin-left="2.03cm" fo:margin-right="0cm" fo:margin-top="0.4cm" fo:margin-bottom="0.101cm" loext:contextual-spacing="false" fo:text-indent="-2.03cm" style:auto-text-indent="false" style:page-number="auto"/>
      <style:text-properties style:font-size-asian="10.5pt"/>
    </style:style>
    <style:style style:name="Heading_20_5" style:display-name="Heading 5" style:family="paragraph"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style:text-properties fo:font-size="14pt" fo:font-style="italic"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style:text-properties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align="start" style:justify-single-word="false" fo:text-indent="-1.02cm" style:auto-text-indent="false" style:page-number="auto"/>
      <style:text-properties fo:font-variant="normal" fo:text-transform="none" fo:font-style="italic" fo:font-weight="bold" style:font-size-asian="10.5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align="justify" style:justify-single-word="false" fo:text-indent="-2.6cm" style:auto-text-indent="false" style:page-number="auto">
        <style:tab-stops/>
      </style:paragraph-properties>
      <style:text-properties style:font-size-asian="10.5pt"/>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fo:background-color="transparent"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style:use-window-font-color="true" style:text-underline-style="none"/>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Character_5f_20_5f_style" style:display-name="Character_20_style"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style:footer>
    </style:master-page>
    <style:master-page style:name="Index" style:page-layout-name="Mpm2"/>
    <style:master-page style:name="Endnote" style:page-layout-name="Mpm3"/>
    <style:master-page style:name="HTML" style:page-layout-name="Mpm4"/>
    <style:master-page style:name="First_20_Page" style:display-name="First Page" style:page-layout-name="Mpm5"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Prescriptions types</dc:title>
    <dc:date>2016-08-30T16:22:03.578000000</dc:date>
    <meta:editing-duration>PT2H36M3S</meta:editing-duration>
    <meta:editing-cycles>16</meta:editing-cycles>
    <meta:generator>LibreOffice/5.1.5.2$Windows_x86 LibreOffice_project/7a864d8825610a8c07cfc3bc01dd4fce6a9447e5</meta:generator>
    <meta:document-statistic meta:table-count="0" meta:image-count="6" meta:object-count="0" meta:page-count="1" meta:paragraph-count="11" meta:word-count="317" meta:character-count="2113" meta:non-whitespace-character-count="1806"/>
    <meta:template xlink:type="simple" xlink:actuate="onRequest" xlink:title="" xlink:href="../APD_CCTP.odm" meta:date="2014-07-03T11:50:37.624000000"/>
  </office:meta>
</office:document-meta>
</file>