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B3B000000D0D49E1088147E3ABB.png" manifest:media-type="image/png"/>
  <manifest:file-entry manifest:full-path="Pictures/1000000000000C4D0000011E1EAC4A9E372D8898.png" manifest:media-type="image/png"/>
  <manifest:file-entry manifest:full-path="Pictures/10000000000009490000015435000BB230845BB9.png" manifest:media-type="image/png"/>
  <manifest:file-entry manifest:full-path="Pictures/200001AB00005209000005DDBB868C70AE999AA2.met" manifest:media-type=""/>
  <manifest:file-entry manifest:full-path="Pictures/1000000000000C61000001C0A87630FDE5F73D97.png" manifest:media-type="image/png"/>
  <manifest:file-entry manifest:full-path="Pictures/10000000000007600000010DE72C060C4C25EF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text:display="true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age2"> </text:p>
      <text:p text:style-name="Page2">Maître d’ouvrage :<text:tab/></text:p>
      <text:p text:style-name="Page2">Maître d’œuvre :<text:tab/></text:p>
      <text:p text:style-name="Page2">Ouvrage :<text:tab/>XXX à<office:annotation><dc:creator>Dominique NOËL</dc:creator><dc:date>2010-10-02T13:06:47</dc:date><text:p text:style-name="P2"><text:span text:style-name="T2">Modifier le nom de la ville dans le champ grisé</text:span></text:p></office:annotation> <text:reference-mark-start text:name="Ville"/>Ville<text:reference-mark-end text:name="Ville"/></text:p>
      <text:section text:style-name="Sect1" text:name="CCTP Objet" text:condition="ooow:TYPE EQ &quot;APD&quot;" text:display="condition">
        <text:p text:style-name="Page2">Objet :<text:tab/>CCTP acoustique tous corps d’état</text:p>
        <text:p text:style-name="Page2"/>
      </text:section>
      <text:section text:style-name="Sect1" text:name="APD Objet" text:condition="ooow:TYPE EQ &quot;CCTP&quot;" text:display="condition">
        <text:p text:style-name="Page2">Objet :<text:tab/>Notice APD</text:p>
      </text:section>
      <text:p text:style-name="Page2">Date :<text:tab/><text:reference-mark-start text:name="Date"/>JJ MMMM AAAA<text:reference-mark-end text:name="Date"/></text:p>
      <text:p text:style-name="Page2">Auteur :<text:tab/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Page2">Rapport n° :<text:tab/><text:reference-mark-start text:name="Numero_Rapport"/><text:database-display text:table-name="Contacts" text:table-type="table" text:column-name="Initiales" text:database-name="Personnel_Echs">&lt;Initiales&gt;</text:database-display>/<text:database-display text:table-name="Contacts" text:table-type="table" text:column-name="Init_Secrtaire" text:database-name="Personnel_Echs">&lt;Init_Secrtaire&gt;</text:database-display>/XXXXX<text:reference-mark-end text:name="Numero_Rapport"/> <text:line-break/>indice A : le JJ MMMM AAAA<text:line-break/>indice B : le JJ MMMM AAAA</text:p>
      <text:p text:style-name="Page2"/>
      <text:p text:style-name="Page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cm" fo:margin-bottom="0.199cm" loext:contextual-spacing="false" fo:text-align="justify" style:justify-single-word="false" fo:orphans="2" fo:widows="2" style:page-number="auto" fo:background-color="transparent" style:shadow="none">
        <style:tab-stops/>
      </style:paragraph-properties>
      <style:text-properties style:text-underline-style="none" style:font-size-asian="10.5pt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 style:font-size-asian="10.5pt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 style:font-size-asian="10.5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ller_5f_dans_5f_Visa" style:display-name="Coller_dans_Visa" style:family="paragraph" style:parent-style-name="Doc_5f_a_5f_fournir"/>
    <style:style style:name="Doc_5f_a_5f_fournir" style:display-name="Doc_a_fournir" style:family="paragraph" style:parent-style-name="Standard"/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Marginalia" style:family="paragraph" style:parent-style-name="Text_20_body" style:default-outline-level="" style:class="text" style:master-page-name="">
      <style:paragraph-properties fo:margin-left="4.001cm" fo:margin-right="0cm" fo:margin-top="0cm" fo:margin-bottom="0cm" loext:contextual-spacing="false" fo:text-indent="0cm" style:auto-text-indent="false" style:page-number="auto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size-asian="10.5pt"/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align="justify" style:justify-single-word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3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  <style:text-properties fo:font-size="16pt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 text:number-lines="false" text:line-number="0"/>
      <style:text-properties fo:font-size="10pt" style:font-size-asian="10.5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2" style:font-family-complex="Tahoma" style:font-size-complex="10.5pt" style:language-complex="ar" style:country-complex="SA" style:font-weight-complex="bold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2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indent="-2.03cm" style:auto-text-indent="false" style:page-number="auto"/>
      <style:text-properties style:font-size-asian="10.5pt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/>
      <style:text-properties fo:font-size="14pt" fo:font-style="italic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/>
      <style:text-properties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align="start" style:justify-single-word="false" fo:text-indent="-1.02cm" style:auto-text-indent="false" style:page-number="auto"/>
      <style:text-properties fo:font-variant="normal" fo:text-transform="none" fo:font-style="italic" fo:font-weight="bold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align="justify" style:justify-single-word="false" fo:text-indent="-2.6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fo:background-color="transparent"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style:use-window-font-color="true" style:text-underline-style="none"/>
    </style:style>
    <style:style style:name="Numbering_20_Symbols" style:display-name="Numbering Symbols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Ville</text:reference-ref> : CCTP acoustique TCE<text:span text:style-name="MT1"> indice A - </text:span><text:span text:style-name="MT1"><text:reference-ref text:reference-format="text" text:ref-name="Numero_Rapport">&lt;Initiales&gt;/&lt;Init_Secrtaire&gt;/XXXXX</text:reference-ref></text:span><text:tab/>le <text:reference-ref text:reference-format="text" text:ref-name="Date">JJ MMMM AAAA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Ville</text:reference-ref> : APD acoustique<text:span text:style-name="MT1"> indice A - </text:span><text:span text:style-name="MT1"><text:reference-ref text:reference-format="text" text:ref-name="Numero_Rapport">&lt;Initiales&gt;/&lt;Init_Secrtaire&gt;/XXXXX</text:reference-ref></text:span><text:tab/>le <text:reference-ref text:reference-format="text" text:ref-name="Date">JJ MMMM AAAA</text:reference-ref><text:tab/>Page <text:page-number text:select-page="current">1</text:page-number>/<text:page-count style:num-format="1">1</text:page-count></text:p>
        </text:section>
      </style:footer>
    </style:master-page>
    <style:master-page style:name="Index" style:page-layout-name="Mpm2"/>
    <style:master-page style:name="Endnote" style:page-layout-name="Mpm3"/>
    <style:master-page style:name="HTML" style:page-layout-name="Mpm4"/>
    <style:master-page style:name="First_20_Page" style:display-name="First Page" style:page-layout-name="Mpm5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A87630FDE5F73D97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35000BB230845BB9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BB868C70AE999AA2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Page 2</dc:title>
    <dc:date>2016-07-28T16:07:29.616746467</dc:date>
    <meta:editing-duration>PT2H36M22S</meta:editing-duration>
    <meta:editing-cycles>16</meta:editing-cycles>
    <meta:generator>LibreOffice/5.0.6.3$Linux_X86_64 LibreOffice_project/490fc03b25318460cfc54456516ea2519c11d1aa</meta:generator>
    <dc:creator>Echologos </dc:creator>
    <meta:document-statistic meta:table-count="0" meta:image-count="6" meta:object-count="0" meta:page-count="1" meta:paragraph-count="12" meta:word-count="80" meta:character-count="447" meta:non-whitespace-character-count="373"/>
    <meta:template xlink:type="simple" xlink:actuate="onRequest" xlink:title="" xlink:href="../APD_CCTP.odm" meta:date="2014-07-03T11:50:37.624000000"/>
  </office:meta>
</office:document-meta>
</file>