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00000010DE72C060C4C25EF51.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Doc_5f_a_5f_fournir">
      <style:text-properties text:display="none"/>
    </style:style>
    <style:style style:name="P3" style:family="paragraph" style:parent-style-name="Localisation_20_fin">
      <style:text-properties fo:font-style="normal" style:font-style-asian="normal" style:font-style-complex="normal"/>
    </style:style>
    <style:style style:name="T1" style:family="text">
      <style:text-properties text:display="true"/>
    </style:style>
    <style:style style:name="T2" style:family="text">
      <style:text-properties style:text-position="sub 58%" fo:language="fr" fo:country="FR" style:language-complex="ar" style:country-complex="SA"/>
    </style:style>
    <style:style style:name="T3" style:family="text">
      <style:text-properties style:text-position="sub 58%" officeooo:rsid="01643227"/>
    </style:style>
    <style:style style:name="T4" style:family="text">
      <style:text-properties style:text-position="sub 58%" officeooo:rsid="01643227" style:font-name-asian="Lucida Sans Unicode" style:font-name-complex="Tahoma"/>
    </style:style>
    <style:style style:name="T5" style:family="text">
      <style:text-properties fo:language="fr" fo:country="FR" style:language-complex="ar" style:country-complex="SA"/>
    </style:style>
    <style:style style:name="T6" style:family="text">
      <style:text-properties fo:language="fr" fo:country="FR" fo:font-style="italic" style:font-style-asian="italic" style:language-complex="ar" style:country-complex="SA" style:font-style-complex="italic"/>
    </style:style>
    <style:style style:name="T7" style:family="text">
      <style:text-properties style:use-window-font-color="true"/>
    </style:style>
    <style:style style:name="T8"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9" style:family="text">
      <style:text-properties style:use-window-font-color="true" fo:font-size="12pt" fo:language="fr" fo:country="FR" style:text-underline-style="none" fo:font-weight="normal" officeooo:rsid="00182c38"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10" style:family="text">
      <style:text-properties style:use-window-font-color="true"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T11" style:family="tex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T12" style:family="text">
      <style:text-properties style:use-window-font-color="true" fo:font-size="12pt" fo:language="fr" fo:country="FR" style:text-underline-style="none" officeooo:rsid="000927ed" style:font-name-asian="Times New Roman" style:font-size-asian="12pt" style:font-name-complex="Times New Roman" style:font-size-complex="10pt" style:language-complex="ar" style:country-complex="SA"/>
    </style:style>
    <style:style style:name="T13" style:family="text">
      <style:text-properties style:use-window-font-color="true" fo:font-size="12pt" fo:language="fr" fo:country="FR" style:text-underline-style="none" officeooo:rsid="000950ba" style:font-name-asian="Times New Roman" style:font-size-asian="12pt" style:font-name-complex="Times New Roman" style:font-size-complex="10pt" style:language-complex="ar" style:country-complex="SA"/>
    </style:style>
    <style:style style:name="T14" style:family="text">
      <style:text-properties style:use-window-font-color="true" fo:font-size="12pt" fo:language="fr" fo:country="FR" style:text-underline-style="none" officeooo:rsid="000a88cb" style:font-name-asian="Times New Roman" style:font-size-asian="12pt" style:font-name-complex="Times New Roman" style:font-size-complex="10pt" style:language-complex="ar" style:country-complex="SA"/>
    </style:style>
    <style:style style:name="T15" style:family="text">
      <style:text-properties style:use-window-font-color="true" fo:font-size="12pt" fo:language="fr" fo:country="FR" style:text-underline-style="none" officeooo:rsid="001f9a83" style:font-name-asian="Times New Roman" style:font-size-asian="12pt" style:font-name-complex="Times New Roman" style:font-size-complex="10pt" style:language-complex="ar" style:country-complex="SA"/>
    </style:style>
    <style:style style:name="T16" style:family="text">
      <style:text-properties style:use-window-font-color="true" fo:font-size="12pt" fo:language="fr" fo:country="FR" fo:font-style="italic" style:text-underline-style="none" style:font-name-asian="Times New Roman" style:font-size-asian="12pt" style:font-style-asian="italic" style:font-name-complex="Times New Roman" style:font-size-complex="10pt" style:language-complex="ar" style:country-complex="SA" style:font-style-complex="italic"/>
    </style:style>
    <style:style style:name="T17" style:family="text">
      <style:text-properties style:use-window-font-color="true" style:text-underline-style="none"/>
    </style:style>
    <style:style style:name="T18" style:family="text">
      <style:text-properties style:use-window-font-color="true" style:text-underline-style="none" fo:font-weight="normal" style:font-weight-asian="normal" style:font-weight-complex="normal"/>
    </style:style>
    <style:style style:name="T19" style:family="text">
      <style:text-properties style:use-window-font-color="true" style:text-underline-style="none" fo:font-weight="normal" officeooo:rsid="000c5f36" style:font-weight-asian="normal" style:font-weight-complex="normal"/>
    </style:style>
    <style:style style:name="T20" style:family="text">
      <style:text-properties style:use-window-font-color="true" style:text-underline-style="none" officeooo:rsid="000c5f36"/>
    </style:style>
    <style:style style:name="T21" style:family="text">
      <style:text-properties style:use-window-font-color="true" style:text-underline-style="none" fo:font-weight="bold" style:font-weight-asian="bold" style:font-weight-complex="bold"/>
    </style:style>
    <style:style style:name="T22" style:family="text">
      <style:text-properties style:use-window-font-color="true" fo:font-style="italic" style:text-underline-style="none" style:font-style-asian="italic" style:font-style-complex="italic"/>
    </style:style>
    <style:style style:name="T23" style:family="text">
      <style:text-properties style:use-window-font-color="true" fo:font-style="italic" style:text-underline-style="none" officeooo:rsid="001f9a83" style:font-style-asian="italic" style:font-style-complex="italic"/>
    </style:style>
    <style:style style:name="T24" style:family="text">
      <style:text-properties style:use-window-font-color="true" fo:font-style="italic" style:text-underline-style="none" officeooo:rsid="000a88cb" style:font-style-asian="italic" style:font-style-complex="italic"/>
    </style:style>
    <style:style style:name="T25" style:family="text">
      <style:text-properties style:use-window-font-color="true" style:text-position="sub 58%" style:text-underline-style="none" fo:font-weight="normal" style:font-weight-asian="normal" style:font-weight-complex="normal"/>
    </style:style>
    <style:style style:name="T26" style:family="text">
      <style:text-properties style:use-window-font-color="true" style:text-position="0% 100%" fo:font-size="12pt" fo:language="fr" fo:country="FR" fo:font-style="normal" style:text-underline-style="none"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27" style:family="text">
      <style:text-properties style:use-window-font-color="true" officeooo:rsid="0010a704"/>
    </style:style>
    <style:style style:name="T28" style:family="text">
      <style:text-properties style:use-window-font-color="true" officeooo:rsid="0027a7b6"/>
    </style:style>
    <style:style style:name="T29" style:family="text">
      <style:text-properties style:use-window-font-color="true" officeooo:rsid="0013a51c"/>
    </style:style>
    <style:style style:name="T30" style:family="text">
      <style:text-properties fo:font-style="italic" style:font-style-asian="italic" style:font-style-complex="italic"/>
    </style:style>
    <style:style style:name="T31" style:family="text">
      <style:text-properties fo:font-style="italic" officeooo:rsid="000767d0" style:font-style-asian="italic" style:font-style-complex="italic"/>
    </style:style>
    <style:style style:name="T32" style:family="text">
      <style:text-properties fo:font-style="italic" officeooo:rsid="000927ed" style:font-style-asian="italic" style:font-style-complex="italic"/>
    </style:style>
    <style:style style:name="T33" style:family="text">
      <style:text-properties fo:font-style="italic" officeooo:rsid="001effc9" style:font-style-asian="italic" style:font-style-complex="italic"/>
    </style:style>
    <style:style style:name="T34" style:family="text">
      <style:text-properties fo:font-style="italic" officeooo:rsid="000c5f36" style:font-style-asian="italic" style:font-style-complex="italic"/>
    </style:style>
    <style:style style:name="T35" style:family="text">
      <style:text-properties fo:font-style="italic" officeooo:rsid="0024e5fb" style:font-style-asian="italic" style:font-style-complex="italic"/>
    </style:style>
    <style:style style:name="T36" style:family="text">
      <style:text-properties fo:font-style="italic" officeooo:rsid="000d3e27" style:font-style-asian="italic" style:font-style-complex="italic"/>
    </style:style>
    <style:style style:name="T37" style:family="text">
      <style:text-properties style:text-position="0% 100%" officeooo:rsid="01643227" style:font-name-asian="Lucida Sans Unicode" style:font-name-complex="Tahoma"/>
    </style:style>
    <style:style style:name="T38" style:family="text">
      <style:text-properties style:text-position="0% 100%" officeooo:rsid="001effc9" style:font-name-asian="Lucida Sans Unicode" style:font-name-complex="Tahoma"/>
    </style:style>
    <style:style style:name="T39" style:family="text">
      <style:text-properties fo:font-style="normal" style:font-style-asian="normal" style:font-style-complex="normal"/>
    </style:style>
    <style:style style:name="T40" style:family="text">
      <style:text-properties fo:font-style="normal" officeooo:rsid="0024e5fb" style:font-style-asian="normal" style:font-style-complex="normal"/>
    </style:style>
    <style:style style:name="T41" style:family="text">
      <style:text-properties fo:color="#000000" style:text-position="sub 58%" fo:font-size="12pt" fo:language="fr" fo:country="FR" fo:font-style="normal" style:text-underline-style="none"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42" style:family="text">
      <style:text-properties fo:color="#000000" style:text-position="0% 100%" fo:font-size="12pt" fo:language="fr" fo:country="FR" fo:font-style="normal" style:text-underline-style="none"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43" style:family="text">
      <style:text-properties fo:color="#000000" style:text-position="0% 100%" fo:font-size="12pt" fo:language="fr" fo:country="FR" fo:font-style="normal" style:text-underline-style="none" fo:font-weight="normal" officeooo:rsid="000d3e27"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44" style:family="text">
      <style:text-properties fo:color="#000000" style:text-position="0% 100%" fo:font-size="12pt" fo:language="fr" fo:country="FR" fo:font-style="normal" style:text-underline-style="none" fo:font-weight="normal" officeooo:rsid="0024e5fb"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45" style:family="text">
      <style:text-properties fo:color="#000000" style:text-position="0% 100%" fo:font-size="12pt" fo:language="fr" fo:country="FR" fo:font-style="normal" style:text-underline-style="none" fo:font-weight="normal" officeooo:rsid="0027a7b6"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46" style:family="text">
      <style:text-properties fo:background-color="transparent" loext:char-shading-value="0"/>
    </style:style>
    <style:style style:name="T47" style:family="text">
      <style:text-properties style:font-name="Times New Roman" fo:language="fr" fo:country="FR" fo:background-color="transparent" loext:char-shading-value="0" style:language-complex="ar" style:country-complex="SA"/>
    </style:style>
    <style:style style:name="T48" style:family="text">
      <style:text-properties style:font-name="Times New Roman" fo:language="fr" fo:country="FR" officeooo:rsid="0012af35" fo:background-color="transparent" loext:char-shading-value="0" style:language-complex="ar" style:country-complex="SA"/>
    </style:style>
    <style:style style:name="T49" style:family="text">
      <style:text-properties style:font-name="Times New Roman" fo:language="fr" fo:country="FR" style:language-complex="ar" style:country-complex="SA"/>
    </style:style>
    <style:style style:name="T50" style:family="text">
      <style:text-properties style:font-name="Times New Roman" officeooo:rsid="00111345"/>
    </style:style>
    <style:style style:name="T51" style:family="text">
      <style:text-properties fo:color="#ff3366"/>
    </style:style>
    <style:style style:name="T52" style:family="text">
      <style:text-properties fo:color="#ff3366" fo:language="fr" fo:country="FR" style:language-complex="ar" style:country-complex="SA"/>
    </style:style>
    <style:style style:name="T53" style:family="text">
      <style:text-properties fo:color="#ff3366" fo:language="fr" fo:country="FR" officeooo:rsid="000767d0" style:language-complex="ar" style:country-complex="SA"/>
    </style:style>
    <style:style style:name="T54" style:family="text">
      <style:text-properties fo:color="#ff3366" fo:language="fr" fo:country="FR" officeooo:rsid="000927ed" style:language-complex="ar" style:country-complex="SA"/>
    </style:style>
    <style:style style:name="T55" style:family="text">
      <style:text-properties fo:color="#ff3366" fo:language="fr" fo:country="FR" fo:font-style="italic" officeooo:rsid="000767d0" style:font-style-asian="italic" style:language-complex="ar" style:country-complex="SA" style:font-style-complex="italic"/>
    </style:style>
    <style:style style:name="T56" style:family="text">
      <style:text-properties fo:color="#ff3366" officeooo:rsid="000767d0"/>
    </style:style>
    <style:style style:name="T57" style:family="text">
      <style:text-properties fo:color="#ff3366" fo:font-size="12pt" fo:language="fr" fo:country="FR" style:text-underline-style="none" style:font-name-asian="Times New Roman" style:font-size-asian="12pt" style:font-name-complex="Times New Roman" style:font-size-complex="10pt" style:language-complex="ar" style:country-complex="SA"/>
    </style:style>
    <style:style style:name="T58" style:family="text">
      <style:text-properties fo:color="#ff3366" fo:font-size="12pt" fo:language="fr" fo:country="FR" style:text-underline-style="none" officeooo:rsid="001f9a83" style:font-name-asian="Times New Roman" style:font-size-asian="12pt" style:font-name-complex="Times New Roman" style:font-size-complex="10pt" style:language-complex="ar" style:country-complex="SA"/>
    </style:style>
    <style:style style:name="T59" style:family="text">
      <style:text-properties fo:color="#ff3366" officeooo:rsid="000a88cb"/>
    </style:style>
    <style:style style:name="T60" style:family="text">
      <style:text-properties fo:color="#ff3366" officeooo:rsid="000c5f36"/>
    </style:style>
    <style:style style:name="T61" style:family="text">
      <style:text-properties fo:color="#ff3366" officeooo:rsid="0024e5fb"/>
    </style:style>
    <style:style style:name="T62" style:family="text">
      <style:text-properties fo:color="#ff3366" officeooo:rsid="000d3e27"/>
    </style:style>
    <style:style style:name="T63" style:family="text">
      <style:text-properties fo:color="#ff3366" officeooo:rsid="00102f99"/>
    </style:style>
    <style:style style:name="T64" style:family="text">
      <style:text-properties officeooo:rsid="000a9c48"/>
    </style:style>
    <style:style style:name="T65" style:family="text">
      <style:text-properties officeooo:rsid="000767d0"/>
    </style:style>
    <style:style style:name="T66" style:family="text">
      <style:text-properties fo:font-variant="normal" fo:text-transform="none" fo:color="#000000" style:text-position="0% 100%" fo:font-size="12pt" fo:language="fr" fo:country="FR" style:text-underline-style="none" fo:font-weight="normal" style:font-name-asian="Times New Roman" style:font-size-asian="12pt" style:language-asian="fr" style:country-asian="FR" style:font-weight-asian="normal" style:font-name-complex="Times New Roman" style:font-size-complex="10pt" style:language-complex="ar" style:country-complex="SA" style:font-weight-complex="normal"/>
    </style:style>
    <style:style style:name="T67" style:family="text">
      <style:text-properties fo:font-variant="normal" fo:text-transform="none" fo:color="#000000" style:text-position="0% 100%" fo:font-size="12pt" fo:language="fr" fo:country="FR" style:text-underline-style="none" fo:font-weight="normal" officeooo:rsid="000927ed" style:font-name-asian="Times New Roman" style:font-size-asian="12pt" style:language-asian="fr" style:country-asian="FR" style:font-weight-asian="normal" style:font-name-complex="Times New Roman" style:font-size-complex="10pt" style:language-complex="ar" style:country-complex="SA" style:font-weight-complex="normal"/>
    </style:style>
    <style:style style:name="T68" style:family="text">
      <style:text-properties fo:font-variant="normal" fo:text-transform="none" fo:color="#000000" style:text-position="0% 100%" fo:font-size="12pt" fo:language="fr" fo:country="FR" style:text-underline-style="none" fo:font-weight="normal" officeooo:rsid="000950ba" style:font-name-asian="Times New Roman" style:font-size-asian="12pt" style:language-asian="fr" style:country-asian="FR" style:font-weight-asian="normal" style:font-name-complex="Times New Roman" style:font-size-complex="10pt" style:language-complex="ar" style:country-complex="SA" style:font-weight-complex="normal"/>
    </style:style>
    <style:style style:name="T69" style:family="text">
      <style:text-properties fo:font-variant="normal" fo:text-transform="none" fo:color="#000000" style:text-position="0% 100%" fo:font-size="12pt" fo:language="fr" fo:country="FR" style:text-underline-style="none" fo:font-weight="normal" officeooo:rsid="000a88cb" style:font-name-asian="Times New Roman" style:font-size-asian="12pt" style:language-asian="fr" style:country-asian="FR" style:font-weight-asian="normal" style:font-name-complex="Times New Roman" style:font-size-complex="10pt" style:language-complex="ar" style:country-complex="SA" style:font-weight-complex="normal"/>
    </style:style>
    <style:style style:name="T70" style:family="text">
      <style:text-properties fo:font-variant="normal" fo:text-transform="none" fo:color="#000000" style:text-position="0% 100%" fo:font-size="12pt" fo:language="fr" fo:country="FR" style:text-underline-style="none" fo:font-weight="normal" officeooo:rsid="001f9a83" style:font-name-asian="Times New Roman" style:font-size-asian="12pt" style:language-asian="fr" style:country-asian="FR" style:font-weight-asian="normal" style:font-name-complex="Times New Roman" style:font-size-complex="10pt" style:language-complex="ar" style:country-complex="SA" style:font-weight-complex="normal"/>
    </style:style>
    <style:style style:name="T71" style:family="text">
      <style:text-properties fo:font-variant="normal" fo:text-transform="none" fo:color="#000000" style:text-position="0% 100%" fo:font-size="12pt" fo:language="fr" fo:country="FR" style:text-underline-style="none" fo:font-weight="bold" style:font-name-asian="Times New Roman" style:font-size-asian="12pt" style:language-asian="fr" style:country-asian="FR" style:font-weight-asian="bold" style:font-name-complex="Times New Roman" style:font-size-complex="10pt" style:language-complex="ar" style:country-complex="SA" style:font-weight-complex="bold"/>
    </style:style>
    <style:style style:name="T72" style:family="text">
      <style:text-properties fo:font-variant="normal" fo:text-transform="none" fo:color="#000000" style:text-position="sub 58%" fo:font-size="12pt" fo:language="fr" fo:country="FR" style:text-underline-style="none" fo:font-weight="normal" style:font-name-asian="Times New Roman" style:font-size-asian="12pt" style:language-asian="fr" style:country-asian="FR" style:font-weight-asian="normal" style:font-name-complex="Times New Roman" style:font-size-complex="10pt" style:language-complex="ar" style:country-complex="SA" style:font-weight-complex="normal"/>
    </style:style>
    <style:style style:name="T73" style:family="text">
      <style:text-properties fo:font-variant="normal" fo:text-transform="none" style:use-window-font-color="true" style:text-position="0% 100%" fo:font-size="12pt" fo:language="fr" fo:country="FR" style:text-underline-style="none" fo:font-weight="normal" officeooo:rsid="00182c38" style:font-name-asian="Times New Roman" style:font-size-asian="12pt" style:language-asian="fr" style:country-asian="FR" style:font-weight-asian="normal" style:font-name-complex="Times New Roman" style:font-size-complex="10pt" style:language-complex="ar" style:country-complex="SA" style:font-weight-complex="normal"/>
    </style:style>
    <style:style style:name="T74" style:family="text">
      <style:text-properties fo:font-variant="normal" fo:text-transform="none" style:use-window-font-color="true" style:text-position="0% 100%" fo:font-size="12pt" fo:language="fr" fo:country="FR" style:text-underline-style="none" fo:font-weight="normal" officeooo:rsid="00182c38" fo:background-color="transparent" loext:char-shading-value="0" style:font-name-asian="Times New Roman" style:font-size-asian="12pt" style:language-asian="fr" style:country-asian="FR" style:font-weight-asian="normal" style:font-name-complex="Times New Roman" style:font-size-complex="10pt" style:language-complex="ar" style:country-complex="SA" style:font-weight-complex="normal"/>
    </style:style>
    <style:style style:name="T75" style:family="text">
      <style:text-properties officeooo:rsid="000927ed"/>
    </style:style>
    <style:style style:name="T76" style:family="text">
      <style:text-properties officeooo:rsid="000950ba"/>
    </style:style>
    <style:style style:name="T77" style:family="text">
      <style:text-properties officeooo:rsid="000a88cb"/>
    </style:style>
    <style:style style:name="T78" style:family="text">
      <style:text-properties officeooo:rsid="001f9a83"/>
    </style:style>
    <style:style style:name="T79" style:family="text">
      <style:text-properties officeooo:rsid="001e0cc1"/>
    </style:style>
    <style:style style:name="T80" style:family="text">
      <style:text-properties officeooo:rsid="000c5f36"/>
    </style:style>
    <style:style style:name="T81" style:family="text">
      <style:text-properties officeooo:rsid="001cb1a4"/>
    </style:style>
    <style:style style:name="T82" style:family="text">
      <style:text-properties officeooo:rsid="0024e5fb"/>
    </style:style>
    <style:style style:name="T83" style:family="text">
      <style:text-properties officeooo:rsid="000d3e27"/>
    </style:style>
    <style:style style:name="T84" style:family="text">
      <style:text-properties officeooo:rsid="00231b79"/>
    </style:style>
    <style:style style:name="T85" style:family="text">
      <style:text-properties officeooo:rsid="00102f99"/>
    </style:style>
    <style:style style:name="T86" style:family="text">
      <style:text-properties officeooo:rsid="0010a704"/>
    </style:style>
    <style:style style:name="T87" style:family="text">
      <style:text-properties officeooo:rsid="001be6b7"/>
    </style:style>
    <style:style style:name="T88" style:family="text">
      <style:text-properties officeooo:rsid="001effc9"/>
    </style:style>
    <style:style style:name="T89" style:family="text">
      <style:text-properties officeooo:rsid="01643227"/>
    </style:style>
    <style:style style:name="T90" style:family="text">
      <style:text-properties officeooo:rsid="01643227" style:font-name-asian="Lucida Sans Unicode" style:font-name-complex="Tahoma"/>
    </style:style>
    <style:style style:name="T91" style:family="text">
      <style:text-properties officeooo:rsid="01656c1e" style:font-name-asian="Lucida Sans Unicode" style:font-name-complex="Tahoma"/>
    </style:style>
    <style:style style:name="T92" style:family="text">
      <style:text-properties officeooo:rsid="0010a704" style:font-name-asian="Lucida Sans Unicode" style:font-name-complex="Tahoma"/>
    </style:style>
    <style:style style:name="T93" style:family="text">
      <style:text-properties officeooo:rsid="0012af35"/>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OssBois"/>Lot 02<text:reference-mark-end text:name="LotOssBois"/> – <text:reference-mark-start text:name="Ossatures_Bois"/>Charpente et ossatures bois<text:reference-mark-end text:name="Ossatures_Bois"/></text:h>
      <text:h text:style-name="Heading_20_3" text:outline-level="3">Structure bois</text:h>
      <text:p text:style-name="Début_20_localisation">– Mise en œuvre d’une poutre porteuse au droit de chaque demi-cloison de séparation afin de ne pas avoir un plancher porteur filant.</text:p>
      <text:p text:style-name="Localisation_20_fin">Localisation :<text:tab/>au R+1, entre les deux logements T2. La structure en bois du plancher entre les deux logements sera donc totalement indépendante.</text:p>
      <text:h text:style-name="Heading_20_3" text:outline-level="3">Toiture</text:h>
      <text:p text:style-name="Début_20_localisation">– Couverture en zinc sur voligeage bois jointif (ou bien panneaux type CTBH 19 mm rainuré bouveté, continu ou sur panneaux de CTBH de 22 mm d’épaisseur). Un complexe de doublage acoustique et thermique viendra en sous face de cette couverture.</text:p>
      <text:p text:style-name="Localisation"><text:span text:style-name="T5">Localisation :<text:tab/></text:span><text:span text:style-name="T52">XX</text:span><text:span text:style-name="T5"> ;</text:span></text:p>
      <text:p text:style-name="Localisation_20_fin"><text:span text:style-name="T5"><text:tab/></text:span><text:span text:style-name="T52">XX</text:span><text:span text:style-name="T5">.</text:span></text:p>
      <text:h text:style-name="Heading_20_3" text:outline-level="3">Façade ossature bois</text:h>
      <text:p text:style-name="Début_20_localisation"><text:span text:style-name="T5">–</text:span> Façade ossature bois d’<text:span text:style-name="T5">indice d’affaiblissement acoustique R</text:span><text:span text:style-name="T2">A,tr</text:span><text:span text:style-name="T5"> </text:span><text:span text:style-name="T9">≥</text:span><text:span text:style-name="T5"> 30 dB </text:span>composée de l’extérieur vers l’intérieur des éléments suivants :</text:p>
      <text:p text:style-name="Hanging_20_indent">– panneau de contreventement OSB 9 mm minimum ;</text:p>
      <text:p text:style-name="Hanging_20_indent">– ossature bois de 100 mm minimum avec 100 mm de laine minérale dans son épaisseur ;</text:p>
      <text:p text:style-name="Hanging_20_indent">– une plaque de plâtre BA13 vissée sur <text:span text:style-name="T64">l’</text:span>ossature en bois</text:p>
      <text:p text:style-name="Localisation">Localisation :<text:tab/><text:span text:style-name="T56">façade repérée </text:span><text:span text:style-name="T51">XX</text:span> ;</text:p>
      <text:p text:style-name="Localisation_20_fin"><text:tab/><text:span text:style-name="T51">XX</text:span></text:p>
      <text:p text:style-name="Début_20_localisation"><text:span text:style-name="T5">–</text:span> Façade ossature bois d’<text:span text:style-name="T5">indice d’affaiblissement acoustique R</text:span><text:span text:style-name="T2">A,tr</text:span><text:span text:style-name="T5"> </text:span><text:span text:style-name="T9">≥</text:span><text:span text:style-name="T5"> 44 dB </text:span>composée de l’extérieur vers l’intérieur des éléments suivants :</text:p>
      <text:p text:style-name="Hanging_20_indent">– panneau de contreventement OSB 9 mm minimum ;</text:p>
      <text:p text:style-name="Hanging_20_indent">– ossature bois de 160 mm minimum avec 160 mm de laine minérale dans son épaisseur ;</text:p>
      <text:p text:style-name="Hanging_20_indent">– une plaque de plâtre BA18 sur ossature métallique de type <text:span text:style-name="T31">BPB </text:span><text:span text:style-name="T30">PLACO Placostil</text:span> avec 60 mm de laine minérale minimum (hors lot). Pas de contact avec <text:span text:style-name="T65">l’</text:span>ossature bois</text:p>
      <text:p text:style-name="Localisation"><text:span text:style-name="T5">Localisation :<text:tab/></text:span><text:span text:style-name="T52">façade de </text:span><text:span text:style-name="T53">l’</text:span><text:span text:style-name="T52">extension</text:span><text:span text:style-name="T5"> ;</text:span></text:p>
      <text:p text:style-name="Localisation_20_fin"><text:span text:style-name="T5"><text:tab/></text:span><text:span text:style-name="T53">XX</text:span><text:span text:style-name="T5">.</text:span></text:p>
      <text:h text:style-name="Heading_20_3" text:outline-level="3">Plancher bois</text:h>
      <text:p text:style-name="Début_20_localisation"><text:span text:style-name="T11">– Plancher bois </text:span><text:span text:style-name="T12">d’</text:span><text:span text:style-name="T66">indice </text:span><text:span text:style-name="T67">d’</text:span><text:span text:style-name="T66">affaiblissement acoustique</text:span><text:span text:style-name="T71"> </text:span><text:span text:style-name="T66">R</text:span><text:span text:style-name="T72">A</text:span><text:span text:style-name="T66"> </text:span><text:span text:style-name="T73">≥</text:span><text:span text:style-name="T66"> 50 dB</text:span><text:span text:style-name="T71"> </text:span><text:span text:style-name="T66">et de niveau de pression du bruit de chocs normalisé L</text:span><text:span text:style-name="T72">n,w</text:span><text:span text:style-name="T66"> ≤ 61 dB. Ce plancher sera composé au minimum des éléments suivants</text:span><text:span text:style-name="T67"> :</text:span></text:p>
      <text:p text:style-name="Hanging_20_indent">– <text:span text:style-name="T30">revêtement de sol PVC (hors lot)</text:span> ;</text:p>
      <text:p text:style-name="Hanging_20_indent">– deux couches croisées de panneaux de particules de type CTB-H de 19 mm <text:span text:style-name="T75">d’</text:span>épaisseur ;</text:p>
      <text:p text:style-name="Hanging_20_indent"><text:span text:style-name="T11">– laine minérale de 20 mm </text:span><text:span text:style-name="T12">d’</text:span><text:span text:style-name="T11">épaisseur de type </text:span><text:span text:style-name="T16">ISOVER Domisol LR</text:span><text:span text:style-name="T11"> ou techniquement équivalent ;</text:span></text:p>
      <text:p text:style-name="Hanging_20_indent">– bois massif contre collé de 60 mm <text:span text:style-name="T75">d’</text:span>épaisseur ;</text:p>
      <text:p text:style-name="Hanging_20_indent">– <text:span text:style-name="T30">laine minérale de 60 mm </text:span><text:span text:style-name="T32">d’</text:span><text:span text:style-name="T30">épaisseur (hors lot)</text:span> ;</text:p>
      <text:p text:style-name="Hanging_20_indent">– <text:span text:style-name="T30">une plaque de plâtre BA13 </text:span><text:span text:style-name="T33">sur ossature métallique </text:span><text:span text:style-name="T30">(hors lot).</text:span></text:p>
      <text:p text:style-name="Localisation"><text:span text:style-name="T5">Localisation :<text:tab/></text:span><text:span text:style-name="T54">XX</text:span><text:span text:style-name="T5"> ;</text:span></text:p>
      <text:p text:style-name="Localisation_20_fin"><text:span text:style-name="T5"><text:tab/></text:span><text:span text:style-name="T53">XX</text:span><text:span text:style-name="T5">.</text:span></text:p>
      <text:p text:style-name="Début_20_localisation"><text:span text:style-name="T11">– Plancher bois </text:span><text:span text:style-name="T13">d’</text:span><text:span text:style-name="T66">indice </text:span><text:span text:style-name="T68">d’</text:span><text:span text:style-name="T66">affaiblissement acoustique R</text:span><text:span text:style-name="T72">A</text:span><text:span text:style-name="T66"> </text:span><text:span text:style-name="T74">≥</text:span><text:span text:style-name="T66"> 56 dB</text:span><text:span text:style-name="T71"> </text:span><text:span text:style-name="T66">et de niveau de pression du bruit de chocs normalisé L</text:span><text:span text:style-name="T72">n,w</text:span><text:span text:style-name="T66"> ≤ 51 dB. Ce plancher sera composé au minimum des éléments suivants :</text:span></text:p>
      <text:p text:style-name="Hanging_20_indent">– <text:span text:style-name="T30">revêtement de sol PVC (hors lot)</text:span> ;</text:p>
      <text:p text:style-name="Hanging_20_indent"><text:soft-page-break/>– deux couches croisées de panneaux de particules de type CTB-H de 19 mm <text:span text:style-name="T76">d’</text:span>épaisseur ;</text:p>
      <text:p text:style-name="Hanging_20_indent"><text:span text:style-name="T11">– laine minérale de 20 mm </text:span><text:span text:style-name="T13">d’</text:span><text:span text:style-name="T11">épaisseur de type </text:span><text:span text:style-name="T16">ISOVER Domisol LR</text:span><text:span text:style-name="T11"> ou techniquement équivalent ;</text:span></text:p>
      <text:p text:style-name="Hanging_20_indent">– bois massif contre collé de 78 mm <text:span text:style-name="T76">d’</text:span>épaisseur ;</text:p>
      <text:p text:style-name="Hanging_20_indent">– laine minérale de 60 mm <text:span text:style-name="T76">d’</text:span>épaisseur (hors lot) ;</text:p>
      <text:p text:style-name="Hanging_20_indent">– <text:span text:style-name="T30">deux plaques de plâtre BA13 (hors lot).</text:span></text:p>
      <text:p text:style-name="Localisation"><text:span text:style-name="T5">Localisation :<text:tab/></text:span><text:span text:style-name="T54">XX</text:span><text:span text:style-name="T5"> ;</text:span></text:p>
      <text:p text:style-name="P3"><text:span text:style-name="T5"><text:tab/></text:span><text:span text:style-name="T53">XX</text:span><text:span text:style-name="T5">.</text:span></text:p>
      <text:p text:style-name="Début_20_localisation"><text:span text:style-name="T11">– Plancher bois </text:span><text:span text:style-name="T14">d’</text:span><text:span text:style-name="T15">épaisseur total 38 cm, </text:span><text:span text:style-name="T14">d’</text:span><text:span text:style-name="T66">indice </text:span><text:span text:style-name="T69">d’</text:span><text:span text:style-name="T66">affaiblissement acoustique</text:span><text:span text:style-name="T71"> </text:span><text:span text:style-name="T66">R</text:span><text:span text:style-name="T72">A</text:span><text:span text:style-name="T66"> </text:span><text:span text:style-name="T73">≥</text:span><text:span text:style-name="T66"> 6</text:span><text:span text:style-name="T70">3</text:span><text:span text:style-name="T66"> dB et de niveau de pression du bruit de chocs normalisé L</text:span><text:span text:style-name="T72">n,w</text:span><text:span text:style-name="T66"> ≤ </text:span><text:span text:style-name="T70">47</text:span><text:span text:style-name="T66"> dB. Ce plancher sera composé au minimum des éléments suivants :</text:span></text:p>
      <text:p text:style-name="Hanging_20_indent">– <text:span text:style-name="T30">revêtement de sol PVC (hors lot)</text:span> ;</text:p>
      <text:p text:style-name="Hanging_20_indent">– deux couches croisées de panneaux de particules de type CTB-H de 19 mm <text:span text:style-name="T77">d’</text:span>épaisseur ;</text:p>
      <text:p text:style-name="Hanging_20_indent"><text:span text:style-name="T11">– laine minérale </text:span><text:span text:style-name="T15">haute densité </text:span><text:span text:style-name="T11">de 20 mm </text:span><text:span text:style-name="T14">d’</text:span><text:span text:style-name="T11">épaisseur de type </text:span><text:span text:style-name="T16">ISOVER Domisol LR</text:span><text:span text:style-name="T11"> ou techniquement équivalent ;</text:span><text:span text:style-name="T57"> </text:span><text:span text:style-name="T58">(A FAIRE VALIDER PAR ISOVER).</text:span></text:p>
      <text:p text:style-name="Hanging_20_indent">– <text:span text:style-name="T78">OSB de 22 mm</text:span> ;</text:p>
      <text:p text:style-name="Hanging_20_indent"><text:span text:style-name="T17">– </text:span><text:span text:style-name="T23">plafond constitué</text:span><text:span text:style-name="T22"> de deux épaisseurs de plaques de plâtre BA 13 recouvertes de deux épaisseurs de laine minérale (120 mm + 80 mm). Reprise sur la structure porteuse bois par </text:span><text:span text:style-name="T24">l’</text:span><text:span text:style-name="T22">intermédiaire de plots antivibratiles présentant une fréquence de coupure de 15 Hz </text:span><text:span text:style-name="T23">(hors lot).</text:span></text:p>
      <text:p text:style-name="Localisation">Localisation :<text:tab/><text:span text:style-name="T51">entre logements</text:span> ;</text:p>
      <text:p text:style-name="Localisation_20_fin"><text:tab/><text:span text:style-name="T59">XX</text:span><text:span text:style-name="T77">.</text:span></text:p>
      <text:h text:style-name="Heading_20_3" text:outline-level="3">Cloison ossature bois</text:h>
      <text:p text:style-name="Début_20_localisation"><text:span text:style-name="T18">– </text:span><text:span text:style-name="T17">Cloison à ossature bois alternée </text:span><text:span text:style-name="T20">d’</text:span><text:span text:style-name="T17">indice </text:span><text:span text:style-name="T20">d’</text:span><text:span text:style-name="T17">affaiblissement acoustique </text:span><text:span text:style-name="T18">R</text:span><text:span text:style-name="T25">A</text:span><text:span text:style-name="T18"> </text:span><text:span text:style-name="T10">≥ 61</text:span><text:span text:style-name="T18"> dB</text:span><text:span text:style-name="T21"> </text:span><text:span text:style-name="T18">composée des éléments suivants</text:span><text:span text:style-name="T19"> :</text:span></text:p>
      <text:p text:style-name="Hanging_20_indent">– <text:span text:style-name="T30">une plaque de plâtre BA18 vissée sur OSB (hors lot)</text:span> ;</text:p>
      <text:p text:style-name="Hanging_20_indent">– un panneau plein de type OSB de 1<text:span text:style-name="T79">3</text:span> mm minimum ;</text:p>
      <text:p text:style-name="Hanging_20_indent">– ossature bois alternée, largeur du plénum entre les deux peaux<text:span text:style-name="T80"> :</text:span> 140 mm minimum ;</text:p>
      <text:p text:style-name="Hanging_20_indent">– 2 <text:span text:style-name="T80">× </text:span>60 mm de laine minérale <text:span text:style-name="T80">semi-rigide</text:span> ;</text:p>
      <text:p text:style-name="Hanging_20_indent">– un panneau plein de type OSB de 1<text:span text:style-name="T79">3</text:span> mm minimum ;</text:p>
      <text:p text:style-name="Hanging_20_indent">– <text:span text:style-name="T30">une plaque de plâtre BA13 vissée sur OSB (hors lot)</text:span>.</text:p>
      <text:p text:style-name="Localisation">Localisation :<text:tab/><text:span text:style-name="T51">entre salle </text:span><text:span text:style-name="T60">d’</text:span><text:span text:style-name="T51">activités petits et salle </text:span><text:span text:style-name="T60">d’</text:span><text:span text:style-name="T51">activités petits / moyens</text:span> ;</text:p>
      <text:p text:style-name="Localisation_20_fin"><text:tab/><text:span text:style-name="T60">XX</text:span>.</text:p>
      <text:p text:style-name="Début_20_localisation"><text:span text:style-name="T18">– </text:span><text:span text:style-name="T17">Cloison à ossature bois </text:span><text:span text:style-name="T20">d’</text:span><text:span text:style-name="T17">indice </text:span><text:span text:style-name="T20">d’</text:span><text:span text:style-name="T17">affaiblissement acoustique </text:span><text:span text:style-name="T18">R</text:span><text:span text:style-name="T25">A</text:span><text:span text:style-name="T18"> </text:span><text:span text:style-name="T10">≥ 47</text:span><text:span text:style-name="T18"> dB</text:span><text:span text:style-name="T21"> </text:span><text:span text:style-name="T18">composée des éléments suivants</text:span><text:span text:style-name="T19"> :</text:span></text:p>
      <text:p text:style-name="Hanging_20_indent">– <text:span text:style-name="T30">une plaque de plâtre BA18 (ou deux plaques de BA13) fixée sur </text:span><text:span text:style-name="T34">l’</text:span><text:span text:style-name="T30">ossature bois (hors lot)</text:span> ;</text:p>
      <text:p text:style-name="Hanging_20_indent">– ossature bois de 140 mm minimum ;</text:p>
      <text:p text:style-name="Hanging_20_indent">– laine minérale semi-rigide <text:span text:style-name="T80">d’</text:span>épaisseur 120 mm minimum ;</text:p>
      <text:p text:style-name="Hanging_20_indent">– un panneau plein de type OSB de 1<text:span text:style-name="T81">2</text:span> mm minimum ;</text:p>
      <text:p text:style-name="Hanging_20_indent">– <text:span text:style-name="T30">une plaque de plâtre BA13 vissée sur OSB (hors lot)</text:span>.</text:p>
      <text:p text:style-name="Localisation">Localisation :<text:tab/><text:span text:style-name="T51">entre salles de classe</text:span> ;</text:p>
      <text:p text:style-name="Localisation"><text:tab/><text:span text:style-name="T60">XX</text:span><text:span text:style-name="T80"> ;</text:span></text:p>
      <text:p text:style-name="Localisation_20_fin"><text:tab/><text:span text:style-name="T51">X</text:span><text:span text:style-name="T60">X</text:span><text:span text:style-name="T80">.</text:span></text:p>
      <text:h text:style-name="Heading_20_3" text:outline-level="3"><text:span text:style-name="T81">Refend à</text:span> ossature bois</text:h>
      <text:p text:style-name="Début_20_localisation"><text:span text:style-name="T8">–</text:span> <text:span text:style-name="T82">Refend à </text:span>ossature bois <text:span text:style-name="T83">d’</text:span><text:span text:style-name="T42">indice </text:span><text:span text:style-name="T43">d’</text:span><text:span text:style-name="T42">affaiblissement acoustique R</text:span><text:span text:style-name="T41">A</text:span><text:span text:style-name="T42"> </text:span><text:span text:style-name="T26">≥</text:span><text:span text:style-name="T42"> </text:span><text:span text:style-name="T44">5</text:span><text:span text:style-name="T45">9</text:span><text:span text:style-name="T42"> dB </text:span>composé des éléments suivants :</text:p>
      <text:p text:style-name="Hanging_20_indent"><text:soft-page-break/>– <text:span text:style-name="T30">une plaque de plâtre BA13 visée sur panneaux de contreventement (hors lot)</text:span> ;</text:p>
      <text:p text:style-name="Hanging_20_indent">– panneau de contreventement O<text:span text:style-name="T84">SB </text:span>1<text:span text:style-name="T84">2</text:span> mm ;</text:p>
      <text:p text:style-name="Hanging_20_indent">– ossature bois de 1<text:span text:style-name="T82">4</text:span>0 mm avec 1<text:span text:style-name="T82">4</text:span>0 mm de laine minérale dans son épaisseur ;</text:p>
      <text:p text:style-name="Hanging_20_indent">– <text:span text:style-name="T35">une plaque de plâtre BA13 + </text:span><text:span text:style-name="T30">une plaque de plâtre BA18 </text:span><text:span text:style-name="T35">sur ossature métallique indépendante de type PLACO Placostil (hors lot)</text:span><text:span text:style-name="T40">.</text:span></text:p>
      <text:p text:style-name="Localisation">Localisation :<text:tab/><text:span text:style-name="T61">entre garderie et salle de sports</text:span><text:span text:style-name="T82"> ;</text:span></text:p>
      <text:p text:style-name="Localisation"><text:tab/><text:span text:style-name="T61">entre garderie et sanitaires</text:span><text:span text:style-name="T82"> ;</text:span></text:p>
      <text:p text:style-name="Localisation_20_fin"><text:tab/><text:span text:style-name="T61">entre salle de sports et sanitaires</text:span><text:span text:style-name="T82">.</text:span></text:p>
      <text:p text:style-name="Début_20_localisation"><text:span text:style-name="T8">–</text:span> <text:span text:style-name="T82">Refend à </text:span>ossature bois <text:span text:style-name="T83">d’</text:span><text:span text:style-name="T42">indice </text:span><text:span text:style-name="T43">d’</text:span><text:span text:style-name="T42">affaiblissement acoustique R</text:span><text:span text:style-name="T41">A</text:span><text:span text:style-name="T42"> </text:span><text:span text:style-name="T26">≥</text:span><text:span text:style-name="T42"> </text:span><text:span text:style-name="T44">47</text:span><text:span text:style-name="T42"> dB </text:span>composé des éléments suivants :</text:p>
      <text:p text:style-name="Hanging_20_indent">– <text:span text:style-name="T30">une plaque de plâtre BA13 visée sur panneaux de contreventement (hors lot)</text:span> ;</text:p>
      <text:p text:style-name="Hanging_20_indent">– panneau de contreventement O<text:span text:style-name="T84">SB </text:span>1<text:span text:style-name="T84">2</text:span> mm ;</text:p>
      <text:p text:style-name="Hanging_20_indent">– ossature bois de 1<text:span text:style-name="T82">4</text:span>0 mm avec 1<text:span text:style-name="T82">4</text:span>0 mm de laine minérale dans son épaisseur ;</text:p>
      <text:p text:style-name="Hanging_20_indent">– <text:span text:style-name="T30">une plaque de plâtre BA18 sur </text:span><text:span text:style-name="T35">profil </text:span><text:span text:style-name="T30">métallique de type </text:span><text:span text:style-name="T36">BPB </text:span><text:span text:style-name="T30">PLACO </text:span><text:span text:style-name="T35">Stil MOB (h</text:span><text:span text:style-name="T30">ors lot)</text:span><text:span text:style-name="T39">.</text:span></text:p>
      <text:p text:style-name="Localisation">Localisation :<text:tab/><text:span text:style-name="T61">entre bureau et accueil</text:span><text:span text:style-name="T82"> ;</text:span></text:p>
      <text:p text:style-name="Localisation_20_fin"><text:tab/><text:span text:style-name="T61">entre salles de garderie</text:span><text:span text:style-name="T82">.</text:span></text:p>
      <text:p text:style-name="Début_20_localisation"><text:span text:style-name="T8">–</text:span> <text:span text:style-name="T82">Refend à </text:span>ossature bois <text:span text:style-name="T83">d’</text:span><text:span text:style-name="T42">indice </text:span><text:span text:style-name="T43">d’</text:span><text:span text:style-name="T42">affaiblissement acoustique R</text:span><text:span text:style-name="T41">A</text:span><text:span text:style-name="T42"> </text:span><text:span text:style-name="T26">≥</text:span><text:span text:style-name="T42"> </text:span><text:span text:style-name="T44">37</text:span><text:span text:style-name="T42"> dB </text:span>composé des éléments suivants :</text:p>
      <text:p text:style-name="Hanging_20_indent">– <text:span text:style-name="T35">une plaque de plâtre BA13 visée sur panneaux de contreventement (hors lot)</text:span><text:span text:style-name="T82"> ;</text:span></text:p>
      <text:p text:style-name="Hanging_20_indent">– panneau de contreventement O<text:span text:style-name="T84">SB </text:span>1<text:span text:style-name="T84">2</text:span> mm ;</text:p>
      <text:p text:style-name="Hanging_20_indent">– ossature bois de 1<text:span text:style-name="T82">4</text:span>0 mm <text:span text:style-name="T82">sans </text:span>laine minérale ;</text:p>
      <text:p text:style-name="Hanging_20_indent">– <text:span text:style-name="T30">une plaque de plâtre BA18 sur </text:span><text:span text:style-name="T35">profil </text:span><text:span text:style-name="T30">métallique de type </text:span><text:span text:style-name="T36">BPB </text:span><text:span text:style-name="T30">PLACO </text:span><text:span text:style-name="T35">Stil MOB (h</text:span><text:span text:style-name="T30">ors lot)</text:span>.</text:p>
      <text:p text:style-name="Localisation">Localisation :<text:tab/><text:span text:style-name="T61">refend ossature bois entre locaux et circulation</text:span><text:span text:style-name="T82"> ;</text:span></text:p>
      <text:p text:style-name="Localisation_20_fin"><text:tab/><text:span text:style-name="T62">XX</text:span><text:span text:style-name="T83">.</text:span></text:p>
      <text:h text:style-name="Heading_20_3" text:outline-level="3">Escalier<text:span text:style-name="T85">s</text:span></text:h>
      <text:p text:style-name="Début_20_localisation">– Mise en place <text:span text:style-name="T85">d’</text:span>appuis néoprènes (ou tout autre système antivibratile) présentant une fréquence de coupure de 15 Hz. Les escaliers seront donc totalement désolidarisés et ne seront donc pas fixés rigidement à la structure bois.</text:p>
      <text:p text:style-name="Localisation">Localisation :<text:tab/><text:span text:style-name="T51">en pied et en tête des escaliers bois desservant les logements</text:span> ;</text:p>
      <text:p text:style-name="Localisation_20_fin"><text:tab/><text:span text:style-name="T63">XX</text:span><text:span text:style-name="T85">.</text:span></text:p>
      <text:h text:style-name="Heading_20_3" text:outline-level="3">Coursives extérieures</text:h>
      <text:p text:style-name="Standard">Les circulations extérieures seront constituées de panneaux bois posés sur une étanchéité bitume. Le plateau ainsi formé ne devra pas toucher <text:span text:style-name="T86">l’</text:span>ossature bois de façade pour ne pas transmettre de bruits de chocs (notamment après déformation naturelle des <text:span text:style-name="T86">ossatures</text:span> bois). <text:span text:style-name="T87">Un jeu périphérique de l’ordre de 2 cm sera à prévoir.</text:span></text:p>
      <text:h text:style-name="Heading_20_3" text:outline-level="3">Limites de prestations et précautions de mise en œuvre</text:h>
      <text:p text:style-name="Standard"><text:span text:style-name="T86">Lorsqu’</text:span>une cloison ne pourra pas être montée <text:span text:style-name="T86">jusqu’</text:span>en sous-face de <text:span text:style-name="T88">plancher (</text:span>dans le cas par exemple de cloisons qui viennent buter contre des solives perpendiculaires à celles-ci), <text:span text:style-name="T86">l’</text:span>espace entre la cloison et la toiture sera comblé par des encluseaux. <text:span text:style-name="T89">Ces encluseaux devront être constitués d’un complexe présentant un indice R</text:span><text:span text:style-name="T3">A</text:span><text:span text:style-name="T89"> </text:span><text:span text:style-name="T90">supérieur </text:span><text:span text:style-name="T91">ou égal à</text:span><text:span text:style-name="T90"> </text:span><text:span text:style-name="T92">l’</text:span><text:span text:style-name="T90">indice R</text:span><text:span text:style-name="T4">A</text:span><text:span text:style-name="T37"> de la cloison </text:span><text:span text:style-name="T38">séparatrice</text:span><text:span text:style-name="T37">.</text:span></text:p>
      <text:p text:style-name="Standard"><text:span text:style-name="T27">Lorsqu’</text:span><text:span text:style-name="T7">une cloison est située sous une solive parallèle à celle-ci, la cloison devra venir englober la solive.</text:span></text:p>
      <text:p text:style-name="Standard"><text:span text:style-name="T28">Les refends à ossature bois s</text:span><text:span text:style-name="T7">eront toute hauteur de plancher béton à </text:span><text:span text:style-name="T29">sous face de toiture.</text:span></text:p>
      <text:p text:style-name="Standard"><text:span text:style-name="T29">En présence de plafond en plaques de plâtre, ces </text:span><text:span text:style-name="T28">refends </text:span><text:span text:style-name="T29">devront les recouper.</text:span></text:p>
      <text:p text:style-name="Standard"><text:soft-page-break/><text:span text:style-name="T28">En présence de chape flottante</text:span><text:span text:style-name="T27">,</text:span><text:span text:style-name="T28"> </text:span><text:span text:style-name="T29">ces </text:span><text:span text:style-name="T28">refends </text:span><text:span text:style-name="T29">devront l</text:span><text:span text:style-name="T28">a </text:span><text:span text:style-name="T29">recouper.</text:span></text:p>
      <text:p text:style-name="Standard">La mise en œuvre des éléments du présent lot ne doit en aucun cas être filante devant un séparatif intérieur sans la prise de précautions permettant de respecter les isolements (renforcement et/ou calfeutrement, éléments de désolidarisation, renforcement par cornière, bourrage de laine minérale, mise en place de visco-élastiques dans les profils, créations de remplissages des profilés).</text:p>
      <text:p text:style-name="Standard"><text:span text:style-name="T46">Une attention particulière sera portée aux jonctions de ces complexes de couverture avec le gros œuvre, les charpentes, les doublages en particulier en termes d’étanchéité et de continuité des performances </text:span>acoustique<text:span text:style-name="T86">s</text:span>.</text:p>
      <text:h text:style-name="Heading_20_3" text:outline-level="3">Documents demandés aux entreprises</text:h>
      <text:p text:style-name="P2"><text:reference-ref text:reference-format="text" text:ref-name="LotOssBois">Lot 02</text:reference-ref>– <text:reference-ref text:reference-format="text" text:ref-name="Ossatures_Bois">Charpente et ossatures bois</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Pour les façades ossature bois<text:span text:style-name="T93"> :</text:span> plan d’atelier et de chantier, plan de localisation ;</text:p>
      <text:p text:style-name="Coller_5f_dans_5f_Visa">Pour les <text:span text:style-name="T93">toitures</text:span> bois<text:span text:style-name="T93"> :</text:span> plan d’atelier et de chantier, plan de localisation ;</text:p>
      <text:p text:style-name="Coller_5f_dans_5f_Visa">Pour les planchers bois<text:span text:style-name="T93"> :</text:span> plan d’atelier et de chantier, plan de localisation ;</text:p>
      <text:p text:style-name="Coller_5f_dans_5f_Visa"><text:span text:style-name="T5">Pour les refends ossature bois : plan d’atelier et de chantier, plan de localis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2</text:page-number>/<text:page-count style:num-format="1">4</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2</text:page-number>/<text:page-count style:num-format="1">4</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Charpente et ossatures bois</dc:title>
    <dc:date>2016-07-27T14:39:55.951000000</dc:date>
    <meta:editing-duration>PT4H54M10S</meta:editing-duration>
    <meta:editing-cycles>35</meta:editing-cycles>
    <meta:generator>LibreOffice/5.0.5.2$Windows_x86 LibreOffice_project/55b006a02d247b5f7215fc6ea0fde844b30035b3</meta:generator>
    <meta:document-statistic meta:table-count="0" meta:image-count="6" meta:object-count="0" meta:page-count="4" meta:paragraph-count="113" meta:word-count="1487" meta:character-count="8892" meta:non-whitespace-character-count="7454"/>
    <meta:template xlink:type="simple" xlink:actuate="onRequest" xlink:title="" xlink:href="../Chapitre5/Chapitre5.odm" meta:date="2014-07-03T15:17:26.526000000"/>
  </office:meta>
</office:document-meta>
</file>