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Standard">
      <style:text-properties fo:color="#ff3333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style:text-underline-style="none" text:display="true"/>
    </style:style>
    <style:style style:name="T5" style:family="text">
      <style:text-properties style:text-position="sub 58%" fo:language="fr" fo:country="FR" style:language-complex="ar" style:country-complex="SA"/>
    </style:style>
    <style:style style:name="T6" style:family="text">
      <style:text-properties style:text-position="sub 58%" fo:language="fr" fo:country="FR" style:text-underline-style="none" officeooo:rsid="00a6502c" fo:background-color="transparent" loext:char-shading-value="0" style:language-complex="ar" style:country-complex="SA" text:display="true"/>
    </style:style>
    <style:style style:name="T7" style:family="text">
      <style:text-properties style:text-position="sub 58%" style:font-name="Times New Roman" fo:language="fr" fo:country="FR" style:language-complex="ar" style:country-complex="SA"/>
    </style:style>
    <style:style style:name="T8" style:family="text">
      <style:text-properties fo:language="fr" fo:country="FR" style:language-complex="ar" style:country-complex="SA"/>
    </style:style>
    <style:style style:name="T9" style:family="text">
      <style:text-properties fo:language="fr" fo:country="FR" officeooo:rsid="00a6502c" style:language-complex="ar" style:country-complex="SA"/>
    </style:style>
    <style:style style:name="T10" style:family="text">
      <style:text-properties fo:language="fr" fo:country="FR" fo:font-style="italic" style:text-underline-style="none" officeooo:rsid="00a6502c" fo:background-color="transparent" loext:char-shading-value="0" style:font-style-asian="italic" style:language-complex="ar" style:country-complex="SA" style:font-style-complex="italic"/>
    </style:style>
    <style:style style:name="T11" style:family="text">
      <style:text-properties fo:language="fr" fo:country="FR" fo:font-style="italic" style:text-underline-style="none" officeooo:rsid="00a71504" fo:background-color="transparent" loext:char-shading-value="0" style:font-style-asian="italic" style:language-complex="ar" style:country-complex="SA" style:font-style-complex="italic"/>
    </style:style>
    <style:style style:name="T12" style:family="text">
      <style:text-properties fo:language="fr" fo:country="FR" style:text-underline-style="none" officeooo:rsid="00a6502c" fo:background-color="transparent" loext:char-shading-value="0" style:language-complex="ar" style:country-complex="SA"/>
    </style:style>
    <style:style style:name="T13" style:family="text">
      <style:text-properties fo:language="fr" fo:country="FR" style:text-underline-style="none" officeooo:rsid="00a6502c" fo:background-color="transparent" loext:char-shading-value="0" style:language-complex="ar" style:country-complex="SA" text:display="true"/>
    </style:style>
    <style:style style:name="T14" style:family="text">
      <style:text-properties fo:language="fr" fo:country="FR" style:text-underline-style="none" officeooo:rsid="00a7cb86" fo:background-color="transparent" loext:char-shading-value="0" style:language-complex="ar" style:country-complex="SA" text:display="true"/>
    </style:style>
    <style:style style:name="T15" style:family="text">
      <style:text-properties fo:language="fr" fo:country="FR" style:text-underline-style="none" officeooo:rsid="00a6502c" style:language-complex="ar" style:country-complex="SA" text:display="true"/>
    </style:style>
    <style:style style:name="T16" style:family="text">
      <style:text-properties fo:language="fr" fo:country="FR" style:text-underline-style="none" officeooo:rsid="00a6502c" style:language-complex="ar" style:country-complex="SA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text:display="true"/>
    </style:style>
    <style:style style:name="T19" style:family="text">
      <style:text-properties style:text-underline-style="none" officeooo:rsid="00aad31c" text:display="true"/>
    </style:style>
    <style:style style:name="T20" style:family="text">
      <style:text-properties style:text-underline-style="none" fo:background-color="transparent" loext:char-shading-value="0"/>
    </style:style>
    <style:style style:name="T21" style:family="text">
      <style:text-properties style:text-underline-style="none" officeooo:rsid="00a95748" fo:background-color="transparent" loext:char-shading-value="0"/>
    </style:style>
    <style:style style:name="T22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fo:color="#ff0000"/>
    </style:style>
    <style:style style:name="T24" style:family="text">
      <style:text-properties fo:color="#ff0000" style:text-underline-style="none" style:font-name-asian="Times New Roman" style:language-asian="fr" style:country-asian="FR" style:font-name-complex="Times New Roman" text:display="true"/>
    </style:style>
    <style:style style:name="T25" style:family="text">
      <style:text-properties fo:color="#ff0000" style:text-underline-style="none" fo:background-color="transparent" loext:char-shading-value="0"/>
    </style:style>
    <style:style style:name="T26" style:family="text">
      <style:text-properties fo:color="#ff0000" fo:background-color="transparent" loext:char-shading-value="0"/>
    </style:style>
    <style:style style:name="T27" style:family="text">
      <style:text-properties fo:color="#ff0000" fo:language="fr" fo:country="FR" style:language-complex="ar" style:country-complex="SA"/>
    </style:style>
    <style:style style:name="T28" style:family="text">
      <style:text-properties fo:color="#ff0000" fo:language="fr" fo:country="FR" officeooo:rsid="00a6502c" style:language-complex="ar" style:country-complex="SA"/>
    </style:style>
    <style:style style:name="T29" style:family="text">
      <style:text-properties fo:color="#ff0000" fo:language="fr" fo:country="FR" style:text-underline-style="none" style:font-name-asian="Times New Roman" style:language-asian="fr" style:country-asian="FR" style:font-name-complex="Times New Roman" style:language-complex="ar" style:country-complex="SA" text:display="true"/>
    </style:style>
    <style:style style:name="T30" style:family="text">
      <style:text-properties fo:color="#ff0000" fo:language="fr" fo:country="FR" style:text-underline-style="none" officeooo:rsid="00a6502c" style:font-name-asian="Times New Roman" style:language-asian="fr" style:country-asian="FR" style:font-name-complex="Times New Roman" style:language-complex="ar" style:country-complex="SA" text:display="true"/>
    </style:style>
    <style:style style:name="T31" style:family="text">
      <style:text-properties fo:color="#ff0000" fo:language="fr" fo:country="FR" style:text-underline-style="none" officeooo:rsid="00a6502c" style:language-complex="ar" style:country-complex="SA"/>
    </style:style>
    <style:style style:name="T32" style:family="text">
      <style:text-properties fo:color="#ff0000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 text:display="true"/>
    </style:style>
    <style:style style:name="T33" style:family="text">
      <style:text-properties fo:color="#ff0000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text:display="true"/>
    </style:style>
    <style:style style:name="T36" style:family="text">
      <style:text-properties fo:font-style="italic" officeooo:rsid="00aad31c" style:font-style-asian="italic" style:font-style-complex="italic"/>
    </style:style>
    <style:style style:name="T37" style:family="text">
      <style:text-properties fo:font-style="italic" style:text-underline-style="none" style:font-style-asian="italic" style:font-style-complex="italic"/>
    </style:style>
    <style:style style:name="T38" style:family="text">
      <style:text-properties fo:font-style="italic" style:text-underline-style="none" style:font-style-asian="italic" style:font-style-complex="italic" text:display="true"/>
    </style:style>
    <style:style style:name="T39" style:family="text">
      <style:text-properties fo:font-style="italic" style:text-underline-style="none" officeooo:rsid="00a7cb86" style:font-style-asian="italic" style:font-style-complex="italic"/>
    </style:style>
    <style:style style:name="T40" style:family="text">
      <style:text-properties fo:font-style="italic" style:text-underline-style="none" officeooo:rsid="00a95748" style:font-style-asian="italic" style:font-style-complex="italic"/>
    </style:style>
    <style:style style:name="T41" style:family="text">
      <style:text-properties style:text-position="0% 100%"/>
    </style:style>
    <style:style style:name="T42" style:family="text">
      <style:text-properties fo:font-style="normal" style:font-style-asian="normal" style:font-style-complex="normal" text:display="true"/>
    </style:style>
    <style:style style:name="T43" style:family="text">
      <style:text-properties style:font-name="Times New Roman" fo:language="fr" fo:country="FR" style:language-complex="ar" style:country-complex="SA"/>
    </style:style>
    <style:style style:name="T44" style:family="text">
      <style:text-properties officeooo:rsid="00aad31c"/>
    </style:style>
    <style:style style:name="T45" style:family="text">
      <style:text-properties officeooo:rsid="00a6502c"/>
    </style:style>
    <style:style style:name="T46" style:family="text">
      <style:text-properties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SolSouple"/>Lot 9<text:reference-mark-end text:name="LotSolSouple"/> – <text:reference-mark-start text:name="Sols_souples"/>Revêtements de sols souples<text:reference-mark-end text:name="Sols_souples"/></text:h>
      <text:h text:style-name="Heading_20_3" text:outline-level="3">Revêtements de sol textiles</text:h>
      <text:p text:style-name="Début_20_localisation">– Revêtement de sol en moquette d’indice α<text:span text:style-name="T2">w</text:span><text:span text:style-name="T41"> </text:span>≥ <text:span text:style-name="T26">0,15</text:span> dans les bandes d’octaves centrées sur les fréquences <text:span text:style-name="T17">normalisées comprises entre 500 et 2 000 Hz.</text:span></text:p>
      <text:p text:style-name="Localisation"><text:span text:style-name="T22">Localisation </text:span>:<text:tab/><text:span text:style-name="T23">XX</text:span> ;</text:p>
      <text:p text:style-name="Localisation_20_fin"><text:tab/><text:span text:style-name="T33">XX</text:span>.</text:p>
      <text:h text:style-name="Heading_20_3" text:outline-level="3">Revêtements de sol plastiques</text:h>
      <text:p text:style-name="Début_20_localisation"><text:span text:style-name="T18">– Linoléum de type </text:span><text:span text:style-name="T38">TARKET SOMMER </text:span><text:span text:style-name="T35">Linosom Silencio xf </text:span><text:span text:style-name="T42">de 3,8 mm d’épaisseur</text:span><text:span text:style-name="T18"> ou techniquement équivalent, d’indice ΔL</text:span><text:span text:style-name="T4">w</text:span><text:span text:style-name="T18"> ≥ </text:span>18<text:span text:style-name="T18"> dB et </text:span><text:span text:style-name="T19">de</text:span><text:span text:style-name="T18"> classement U4P3.</text:span></text:p>
      <text:p text:style-name="Localisation"><text:span text:style-name="T22">Localisation </text:span>:<text:tab/><text:span text:style-name="T23">XX</text:span> ;</text:p>
      <text:p text:style-name="Localisation_20_fin"><text:span text:style-name="T18"><text:tab/></text:span><text:span text:style-name="T32">XX</text:span><text:span text:style-name="T18">.</text:span></text:p>
      <text:p text:style-name="Début_20_localisation">– Revêtement de <text:span text:style-name="T8">sol</text:span> souple <text:span text:style-name="T44">PVC de type </text:span><text:span text:style-name="T36">GERFLOR Transit Plus 2S3</text:span><text:span text:style-name="T44"> ou techniquement équivalent, </text:span>d’indice <text:span text:style-name="T17">ΔL</text:span><text:span text:style-name="T3">w</text:span><text:span text:style-name="T17"> ≥ </text:span>19<text:span text:style-name="T17"> dB</text:span><text:span text:style-name="T18"> et </text:span><text:span text:style-name="T19">de</text:span><text:span text:style-name="T18"> classement</text:span> U2SP3E2/3C2.</text:p>
      <text:p text:style-name="Localisation"><text:span text:style-name="T8">Localisation </text:span>:<text:tab/><text:span text:style-name="T23">XX</text:span> ;</text:p>
      <text:p text:style-name="Localisation_20_fin"><text:span text:style-name="T24"><text:tab/></text:span><text:span text:style-name="T29">XX</text:span><text:span text:style-name="T24">.</text:span></text:p>
      <text:p text:style-name="Début_20_localisation">– Revêtement de <text:span text:style-name="T8">sol</text:span> souple d’indice <text:span text:style-name="T17">ΔL</text:span><text:span text:style-name="T3">w</text:span><text:span text:style-name="T17"> ≥ </text:span><text:span text:style-name="T25">19</text:span><text:span text:style-name="T17"> dB</text:span>.</text:p>
      <text:p text:style-name="Localisation"><text:span text:style-name="T8">Localisation </text:span>:<text:tab/><text:span text:style-name="T23">XX</text:span> ;</text:p>
      <text:p text:style-name="Localisation_20_fin"><text:span text:style-name="T24"><text:tab/></text:span><text:span text:style-name="T29">XX</text:span><text:span text:style-name="T24">.</text:span></text:p>
      <text:h text:style-name="Heading_20_3" text:outline-level="3">Revêtements de sol caoutchouc</text:h>
      <text:p text:style-name="Début_20_localisation">– <text:span text:style-name="T8">Revêtement</text:span> <text:span text:style-name="T20">de sol en caoutchouc de coefficient ΔL</text:span><text:span text:style-name="T3">w</text:span><text:span text:style-name="T20"> ≥ </text:span><text:span text:style-name="T21">20</text:span><text:span text:style-name="T20"> dB de type</text:span><text:span text:style-name="T37"> </text:span><text:span text:style-name="T39">NORA</text:span><text:span text:style-name="T37"> Nora</text:span><text:span text:style-name="T40">plan</text:span><text:span text:style-name="T37"> </text:span><text:span text:style-name="T40">gamme acoustic</text:span><text:span text:style-name="T20"> ou techniquement équivalent.</text:span></text:p>
      <text:p text:style-name="Localisation"><text:span text:style-name="T8">Localisation </text:span>:<text:tab/><text:span text:style-name="T23">XX</text:span> ;</text:p>
      <text:p text:style-name="Localisation_20_fin"><text:tab/><text:span text:style-name="T27">XX</text:span>.</text:p>
      <text:p text:style-name="Début_20_localisation">– <text:span text:style-name="T8">Revêtement</text:span> <text:span text:style-name="T20">de sol en gomme de caoutchouc et charges minérales de coefficient ΔL</text:span><text:span text:style-name="T3">w</text:span><text:span text:style-name="T20"> ≥ 15 dB de type</text:span><text:span text:style-name="T37"> SOCIÉTÉ SAUMUROISE du CAOUTCHOUC Dalsouple, </text:span><text:span text:style-name="T37"><office:annotation><dc:creator>Dominique NOËL</dc:creator><dc:date>2011-04-28T09:35:17</dc:date><text:p text:style-name="P4"><text:span text:style-name="T46">Ne s'utilise ni dans les locaux humides ni à l'extérieur</text:span></text:p><text:p text:style-name="P4"><text:span text:style-name="T46">Extrait de la documentation : </text:span></text:p><text:p text:style-name="P4"><text:span text:style-name="T46">« norament ® <text:s/>et noraplan ® <text:s/>ont été développés pour <text:s/>la pose à l’intérieur. Les revêtements de sol nora ® <text:s/>ne <text:s/>conviennent pas à la pose à l’extérieur ou dans des </text:span></text:p><text:p text:style-name="P4"><text:span text:style-name="T46">locaux humides. »</text:span></text:p></office:annotation></text:span><text:span text:style-name="T39">NORA</text:span><text:span text:style-name="T37"> Norament 992</text:span><text:span text:style-name="T20"> ou techniquement équivalent.</text:span></text:p>
      <text:p text:style-name="Localisation"><text:span text:style-name="T8">Localisation </text:span>:<text:tab/><text:span text:style-name="T23">XX</text:span> ;</text:p>
      <text:p text:style-name="Localisation_20_fin"><text:tab/><text:span text:style-name="T27">XX</text:span>.</text:p>
      <text:h text:style-name="Heading_20_3" text:outline-level="3">Revêtements de sol coulés</text:h>
      <text:p text:style-name="Début_20_localisation"><text:span text:style-name="T8">– Revêtement</text:span> d<text:span text:style-name="T20">e sol coulé à froid sans joint, à base de résine polyuréthanne et granulés de caoutchouc de coefficient</text:span> ΔL<text:span text:style-name="T2">w</text:span> ≥ 16 dB<text:span text:style-name="T20"> de type</text:span> <text:span text:style-name="T34">BOSTIK Novaflex GCP</text:span>, <text:span text:style-name="T34">BOULENGER Terrazoflex</text:span><text:span text:style-name="T20"> ou techniquement équivalent.</text:span></text:p>
      <text:p text:style-name="Localisation"><text:span text:style-name="T8">Localisation </text:span>:<text:tab/><text:span text:style-name="T23">XX</text:span> ;</text:p>
      <text:p text:style-name="Localisation_20_fin"><text:span text:style-name="T8"><text:tab/></text:span><text:span text:style-name="T27">XX</text:span><text:span text:style-name="T8">.</text:span></text:p>
      <text:h text:style-name="Heading_20_3" text:outline-level="3">Escaliers</text:h>
      <text:p text:style-name="Début_20_localisation"><text:span text:style-name="T45">– </text:span><text:span text:style-name="T9">Revêtement d</text:span><text:span text:style-name="T12">e sol de type </text:span><text:span text:style-name="T10">TARKETT Tapiflex Escalier</text:span><text:span text:style-name="T13"> ou techniquement équivalent permettra d’atteindre un indice ΔL</text:span><text:span text:style-name="T6">w</text:span><text:span text:style-name="T13"> ≥ </text:span><text:span text:style-name="T45">18 dB, présentant une sonorité à la marche de classe A et un classement U4P3E2/3C2.</text:span></text:p>
      <text:p text:style-name="Localisation"><text:span text:style-name="T8">Localisation </text:span>:<text:tab/><text:span text:style-name="T23">XX</text:span> ;</text:p>
      <text:p text:style-name="Localisation_20_fin"><text:span text:style-name="T9"><text:tab/></text:span><text:span text:style-name="T28">XX</text:span><text:span text:style-name="T9">.</text:span></text:p>
      <text:p text:style-name="Début_20_localisation"><text:soft-page-break/>– Revêtement de <text:span text:style-name="T8">sol</text:span> souple spécifique aux marches des escaliers, d’indice <text:span text:style-name="T17">ΔL</text:span><text:span text:style-name="T3">w</text:span><text:span text:style-name="T17"> ≥ </text:span><text:span text:style-name="T25">18</text:span><text:span text:style-name="T17"> dB</text:span>.</text:p>
      <text:p text:style-name="Localisation"><text:span text:style-name="T8">Localisation </text:span>:<text:tab/><text:span text:style-name="T23">XX</text:span> ;</text:p>
      <text:p text:style-name="Localisation_20_fin"><text:span text:style-name="T15"><text:tab/></text:span><text:span text:style-name="T30">XX.</text:span></text:p>
      <text:p text:style-name="Début_20_localisation"><text:span text:style-name="T45">– </text:span><text:span text:style-name="T9">Revêtement d</text:span><text:span text:style-name="T12">e sol de type </text:span><text:span text:style-name="T11">NORA</text:span><text:span text:style-name="T10"> </text:span><text:span text:style-name="T11">Marches intégrales norament 926</text:span><text:span text:style-name="T13"> </text:span><text:span text:style-name="T14">de 4 mm d’épaisseur, </text:span><text:span text:style-name="T13">ou techniquement équivalent permettra d’atteindre un indice ΔL</text:span><text:span text:style-name="T6">w</text:span><text:span text:style-name="T13"> ≥ </text:span><text:span text:style-name="T45">12 dB.</text:span></text:p>
      <text:p text:style-name="Localisation"><text:span text:style-name="T8">Localisation </text:span>:<text:tab/><text:span text:style-name="T23">XX</text:span> ;</text:p>
      <text:p text:style-name="Localisation_20_fin"><text:span text:style-name="T16"><text:tab/></text:span><text:span text:style-name="T31">XX</text:span><text:span text:style-name="T16">.</text:span></text:p>
      <text:h text:style-name="Heading_20_3" text:outline-level="3">Limites de prestations et précautions de mise en œuvre</text:h>
      <text:p text:style-name="P3">XXX</text:p>
      <text:h text:style-name="Heading_20_3" text:outline-level="3">Documents demandés aux entreprises</text:h>
      <text:p text:style-name="P2"><text:reference-ref text:reference-format="text" text:ref-name="LotSolSouple">Lot 9</text:reference-ref> – <text:reference-ref text:reference-format="text" text:ref-name="Sols_souples">Revêtements de sols souples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Plans de localisation des revêtements de sol ;</text:p>
      <text:p text:style-name="Coller_5f_dans_5f_Visa">Procès verbaux acoustiques donnant l’indice α<text:span text:style-name="T2">w</text:span> des moquettes.</text:p>
      <text:p text:style-name="Coller_5f_dans_5f_Visa">Procès verbaux acoustiques donnant l’indice ΔL<text:span text:style-name="T2">w</text:span> des moquettes ;</text:p>
      <text:p text:style-name="Coller_5f_dans_5f_Visa"><text:span text:style-name="T8">Procès verbaux acoustiques donnant l’indice ΔL</text:span><text:span text:style-name="T5">w</text:span><text:span text:style-name="T8"> des sols soup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2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Revêtements de sols souples</dc:title>
    <dc:date>2016-07-28T09:12:08.868000000</dc:date>
    <meta:editing-duration>PT4H41M27S</meta:editing-duration>
    <meta:editing-cycles>33</meta:editing-cycles>
    <meta:generator>LibreOffice/5.0.5.2$Windows_x86 LibreOffice_project/55b006a02d247b5f7215fc6ea0fde844b30035b3</meta:generator>
    <meta:document-statistic meta:table-count="0" meta:image-count="6" meta:object-count="0" meta:page-count="2" meta:paragraph-count="47" meta:word-count="455" meta:character-count="2745" meta:non-whitespace-character-count="2323"/>
    <meta:template xlink:type="simple" xlink:actuate="onRequest" xlink:title="" xlink:href="../Chapitre5/Chapitre5.odm" meta:date="2014-07-03T15:17:26.526000000"/>
  </office:meta>
</office:document-meta>
</file>