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Doc_5f_a_5f_fournir">
      <style:text-properties text:display="none"/>
    </style:style>
    <style:style style:name="P3" style:family="paragraph" style:parent-style-name="Standard">
      <style:text-properties fo:color="#ff3333"/>
    </style:style>
    <style:style style:name="T1" style:family="text">
      <style:text-properties text:display="true"/>
    </style:style>
    <style:style style:name="T2" style:family="text">
      <style:text-properties style:font-name="Times New Roman" fo:language="fr" fo:country="FR" style:language-complex="ar" style:country-complex="SA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Ascen"/>Lot 14<text:reference-mark-end text:name="LotAscen"/> – <text:reference-mark-start text:name="Ascenseurs"/>Ascenseurs – Monte charge<text:reference-mark-end text:name="Ascenseurs"/></text:h>
      <text:h text:style-name="Heading_20_3" text:outline-level="3">Machinerie</text:h>
      <text:p text:style-name="Standard">L’entrepreneur devra dans tous les locaux, et notamment à chaque palier, respecter les niveaux NR définis au chapitre <text:reference-ref text:reference-format="chapter" text:ref-name="Obj_bruits_int">Erreur : source de la référence non trouvée</text:reference-ref> ci-dessus <text:span text:style-name="T3">minorés de 10 unités</text:span> pour tenir compte du fait que ces niveaux doivent être respectés <text:span text:style-name="T3">tous les équipements de tous les lots étant en fonctionnement</text:span>.</text:p>
      <text:p text:style-name="Standard">Toutes les installations techniques susceptibles de produire des vibrations seront désolidarisées de la structure porteuse au moyen de matériau résilient ou de boîtes à ressort.</text:p>
      <text:p text:style-name="Standard">Des dispositifs antivibratiles seront mis en œuvre pour l’ensemble des équipements dont les treuils, moteurs, poulies (y compris poulie de renvoi) et armoire électrique.</text:p>
      <text:h text:style-name="Heading_20_3" text:outline-level="3">Limites de prestations et précautions de mise en œuvre</text:h>
      <text:p text:style-name="P3">Des essais in situ seront réalisés par l’entreprise, en fin de chantier dans les locaux contigus à la gaine.</text:p>
      <text:section text:style-name="Sect1" text:name="CCTP Prestations Ascenseurs" text:condition="ooow:TYPE EQ &quot;APD&quot;" text:display="condition">
        <text:p text:style-name="Standard">L’entrepreneur n’utilisera pas les réservations déjà occupées par un autre corps d’état.</text:p>
        <text:p text:style-name="Standard">L’attention de l’entrepreneur sera attirée en cours de chantier sur la qualité des rebouchages des réservations pour respecter les préconisations d’isolement acoustique.</text:p>
        <text:p text:style-name="Standard">Lors du rebouchage, l’entreprise devra faire en sorte qu’aucun contact solidien n’existe entre les parois et les gaines et/ou canalisations. Le rebouchage se fera à l’aide d’un matériau possédant une masse surfacique équivalente à celle de la paroi considérée.</text:p>
      </text:section>
      <text:h text:style-name="Heading_20_3" text:outline-level="3">Documents demandés aux entreprises</text:h>
      <text:p text:style-name="P2"><text:reference-ref text:reference-format="text" text:ref-name="LotAscen">Lot 14</text:reference-ref> – <text:reference-ref text:reference-format="text" text:ref-name="Ascenseurs">Ascenseurs – Monte charge</text:reference-ref></text:p>
      <text:p text:style-name="Doc_5f_a_5f_fournir">Tous les documents demandés ci-dessous doivent être transmis simultanément. Dans le cas contraire, une liste des documents manquants accompagnée d’un avis défavorable sera retournée.</text:p>
      <text:p text:style-name="Coller_5f_dans_5f_Visa">L’entrepreneur devra indiquer spécifiquement ce qu’il a prévu pour prévenir les transmissions de bruits par voie solidienne.</text:p>
      <text:p text:style-name="Coller_5f_dans_5f_Visa">Documentation des matériaux antivibratiles utilisés pour l’ensemble des équipements et des armoires électr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19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Ascenseurs – Monte charge</dc:title>
    <dc:date>2016-07-28T11:09:40.314000000</dc:date>
    <meta:editing-duration>PT4H39M54S</meta:editing-duration>
    <meta:editing-cycles>34</meta:editing-cycles>
    <meta:generator>LibreOffice/5.0.5.2$Windows_x86 LibreOffice_project/55b006a02d247b5f7215fc6ea0fde844b30035b3</meta:generator>
    <meta:document-statistic meta:table-count="0" meta:image-count="6" meta:object-count="0" meta:page-count="1" meta:paragraph-count="17" meta:word-count="338" meta:character-count="2216" meta:non-whitespace-character-count="1896"/>
    <meta:template xlink:type="simple" xlink:actuate="onRequest" xlink:title="" xlink:href="../Chapitre5/Chapitre5.odm" meta:date="2014-07-03T15:17:26.526000000"/>
  </office:meta>
</office:document-meta>
</file>