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00000010DE72C060C4C25EF51.png" manifest:media-type="image/png"/>
  <manifest:file-entry manifest:full-path="Pictures/200001AB00005209000005DD20B1B79DFADB03AE.met" manifest:media-type=""/>
  <manifest:file-entry manifest:full-path="Pictures/1000000000000C61000001C05794DED36FF6C9E8.png" manifest:media-type="image/png"/>
  <manifest:file-entry manifest:full-path="Pictures/1000000000000B3B000000D0D49E1088147E3ABB.png" manifest:media-type="image/png"/>
  <manifest:file-entry manifest:full-path="Pictures/10000000000009490000015487AB1FCBBDFEE2B7.png" manifest:media-type="image/png"/>
  <manifest:file-entry manifest:full-path="Pictures/1000000000000C4D0000011E1EAC4A9E372D88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Fauteuils" style:family="table">
      <style:table-properties style:width="17cm" style:rel-width="100%" table:align="left" style:writing-mode="lr-tb"/>
    </style:style>
    <style:style style:name="AFauteuils.A" style:family="table-column">
      <style:table-column-properties style:column-width="4.399cm" style:rel-column-width="16959*"/>
    </style:style>
    <style:style style:name="AFauteuils.B" style:family="table-column">
      <style:table-column-properties style:column-width="2.101cm" style:rel-column-width="8095*"/>
    </style:style>
    <style:style style:name="AFauteuils.A1" style:family="table-cell">
      <style:table-cell-properties fo:padding-left="0.101cm" fo:padding-right="0cm" fo:padding-top="0.101cm" fo:padding-bottom="0.101cm" fo:border-left="1pt solid #000000" fo:border-right="none" fo:border-top="1pt solid #000000" fo:border-bottom="0.05pt solid #000000"/>
    </style:style>
    <style:style style:name="AFauteuils.B1" style:family="table-cell">
      <style:table-cell-properties fo:padding-left="0.101cm" fo:padding-right="0cm" fo:padding-top="0.101cm" fo:padding-bottom="0.101cm" fo:border-left="0.05pt solid #000000" fo:border-right="none" fo:border-top="1pt solid #000000" fo:border-bottom="0.05pt solid #000000"/>
    </style:style>
    <style:style style:name="AFauteuils.G1" style:family="table-cell">
      <style:table-cell-properties fo:padding="0.101cm" fo:border-left="0.05pt solid #000000" fo:border-right="1pt solid #000000" fo:border-top="1pt solid #000000" fo:border-bottom="0.05pt solid #000000"/>
    </style:style>
    <style:style style:name="AFauteuils.A2" style:family="table-cell">
      <style:table-cell-properties fo:padding-left="0.101cm" fo:padding-right="0cm" fo:padding-top="0cm" fo:padding-bottom="0.101cm" fo:border-left="1pt solid #000000" fo:border-right="none" fo:border-top="none" fo:border-bottom="1pt solid #000000"/>
    </style:style>
    <style:style style:name="AFauteuils.B2" style:family="table-cell">
      <style:table-cell-properties fo:padding-left="0.101cm" fo:padding-right="0cm" fo:padding-top="0cm" fo:padding-bottom="0.101cm" fo:border-left="0.05pt solid #000000" fo:border-right="none" fo:border-top="none" fo:border-bottom="1pt solid #000000"/>
    </style:style>
    <style:style style:name="AFauteuils.G2" style:family="table-cell">
      <style:table-cell-properties fo:padding-left="0.101cm" fo:padding-right="0.101cm" fo:padding-top="0cm" fo:padding-bottom="0.101cm" fo:border-left="0.05pt solid #000000" fo:border-right="1pt solid #000000" fo:border-top="none" fo:border-bottom="1pt solid #000000"/>
    </style:style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Table_20_Contents">
      <style:text-properties fo:color="#ff3333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text:display="true"/>
    </style:style>
    <style:style style:name="T2" style:family="text">
      <style:text-properties officeooo:rsid="00196883"/>
    </style:style>
    <style:style style:name="T3" style:family="text">
      <style:text-properties fo:color="#000000" style:text-line-through-style="none" style:text-line-through-type="none" style:text-underline-style="none" style:text-blinking="false"/>
    </style:style>
    <style:style style:name="T4" style:family="text">
      <style:text-properties fo:color="#000000" style:text-line-through-style="none" style:text-line-through-type="none" fo:font-style="normal" style:text-underline-style="none" officeooo:rsid="0053be41" style:text-blinking="false" style:font-style-asian="normal" style:font-style-complex="normal"/>
    </style:style>
    <style:style style:name="T5" style:family="text">
      <style:text-properties text:display="none"/>
    </style:style>
    <style:style style:name="T6" style:family="text">
      <style:text-properties officeooo:rsid="00508198" text:display="none"/>
    </style:style>
    <style:style style:name="T7" style:family="text">
      <style:text-properties style:text-position="sub 58%" text:display="none"/>
    </style:style>
    <style:style style:name="T8" style:family="text">
      <style:text-properties style:text-position="sub 58%" fo:font-style="normal" officeooo:rsid="00516ba5" style:font-style-asian="normal" style:font-style-complex="normal"/>
    </style:style>
    <style:style style:name="T9" style:family="text">
      <style:text-properties fo:color="#ff0000" fo:background-color="transparent" loext:char-shading-value="0"/>
    </style:style>
    <style:style style:name="T10" style:family="text">
      <style:text-properties fo:font-style="normal" officeooo:rsid="00516ba5" style:font-style-asian="normal" style:font-style-complex="normal"/>
    </style:style>
    <style:style style:name="T11" style:family="text">
      <style:text-properties fo:font-style="normal" officeooo:rsid="0053be41" style:font-style-asian="normal" style:font-style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reference-mark-start text:name="LotFauteuils"/>Lot 20<text:reference-mark-end text:name="LotFauteuils"/> – <text:reference-mark-start text:name="Fauteuils"/>Fauteuils<text:reference-mark-end text:name="Fauteuils"/></text:h>
      <text:section text:style-name="Sect1" text:name="CCTP Fauteuils" text:condition="ooow:TYPE EQ &quot;APD&quot;" text:display="condition">
        <text:h text:style-name="Heading_20_3" text:outline-level="3"><text:bookmark-start text:name="__RefHeading__137954_1993148631"/>Description<text:bookmark-end text:name="__RefHeading__137954_1993148631"/></text:h>
      </text:section>
      <text:p text:style-name="Standard">Les fauteuils devront être choisis de sorte que leur absorption acoustique soit pratiquement identique, <text:span text:style-name="T3">qu’ils soient inoccupés ou avec spectateur.</text:span><text:span text:style-name="T5"> Leur indice α</text:span><text:span text:style-name="T7">w</text:span><text:span text:style-name="T5"> devra être proche de 0,60.</text:span></text:p>
      <text:p text:style-name="Standard">L’assise (dessus et dessous) et la surface du dossier faisant face à la scène seront en mousse<text:span text:style-name="T5"> de polyuréthane</text:span> à cellules ouvertes d’épaisseur minimale 50<text:span text:style-name="T2"> mm</text:span>. La face arrière du dossier sera en tissu.</text:p>
      <text:p text:style-name="Text_20_body">La densité, hors allées, pour ce projet est d’environ <text:span text:style-name="T9">2,2</text:span><text:span text:style-name="T9"><office:annotation><dc:creator>Dominique NOËL</dc:creator><dc:date>2012-06-25T10:51:26</dc:date><text:p text:style-name="P3"><text:span text:style-name="T12">A voir avec le scénographe en phase APD</text:span></text:p></office:annotation></text:span> fauteuils par m², les fauteuils présenteront à vide une aire d’absorption équivalente A par fauteuil proche de :</text:p>
      <table:table table:name="AFauteuils" table:style-name="AFauteuils">
        <table:table-column table:style-name="AFauteuils.A"/>
        <table:table-column table:style-name="AFauteuils.B" table:number-columns-repeated="6"/>
        <table:table-row>
          <table:table-cell table:style-name="AFauteuils.A1" office:value-type="string">
            <text:p text:style-name="Table_20_Heading">Octave centrée sur (Hz)</text:p>
          </table:table-cell>
          <table:table-cell table:style-name="AFauteuils.B1" office:value-type="string">
            <text:p text:style-name="Table_20_Heading">125</text:p>
          </table:table-cell>
          <table:table-cell table:style-name="AFauteuils.B1" office:value-type="string">
            <text:p text:style-name="Table_20_Heading">250</text:p>
          </table:table-cell>
          <table:table-cell table:style-name="AFauteuils.B1" office:value-type="string">
            <text:p text:style-name="Table_20_Heading">500</text:p>
          </table:table-cell>
          <table:table-cell table:style-name="AFauteuils.B1" office:value-type="string">
            <text:p text:style-name="Table_20_Heading">1 000</text:p>
          </table:table-cell>
          <table:table-cell table:style-name="AFauteuils.B1" office:value-type="string">
            <text:p text:style-name="Table_20_Heading">2 000</text:p>
          </table:table-cell>
          <table:table-cell table:style-name="AFauteuils.G1" office:value-type="string">
            <text:p text:style-name="Table_20_Heading">4 000</text:p>
          </table:table-cell>
        </table:table-row>
        <table:table-row>
          <table:table-cell table:style-name="AFauteuils.A2" office:value-type="string">
            <text:p text:style-name="Table_20_Contents">A (m²)</text:p>
          </table:table-cell>
          <table:table-cell table:style-name="AFauteuils.B2" office:value-type="string">
            <text:p text:style-name="P2">0,13</text:p>
            <text:p text:style-name="P2">0,23</text:p>
          </table:table-cell>
          <table:table-cell table:style-name="AFauteuils.B2" office:value-type="string">
            <text:p text:style-name="P2">0,25</text:p>
            <text:p text:style-name="P2">0,36</text:p>
          </table:table-cell>
          <table:table-cell table:style-name="AFauteuils.B2" office:value-type="string">
            <text:p text:style-name="P2">0,34</text:p>
            <text:p text:style-name="P2">0,38</text:p>
          </table:table-cell>
          <table:table-cell table:style-name="AFauteuils.B2" office:value-type="string">
            <text:p text:style-name="P2">0,37</text:p>
            <text:p text:style-name="P2">0,44</text:p>
          </table:table-cell>
          <table:table-cell table:style-name="AFauteuils.B2" office:value-type="string">
            <text:p text:style-name="P2">0,37</text:p>
            <text:p text:style-name="P2">0,48</text:p>
          </table:table-cell>
          <table:table-cell table:style-name="AFauteuils.G2" office:value-type="string">
            <text:p text:style-name="P2">0,40<office:annotation><dc:creator>Dominique NOËL</dc:creator><dc:date>2012-06-25T10:50:50</dc:date><text:p text:style-name="P3"><text:span text:style-name="T12">Valeurs proposées par VB</text:span></text:p></office:annotation></text:p>
            <text:p text:style-name="P2">0,50<office:annotation><dc:creator>Dominique NOËL</dc:creator><dc:date>2012-06-25T10:49:27</dc:date><text:p text:style-name="P3"><text:span text:style-name="T12">Fabricant SIGNATURE-F</text:span></text:p><text:p text:style-name="P3"><text:span text:style-name="T12">Référence : SFCI 1060</text:span></text:p></office:annotation></text:p>
          </table:table-cell>
        </table:table-row>
      </table:table>
      <text:p text:style-name="Standard"/>
      <text:section text:style-name="Sect1" text:name="CCTP Fauteuils doc" text:condition="ooow:TYPE EQ &quot;APD&quot;" text:display="condition">
        <text:h text:style-name="Heading_20_3" text:outline-level="3">Documents demandés aux entreprises</text:h>
        <text:p text:style-name="Doc_5f_a_5f_fournir"><text:span text:style-name="T6"><text:reference-ref text:reference-format="text" text:ref-name="LotFauteuils">Lot 20</text:reference-ref></text:span><text:span text:style-name="T6"> </text:span><text:span text:style-name="T5">– </text:span><text:span text:style-name="T5"><text:reference-ref text:reference-format="text" text:ref-name="Fauteuils">Fauteuils</text:reference-ref></text:span></text:p>
        <text:p text:style-name="Doc_5f_a_5f_fournir">Tous les documents demandés ci-dessous doivent être transmis simultanément. Dans le cas contraire, une liste des documents manquants accompagnée d’un avis défavorable sera retournée.</text:p>
        <text:p text:style-name="Coller_5f_dans_5f_Visa"><text:span text:style-name="T10">Procès verbaux acoustiques donnant </text:span><text:span text:style-name="T11">l’aire </text:span><text:span text:style-name="T4">d’absorption </text:span><text:span text:style-name="T11">équivalente A ou </text:span><text:span text:style-name="T10">l’indice α</text:span><text:span text:style-name="T8">w</text:span><text:span text:style-name="T10"> des </text:span><text:span text:style-name="T11">fauteuils</text:span><text:span text:style-name="T10">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19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20B1B79DFADB03A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 Fauteuils</dc:title>
    <dc:date>2016-07-28T11:36:34.096000000</dc:date>
    <meta:editing-duration>PT4H40M51S</meta:editing-duration>
    <meta:editing-cycles>34</meta:editing-cycles>
    <meta:generator>LibreOffice/5.0.5.2$Windows_x86 LibreOffice_project/55b006a02d247b5f7215fc6ea0fde844b30035b3</meta:generator>
    <meta:document-statistic meta:table-count="1" meta:image-count="6" meta:object-count="0" meta:page-count="1" meta:paragraph-count="31" meta:word-count="227" meta:character-count="1315" meta:non-whitespace-character-count="1124"/>
    <meta:template xlink:type="simple" xlink:actuate="onRequest" xlink:title="" xlink:href="../Chapitre5/Chapitre5.odm" meta:date="2014-07-03T15:17:26.526000000"/>
  </office:meta>
</office:document-meta>
</file>