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2900006AAA00004B24E9BF50D6.svm" manifest:media-type=""/>
  <manifest:file-entry manifest:full-path="Pictures/1000000000000B3B000000D037388B33.png" manifest:media-type="image/png"/>
  <manifest:file-entry manifest:full-path="Pictures/200001AB00005209000005DD07684BDE.met" manifest:media-type=""/>
  <manifest:file-entry manifest:full-path="Pictures/1000000000000C4D0000011E77A65303.png" manifest:media-type="image/png"/>
  <manifest:file-entry manifest:full-path="Pictures/2000008100004CB100004B24B5158E81.svm" manifest:media-type=""/>
  <manifest:file-entry manifest:full-path="Pictures/100000000000094900000154FA3AB481.png" manifest:media-type="image/png"/>
  <manifest:file-entry manifest:full-path="Pictures/1000000000000C61000001C05C593D52.png" manifest:media-type="image/png"/>
  <manifest:file-entry manifest:full-path="Pictures/2000044A00004CB100004B24AC31A3E1.svm" manifest:media-type=""/>
  <manifest:file-entry manifest:full-path="Pictures/10000000000007600000010D91A2EF6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/>
    <style:font-face style:name="StarSymbol" svg:font-family="StarSymbol"/>
    <style:font-face style:name="Tahoma2" svg:font-family="Tahoma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Microsoft Sans Serif" svg:font-family="'Microsoft Sans Serif'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fo:margin-right="-0.009cm" table:align="margins" style:writing-mode="lr-tb"/>
    </style:style>
    <style:style style:name="Tableau1.A" style:family="table-column">
      <style:table-column-properties style:column-width="2.854cm" style:rel-column-width="10996*"/>
    </style:style>
    <style:style style:name="Tableau1.B" style:family="table-column">
      <style:table-column-properties style:column-width="14.155cm" style:rel-column-width="54539*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P2" style:family="paragraph" style:parent-style-name="Alinéa_20_négatif_20_fin">
      <style:text-properties style:font-name="Times New Roman"/>
    </style:style>
    <style:style style:name="P3" style:family="paragraph" style:parent-style-name="Début_20_alinéa">
      <style:text-properties style:font-name="Times New Roman"/>
    </style:style>
    <style:style style:name="P4" style:family="paragraph" style:parent-style-name="Hanging_20_indent">
      <style:text-properties style:font-name="Times New Roman"/>
    </style:style>
    <style:style style:name="P5" style:family="paragraph" style:parent-style-name="Doc_5f_a_5f_fournir">
      <style:text-properties style:font-name="Times New Roman"/>
    </style:style>
    <style:style style:name="P6" style:family="paragraph" style:parent-style-name="Doc_5f_a_5f_fournir">
      <style:text-properties style:font-name="Times New Roman" text:display="none"/>
    </style:style>
    <style:style style:name="P7" style:family="paragraph" style:parent-style-name="Coller_5f_dans_5f_Visa">
      <style:text-properties style:font-name="Times New Roman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tyle="normal" style:font-style-asian="normal" style:font-style-complex="normal"/>
    </style:style>
    <style:style style:name="P10" style:family="paragraph" style:parent-style-name="Standard">
      <style:text-properties style:font-name="Times New Roman" officeooo:paragraph-rsid="000b49b1" fo:background-color="#00ffff"/>
    </style:style>
    <style:style style:name="P11" style:family="paragraph" style:parent-style-name="Standard">
      <style:text-properties style:font-name="Times New Roman" officeooo:paragraph-rsid="00a4ff82" fo:background-color="transparen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tyle="italic" officeooo:paragraph-rsid="00a4ff82" fo:background-color="transparent" style:font-style-asian="italic" style:font-style-complex="italic"/>
    </style:style>
    <style:style style:name="P13" style:family="paragraph" style:parent-style-name="Standard">
      <style:text-properties officeooo:paragraph-rsid="0009818b" fo:background-color="transparent"/>
    </style:style>
    <style:style style:name="P14" style:family="paragraph" style:parent-style-name="Standard">
      <style:text-properties officeooo:paragraph-rsid="000b49b1" fo:background-color="transparent"/>
    </style:style>
    <style:style style:name="P15" style:family="paragraph" style:parent-style-name="Standard">
      <style:paragraph-properties fo:text-align="center" style:justify-single-word="false"/>
      <style:text-properties fo:font-style="italic" officeooo:paragraph-rsid="0009818b" fo:background-color="transparent" style:font-style-asian="italic" style:font-style-complex="italic"/>
    </style:style>
    <style:style style:name="P16" style:family="paragraph" style:parent-style-name="Standard">
      <style:text-properties officeooo:paragraph-rsid="000b49b1"/>
    </style:style>
    <style:style style:name="P17" style:family="paragraph" style:parent-style-name="Hanging_20_indent">
      <style:text-properties officeooo:paragraph-rsid="0009818b"/>
    </style:style>
    <style:style style:name="P18" style:family="paragraph" style:parent-style-name="Hanging_20_indent">
      <style:text-properties style:font-name="Times New Roman" officeooo:paragraph-rsid="00a4ff82"/>
    </style:style>
    <style:style style:name="P19" style:family="paragraph" style:parent-style-name="Heading_20_2">
      <style:text-properties style:font-name="Times New Roman" officeooo:paragraph-rsid="002827c4"/>
    </style:style>
    <style:style style:name="P20" style:family="paragraph" style:parent-style-name="Heading_20_3">
      <style:text-properties style:font-name="Times New Roman"/>
    </style:style>
    <style:style style:name="P21" style:family="paragraph" style:parent-style-name="Table_20_Contents">
      <style:text-properties fo:font-style="italic" fo:font-weight="bold" officeooo:paragraph-rsid="0009818b" style:font-style-asian="italic" style:font-weight-asian="bold" style:font-style-complex="italic" style:font-weight-complex="bold"/>
    </style:style>
    <style:style style:name="P22" style:family="paragraph" style:parent-style-name="Table_20_Contents">
      <style:text-properties officeooo:paragraph-rsid="0009818b"/>
    </style:style>
    <style:style style:name="P23" style:family="paragraph" style:parent-style-name="Table_20_Contents">
      <style:paragraph-properties fo:line-height="100%"/>
      <style:text-properties style:font-name="Times New Roman" officeooo:paragraph-rsid="00a4ff82"/>
    </style:style>
    <style:style style:name="P24" style:family="paragraph" style:parent-style-name="Table_20_Contents">
      <style:paragraph-properties fo:line-height="100%"/>
      <style:text-properties style:font-name="Times New Roman" fo:font-style="italic" fo:font-weight="bold" officeooo:paragraph-rsid="00a4ff82" style:font-style-asian="italic" style:font-weight-asian="bold" style:font-style-complex="italic" style:font-weight-complex="bold"/>
    </style:style>
    <style:style style:name="P25" style:family="paragraph" style:parent-style-name="Table_20_Heading">
      <style:text-properties officeooo:paragraph-rsid="0009818b"/>
    </style:style>
    <style:style style:name="P26" style:family="paragraph" style:parent-style-name="Table_20_Heading">
      <style:paragraph-properties fo:line-height="100%"/>
      <style:text-properties style:font-name="Times New Roman" officeooo:paragraph-rsid="00a4ff82"/>
    </style:style>
    <style:style style:name="P27" style:family="paragraph" style:parent-style-name="Table_20_Heading">
      <style:paragraph-properties fo:margin-top="0cm" fo:margin-bottom="0cm" loext:contextual-spacing="false" fo:line-height="100%"/>
      <style:text-properties style:font-name="Times New Roman" officeooo:paragraph-rsid="00a4ff82"/>
    </style:style>
    <style:style style:name="P28" style:family="paragraph" style:parent-style-name="Alinéa_20_négatif_20_fin">
      <style:text-properties officeooo:paragraph-rsid="0009818b"/>
    </style:style>
    <style:style style:name="P29" style:family="paragraph" style:parent-style-name="Text_20_body">
      <style:text-properties style:font-name="Times New Roman" officeooo:paragraph-rsid="0009818b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text:display="true"/>
    </style:style>
    <style:style style:name="T2" style:family="text">
      <style:text-properties style:text-position="sub 58%"/>
    </style:style>
    <style:style style:name="T3" style:family="text">
      <style:text-properties style:text-position="sub 58%" fo:background-color="transparent" loext:char-shading-value="0"/>
    </style:style>
    <style:style style:name="T4" style:family="text">
      <style:text-properties style:text-position="0% 100%"/>
    </style:style>
    <style:style style:name="T5" style:family="text">
      <style:text-properties fo:background-color="transparent" loext:char-shading-value="0"/>
    </style:style>
    <style:style style:name="T6" style:family="text">
      <style:text-properties fo:color="#ff0000"/>
    </style:style>
    <style:style style:name="T7" style:family="text">
      <style:text-properties fo:color="#ff0000" fo:background-color="transparent" loext:char-shading-value="0"/>
    </style:style>
    <style:style style:name="T8" style:family="text">
      <style:text-properties fo:color="#ff0000" officeooo:rsid="0013bca6" fo:background-color="transparent" loext:char-shading-value="0"/>
    </style:style>
    <style:style style:name="T9" style:family="text">
      <style:text-properties officeooo:rsid="00a4ff82"/>
    </style:style>
    <style:style style:name="T10" style:family="text">
      <style:text-properties officeooo:rsid="0009818b"/>
    </style:style>
    <style:style style:name="T11" style:family="text">
      <style:text-properties fo:font-weight="normal" fo:background-color="#99ccff" loext:char-shading-value="0" style:font-weight-asian="normal" style:font-weight-complex="normal"/>
    </style:style>
    <style:style style:name="T12" style:family="text">
      <style:text-properties fo:background-color="#99ccff" loext:char-shading-value="0"/>
    </style:style>
    <style:style style:name="T13" style:family="text">
      <style:text-properties officeooo:rsid="000b49b1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Arial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1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text-position="0% 100%" style:font-name="Arial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1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Microsoft Sans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1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5.761cm, 7.84cm, 8.64cm, 0.98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4.8cm, 2.739cm, 5.761cm, 2.73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3.84cm, 0.981cm, 8.64cm, 3.91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text:reference-mark-start text:name="LotElec"/>Lot 11<text:reference-mark-end text:name="LotElec"/> – <text:reference-mark-start text:name="Electricite"/>Électricité – Courants faibles<text:reference-mark-end text:name="Electricite"/></text:h>
      <text:h text:style-name="Heading_20_3" text:outline-level="3">Encastrements</text:h>
      <text:p text:style-name="P16">Dans la mesure du possible, la distribution en plafond devra se faire uniquement entre circulation et locaux.</text:p>
      <text:p text:style-name="P16">Il ne doit pas y avoir de passage de câbles entre locaux de réception.</text:p>
      <text:p text:style-name="P16">Si toutefois des câbles doivent traverser une paroi, les chemins de câbles s’arrêteront à environ 10 cm de part et d’autre de la paroi quelle que soit sa nature, y compris planchers et dalles. Seuls les câbles pénétreront dans la réservation qui sera correctement rebouchée par un bourrage de laine de roche et de mortier de colle.</text:p>
      <text:p text:style-name="P14">Les chemins de câble ne devront pas être en contact avec des éléments générateurs de vibration (machines tournantes, CTA, extracteurs<text:span text:style-name="T13">…)</text:span>.</text:p>
      <text:p text:style-name="Début_20_alinéa">Tous les appareillages encastrés, disposés de part et d’autre d’une même cloison en plaques de plâtre, devront être distants d’au moins :</text:p>
      <text:p text:style-name="P17">– 30 cm (bord à bord) <text:span text:style-name="T5">lorsque l’indice R</text:span><text:span text:style-name="T3">A</text:span><text:span text:style-name="T5"> de la cloison est inférieur à 51 dB (</text:span><text:span text:style-name="T7">de type 72/48, 84/48, 98/62, 98/48</text:span><text:span text:style-name="T8">…</text:span><text:span text:style-name="T7">) ;</text:span></text:p>
      <text:p text:style-name="P28"><text:span text:style-name="T5">– 50 cm (bord à bord) lorsque l’indice R</text:span><text:span text:style-name="T3">A</text:span><text:span text:style-name="T5"> de la cloison est supérieur ou égal à 51 dB </text:span><text:span text:style-name="T7">(de type 98/48 Duo’Tech, 123/62</text:span><text:span text:style-name="T8"> dB</text:span><text:span text:style-name="T7">, cloison à ossature double ou alternée</text:span><text:span text:style-name="T8">…</text:span><text:span text:style-name="T7">).</text:span></text:p>
      <text:p text:style-name="Standard">Dans le cas d’une paroi béton, les appareillages situés de part et d’autre de la paroi seront disposés de telle sorte qu’il y ait au moins 20 cm de béton entre ceux-ci.</text:p>
      <text:section text:style-name="Sect2" text:name="CCTP Prestations Elec1" text:condition="ooow:TYPE EQ &quot;APD&quot;" text:display="condition">
        <text:p text:style-name="P13"/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P25">Cloison d’indice </text:p>
                <text:p text:style-name="P25">R<text:span text:style-name="T2">A</text:span> &lt; 51 dB</text:p>
              </table:table-cell>
              <table:table-cell table:style-name="Tableau1.B1" office:value-type="string">
                <text:p text:style-name="P25"><draw:frame draw:style-name="fr6" draw:name="Image1" text:anchor-type="paragraph" svg:x="1.871cm" svg:y="0.265cm" svg:width="10.246cm" svg:height="4.577cm" draw:z-index="0"><draw:image xlink:href="Pictures/2000044A00004CB100004B24AC31A3E1.svm" xlink:type="simple" xlink:show="embed" xlink:actuate="onLoad"/></draw:frame></text:p>
              </table:table-cell>
            </table:table-row>
          </table:table-header-rows>
          <table:table-row>
            <table:table-cell table:style-name="Tableau1.A2" office:value-type="string">
              <text:p text:style-name="P25">Cloison d’indice </text:p>
              <text:p text:style-name="P25">R<text:span text:style-name="T2">A </text:span>≥ 51 dB</text:p>
            </table:table-cell>
            <table:table-cell table:style-name="Tableau1.B2" office:value-type="string">
              <text:p text:style-name="P22"><draw:frame draw:style-name="fr7" draw:name="Image2" text:anchor-type="paragraph" svg:width="10.571cm" svg:height="4.198cm" draw:z-index="1"><draw:image xlink:href="Pictures/2000042900006AAA00004B24E9BF50D6.svm" xlink:type="simple" xlink:show="embed" xlink:actuate="onLoad"/></draw:frame></text:p>
            </table:table-cell>
          </table:table-row>
          <text:soft-page-break/>
          <table:table-row>
            <table:table-cell table:style-name="Tableau1.A2" office:value-type="string">
              <text:p text:style-name="P21">Paroi béton</text:p>
            </table:table-cell>
            <table:table-cell table:style-name="Tableau1.B2" office:value-type="string">
              <text:p text:style-name="P22"><draw:frame draw:style-name="fr8" draw:name="Image3" text:anchor-type="paragraph" svg:x="1.926cm" svg:y="0.198cm" svg:width="9.904cm" svg:height="4.544cm" draw:z-index="2"><draw:image xlink:href="Pictures/2000008100004CB100004B24B5158E81.svm" xlink:type="simple" xlink:show="embed" xlink:actuate="onLoad"/></draw:frame></text:p>
            </table:table-cell>
          </table:table-row>
        </table:table>
        <text:p text:style-name="P15">Distance minimale entre appareillages encastrés</text:p>
        <text:p text:style-name="P13">Au cas où l’entrepreneur constaterait des problèmes ou incohérences avec les contraintes définies ci-dessus, il devra en avertir la maîtrise d’œuvre avant tout commencement d’exécution, pour un nouveau choix d’implantation.</text:p>
      </text:section>
      <text:h text:style-name="Heading_20_3" text:outline-level="3">Luminaires</text:h>
      <text:p text:style-name="P8">Tous les équipements électriques, et notamment les luminaires, installés dans les locaux de réception visés au chapitre <text:reference-ref text:reference-format="chapter" text:ref-name="Obj_isol_int">Erreur : source de la référence non trouvée</text:reference-ref>, devront justifier d’un niveau de pression acoustique L<text:span text:style-name="T2">p</text:span><text:span text:style-name="T4">,</text:span> mesuré in situ dans le local à une distance de 1 m de l’appareil dans toutes les directions, inférieur de 10 dB(A) à la limite de niveau de bruit intérieur des équipements techniques définie au chapitre <text:reference-ref text:reference-format="chapter" text:ref-name="Obj_bruits_int">Erreur : source de la référence non trouvée</text:reference-ref>.</text:p>
      <text:p text:style-name="P29">Afin d’éviter tout phénomène de ronronnement des luminaires de type fluorescent, les ballasts seront préférablement choisis de type électronique<office:annotation><dc:creator>Blandine ESCARNOT</dc:creator><dc:date>2012-04-11T09:59:33</dc:date><text:p text:style-name="P30"><text:span text:style-name="T16">Ballast électronique + chère</text:span></text:p><text:p text:style-name="P30"><text:span text:style-name="T16"/></text:p></office:annotation> ou électromagnétique à faibles pertes.</text:p>
      <text:h text:style-name="P20" text:outline-level="3">Transformateur</text:h>
      <text:p text:style-name="P8">Le transformateur sera posé sur supports antivibratiles, qui s<text:span text:style-name="T5">eront déterminés par l’entrepreneur pour respecter les niveaux contractuels du chapitre </text:span><text:span text:style-name="T5"><text:reference-ref text:reference-format="chapter" text:ref-name="Obj_bruits_int">Erreur : source de la référence non trouvée</text:reference-ref></text:span><text:span text:style-name="T5"> et du chapitre </text:span><text:span text:style-name="T5"><text:reference-ref text:reference-format="chapter" text:ref-name="Obj_bruits_ext">Erreur : source de la référence non trouvée</text:reference-ref></text:span><text:span text:style-name="T5">.</text:span></text:p>
      <text:p text:style-name="P8">Le niveau de puissance acoustique du transformateur sera limité à <text:span text:style-name="T6">XX</text:span> dB(A).<office:annotation><dc:creator>Blandine Escarnot</dc:creator><dc:date>2010-02-22T17:02:51</dc:date><text:p text:style-name="P30"><text:span text:style-name="T14">Pour info </text:span></text:p><text:p text:style-name="P30"><text:span text:style-name="T15">Transformateur immergé MELODY : </text:span></text:p><text:p><text:span text:style-name="T14">Puissance -- <text:s/>Niveau de puis.</text:span><text:span text:style-name="T14"><text:line-break/></text:span><text:span text:style-name="T14">(kVA) <text:s text:c="8"/>-- <text:s text:c="3"/>acou. dB(A)</text:span></text:p><text:p><text:span text:style-name="T14">160 <text:s text:c="3"/>-- <text:s text:c="7"/>59</text:span></text:p><text:p><text:span text:style-name="T14">250 <text:s text:c="3"/>-- <text:s text:c="7"/>62</text:span></text:p><text:p><text:span text:style-name="T14">400 <text:s text:c="3"/>-- <text:s text:c="7"/>65</text:span></text:p><text:p><text:span text:style-name="T14">630 <text:s text:c="3"/>–- <text:s text:c="7"/>67</text:span></text:p><text:p><text:span text:style-name="T14">1000 <text:s text:c="2"/>–- <text:s text:c="6"/>68</text:span></text:p><text:p><text:span text:style-name="T16"/></text:p></office:annotation></text:p>
      <text:h text:style-name="P20" text:outline-level="3">Limites de prestations et précautions de mise en œuvre</text:h>
      <text:p text:style-name="P8">Lorsque des câbles doivent traverser une paroi, les chemins de câbles s’arrêteront à environ 10 cm de part et d’autre de la paroi quelle que soit sa nature, y compris planchers et dalles. Seuls les câbles pénétreront dans la réservation qui sera correctement rebouchée.</text:p>
      <text:p text:style-name="P3">Afin de limiter le niveau de bruit des équipements électriques, l’entrepreneur prendra tous les moyens nécessaires notamment :</text:p>
      <text:p text:style-name="P4">– la désolidarisation des appareils et des armoires contenant des contacteurs et autres éléments pouvant vibrer, de leur support au moyen de fixations résilientes ;</text:p>
      <text:p text:style-name="P4">– la suppression des vibrations de toutes pièces du luminaire par notamment le réglage des liaisons mécaniques entre les différentes pièces et l’amortissement des tôles ;</text:p>
      <text:p text:style-name="P2">– le remplacement des ballasts par des modèles plus silencieux.</text:p>
      <text:p text:style-name="P8"><text:soft-page-break/>Les tuyaux cannelés ou équivalents pour passage de câbles au travers des parois sont totalement proscrits dès que les isolements de ces parois sont supérieurs à <text:span text:style-name="T13">4</text:span>0 dB.</text:p>
      <text:section text:style-name="Sect1" text:name="CCTP Prestations Elec" text:condition="ooow:TYPE EQ &quot;APD&quot;" text:display="condition">
        <text:p text:style-name="P10">Les plans d’atelier et de chantier devront être communiqués à la maîtrise d’œuvre pour avis.</text:p>
        <text:p text:style-name="P8">L’entrepreneur n’utilisera pas les réservations déjà occupées par un autre corps d’état.</text:p>
        <text:p text:style-name="P8">L’attention de l’entrepreneur sera attirée en cours de chantier sur la qualité des rebouchages des réservations de passage de câbles pour respecter les préconisations d’isolement acoustique.</text:p>
        <text:p text:style-name="P9">Lors du rebouchage, l’entreprise devra faire en sorte qu’aucun contact solidien n’existe entre les parois et les gaines et/ou canalisations. Le rebouchage se fera à l’aide d’un matériau possédant une masse surfacique équivalente à celle de la paroi considérée.</text:p>
      </text:section>
      <text:section text:style-name="Sect1" text:name="CCTP Elec doc" text:condition="ooow:TYPE EQ &quot;APD&quot;" text:display="condition">
        <text:h text:style-name="P20" text:outline-level="3">Documents demandés aux entreprises</text:h>
        <text:p text:style-name="P6"><text:reference-ref text:reference-format="text" text:ref-name="LotElec">Lot 11</text:reference-ref> – <text:reference-ref text:reference-format="text" text:ref-name="Electricite">Électricité – Courants faibles</text:reference-ref></text:p>
        <text:p text:style-name="P5">Tous les documents demandés ci-dessous doivent être transmis simultanément. Dans le cas contraire, une liste des documents manquants accompagnée d’un avis défavorable sera retournée.</text:p>
        <text:p text:style-name="P7">Plans des réseaux ;</text:p>
        <text:p text:style-name="P7">Puissance acoustique des appareils d’éclairage à transformateur et à décharg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2" svg:font-family="Tahoma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Microsoft Sans Serif" svg:font-family="'Microsoft Sans Serif'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</style:style>
    <style:style style:name="Heading" style:family="paragraph" style:parent-style-name="Standard" style:next-style-name="Standard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2" style:font-family-complex="Tahoma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use-window-font-color="true" style:font-name="Times New Roman1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ahoma2" style:font-family-complex="Tahoma" style:font-size-complex="10pt" style:language-complex="ar" style:country-complex="SA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fo:font-weight="bold" style:font-name-asian="Times New Roman3" style:font-family-asian="'Times New Roman'" style:font-family-generic-asian="roman" style:font-size-asian="12pt" style:font-weight-asian="bold" style:font-name-complex="Times New Roman3" style:font-family-complex="'Times New Roman'" style:font-family-generic-complex="roman" style:font-size-complex="10pt" style:language-complex="ar" style:country-complex="SA" style:font-weight-complex="bold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ahoma2" style:font-family-complex="Tahoma" style:font-size-complex="10pt" style:language-complex="ar" style:country-complex="SA"/>
    </style:style>
    <style:style style:name="First_20_line_20_indent" style:display-name="First line indent" style:family="paragraph" style:parent-style-name="Text_20_body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use-window-font-color="true" style:font-name="Times New Roman1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Signature" style:family="paragraph" style:parent-style-name="Standard" style:default-outline-level="" style:class="text">
      <style:paragraph-properties fo:margin-left="9.001cm" fo:margin-right="0cm" fo:margin-top="4.233cm" fo:margin-bottom="0.212cm" loext:contextual-spacing="false" fo:text-align="center" style:justify-single-word="false" fo:orphans="2" fo:widows="2" fo:text-indent="0cm" style:auto-text-indent="false"/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2" style:font-family-complex="Tahoma" style:font-size-complex="14pt" style:language-complex="ar" style:country-complex="SA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2" style:font-family-complex="Tahoma" style:font-size-complex="14pt" style:language-complex="ar" style:country-complex="SA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2" style:font-family-complex="Tahoma" style:font-size-complex="14pt" style:language-complex="ar" style:country-complex="SA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2" style:font-family-complex="Tahoma" style:font-size-complex="14pt" style:language-complex="ar" style:country-complex="SA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2" style:font-family-complex="Tahoma" style:font-size-complex="14pt" style:language-complex="ar" style:country-complex="SA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2" style:font-family-complex="Tahoma" style:font-size-complex="14pt" style:language-complex="ar" style:country-complex="SA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2" style:font-family-complex="Tahoma" style:font-size-complex="14pt" style:language-complex="ar" style:country-complex="SA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2" style:font-family-complex="Tahoma" style:font-size-complex="14pt" style:language-complex="ar" style:country-complex="SA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2" style:font-family-complex="Tahoma" style:font-size-complex="14pt" style:language-complex="ar" style:country-complex="SA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2" style:font-family-complex="Tahoma" style:font-size-complex="10.5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1" fo:font-family="'Times New Roman'" style:font-style-name="Normal" style:font-family-generic="roman" fo:font-size="8pt" fo:language="fr" fo:country="FR" style:font-name-asian="Times New Roman3" style:font-family-asian="'Times New Roman'" style:font-family-generic-asian="roman" style:font-size-asian="8pt" style:font-name-complex="Times New Roman3" style:font-family-complex="'Times New Roman'" style:font-family-generic-complex="roman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fo:font-style="italic" fo:font-weight="bold" style:font-name-asian="Times New Roman3" style:font-family-asian="'Times New Roman'" style:font-family-generic-asian="roman" style:font-size-asian="12pt" style:font-style-asian="italic" style:font-weight-asian="bold" style:font-name-complex="Times New Roman3" style:font-family-complex="'Times New Roman'" style:font-family-generic-complex="roman" style:font-size-complex="10pt" style:language-complex="ar" style:country-complex="SA" style:font-style-complex="italic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style:font-name="Times New Roman1" fo:font-family="'Times New Roman'" style:font-style-name="Normal" style:font-family-generic="roman" fo:font-size="16pt" fo:language="fr" fo:country="FR" fo:font-weight="bold" style:font-name-asian="Lucida Sans Unicode1" style:font-family-asian="'Lucida Sans Unicode'" style:font-size-asian="16pt" style:font-weight-asian="bold" style:font-name-complex="Tahoma2" style:font-family-complex="Tahoma" style:font-size-complex="16pt" style:language-complex="ar" style:country-complex="SA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weight="bold" style:font-name-asian="Lucida Sans Unicode1" style:font-family-asian="'Lucida Sans Unicode'" style:font-size-asian="12pt" style:language-asian="fr" style:country-asian="FR" style:font-weight-asian="bold" style:font-name-complex="Tahoma2" style:font-family-complex="Tahoma" style:font-size-complex="14pt" style:language-complex="ar" style:country-complex="SA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style:font-name="Times New Roman1" fo:font-family="'Times New Roman'" style:font-style-name="Normal" style:font-family-generic="roman" fo:font-size="12pt" fo:language="fr" fo:country="FR" fo:font-style="normal" fo:font-weight="bold" style:font-name-asian="Lucida Sans Unicode1" style:font-family-asian="'Lucida Sans Unicode'" style:font-size-asian="12pt" style:language-asian="fr" style:country-asian="FR" style:font-style-asian="normal" style:font-weight-asian="bold" style:font-name-complex="Tahoma2" style:font-family-complex="Tahoma" style:font-size-complex="14pt" style:language-complex="ar" style:country-complex="SA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style:font-name="Times New Roman1" fo:font-family="'Times New Roman'" style:font-style-name="Normal" style:font-family-generic="roman" fo:font-size="12pt" fo:language="fr" fo:country="FR" fo:font-style="italic" fo:font-weight="bold" style:font-name-asian="Lucida Sans Unicode1" style:font-family-asian="'Lucida Sans Unicode'" style:font-size-asian="12pt" style:language-asian="fr" style:country-asian="FR" style:font-style-asian="italic" style:font-weight-asian="bold" style:font-name-complex="Tahoma2" style:font-family-complex="Tahoma" style:font-size-complex="14pt" style:language-complex="ar" style:country-complex="SA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2" style:font-family-complex="Tahoma" style:font-size-complex="14pt" style:language-complex="ar" style:country-complex="SA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3" style:font-family-asian="'Times New Roman'" style:font-family-generic-asian="roman" style:font-size-asian="12pt" style:language-asian="fr" style:country-asian="FR" style:font-style-asian="italic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style:font-name="Times New Roman1" fo:font-family="'Times New Roman'" style:font-style-name="Normal" style:font-family-generic="roman" fo:font-size="22pt" fo:language="fr" fo:country="FR" fo:font-weight="bold" style:font-name-asian="Times New Roman3" style:font-family-asian="'Times New Roman'" style:font-family-generic-asian="roman" style:font-size-asian="22pt" style:font-weight-asian="bold" style:font-name-complex="Times New Roman3" style:font-family-complex="'Times New Roman'" style:font-family-generic-complex="roman" style:font-size-complex="10pt" style:language-complex="ar" style:country-complex="SA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2" style:font-family-complex="Tahoma" style:font-size-complex="14pt" style:language-complex="ar" style:country-complex="SA" style:font-style-complex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Times New Roman1" fo:font-family="'Times New Roman'" style:font-style-name="Normal" style:font-family-generic="roman" fo:font-size="6pt" fo:language="fr" fo:country="FR" style:font-name-asian="Times New Roman3" style:font-family-asian="'Times New Roman'" style:font-family-generic-asian="roman" style:font-size-asian="6pt" style:font-name-complex="Times New Roman3" style:font-family-complex="'Times New Roman'" style:font-family-generic-complex="roman" style:font-size-complex="6pt" style:language-complex="ar" style:country-complex="SA"/>
    </style:style>
    <style:style style:name="barre" style:family="paragraph" style:parent-style-name="Title" style:default-outline-level="">
      <style:paragraph-properties fo:margin-top="6.35cm" fo:margin-bottom="0cm" loext:contextual-spacing="false" fo:text-align="end" style:justify-single-word="false" fo:orphans="2" fo:widows="2"/>
      <style:text-properties style:font-name="Times New Roman1" fo:font-family="'Times New Roman'" style:font-style-name="Normal" style:font-family-generic="roman" fo:font-size="22pt" fo:language="fr" fo:country="FR" fo:font-weight="bold" style:font-name-asian="Times New Roman3" style:font-family-asian="'Times New Roman'" style:font-family-generic-asian="roman" style:font-size-asian="22pt" style:font-weight-asian="bold" style:font-name-complex="Times New Roman3" style:font-family-complex="'Times New Roman'" style:font-family-generic-complex="roman" style:font-size-complex="10pt" style:language-complex="ar" style:country-complex="SA"/>
    </style:style>
    <style:style style:name="Page2" style:family="paragraph" style:parent-style-name="Standard" style:default-outline-level="">
      <style:paragraph-properties fo:margin-left="6.001cm" fo:margin-right="0cm" fo:margin-top="0cm" fo:margin-bottom="1.27cm" loext:contextual-spacing="false" fo:text-align="start" style:justify-single-word="false" fo:orphans="2" fo:widows="2" fo:text-indent="-6.001cm" style:auto-text-indent="false">
        <style:tab-stops>
          <style:tab-stop style:position="6.001cm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weight="bold" style:font-name-asian="Times New Roman3" style:font-family-asian="'Times New Roman'" style:font-family-generic-asian="roman" style:font-size-asian="12pt" style:font-weight-asian="bold" style:font-name-complex="Times New Roman3" style:font-family-complex="'Times New Roman'" style:font-family-generic-complex="roman" style:font-size-complex="10pt" style:language-complex="ar" style:country-complex="SA"/>
    </style:style>
    <style:style style:name="tm_20_0" style:display-name="tm 0" style:family="paragraph" style:parent-style-name="Standard" style:default-outline-level="" style:master-page-name="">
      <style:paragraph-properties fo:margin-top="0cm" fo:margin-bottom="2cm" loext:contextual-spacing="false" style:line-height-at-least="0.847cm" fo:text-align="center" style:justify-single-word="false" fo:orphans="2" fo:widows="2" style:page-number="auto"/>
      <style:text-properties style:font-name="Times New Roman1" fo:font-family="'Times New Roman'" style:font-style-name="Normal" style:font-family-generic="roman" fo:font-size="14pt" fo:language="fr" fo:country="FR" fo:font-weight="bold" style:font-name-asian="Times New Roman3" style:font-family-asian="'Times New Roman'" style:font-family-generic-asian="roman" style:font-size-asian="14pt" style:font-weight-asian="bold" style:font-name-complex="Times New Roman3" style:font-family-complex="'Times New Roman'" style:font-family-generic-complex="roman" style:font-size-complex="10pt" style:language-complex="ar" style:country-complex="SA"/>
    </style:style>
    <style:style style:name="Retrait_20_corps_20_de_20_texte_20_2" style:display-name="Retrait corps de texte 2" style:family="paragraph" style:parent-style-name="Standard" style:default-outline-level="">
      <style:paragraph-properties fo:margin-left="1.15cm" fo:margin-right="0cm" fo:margin-top="0cm" fo:margin-bottom="0.106cm" loext:contextual-spacing="false" fo:text-align="justify" style:justify-single-word="false" fo:orphans="2" fo:widows="2" fo:text-indent="-0.4cm" style:auto-text-indent="false"/>
      <style:text-properties fo:color="#00ff00"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Retrait_20_corps_20_de_20_texte_20_3" style:display-name="Retrait corps de texte 3" style:family="paragraph" style:parent-style-name="Standard" style:default-outline-level="">
      <style:paragraph-properties fo:margin-left="1.15cm" fo:margin-right="0cm" fo:margin-top="0cm" fo:margin-bottom="0.106cm" loext:contextual-spacing="false" fo:text-align="justify" style:justify-single-word="false" fo:orphans="2" fo:widows="2" fo:text-indent="-0.4cm" style:auto-text-indent="false"/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Texte_20_de_20_bulles" style:display-name="Texte de bulles" style:family="paragraph" style:parent-style-name="Standard" style:default-outline-level="">
      <style:paragraph-properties fo:margin-top="0cm" fo:margin-bottom="0.199cm" loext:contextual-spacing="false" fo:text-align="justify" style:justify-single-word="false" fo:orphans="2" fo:widows="2"/>
      <style:text-properties style:font-name="Tahoma" fo:font-family="Tahoma" style:font-family-generic="swiss" fo:font-size="8pt" fo:language="fr" fo:country="FR" style:font-name-asian="Times New Roman3" style:font-family-asian="'Times New Roman'" style:font-family-generic-asian="roman" style:font-size-asian="8pt" style:font-name-complex="Tahoma" style:font-family-complex="Tahoma" style:font-family-generic-complex="swiss" style:font-size-complex="8pt" style:language-complex="ar" style:country-complex="SA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Localisation" style:family="paragraph" style:parent-style-name="Text_20_body_20_indent" style:default-outline-level="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Localisation_20_fin" style:display-name="Localisation fin" style:family="paragraph" style:parent-style-name="Localisation" style:next-style-name="Standard" style:default-outline-level="">
      <style:paragraph-properties fo:margin-left="3.35cm" fo:margin-right="0cm" fo:margin-top="0cm" fo:margin-bottom="0.199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Début_20_localisation" style:display-name="Début localisation" style:family="paragraph" style:parent-style-name="Début_20_alinéa" style:next-style-name="Localisation" style:default-outline-level="">
      <style:paragraph-properties fo:margin-left="0.3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fo:font-weight="bold" style:font-name-asian="Times New Roman3" style:font-family-asian="'Times New Roman'" style:font-family-generic-asian="roman" style:font-size-asian="12pt" style:font-weight-asian="bold" style:font-name-complex="Times New Roman3" style:font-family-complex="'Times New Roman'" style:font-family-generic-complex="roman" style:font-size-complex="10pt" style:language-complex="ar" style:country-complex="SA" style:font-weight-complex="bold"/>
    </style:style>
    <style:style style:name="Titre_20_1_20_APD_20_Masqué" style:display-name="Titre 1 APD Masqué" style:family="paragraph" style:parent-style-name="Heading_20_1" style:next-style-name="Standard" style:default-outline-level="" style:list-style-name="">
      <style:paragraph-properties fo:margin-left="0cm" fo:margin-right="0cm" fo:margin-top="0.4cm" fo:margin-bottom="0.199cm" loext:contextual-spacing="false" fo:text-align="start" style:justify-single-word="false" fo:orphans="2" fo:widows="2" fo:text-indent="0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2" style:font-family-complex="Tahoma" style:font-size-complex="14pt" style:language-complex="ar" style:country-complex="SA" text:display="none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Doc_5f_a_5f_fournir" style:display-name="Doc_a_fournir" style:family="paragraph" style:parent-style-name="Standard"/>
    <style:style style:name="Coller_5f_dans_5f_Visa" style:display-name="Coller_dans_Visa" style:family="paragraph" style:parent-style-name="Doc_5f_a_5f_fournir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.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..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...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0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.....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......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MT1" style:family="text">
      <style:text-properties text:display="true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section text:style-name="MSect1" text:name="CCTP Pied de page" text:condition="ooow:TYPE EQ &quot;APD&quot;" text:display="condition">
          <text:p text:style-name="MP1"><text:reference-ref text:reference-format="text" text:ref-name="Ville">Erreur : source de la référence non trouvée</text:reference-ref> : CCTP acoustique TC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3</text:page-number>/<text:page-count style:num-format="1">3</text:page-count></text:p>
        </text:section>
        <text:section text:style-name="MSect1" text:name="APD Pied de page" text:condition="ooow:TYPE EQ &quot;CCTP&quot;" text:display="condition">
          <text:p text:style-name="MP1"><text:reference-ref text:reference-format="text" text:ref-name="Ville">Erreur : source de la référence non trouvée</text:reference-ref> : APD acoustiqu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3</text:page-number>/<text:page-count style:num-format="1"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Rochelle" text:anchor-type="paragraph" svg:x="-2cm" svg:y="-0.751cm" svg:width="0.041cm" svg:height="0.041cm" draw:z-index="0"><draw:image xlink:href="Pictures/10000000000007600000010D91A2EF6F.png" xlink:type="simple" xlink:show="embed" xlink:actuate="onLoad"/></draw:frame><draw:frame draw:style-name="Mfr1" draw:name="Entete_Grenoble" text:anchor-type="paragraph" svg:x="-2cm" svg:y="-0.792cm" svg:width="0.041cm" svg:height="0.041cm" draw:z-index="0"><draw:image xlink:href="Pictures/1000000000000C61000001C05C593D52.png" xlink:type="simple" xlink:show="embed" xlink:actuate="onLoad"/></draw:frame><draw:frame draw:style-name="Mfr2" draw:name="Entete_Chalons" text:anchor-type="paragraph" svg:x="-2cm" svg:y="-0.751cm" svg:width="21.001cm" svg:height="3cm" draw:z-index="0"><draw:image xlink:href="Pictures/100000000000094900000154FA3AB481.png" xlink:type="simple" xlink:show="embed" xlink:actuate="onLoad"/></draw:frame><draw:frame draw:style-name="Mfr3" draw:name="Entete_Clermont" text:anchor-type="char" svg:x="-2cm" svg:y="-0.019cm" svg:width="0.041cm" svg:height="0.041cm" draw:z-index="0"><draw:image xlink:href="Pictures/1000000000000C4D0000011E77A65303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0"><draw:image xlink:href="Pictures/200001AB00005209000005DD07684BDE.met" xlink:type="simple" xlink:show="embed" xlink:actuate="onLoad"/></draw:frame><draw:frame draw:style-name="Mfr5" draw:name="PdP_Echs" text:anchor-type="paragraph" svg:width="19.001cm" svg:height="1.401cm" draw:z-index="0"><draw:image xlink:href="Pictures/1000000000000B3B000000D037388B33.png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D - CCTP : Électricité – Courants faibles</dc:title>
    <dc:date>2015-06-29T10:51:42.345000000</dc:date>
    <dc:creator>Dominique NOËL</dc:creator>
    <meta:editing-duration>PT8M52S</meta:editing-duration>
    <meta:editing-cycles>3</meta:editing-cycles>
    <meta:generator>LibreOffice/4.4.3.2$Windows_x86 LibreOffice_project/88805f81e9fe61362df02b9941de8e38a9b5fd16</meta:generator>
    <meta:document-statistic meta:table-count="1" meta:image-count="9" meta:object-count="0" meta:page-count="3" meta:paragraph-count="41" meta:word-count="788" meta:character-count="4962" meta:non-whitespace-character-count="4211"/>
    <meta:template xlink:type="simple" xlink:actuate="onRequest" xlink:title="" xlink:href="../Chapitre5/Chapitre5.odm" meta:date="2014-07-03T15:17:26.526000000"/>
  </office:meta>
</office:document-meta>
</file>