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3B000000D037388B33.png" manifest:media-type="image/png"/>
  <manifest:file-entry manifest:full-path="Pictures/200001AB00005209000005DD07684BDE.met" manifest:media-type=""/>
  <manifest:file-entry manifest:full-path="Pictures/1000000000000C4D0000011E77A65303.png" manifest:media-type="image/png"/>
  <manifest:file-entry manifest:full-path="Pictures/100000000000094900000154FA3AB481.png" manifest:media-type="image/png"/>
  <manifest:file-entry manifest:full-path="Pictures/1000000000000C61000001C05C593D52.png" manifest:media-type="image/png"/>
  <manifest:file-entry manifest:full-path="Pictures/10000000000007600000010D91A2EF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Heading_20_3">
      <style:text-properties style:font-name="Times New Roman"/>
    </style:style>
    <style:style style:name="P4" style:family="paragraph" style:parent-style-name="Coller_5f_dans_5f_Visa">
      <style:text-properties style:font-name="Times New Roman"/>
    </style:style>
    <style:style style:name="P5" style:family="paragraph" style:parent-style-name="Doc_5f_a_5f_fournir">
      <style:text-properties style:font-name="Times New Roman"/>
    </style:style>
    <style:style style:name="P6" style:family="paragraph" style:parent-style-name="Doc_5f_a_5f_fournir">
      <style:text-properties style:font-name="Times New Roman" text:display="none"/>
    </style:style>
    <style:style style:name="P7" style:family="paragraph" style:parent-style-name="Heading_20_2">
      <style:text-properties style:font-name="Times New Roman"/>
    </style:style>
    <style:style style:name="T1" style:family="text">
      <style:text-properties text:display="true"/>
    </style:style>
    <style:style style:name="T2" style:family="text">
      <style:text-properties style:text-position="sub 58%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reference-mark-start text:name="LotCuis"/>Lot 15<text:reference-mark-end text:name="LotCuis"/> – <text:reference-mark-start text:name="Cuisine"/>Équipements de cuisine<text:reference-mark-end text:name="Cuisine"/></text:h>
      <text:h text:style-name="P3" text:outline-level="3">Limites de prestations et précautions de mise en œuvre</text:h>
      <text:p text:style-name="P2">Pour les groupes réfrigérants, l’entreprise devra prévoir des pièges à son sur les prises d’air du local, (tant sur l’admission que sur le rejet) permettant de respecter les niveaux sonores en façade décrits au chapitre <text:reference-ref text:reference-format="chapter" text:ref-name="Obj_bruits_ext">Erreur : source de la référence non trouvée</text:reference-ref>.</text:p>
      <text:p text:style-name="P2">Les groupes réfrigérants seront posés ou suspendus avec des antivibratiles.</text:p>
      <text:section text:style-name="Sect1" text:name="CCTP Cuisine doc" text:condition="ooow:TYPE EQ &quot;APD&quot;" text:display="condition">
        <text:h text:style-name="P3" text:outline-level="3">Documents demandés aux entreprises</text:h>
        <text:p text:style-name="P6"><text:reference-ref text:reference-format="text" text:ref-name="LotCuis">Lot 15</text:reference-ref> – <text:reference-ref text:reference-format="text" text:ref-name="Cuisine">Équipements de cuisine</text:reference-ref></text:p>
        <text:p text:style-name="P5">Tous les documents demandés ci-dessous doivent être transmis simultanément. Dans le cas contraire, une liste des documents manquants accompagnée d’un avis défavorable sera retournée.</text:p>
        <text:p text:style-name="P4">L’entrepreneur devra indiquer les niveaux de puissance acoustique L<text:span text:style-name="T2">w</text:span> des équipements les plus bruyants (machine à laver la vaisselle, éplucheuse, trancheuses…) et devra fournir les P.V. de mesures, en période de préparation du chantier.</text:p>
        <text:p text:style-name="P4">Il devra fournir les notes de calcul des niveaux sonores à l’extérieur du bâtiment dus aux groupes réfrigérant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Heading" style:family="paragraph" style:parent-style-name="Standard" style:next-style-name="Standard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fo:background-color="transparent" style:shadow="none">
        <style:tab-stops/>
        <style:background-image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ahoma1" style:font-family-complex="Tahoma" style:font-size-complex="10pt" style:language-complex="ar" style:country-complex="SA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ahoma1" style:font-family-complex="Tahoma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9.001cm" fo:margin-right="0cm" fo:margin-top="4.233cm" fo:margin-bottom="0.212cm" loext:contextual-spacing="false" fo:text-align="center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style:font-name="Times New Roman1" fo:font-family="'Times New Roman'" style:font-style-name="Normal" style:font-family-generic="roman" fo:font-size="14pt" fo:language="fr" fo:country="FR" fo:font-weight="bold" style:font-name-asian="Lucida Sans Unicode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style="italic" fo:font-weight="bold" style:font-name-asian="Lucida Sans Unicode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weight="normal" style:font-name-asian="Lucida Sans Unicode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8pt" fo:language="fr" fo:country="FR" style:font-name-asian="Times New Roman2" style:font-family-asian="'Times New Roman'" style:font-family-generic-asian="roman" style:font-size-asian="8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fo:font-style="italic" fo:font-weight="bold" style:font-name-asian="Times New Roman2" style:font-family-asian="'Times New Roman'" style:font-family-generic-asian="roman" style:font-size-asian="12pt" style:font-style-asian="italic" style:font-weight-asian="bold" style:font-name-complex="Times New Roman2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family="'Times New Roman'" style:font-style-name="Normal" style:font-family-generic="roman" fo:font-size="16pt" fo:language="fr" fo:country="FR" fo:font-weight="bold" style:font-name-asian="Lucida Sans Unicode" style:font-family-asian="'Lucida Sans Unicode'" style:font-size-asian="16pt" style:font-weight-asian="bold" style:font-name-complex="Tahoma1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Lucida Sans Unicode" style:font-family-asian="'Lucida Sans Unicode'" style:font-size-asian="12pt" style:language-asian="fr" style:country-asian="FR" style:font-weight-asian="bold" style:font-name-complex="Tahoma1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normal" fo:font-weight="bold" style:font-name-asian="Lucida Sans Unicode" style:font-family-asian="'Lucida Sans Unicode'" style:font-size-asian="12pt" style:language-asian="fr" style:country-asian="FR" style:font-style-asian="normal" style:font-weight-asian="bold" style:font-name-complex="Tahoma1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italic" fo:font-weight="bold" style:font-name-asian="Lucida Sans Unicode" style:font-family-asian="'Lucida Sans Unicode'" style:font-size-asian="12pt" style:language-asian="fr" style:country-asian="FR" style:font-style-asian="italic" style:font-weight-asian="bold" style:font-name-complex="Tahoma1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2" style:font-family-asian="'Times New Roman'" style:font-family-generic-asian="roman" style:font-size-asian="2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" style:font-family-asian="'Lucida Sans Unicode'" style:font-size-asian="14pt" style:font-style-asian="italic" style:font-name-complex="Tahoma1" style:font-family-complex="Tahoma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1" fo:font-family="'Times New Roman'" style:font-style-name="Normal" style:font-family-generic="roman" fo:font-size="6pt" fo:language="fr" fo:country="FR" style:font-name-asian="Times New Roman2" style:font-family-asian="'Times New Roman'" style:font-family-generic-asian="roman" style:font-size-asian="6pt" style:font-name-complex="Times New Roman2" style:font-family-complex="'Times New Roman'" style:font-family-generic-complex="roman" style:font-size-complex="6pt" style:language-complex="ar" style:country-complex="SA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2" style:font-family-asian="'Times New Roman'" style:font-family-generic-asian="roman" style:font-size-asian="2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2" style:font-family-asian="'Times New Roman'" style:font-family-generic-asian="roman" style:font-size-asian="14pt" style:font-weight-asian="bold" style:font-name-complex="Times New Roman2" style:font-family-complex="'Times New Roman'" style:font-family-generic-complex="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fo:color="#00ff00"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Retrait_20_corps_20_de_20_texte_20_3" style:display-name="Retrait corps de texte 3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2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2" style:font-family-asian="'Times New Roman'" style:font-family-generic-asian="roman" style:font-size-asian="12pt" style:font-weight-asian="bold" style:font-name-complex="Times New Roman2" style:font-family-complex="'Times New Roman'" style:font-family-generic-complex="roman" style:font-size-complex="10pt" style:language-complex="ar" style:country-complex="SA" style:font-weight-complex="bold"/>
    </style:style>
    <style:style style:name="Titre_20_1_20_APD_20_Masqué" style:display-name="Titre 1 APD Masqué" style:family="paragraph" style:parent-style-name="Heading_20_1" style:next-style-name="Standard" style:default-outline-level="" style:list-style-name="">
      <style:paragraph-properties fo:margin-left="0cm" fo:margin-right="0cm" fo:margin-top="0.4cm" fo:margin-bottom="0.199cm" loext:contextual-spacing="false" fo:text-align="start" style:justify-single-word="false" fo:orphans="2" fo:widows="2" fo:text-indent="0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" style:font-family-asian="'Lucida Sans Unicode'" style:font-size-asian="14pt" style:font-weight-asian="bold" style:font-name-complex="Tahoma1" style:font-family-complex="Tahoma" style:font-size-complex="14pt" style:language-complex="ar" style:country-complex="SA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..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91A2EF6F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C593D52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FA3AB481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77A65303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07684BD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37388B33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Équipements de cuisine</dc:title>
    <dc:date>2014-09-23T18:57:06.666000000</dc:date>
    <dc:creator>Dominique NOËL</dc:creator>
    <meta:editing-duration>PT1M22S</meta:editing-duration>
    <meta:editing-cycles>2</meta:editing-cycles>
    <meta:generator>LibreOffice/4.3.0.4$Windows_x86 LibreOffice_project/62ad5818884a2fc2e5780dd45466868d41009ec0</meta:generator>
    <meta:document-statistic meta:table-count="0" meta:image-count="6" meta:object-count="0" meta:page-count="1" meta:paragraph-count="11" meta:word-count="218" meta:character-count="1358" meta:non-whitespace-character-count="1152"/>
    <meta:template xlink:type="simple" xlink:actuate="onRequest" xlink:title="" xlink:href="../Chapitre5/Chapitre5.odm" meta:date="2014-07-03T15:17:26.526000000"/>
  </office:meta>
</office:document-meta>
</file>