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layout-cache" manifest:media-type="application/binary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.154cm" style:rel-column-width="4448*"/>
    </style:style>
    <style:style style:name="Tableau1.B" style:family="table-column">
      <style:table-column-properties style:column-width="4.471cm" style:rel-column-width="17225*"/>
    </style:style>
    <style:style style:name="Tableau1.C" style:family="table-column">
      <style:table-column-properties style:column-width="11.384cm" style:rel-column-width="438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text-properties fo:font-weight="bold" officeooo:rsid="00ba3e7b" officeooo:paragraph-rsid="00d2c65b" style:font-weight-asian="bold" style:font-weight-complex="bold"/>
    </style:style>
    <style:style style:name="P4" style:family="paragraph" style:parent-style-name="Standard">
      <style:text-properties officeooo:rsid="00cec99e" officeooo:paragraph-rsid="00d2c65b"/>
    </style:style>
    <style:style style:name="P5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6" style:family="paragraph" style:parent-style-name="Objet">
      <style:text-properties officeooo:rsid="00b8402e" officeooo:paragraph-rsid="00b8402e"/>
    </style:style>
    <style:style style:name="P7" style:family="paragraph" style:parent-style-name="Objet">
      <style:text-properties fo:language="en" fo:country="GB" officeooo:paragraph-rsid="00b8402e"/>
    </style:style>
    <style:style style:name="P8" style:family="paragraph" style:parent-style-name="Objet">
      <style:text-properties officeooo:rsid="00ba3e7b" officeooo:paragraph-rsid="00ba3e7b"/>
    </style:style>
    <style:style style:name="P9" style:family="paragraph" style:parent-style-name="Date">
      <style:text-properties officeooo:rsid="00b8402e" officeooo:paragraph-rsid="00b8402e"/>
    </style:style>
    <style:style style:name="P10" style:family="paragraph" style:parent-style-name="Signature">
      <style:text-properties officeooo:paragraph-rsid="00d0bf99"/>
    </style:style>
    <style:style style:name="P11" style:family="paragraph" style:parent-style-name="Adresse">
      <style:text-properties officeooo:rsid="00cf3e76" officeooo:paragraph-rsid="00cf3e76"/>
    </style:style>
    <style:style style:name="P12" style:family="paragraph" style:parent-style-name="Text_20_body">
      <style:text-properties fo:font-style="italic" officeooo:paragraph-rsid="00d2c65b" style:font-style-asian="italic" style:font-style-complex="italic"/>
    </style:style>
    <style:style style:name="P13" style:family="paragraph" style:parent-style-name="Standard">
      <style:paragraph-properties fo:text-align="center" style:justify-single-word="false" fo:break-before="page"/>
      <style:text-properties fo:font-size="22pt" fo:font-weight="bold" officeooo:paragraph-rsid="00d2c65b" style:font-size-asian="22pt" style:font-weight-asian="bold" style:font-size-complex="2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d2c65b"/>
    </style:style>
    <style:style style:name="P15" style:family="paragraph" style:parent-style-name="Table_20_Contents">
      <style:paragraph-properties fo:text-align="start" style:justify-single-word="false"/>
      <style:text-properties officeooo:paragraph-rsid="00d2c65b"/>
    </style:style>
    <style:style style:name="P16" style:family="paragraph" style:parent-style-name="Table_20_Contents">
      <style:text-properties officeooo:paragraph-rsid="00d2c65b"/>
    </style:style>
    <style:style style:name="P17" style:family="paragraph" style:parent-style-name="Table_20_Heading">
      <style:text-properties officeooo:paragraph-rsid="00d2c65b"/>
    </style:style>
    <style:style style:name="P18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06d7f"/>
    </style:style>
    <style:style style:name="T7" style:family="text">
      <style:text-properties fo:color="#ff3333" officeooo:rsid="00dec2ac"/>
    </style:style>
    <style:style style:name="T8" style:family="text">
      <style:text-properties officeooo:rsid="00d2c65b"/>
    </style:style>
    <style:style style:name="T9" style:family="text">
      <style:text-properties officeooo:rsid="00d67bc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RICT"/>
        <text:variable-decl office:value-type="string" text:name="EMETTEUR"/>
        <text:variable-decl office:value-type="string" text:name="DATERIC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ontrol text:anchor-type="as-char" svg:y="-0.397cm" draw:z-index="0" draw:style-name="gr1" draw:text-style-name="P19" svg:width="2.583cm" svg:height="0.454cm" draw:control="control1"/></text:p>
      <text:p text:style-name="P11">Société</text:p>
      <text:p text:style-name="Adresse"/>
      <text:p text:style-name="Adresse"/>
      <text:p text:style-name="P11">Adresse 1</text:p>
      <text:p text:style-name="P11">Adresse 2</text:p>
      <text:p text:style-name="P11">CodePost Ville</text:p>
      <text:p text:style-name="P9"><text:span text:style-name="T2"><text:user-defined style:data-style-name="N0" text:name="AdresseAgence">La Tronche</text:user-defined></text:span><text:span text:style-name="T2">, le </text:span><text:date style:data-style-name="N76" text:date-value="2015-10-01T13:45:31.044000084" text:fixed="true">1 octobre 2015</text:date></text:p>
      <text:p text:style-name="P7">N/ref.<text:tab/>:<text:tab/><text:database-display text:table-name="Contacts" text:table-type="table" text:column-name="Initiales" text:database-name="Personnel_Echs">&lt;Initiales&gt;</text:database-display>/<text:database-display text:table-name="Contacts" text:table-type="table" text:column-name="Init_Secrtaire" text:database-name="Personnel_Echs">&lt;Init_Secrtaire&gt;</text:database-display>/<text:span text:style-name="T7">xxx</text:span><text:span text:style-name="T5">x</text:span></text:p>
      <text:p text:style-name="P6">Objet<text:tab/>:<text:tab/><text:variable-input text:name="AFFAIRE" text:description="Nom de l'affaire" office:value-type="string">Affaire</text:variable-input><text:span text:style-name="T3"> – </text:span><text:span text:style-name="T6">Suite de l’objet</text:span></text:p>
      <text:p text:style-name="Attention">À l’attention de <text:reference-mark-start text:name="Sexe"/><text:drop-down text:name="Civilité"><text:label text:value="Mademoiselle"/><text:label text:current-selected="true" text:value="Madame"/><text:label text:value="Monsieur"/>Madame</text:drop-down><text:reference-mark-end text:name="Sexe"/><text:span text:style-name="T1"> </text:span><text:span text:style-name="T4">XXX</text:span></text:p>
      <text:p text:style-name="P5"><text:reference-ref text:reference-format="text" text:ref-name="Sexe">Madame</text:reference-ref>,</text:p>
      <text:p text:style-name="Standard">Veuillez trouver ci-joint nos réponses aux aspects acoustiques du RICT n°<text:variable-input text:name="RICT" text:description="Références du document" office:value-type="string">Ref. du document</text:variable-input>, <text:span text:style-name="T8">émis par le bureau de contrôle </text:span><text:span text:style-name="T8"><text:variable-input text:name="EMETTEUR" text:description="Émetteur du document" office:value-type="string">SOCOTruc</text:variable-input></text:span><text:span text:style-name="T8"> en date du </text:span><text:span text:style-name="T8"><text:variable-input text:name="DATERICT" text:description="Date du document" office:value-type="string">Date</text:variable-input></text:span><text:span text:style-name="T8">.</text:span></text:p>
      <text:p text:style-name="P4">Je me tiens à votre disposition pour tout renseignement complémentaire.</text:p>
      <text:p text:style-name="P2">Veuillez recevoir, <text:reference-ref text:reference-format="text" text:ref-name="Sexe">Madame</text:reference-ref>, nos salutations distinguées.</text:p>
      <text:p text:style-name="P10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Objet">Copie :</text:p>
      <text:p text:style-name="P8">P.J. :</text:p>
      <text:p text:style-name="P8"/>
      <text:p text:style-name="P13"><text:span text:style-name="T8">VILLE – </text:span><text:variable-get text:name="AFFAIRE">Affaire</text:variable-get></text:p>
      <text:p text:style-name="P12">Réponses au rapport initial de contrôle technique du bureau de contrôle <text:variable-get text:name="EMETTEUR">SOCOTruc</text:variable-get>, n°<text:variable-get text:name="RICT">Ref. du document</text:variable-get> <text:span text:style-name="T9">en </text:span>dat<text:span text:style-name="T9">e</text:span> du <text:variable-get text:name="DATERICT">Date</text:variable-get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7">Avis</text:p>
            </table:table-cell>
            <table:table-cell table:style-name="Tableau1.A1" office:value-type="string">
              <text:p text:style-name="P17">Objet</text:p>
            </table:table-cell>
            <table:table-cell table:style-name="Tableau1.C1" office:value-type="string">
              <text:p text:style-name="P17">Réponse</text:p>
            </table:table-cell>
          </table:table-row>
        </table:table-header-rows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tyle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1pt" fo:font-style="italic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0pt" fo:font-weight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 fo:font-style="italic" fo:font-weight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fo:font-style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0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fo:font-weight="bold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fo:font-size="14pt" fo:font-weight="bold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1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font-size="10pt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Character_5f_20_5f_style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Character_5f_20_5f_style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Character_5f_20_5f_style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Character_5f_20_5f_style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Character_5f_20_5f_style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Character_5f_20_5f_style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Character_5f_20_5f_style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Character_5f_20_5f_style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0</meta:editing-cycles>
    <meta:editing-duration>P0D</meta:editing-duration>
    <dc:title>Réponses au bureau de contrôle</dc:title>
    <meta:document-statistic meta:table-count="1" meta:image-count="6" meta:object-count="0" meta:page-count="2" meta:paragraph-count="22" meta:word-count="101" meta:character-count="656" meta:non-whitespace-character-count="575"/>
    <meta:user-defined meta:name="AdresseAgence">La Tronche</meta:user-defined>
    <meta:template xlink:type="simple" xlink:actuate="onRequest" xlink:title="APS Scolaire" xlink:href="../../../../../../home/echs/echoreims1/Bureautique/APS%20Scolaire.ott" meta:date="2014-07-29T19:20:19.1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