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Basic/Standard/Module1.xml" manifest:media-type="text/xml"/>
  <manifest:file-entry manifest:full-path="Basic/Standard/script-lb.xml" manifest:media-type="text/xml"/>
  <manifest:file-entry manifest:full-path="Basic/script-lc.xml" manifest:media-type="text/xml"/>
  <manifest:file-entry manifest:full-path="Object 1" manifest:media-type="application/vnd.sun.star.oleobject"/>
  <manifest:file-entry manifest:full-path="Configurations2/images/Bitmaps/sc_userimages.png" manifest:media-type=""/>
  <manifest:file-entry manifest:full-path="Configurations2/images/sc_imagelist.xml" manifest:media-type=""/>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2" manifest:media-type="application/vnd.sun.star.oleobjec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200001F500004A38000004B072D4CF2475DE0E73.svm" manifest:media-type=""/>
  <manifest:file-entry manifest:full-path="Pictures/1000000000000C4D0000011E1EAC4A9E372D8898.png" manifest:media-type="image/png"/>
  <manifest:file-entry manifest:full-path="Pictures/200000E90000520800000BB85C3A352B4BBB28E0.svm" manifest:media-type=""/>
  <manifest:file-entry manifest:full-path="Pictures/200000EB0000520800000BB81D333676A16A8007.svm" manifest:media-type=""/>
  <manifest:file-entry manifest:full-path="Pictures/200000EA0000520800000BB8D4030BFCF3086E90.svm" manifest:media-type=""/>
  <manifest:file-entry manifest:full-path="Pictures/2000008500005209000005DD09729D36CB96947F.met" manifest:media-type=""/>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ymbol" svg:font-family="Symbol" style:font-family-generic="roman" style:font-pitch="variable" style:font-charset="x-symbol"/>
    <style:font-face style:name="Lucida Sans Unicode2" svg:font-family="'Lucida Sans Unicode'"/>
    <style:font-face style:name="StarSymbol" svg:font-family="StarSymbol"/>
    <style:font-face style:name="Tahoma3" svg:font-family="Tahoma"/>
    <style:font-face style:name="Times New Roman4" svg:font-family="'Times New Roman'"/>
    <style:font-face style:name="Times New Roman5"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3" svg:font-family="'Times New Roman'" style:font-family-generic="swiss"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2.058cm" style:rel-column-width="7935*"/>
    </style:style>
    <style:style style:name="Tableau2.B" style:family="table-column">
      <style:table-column-properties style:column-width="1.547cm" style:rel-column-width="5963*"/>
    </style:style>
    <style:style style:name="Tableau2.C" style:family="table-column">
      <style:table-column-properties style:column-width="6.592cm" style:rel-column-width="25410*"/>
    </style:style>
    <style:style style:name="Tableau2.D" style:family="table-column">
      <style:table-column-properties style:column-width="3.401cm" style:rel-column-width="13109*"/>
    </style:style>
    <style:style style:name="Tableau2.E" style:family="table-column">
      <style:table-column-properties style:column-width="3.403cm" style:rel-column-width="13118*"/>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GrandeursAcoustiques" style:family="table">
      <style:table-properties style:width="16.993cm" table:align="left" style:writing-mode="lr-tb"/>
    </style:style>
    <style:style style:name="GrandeursAcoustiques.A" style:family="table-column">
      <style:table-column-properties style:column-width="9.738cm"/>
    </style:style>
    <style:style style:name="GrandeursAcoustiques.B" style:family="table-column">
      <style:table-column-properties style:column-width="3.517cm"/>
    </style:style>
    <style:style style:name="GrandeursAcoustiques.C" style:family="table-column">
      <style:table-column-properties style:column-width="3.738cm"/>
    </style:style>
    <style:style style:name="GrandeursAcoustiques.A1" style:family="table-cell">
      <style:table-cell-properties style:vertical-align="middle" fo:padding="0.097cm" fo:border-left="0.05pt solid #000000" fo:border-right="none" fo:border-top="0.05pt solid #000000" fo:border-bottom="0.05pt solid #000000"/>
    </style:style>
    <style:style style:name="GrandeursAcoustiques.C1" style:family="table-cell">
      <style:table-cell-properties style:vertical-align="middle" fo:padding="0.097cm" fo:border="0.05pt solid #000000"/>
    </style:style>
    <style:style style:name="GrandeursAcoustiques.A2" style:family="table-cell">
      <style:table-cell-properties fo:padding="0.097cm" fo:border-left="0.05pt solid #000000" fo:border-right="none" fo:border-top="none" fo:border-bottom="0.05pt solid #000000"/>
    </style:style>
    <style:style style:name="GrandeursAcoustiques.B2" style:family="table-cell">
      <style:table-cell-properties fo:padding="0.097cm" fo:border-left="0.05pt solid #000000" fo:border-right="none" fo:border-top="none" fo:border-bottom="0.05pt solid #000000"/>
    </style:style>
    <style:style style:name="GrandeursAcoustiques.C2" style:family="table-cell">
      <style:table-cell-properties fo:padding="0.097cm" fo:border-left="0.05pt solid #000000" fo:border-right="0.05pt solid #000000" fo:border-top="none" fo:border-bottom="0.05pt solid #000000"/>
    </style:style>
    <style:style style:name="GrandeursAcoustiques.A3" style:family="table-cell">
      <style:table-cell-properties fo:padding="0.097cm" fo:border-left="0.05pt solid #000000" fo:border-right="none" fo:border-top="none" fo:border-bottom="0.05pt solid #000000"/>
    </style:style>
    <style:style style:name="GrandeursAcoustiques.B3" style:family="table-cell">
      <style:table-cell-properties fo:padding="0.097cm" fo:border-left="0.05pt solid #000000" fo:border-right="none" fo:border-top="none" fo:border-bottom="0.05pt solid #000000"/>
    </style:style>
    <style:style style:name="GrandeursAcoustiques.C3" style:family="table-cell">
      <style:table-cell-properties fo:padding="0.097cm" fo:border-left="0.05pt solid #000000" fo:border-right="0.05pt solid #000000" fo:border-top="none" fo:border-bottom="0.05pt solid #000000"/>
    </style:style>
    <style:style style:name="GrandeursAcoustiques.A4" style:family="table-cell">
      <style:table-cell-properties fo:padding="0.097cm" fo:border-left="0.05pt solid #000000" fo:border-right="none" fo:border-top="none" fo:border-bottom="0.05pt solid #000000"/>
    </style:style>
    <style:style style:name="GrandeursAcoustiques.B4" style:family="table-cell">
      <style:table-cell-properties fo:padding="0.097cm" fo:border-left="0.05pt solid #000000" fo:border-right="none" fo:border-top="none" fo:border-bottom="0.05pt solid #000000"/>
    </style:style>
    <style:style style:name="GrandeursAcoustiques.C4" style:family="table-cell">
      <style:table-cell-properties fo:padding="0.097cm" fo:border-left="0.05pt solid #000000" fo:border-right="0.05pt solid #000000" fo:border-top="none" fo:border-bottom="0.05pt solid #000000"/>
    </style:style>
    <style:style style:name="GrandeursAcoustiques.A5" style:family="table-cell">
      <style:table-cell-properties fo:padding="0.097cm" fo:border-left="0.05pt solid #000000" fo:border-right="none" fo:border-top="none" fo:border-bottom="0.05pt solid #000000"/>
    </style:style>
    <style:style style:name="GrandeursAcoustiques.B5" style:family="table-cell">
      <style:table-cell-properties fo:padding="0.097cm" fo:border-left="0.05pt solid #000000" fo:border-right="none" fo:border-top="none" fo:border-bottom="0.05pt solid #000000"/>
    </style:style>
    <style:style style:name="GrandeursAcoustiques.C5" style:family="table-cell">
      <style:table-cell-properties fo:padding="0.097cm" fo:border-left="0.05pt solid #000000" fo:border-right="0.05pt solid #000000" fo:border-top="none" fo:border-bottom="0.05pt solid #000000"/>
    </style:style>
    <style:style style:name="GrandeursAcoustiques.A6" style:family="table-cell">
      <style:table-cell-properties fo:padding="0.097cm" fo:border-left="0.05pt solid #000000" fo:border-right="none" fo:border-top="none" fo:border-bottom="0.05pt solid #000000"/>
    </style:style>
    <style:style style:name="GrandeursAcoustiques.B6" style:family="table-cell">
      <style:table-cell-properties fo:padding="0.097cm" fo:border-left="0.05pt solid #000000" fo:border-right="none" fo:border-top="none" fo:border-bottom="0.05pt solid #000000"/>
    </style:style>
    <style:style style:name="GrandeursAcoustiques.C6" style:family="table-cell">
      <style:table-cell-properties fo:padding="0.097cm" fo:border-left="0.05pt solid #000000" fo:border-right="0.05pt solid #000000" fo:border-top="none" fo:border-bottom="0.05pt solid #000000"/>
    </style:style>
    <style:style style:name="GrandeursAcoustiques.A7" style:family="table-cell">
      <style:table-cell-properties fo:padding="0.097cm" fo:border-left="0.05pt solid #000000" fo:border-right="none" fo:border-top="none" fo:border-bottom="0.05pt solid #000000"/>
    </style:style>
    <style:style style:name="GrandeursAcoustiques.B7" style:family="table-cell">
      <style:table-cell-properties fo:padding="0.097cm" fo:border-left="0.05pt solid #000000" fo:border-right="none" fo:border-top="none" fo:border-bottom="0.05pt solid #000000"/>
    </style:style>
    <style:style style:name="GrandeursAcoustiques.C7" style:family="table-cell">
      <style:table-cell-properties fo:padding="0.097cm" fo:border-left="0.05pt solid #000000" fo:border-right="0.05pt solid #000000" fo:border-top="none" fo:border-bottom="0.05pt solid #000000"/>
    </style:style>
    <style:style style:name="GrandeursAcoustiques.A8" style:family="table-cell">
      <style:table-cell-properties fo:padding="0.097cm" fo:border-left="0.05pt solid #000000" fo:border-right="none" fo:border-top="none" fo:border-bottom="0.05pt solid #000000"/>
    </style:style>
    <style:style style:name="GrandeursAcoustiques.B8" style:family="table-cell">
      <style:table-cell-properties fo:padding="0.097cm" fo:border-left="0.05pt solid #000000" fo:border-right="none" fo:border-top="none" fo:border-bottom="0.05pt solid #000000"/>
    </style:style>
    <style:style style:name="GrandeursAcoustiques.C8" style:family="table-cell">
      <style:table-cell-properties fo:padding="0.097cm" fo:border-left="0.05pt solid #000000" fo:border-right="0.05pt solid #000000" fo:border-top="none" fo:border-bottom="0.05pt solid #000000"/>
    </style:style>
    <style:style style:name="GrandeursAcoustiques.A9" style:family="table-cell">
      <style:table-cell-properties fo:padding="0.097cm" fo:border-left="0.05pt solid #000000" fo:border-right="none" fo:border-top="none" fo:border-bottom="0.05pt solid #000000"/>
    </style:style>
    <style:style style:name="GrandeursAcoustiques.B9" style:family="table-cell">
      <style:table-cell-properties fo:padding="0.097cm" fo:border-left="0.05pt solid #000000" fo:border-right="none" fo:border-top="none" fo:border-bottom="0.05pt solid #000000"/>
    </style:style>
    <style:style style:name="GrandeursAcoustiques.C9" style:family="table-cell">
      <style:table-cell-properties fo:padding="0.097cm" fo:border-left="0.05pt solid #000000" fo:border-right="0.05pt solid #000000" fo:border-top="none" fo:border-bottom="0.05pt solid #000000"/>
    </style:style>
    <style:style style:name="GrandeursAcoustiques.A10" style:family="table-cell">
      <style:table-cell-properties fo:padding="0.097cm" fo:border-left="0.05pt solid #000000" fo:border-right="none" fo:border-top="none" fo:border-bottom="0.05pt solid #000000"/>
    </style:style>
    <style:style style:name="GrandeursAcoustiques.B10" style:family="table-cell">
      <style:table-cell-properties fo:padding="0.097cm" fo:border-left="0.05pt solid #000000" fo:border-right="none" fo:border-top="none" fo:border-bottom="0.05pt solid #000000"/>
    </style:style>
    <style:style style:name="GrandeursAcoustiques.C10" style:family="table-cell">
      <style:table-cell-properties fo:padding="0.097cm" fo:border-left="0.05pt solid #000000" fo:border-right="0.05pt solid #000000" fo:border-top="none" fo:border-bottom="0.05pt solid #000000"/>
    </style:style>
    <style:style style:name="GrandeursAcoustiques.A11" style:family="table-cell">
      <style:table-cell-properties fo:padding="0.097cm" fo:border-left="0.05pt solid #000000" fo:border-right="none" fo:border-top="none" fo:border-bottom="0.05pt solid #000000"/>
    </style:style>
    <style:style style:name="GrandeursAcoustiques.B11" style:family="table-cell">
      <style:table-cell-properties fo:padding="0.097cm" fo:border-left="0.05pt solid #000000" fo:border-right="none" fo:border-top="none" fo:border-bottom="0.05pt solid #000000"/>
    </style:style>
    <style:style style:name="GrandeursAcoustiques.C11" style:family="table-cell">
      <style:table-cell-properties fo:padding="0.097cm" fo:border-left="0.05pt solid #000000" fo:border-right="0.05pt solid #000000" fo:border-top="none" fo:border-bottom="0.05pt solid #000000"/>
    </style:style>
    <style:style style:name="GrandeursAcoustiques.A12" style:family="table-cell">
      <style:table-cell-properties fo:padding="0.097cm" fo:border-left="0.05pt solid #000000" fo:border-right="none" fo:border-top="none" fo:border-bottom="0.05pt solid #000000"/>
    </style:style>
    <style:style style:name="GrandeursAcoustiques.B12" style:family="table-cell">
      <style:table-cell-properties fo:padding="0.097cm" fo:border-left="0.05pt solid #000000" fo:border-right="none" fo:border-top="none" fo:border-bottom="0.05pt solid #000000"/>
    </style:style>
    <style:style style:name="GrandeursAcoustiques.C12" style:family="table-cell">
      <style:table-cell-properties fo:padding="0.097cm" fo:border-left="0.05pt solid #000000" fo:border-right="0.05pt solid #000000" fo:border-top="none" fo:border-bottom="0.05pt solid #000000"/>
    </style:style>
    <style:style style:name="GrandeursAcoustiques.A13" style:family="table-cell">
      <style:table-cell-properties fo:padding="0.097cm" fo:border-left="0.05pt solid #000000" fo:border-right="none" fo:border-top="none" fo:border-bottom="0.05pt solid #000000"/>
    </style:style>
    <style:style style:name="GrandeursAcoustiques.B13" style:family="table-cell">
      <style:table-cell-properties fo:padding="0.097cm" fo:border-left="0.05pt solid #000000" fo:border-right="none" fo:border-top="none" fo:border-bottom="0.05pt solid #000000"/>
    </style:style>
    <style:style style:name="GrandeursAcoustiques.C13" style:family="table-cell">
      <style:table-cell-properties fo:padding="0.097cm" fo:border-left="0.05pt solid #000000" fo:border-right="0.05pt solid #000000" fo:border-top="none" fo:border-bottom="0.05pt solid #000000"/>
    </style:style>
    <style:style style:name="GrandeursAcoustiques.A14" style:family="table-cell">
      <style:table-cell-properties style:vertical-align="middle" fo:padding="0.097cm" fo:border-left="0.05pt solid #000000" fo:border-right="none" fo:border-top="none" fo:border-bottom="0.05pt solid #000000"/>
    </style:style>
    <style:style style:name="GrandeursAcoustiques.B14" style:family="table-cell">
      <style:table-cell-properties fo:padding="0.097cm" fo:border-left="0.05pt solid #000000" fo:border-right="none" fo:border-top="none" fo:border-bottom="0.05pt solid #000000"/>
    </style:style>
    <style:style style:name="GrandeursAcoustiques.C14" style:family="table-cell">
      <style:table-cell-properties fo:padding="0.097cm" fo:border-left="0.05pt solid #000000" fo:border-right="0.05pt solid #000000" fo:border-top="none" fo:border-bottom="0.05pt solid #000000"/>
    </style:style>
    <style:style style:name="GrandeursAcoustiques.B15" style:family="table-cell">
      <style:table-cell-properties fo:padding="0.097cm" fo:border-left="0.05pt solid #000000" fo:border-right="none" fo:border-top="none" fo:border-bottom="0.05pt solid #000000"/>
    </style:style>
    <style:style style:name="GrandeursAcoustiques.C15" style:family="table-cell">
      <style:table-cell-properties fo:padding="0.097cm" fo:border-left="0.05pt solid #000000" fo:border-right="0.05pt solid #000000" fo:border-top="none" fo:border-bottom="0.05pt solid #000000"/>
    </style:style>
    <style:style style:name="GrandeursAcoustiques.B16" style:family="table-cell">
      <style:table-cell-properties fo:padding="0.097cm" fo:border-left="0.05pt solid #000000" fo:border-right="none" fo:border-top="none" fo:border-bottom="0.05pt solid #000000"/>
    </style:style>
    <style:style style:name="GrandeursAcoustiques.C16" style:family="table-cell">
      <style:table-cell-properties fo:padding="0.097cm" fo:border-left="0.05pt solid #000000" fo:border-right="0.05pt solid #000000" fo:border-top="none" fo:border-bottom="0.05pt solid #000000"/>
    </style:style>
    <style:style style:name="HQE921" style:family="table">
      <style:table-properties style:width="17.013cm" fo:margin-left="0cm" table:align="left" style:writing-mode="lr-tb"/>
    </style:style>
    <style:style style:name="HQE921.A" style:family="table-column">
      <style:table-column-properties style:column-width="13.864cm"/>
    </style:style>
    <style:style style:name="HQE921.B" style:family="table-column">
      <style:table-column-properties style:column-width="1.693cm"/>
    </style:style>
    <style:style style:name="HQE921.C" style:family="table-column">
      <style:table-column-properties style:column-width="1.455cm"/>
    </style:style>
    <style:style style:name="HQE921.A1" style:family="table-cell">
      <style:table-cell-properties style:vertical-align="middle" fo:padding="0.097cm" fo:border-left="0.05pt solid #000000" fo:border-right="none" fo:border-top="0.05pt solid #000000" fo:border-bottom="0.05pt solid #000000"/>
    </style:style>
    <style:style style:name="HQE921.C1" style:family="table-cell">
      <style:table-cell-properties style:vertical-align="middle" fo:padding="0.097cm" fo:border="0.05pt solid #000000"/>
    </style:style>
    <style:style style:name="HQE921.A2" style:family="table-cell">
      <style:table-cell-properties style:vertical-align="middle" fo:padding="0.097cm" fo:border-left="0.05pt solid #000000" fo:border-right="none" fo:border-top="none" fo:border-bottom="0.05pt solid #000000"/>
    </style:style>
    <style:style style:name="HQE921.C2"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7.013cm" fo:margin-left="0cm" table:align="left" style:writing-mode="lr-tb"/>
    </style:style>
    <style:style style:name="Tableau1.A" style:family="table-column">
      <style:table-column-properties style:column-width="13.864cm"/>
    </style:style>
    <style:style style:name="Tableau1.B" style:family="table-column">
      <style:table-column-properties style:column-width="1.693cm"/>
    </style:style>
    <style:style style:name="Tableau1.C" style:family="table-column">
      <style:table-column-properties style:column-width="1.455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C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DefObjectIsolExt" style:family="table">
      <style:table-properties style:width="17cm" table:align="margins" style:may-break-between-rows="false" style:writing-mode="lr-tb"/>
    </style:style>
    <style:style style:name="TableauDefObjectIsolExt.A" style:family="table-column">
      <style:table-column-properties style:column-width="4.249cm" style:rel-column-width="16383*"/>
    </style:style>
    <style:style style:name="TableauDefObjectIsolExt.D" style:family="table-column">
      <style:table-column-properties style:column-width="4.251cm" style:rel-column-width="16386*"/>
    </style:style>
    <style:style style:name="TableauDefObjectIsolExt.A1" style:family="table-cell">
      <style:table-cell-properties fo:padding="0.097cm" fo:border-left="0.05pt solid #000000" fo:border-right="none" fo:border-top="0.05pt solid #000000" fo:border-bottom="0.05pt solid #000000"/>
    </style:style>
    <style:style style:name="TableauDefObjectIsolExt.D1" style:family="table-cell">
      <style:table-cell-properties fo:padding="0.097cm" fo:border="0.05pt solid #000000"/>
    </style:style>
    <style:style style:name="TableauDefObjectIsolExt.A2" style:family="table-cell">
      <style:table-cell-properties fo:padding="0.097cm" fo:border-left="0.05pt solid #000000" fo:border-right="none" fo:border-top="none" fo:border-bottom="0.05pt solid #000000"/>
    </style:style>
    <style:style style:name="TableauDefObjectIsolExt.D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1" style:family="table-row">
      <style:table-row-properties style:min-row-height="0.011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B1" style:family="table-cell">
      <style:table-cell-properties style:vertical-align="middle"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4" style:family="table">
      <style:table-properties style:width="17.006cm" fo:margin-left="0cm" table:align="left" style:writing-mode="lr-tb"/>
    </style:style>
    <style:style style:name="Tableau4.A" style:family="table-column">
      <style:table-column-properties style:column-width="5.292cm"/>
    </style:style>
    <style:style style:name="Tableau4.B" style:family="table-column">
      <style:table-column-properties style:column-width="1.681cm"/>
    </style:style>
    <style:style style:name="Tableau4.H" style:family="table-column">
      <style:table-column-properties style:column-width="1.628cm"/>
    </style:style>
    <style:style style:name="Tableau4.A1" style:family="table-cell">
      <style:table-cell-properties fo:padding="0.097cm" fo:border-left="0.05pt solid #000000" fo:border-right="none" fo:border-top="0.05pt solid #000000" fo:border-bottom="0.05pt solid #000000"/>
    </style:style>
    <style:style style:name="Tableau4.H1" style:family="table-cell">
      <style:table-cell-properties style:border-line-width="0.012cm 0.012cm 0.012cm" fo:padding="0.097cm" fo:border="1.05pt double #000000"/>
    </style:style>
    <style:style style:name="Tableau4.A2" style:family="table-cell">
      <style:table-cell-properties fo:padding="0.097cm" fo:border-left="0.05pt solid #000000" fo:border-right="none" fo:border-top="none" fo:border-bottom="0.05pt solid #000000"/>
    </style:style>
    <style:style style:name="Tableau4.H2" style:family="table-cell">
      <style:table-cell-properties style:border-line-width-left="0.012cm 0.012cm 0.012cm" style:border-line-width-right="0.012cm 0.012cm 0.012cm" style:border-line-width-bottom="0.012cm 0.012cm 0.012cm" fo:padding="0.097cm" fo:border-left="1.05pt double #000000" fo:border-right="1.05pt double #000000" fo:border-top="none" fo:border-bottom="1.05pt double #000000"/>
    </style:style>
    <style:style style:name="Tableau4.B3" style:family="table-cell">
      <style:table-cell-properties style:vertical-align="middle" fo:padding="0.097cm" fo:border-left="0.05pt solid #000000" fo:border-right="none" fo:border-top="none" fo:border-bottom="0.05pt solid #000000"/>
    </style:style>
    <style:style style:name="Tableau4.H3" style:family="table-cell">
      <style:table-cell-properties style:vertical-align="middle" style:border-line-width-left="0.012cm 0.012cm 0.012cm" style:border-line-width-right="0.012cm 0.012cm 0.012cm" style:border-line-width-bottom="0.012cm 0.012cm 0.012cm" fo:padding="0.097cm" fo:border-left="1.05pt double #000000" fo:border-right="1.05pt double #000000" fo:border-top="none" fo:border-bottom="1.05pt double #000000"/>
    </style:style>
    <style:style style:name="Tableau5" style:family="table">
      <style:table-properties style:width="17.006cm" fo:margin-left="0cm" table:align="left" style:writing-mode="lr-tb"/>
    </style:style>
    <style:style style:name="Tableau5.A" style:family="table-column">
      <style:table-column-properties style:column-width="5.292cm"/>
    </style:style>
    <style:style style:name="Tableau5.B" style:family="table-column">
      <style:table-column-properties style:column-width="1.681cm"/>
    </style:style>
    <style:style style:name="Tableau5.H" style:family="table-column">
      <style:table-column-properties style:column-width="1.628cm"/>
    </style:style>
    <style:style style:name="Tableau5.A1" style:family="table-cell">
      <style:table-cell-properties fo:padding="0.097cm" fo:border-left="0.05pt solid #000000" fo:border-right="none" fo:border-top="0.05pt solid #000000" fo:border-bottom="0.05pt solid #000000"/>
    </style:style>
    <style:style style:name="Tableau5.H1" style:family="table-cell">
      <style:table-cell-properties style:border-line-width="0.012cm 0.012cm 0.012cm" fo:padding="0.097cm" fo:border="1.05pt double #000000"/>
    </style:style>
    <style:style style:name="Tableau5.A2" style:family="table-cell">
      <style:table-cell-properties fo:padding="0.097cm" fo:border-left="0.05pt solid #000000" fo:border-right="none" fo:border-top="none" fo:border-bottom="0.05pt solid #000000"/>
    </style:style>
    <style:style style:name="Tableau5.H2" style:family="table-cell">
      <style:table-cell-properties style:border-line-width-left="0.012cm 0.012cm 0.012cm" style:border-line-width-right="0.012cm 0.012cm 0.012cm" style:border-line-width-bottom="0.012cm 0.012cm 0.012cm" fo:padding="0.097cm" fo:border-left="1.05pt double #000000" fo:border-right="1.05pt double #000000" fo:border-top="none" fo:border-bottom="1.05pt double #000000"/>
    </style:style>
    <style:style style:name="Tableau5.B3" style:family="table-cell">
      <style:table-cell-properties style:vertical-align="middle" fo:padding="0.097cm" fo:border-left="0.05pt solid #000000" fo:border-right="none" fo:border-top="none" fo:border-bottom="0.05pt solid #000000"/>
    </style:style>
    <style:style style:name="Tableau5.H3" style:family="table-cell">
      <style:table-cell-properties style:vertical-align="middle" style:border-line-width-left="0.012cm 0.012cm 0.012cm" style:border-line-width-right="0.012cm 0.012cm 0.012cm" style:border-line-width-bottom="0.012cm 0.012cm 0.012cm" fo:padding="0.097cm" fo:border-left="1.05pt double #000000" fo:border-right="1.05pt double #000000" fo:border-top="none" fo:border-bottom="1.05pt double #000000"/>
    </style:style>
    <style:style style:name="Tableau6" style:family="table">
      <style:table-properties style:width="17.006cm" fo:margin-left="0cm" table:align="left" style:writing-mode="lr-tb"/>
    </style:style>
    <style:style style:name="Tableau6.A" style:family="table-column">
      <style:table-column-properties style:column-width="5.292cm"/>
    </style:style>
    <style:style style:name="Tableau6.B" style:family="table-column">
      <style:table-column-properties style:column-width="1.681cm"/>
    </style:style>
    <style:style style:name="Tableau6.H" style:family="table-column">
      <style:table-column-properties style:column-width="1.628cm"/>
    </style:style>
    <style:style style:name="Tableau6.A1" style:family="table-cell">
      <style:table-cell-properties fo:padding="0.097cm" fo:border-left="0.05pt solid #000000" fo:border-right="none" fo:border-top="0.05pt solid #000000" fo:border-bottom="0.05pt solid #000000"/>
    </style:style>
    <style:style style:name="Tableau6.H1" style:family="table-cell">
      <style:table-cell-properties style:border-line-width="0.012cm 0.012cm 0.012cm" fo:padding="0.097cm" fo:border="1.05pt double #000000"/>
    </style:style>
    <style:style style:name="Tableau6.A2" style:family="table-cell">
      <style:table-cell-properties fo:padding="0.097cm" fo:border-left="0.05pt solid #000000" fo:border-right="none" fo:border-top="none" fo:border-bottom="0.05pt solid #000000"/>
    </style:style>
    <style:style style:name="Tableau6.H2" style:family="table-cell">
      <style:table-cell-properties style:border-line-width-left="0.012cm 0.012cm 0.012cm" style:border-line-width-right="0.012cm 0.012cm 0.012cm" style:border-line-width-bottom="0.012cm 0.012cm 0.012cm" fo:padding="0.097cm" fo:border-left="1.05pt double #000000" fo:border-right="1.05pt double #000000" fo:border-top="none" fo:border-bottom="1.05pt double #000000"/>
    </style:style>
    <style:style style:name="Tableau6.B3" style:family="table-cell">
      <style:table-cell-properties style:vertical-align="middle" fo:padding="0.097cm" fo:border-left="0.05pt solid #000000" fo:border-right="none" fo:border-top="none" fo:border-bottom="0.05pt solid #000000"/>
    </style:style>
    <style:style style:name="Tableau6.H3" style:family="table-cell">
      <style:table-cell-properties style:vertical-align="middle" style:border-line-width-left="0.012cm 0.012cm 0.012cm" style:border-line-width-right="0.012cm 0.012cm 0.012cm" style:border-line-width-bottom="0.012cm 0.012cm 0.012cm" fo:padding="0.097cm" fo:border-left="1.05pt double #000000" fo:border-right="1.05pt double #000000" fo:border-top="none" fo:border-bottom="1.05pt double #000000"/>
    </style:style>
    <style:style style:name="Tableau7" style:family="table">
      <style:table-properties style:width="17cm" table:align="margins" style:writing-mode="lr-tb"/>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7cm" table:align="margins" style:writing-mode="lr-tb"/>
    </style:style>
    <style:style style:name="Tableau8.A" style:family="table-column">
      <style:table-column-properties style:column-width="5.667cm" style:rel-column-width="21845*"/>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style:vertical-align="middle" fo:padding="0.097cm" fo:border-left="0.05pt solid #000000" fo:border-right="none" fo:border-top="none" fo:border-bottom="0.05pt solid #000000"/>
    </style:style>
    <style:style style:name="Tableau8.C2" style:family="table-cell">
      <style:table-cell-properties style:vertical-align="middle" fo:padding="0.097cm" fo:border-left="0.05pt solid #000000" fo:border-right="0.05pt solid #000000" fo:border-top="none" fo:border-bottom="0.05pt solid #000000"/>
    </style:style>
    <style:style style:name="HQE922" style:family="table">
      <style:table-properties style:width="17.013cm" fo:margin-left="0cm" table:align="left" style:writing-mode="lr-tb"/>
    </style:style>
    <style:style style:name="HQE922.A" style:family="table-column">
      <style:table-column-properties style:column-width="13.891cm"/>
    </style:style>
    <style:style style:name="HQE922.B" style:family="table-column">
      <style:table-column-properties style:column-width="1.667cm"/>
    </style:style>
    <style:style style:name="HQE922.C" style:family="table-column">
      <style:table-column-properties style:column-width="1.455cm"/>
    </style:style>
    <style:style style:name="HQE922.A1" style:family="table-cell">
      <style:table-cell-properties style:vertical-align="middle" fo:padding="0.097cm" fo:border-left="0.05pt solid #000000" fo:border-right="none" fo:border-top="0.05pt solid #000000" fo:border-bottom="0.05pt solid #000000"/>
    </style:style>
    <style:style style:name="HQE922.C1" style:family="table-cell">
      <style:table-cell-properties style:vertical-align="middle" fo:padding="0.097cm" fo:border="0.05pt solid #000000"/>
    </style:style>
    <style:style style:name="HQE922.A2" style:family="table-cell">
      <style:table-cell-properties style:vertical-align="middle" fo:padding="0.097cm" fo:border-left="0.05pt solid #000000" fo:border-right="none" fo:border-top="none" fo:border-bottom="0.05pt solid #000000"/>
    </style:style>
    <style:style style:name="HQE922.C2" style:family="table-cell">
      <style:table-cell-properties style:vertical-align="middle" fo:padding="0.097cm" fo:border-left="0.05pt solid #000000" fo:border-right="0.05pt solid #000000" fo:border-top="none" fo:border-bottom="0.05pt solid #000000"/>
    </style:style>
    <style:style style:name="Tableau9" style:family="table">
      <style:table-properties style:width="17.013cm" fo:margin-left="0cm" table:align="left" style:writing-mode="lr-tb"/>
    </style:style>
    <style:style style:name="Tableau9.A" style:family="table-column">
      <style:table-column-properties style:column-width="13.891cm"/>
    </style:style>
    <style:style style:name="Tableau9.B" style:family="table-column">
      <style:table-column-properties style:column-width="1.667cm"/>
    </style:style>
    <style:style style:name="Tableau9.C" style:family="table-column">
      <style:table-column-properties style:column-width="1.455cm"/>
    </style:style>
    <style:style style:name="Tableau9.A1" style:family="table-cell">
      <style:table-cell-properties style:vertical-align="middle" fo:padding="0.097cm" fo:border-left="0.05pt solid #000000" fo:border-right="none" fo:border-top="0.05pt solid #000000" fo:border-bottom="0.05pt solid #000000"/>
    </style:style>
    <style:style style:name="Tableau9.C1" style:family="table-cell">
      <style:table-cell-properties style:vertical-align="middle" fo:padding="0.097cm" fo:border="0.05pt solid #000000"/>
    </style:style>
    <style:style style:name="Tableau9.A2" style:family="table-cell">
      <style:table-cell-properties style:vertical-align="middle" fo:padding="0.097cm" fo:border-left="0.05pt solid #000000" fo:border-right="none" fo:border-top="none" fo:border-bottom="0.05pt solid #000000"/>
    </style:style>
    <style:style style:name="Tableau9.C2" style:family="table-cell">
      <style:table-cell-properties style:vertical-align="middle" fo:padding="0.097cm" fo:border-left="0.05pt solid #000000" fo:border-right="0.05pt solid #000000" fo:border-top="none" fo:border-bottom="0.05pt solid #000000"/>
    </style:style>
    <style:style style:name="HQE923" style:family="table">
      <style:table-properties style:width="17.013cm" fo:margin-left="0cm" table:align="left" style:writing-mode="lr-tb"/>
    </style:style>
    <style:style style:name="HQE923.A" style:family="table-column">
      <style:table-column-properties style:column-width="13.891cm"/>
    </style:style>
    <style:style style:name="HQE923.B" style:family="table-column">
      <style:table-column-properties style:column-width="1.667cm"/>
    </style:style>
    <style:style style:name="HQE923.C" style:family="table-column">
      <style:table-column-properties style:column-width="1.455cm"/>
    </style:style>
    <style:style style:name="HQE923.A1" style:family="table-cell">
      <style:table-cell-properties style:vertical-align="middle" fo:padding="0.097cm" fo:border-left="0.05pt solid #000000" fo:border-right="none" fo:border-top="0.05pt solid #000000" fo:border-bottom="0.05pt solid #000000"/>
    </style:style>
    <style:style style:name="HQE923.C1" style:family="table-cell">
      <style:table-cell-properties style:vertical-align="middle" fo:padding="0.097cm" fo:border="0.05pt solid #000000"/>
    </style:style>
    <style:style style:name="HQE923.A2" style:family="table-cell">
      <style:table-cell-properties style:vertical-align="middle" fo:padding="0.097cm" fo:border-left="0.05pt solid #000000" fo:border-right="none" fo:border-top="none" fo:border-bottom="0.05pt solid #000000"/>
    </style:style>
    <style:style style:name="HQE923.C2" style:family="table-cell">
      <style:table-cell-properties style:vertical-align="middle" fo:padding="0.097cm" fo:border-left="0.05pt solid #000000" fo:border-right="0.05pt solid #000000" fo:border-top="none" fo:border-bottom="0.05pt solid #000000"/>
    </style:style>
    <style:style style:name="Tableau10" style:family="table">
      <style:table-properties style:width="17.013cm" fo:margin-left="0cm" table:align="left" style:writing-mode="lr-tb"/>
    </style:style>
    <style:style style:name="Tableau10.A" style:family="table-column">
      <style:table-column-properties style:column-width="13.891cm"/>
    </style:style>
    <style:style style:name="Tableau10.B" style:family="table-column">
      <style:table-column-properties style:column-width="1.667cm"/>
    </style:style>
    <style:style style:name="Tableau10.C" style:family="table-column">
      <style:table-column-properties style:column-width="1.455cm"/>
    </style:style>
    <style:style style:name="Tableau10.A1" style:family="table-cell">
      <style:table-cell-properties style:vertical-align="middle" fo:padding="0.097cm" fo:border-left="0.05pt solid #000000" fo:border-right="none" fo:border-top="0.05pt solid #000000" fo:border-bottom="0.05pt solid #000000"/>
    </style:style>
    <style:style style:name="Tableau10.C1" style:family="table-cell">
      <style:table-cell-properties style:vertical-align="middle" fo:padding="0.097cm" fo:border="0.05pt solid #000000"/>
    </style:style>
    <style:style style:name="Tableau10.A2" style:family="table-cell">
      <style:table-cell-properties style:vertical-align="middle" fo:padding="0.097cm" fo:border-left="0.05pt solid #000000" fo:border-right="none" fo:border-top="none" fo:border-bottom="0.05pt solid #000000"/>
    </style:style>
    <style:style style:name="Tableau10.C2" style:family="table-cell">
      <style:table-cell-properties style:vertical-align="middle" fo:padding="0.097cm" fo:border-left="0.05pt solid #000000" fo:border-right="0.05pt solid #000000" fo:border-top="none" fo:border-bottom="0.05pt solid #000000"/>
    </style:style>
    <style:style style:name="Tableau11" style:family="table">
      <style:table-properties style:width="17.013cm" fo:margin-left="0cm" fo:margin-right="-0.012cm" table:align="margins" fo:keep-with-next="always" style:writing-mode="lr-tb"/>
    </style:style>
    <style:style style:name="Tableau11.A" style:family="table-column">
      <style:table-column-properties style:column-width="6.376cm" style:rel-column-width="24564*"/>
    </style:style>
    <style:style style:name="Tableau11.B" style:family="table-column">
      <style:table-column-properties style:column-width="5.05cm" style:rel-column-width="19452*"/>
    </style:style>
    <style:style style:name="Tableau11.C" style:family="table-column">
      <style:table-column-properties style:column-width="5.586cm" style:rel-column-width="21519*"/>
    </style:style>
    <style:style style:name="Tableau11.1" style:family="table-row">
      <style:table-row-properties fo:keep-together="always"/>
    </style:style>
    <style:style style:name="Tableau11.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1.B1" style:family="table-cell">
      <style:table-cell-properties style:vertical-align="middle" fo:padding-left="0.123cm" fo:padding-right="0.123cm" fo:padding-top="0cm" fo:padding-bottom="0cm" fo:border-left="0.05pt solid #000000" fo:border-right="none" fo:border-top="1pt solid #000000" fo:border-bottom="1pt solid #000000" style:writing-mode="lr-tb"/>
    </style:style>
    <style:style style:name="Tableau11.C1" style:family="table-cell">
      <style:table-cell-properties style:vertical-align="middle" fo:padding-left="0.123cm" fo:padding-right="0.123cm" fo:padding-top="0cm" fo:padding-bottom="0cm" fo:border-left="0.05pt solid #000000" fo:border-right="1pt solid #000000" fo:border-top="1pt solid #000000" fo:border-bottom="1pt solid #000000" style:writing-mode="lr-tb"/>
    </style:style>
    <style:style style:name="Tableau11.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leau11.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1.C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11.A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eau11.B3"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11.C3" style:family="table-cell">
      <style:table-cell-properties style:vertical-align="middle" fo:padding-left="0.123cm" fo:padding-right="0.123cm" fo:padding-top="0cm" fo:padding-bottom="0cm" fo:border-left="0.05pt solid #000000" fo:border-right="1pt solid #000000" fo:border-top="none" fo:border-bottom="1pt solid #000000" style:writing-mode="lr-tb"/>
    </style:style>
    <style:style style:name="Tableau12" style:family="table">
      <style:table-properties style:width="17.013cm" fo:margin-left="0cm" fo:margin-right="-0.012cm" table:align="margins" fo:keep-with-next="always" style:writing-mode="lr-tb"/>
    </style:style>
    <style:style style:name="Tableau12.A" style:family="table-column">
      <style:table-column-properties style:column-width="6.376cm" style:rel-column-width="24564*"/>
    </style:style>
    <style:style style:name="Tableau12.B" style:family="table-column">
      <style:table-column-properties style:column-width="5.05cm" style:rel-column-width="19452*"/>
    </style:style>
    <style:style style:name="Tableau12.C" style:family="table-column">
      <style:table-column-properties style:column-width="5.586cm" style:rel-column-width="21519*"/>
    </style:style>
    <style:style style:name="Tableau12.1" style:family="table-row">
      <style:table-row-properties fo:keep-together="always"/>
    </style:style>
    <style:style style:name="Tableau1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2.B1" style:family="table-cell">
      <style:table-cell-properties style:vertical-align="middle" fo:padding-left="0.123cm" fo:padding-right="0.123cm" fo:padding-top="0cm" fo:padding-bottom="0cm" fo:border-left="0.05pt solid #000000" fo:border-right="none" fo:border-top="1pt solid #000000" fo:border-bottom="1pt solid #000000" style:writing-mode="lr-tb"/>
    </style:style>
    <style:style style:name="Tableau12.C1" style:family="table-cell">
      <style:table-cell-properties style:vertical-align="middle" fo:padding-left="0.123cm" fo:padding-right="0.123cm" fo:padding-top="0cm" fo:padding-bottom="0cm" fo:border-left="0.05pt solid #000000" fo:border-right="1pt solid #000000" fo:border-top="1pt solid #000000" fo:border-bottom="1pt solid #000000" style:writing-mode="lr-tb"/>
    </style:style>
    <style:style style:name="Tableau12.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leau12.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2.C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13" style:family="table">
      <style:table-properties style:width="17.013cm" fo:margin-left="0cm" fo:margin-right="-0.012cm" fo:break-before="auto" fo:break-after="auto" table:align="margins" fo:background-color="transparent" fo:keep-with-next="always" style:may-break-between-rows="true" style:writing-mode="lr-tb">
        <style:background-image/>
      </style:table-properties>
    </style:style>
    <style:style style:name="Tableau13.A" style:family="table-column">
      <style:table-column-properties style:column-width="8.902cm" style:rel-column-width="34290*"/>
    </style:style>
    <style:style style:name="Tableau13.B" style:family="table-column">
      <style:table-column-properties style:column-width="8.11cm" style:rel-column-width="31245*"/>
    </style:style>
    <style:style style:name="Tableau13.1" style:family="table-row">
      <style:table-row-properties fo:keep-together="always"/>
    </style:style>
    <style:style style:name="Tableau1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3.B1" style:family="table-cell">
      <style:table-cell-properties style:vertical-align="middle" fo:padding-left="0.123cm" fo:padding-right="0.123cm" fo:padding-top="0cm" fo:padding-bottom="0cm" fo:border-left="0.05pt solid #000000" fo:border-right="1pt solid #000000" fo:border-top="1pt solid #000000" fo:border-bottom="1pt solid #000000" style:writing-mode="lr-tb"/>
    </style:style>
    <style:style style:name="Tableau13.2" style:family="table-row">
      <style:table-row-properties fo:background-color="transparent" fo:keep-together="always">
        <style:background-image/>
      </style:table-row-properties>
    </style:style>
    <style:style style:name="Tableau13.A2" style:family="table-cell">
      <style:table-cell-properties style:vertical-align="middle" fo:background-color="transparent" fo:padding-left="0.123cm" fo:padding-right="0.123cm" fo:padding-top="0cm" fo:padding-bottom="0cm" fo:border-left="1pt solid #000000" fo:border-right="none" fo:border-top="1pt solid #000000" fo:border-bottom="0.05pt solid #000000" style:writing-mode="lr-tb">
        <style:background-image/>
      </style:table-cell-properties>
    </style:style>
    <style:style style:name="Tableau13.B2" style:family="table-cell" style:data-style-name="N0">
      <style:table-cell-properties style:vertical-align="middle" fo:background-color="transparent" fo:padding-left="0.123cm" fo:padding-right="0.123cm" fo:padding-top="0cm" fo:padding-bottom="0cm" fo:border-left="0.05pt solid #000000" fo:border-right="1pt solid #000000" fo:border-top="1pt solid #000000" fo:border-bottom="0.05pt solid #000000" style:writing-mode="lr-tb">
        <style:background-image/>
      </style:table-cell-properties>
    </style:style>
    <style:style style:name="Tableau13.A3" style:family="table-cell">
      <style:table-cell-properties style:vertical-align="middle" fo:background-color="transparent" fo:padding-left="0.123cm" fo:padding-right="0.123cm" fo:padding-top="0cm" fo:padding-bottom="0cm" fo:border-left="1pt solid #000000" fo:border-right="none" fo:border-top="none" fo:border-bottom="0.05pt solid #000000" style:writing-mode="lr-tb">
        <style:background-image/>
      </style:table-cell-properties>
    </style:style>
    <style:style style:name="Tableau13.B3" style:family="table-cell" style:data-style-name="N0">
      <style:table-cell-properties style:vertical-align="middle" fo:background-color="transparent" fo:padding-left="0.123cm" fo:padding-right="0.123cm" fo:padding-top="0cm" fo:padding-bottom="0cm" fo:border-left="0.05pt solid #000000" fo:border-right="1pt solid #000000" fo:border-top="none" fo:border-bottom="0.05pt solid #000000" style:writing-mode="lr-tb">
        <style:background-image/>
      </style:table-cell-properties>
    </style:style>
    <style:style style:name="Tableau13.A4" style:family="table-cell">
      <style:table-cell-properties style:vertical-align="middle" fo:background-color="transparent" fo:padding-left="0.123cm" fo:padding-right="0.123cm" fo:padding-top="0cm" fo:padding-bottom="0cm" fo:border-left="1pt solid #000000" fo:border-right="none" fo:border-top="none" fo:border-bottom="0.05pt solid #000000" style:writing-mode="lr-tb">
        <style:background-image/>
      </style:table-cell-properties>
    </style:style>
    <style:style style:name="Tableau13.A5" style:family="table-cell">
      <style:table-cell-properties style:vertical-align="middle" fo:background-color="transparent" fo:padding-left="0.123cm" fo:padding-right="0.123cm" fo:padding-top="0cm" fo:padding-bottom="0cm" fo:border-left="1pt solid #000000" fo:border-right="none" fo:border-top="none" fo:border-bottom="1pt solid #000000" style:writing-mode="lr-tb">
        <style:background-image/>
      </style:table-cell-properties>
    </style:style>
    <style:style style:name="Tableau13.B5" style:family="table-cell" style:data-style-name="N0">
      <style:table-cell-properties style:vertical-align="middle" fo:background-color="transparent" fo:padding-left="0.123cm" fo:padding-right="0.123cm" fo:padding-top="0cm" fo:padding-bottom="0cm" fo:border-left="0.05pt solid #000000" fo:border-right="1pt solid #000000" fo:border-top="none" fo:border-bottom="1pt solid #000000" style:writing-mode="lr-tb">
        <style:background-image/>
      </style:table-cell-properties>
    </style:style>
    <style:style style:name="NiveauxBruitsEquipementLogements" style:family="table">
      <style:table-properties style:width="16.992cm" fo:break-before="auto" fo:break-after="auto" table:align="left" fo:background-color="transparent" fo:keep-with-next="always" style:may-break-between-rows="true" style:writing-mode="lr-tb">
        <style:background-image/>
      </style:table-properties>
    </style:style>
    <style:style style:name="NiveauxBruitsEquipementLogements.A" style:family="table-column">
      <style:table-column-properties style:column-width="5.664cm"/>
    </style:style>
    <style:style style:name="NiveauxBruitsEquipementLogements.1" style:family="table-row">
      <style:table-row-properties fo:background-color="transparent" fo:keep-together="always">
        <style:background-image/>
      </style:table-row-properties>
    </style:style>
    <style:style style:name="NiveauxBruitsEquipementLogements.A1" style:family="table-cell">
      <style:table-cell-properties style:vertical-align="middle" fo:background-color="transparent"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NiveauxBruitsEquipementLogements.B1" style:family="table-cell">
      <style:table-cell-properties style:vertical-align="middle" fo:background-color="transparent" fo:padding-left="0.123cm" fo:padding-right="0.123cm" fo:padding-top="0cm" fo:padding-bottom="0cm" fo:border-left="0.05pt solid #000000" fo:border-right="none" fo:border-top="1pt solid #000000" fo:border-bottom="1pt solid #000000" style:writing-mode="lr-tb">
        <style:background-image/>
      </style:table-cell-properties>
    </style:style>
    <style:style style:name="NiveauxBruitsEquipementLogements.C1" style:family="table-cell">
      <style:table-cell-properties style:vertical-align="middle" fo:background-color="transparent" fo:padding-left="0.123cm" fo:padding-right="0.123cm" fo:padding-top="0cm" fo:padding-bottom="0cm" fo:border-left="0.05pt solid #000000" fo:border-right="1pt solid #000000" fo:border-top="1pt solid #000000" fo:border-bottom="1pt solid #000000" style:writing-mode="lr-tb">
        <style:background-image/>
      </style:table-cell-properties>
    </style:style>
    <style:style style:name="NiveauxBruitsEquipementLogements.A2" style:family="table-cell">
      <style:table-cell-properties style:vertical-align="middle" fo:padding="0.097cm" fo:border-left="1pt solid #000000" fo:border-right="none" fo:border-top="none" fo:border-bottom="0.05pt solid #000000"/>
    </style:style>
    <style:style style:name="NiveauxBruitsEquipementLogements.B2" style:family="table-cell">
      <style:table-cell-properties style:vertical-align="middle" fo:padding="0.097cm" fo:border-left="0.05pt solid #000000" fo:border-right="none" fo:border-top="none" fo:border-bottom="0.05pt solid #000000"/>
    </style:style>
    <style:style style:name="NiveauxBruitsEquipementLogements.C2" style:family="table-cell">
      <style:table-cell-properties style:vertical-align="middle" fo:padding="0.097cm" fo:border-left="0.05pt solid #000000" fo:border-right="1pt solid #000000" fo:border-top="none" fo:border-bottom="0.05pt solid #000000"/>
    </style:style>
    <style:style style:name="NiveauxBruitsEquipementLogements.A3" style:family="table-cell">
      <style:table-cell-properties style:vertical-align="middle" fo:padding="0.097cm" fo:border-left="1pt solid #000000" fo:border-right="none" fo:border-top="none" fo:border-bottom="0.05pt solid #000000"/>
    </style:style>
    <style:style style:name="NiveauxBruitsEquipementLogements.B3" style:family="table-cell">
      <style:table-cell-properties style:vertical-align="middle" fo:padding="0.097cm" fo:border-left="0.05pt solid #000000" fo:border-right="none" fo:border-top="none" fo:border-bottom="0.05pt solid #000000"/>
    </style:style>
    <style:style style:name="NiveauxBruitsEquipementLogements.C3" style:family="table-cell">
      <style:table-cell-properties style:vertical-align="middle" fo:padding="0.097cm" fo:border-left="0.05pt solid #000000" fo:border-right="1pt solid #000000" fo:border-top="none" fo:border-bottom="0.05pt solid #000000"/>
    </style:style>
    <style:style style:name="NiveauxBruitsEquipementLogements.A4" style:family="table-cell">
      <style:table-cell-properties style:vertical-align="middle" fo:padding="0.097cm" fo:border-left="1pt solid #000000" fo:border-right="none" fo:border-top="none" fo:border-bottom="1pt solid #000000"/>
    </style:style>
    <style:style style:name="NiveauxBruitsEquipementLogements.B4" style:family="table-cell">
      <style:table-cell-properties style:vertical-align="middle" fo:padding="0.097cm" fo:border-left="0.05pt solid #000000" fo:border-right="none" fo:border-top="none" fo:border-bottom="1pt solid #000000"/>
    </style:style>
    <style:style style:name="NiveauxBruitsEquipementLogements.C4" style:family="table-cell">
      <style:table-cell-properties style:vertical-align="middle" fo:padding="0.097cm" fo:border-left="0.05pt solid #000000" fo:border-right="1pt solid #000000" fo:border-top="none" fo:border-bottom="1pt solid #000000"/>
    </style:style>
    <style:style style:name="Tableau14" style:family="table">
      <style:table-properties style:width="16.992cm" fo:break-before="auto" fo:break-after="auto" table:align="left" fo:background-color="transparent" fo:keep-with-next="always" style:may-break-between-rows="true" style:writing-mode="lr-tb">
        <style:background-image/>
      </style:table-properties>
    </style:style>
    <style:style style:name="Tableau14.A" style:family="table-column">
      <style:table-column-properties style:column-width="5.664cm"/>
    </style:style>
    <style:style style:name="Tableau14.1" style:family="table-row">
      <style:table-row-properties fo:background-color="transparent" fo:keep-together="always">
        <style:background-image/>
      </style:table-row-properties>
    </style:style>
    <style:style style:name="Tableau14.A1" style:family="table-cell">
      <style:table-cell-properties style:vertical-align="middle" fo:background-color="transparent"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14.B1" style:family="table-cell">
      <style:table-cell-properties style:vertical-align="middle" fo:background-color="transparent" fo:padding-left="0.123cm" fo:padding-right="0.123cm" fo:padding-top="0cm" fo:padding-bottom="0cm" fo:border-left="0.05pt solid #000000" fo:border-right="none" fo:border-top="1pt solid #000000" fo:border-bottom="1pt solid #000000" style:writing-mode="lr-tb">
        <style:background-image/>
      </style:table-cell-properties>
    </style:style>
    <style:style style:name="Tableau14.C1" style:family="table-cell">
      <style:table-cell-properties style:vertical-align="middle" fo:background-color="transparent" fo:padding-left="0.123cm" fo:padding-right="0.123cm" fo:padding-top="0cm" fo:padding-bottom="0cm" fo:border-left="0.05pt solid #000000" fo:border-right="1pt solid #000000" fo:border-top="1pt solid #000000" fo:border-bottom="1pt solid #000000" style:writing-mode="lr-tb">
        <style:background-image/>
      </style:table-cell-properties>
    </style:style>
    <style:style style:name="Tableau14.A2" style:family="table-cell">
      <style:table-cell-properties style:vertical-align="middle" fo:padding="0.097cm" fo:border-left="1pt solid #000000" fo:border-right="none" fo:border-top="none" fo:border-bottom="1pt solid #000000"/>
    </style:style>
    <style:style style:name="Tableau14.B2" style:family="table-cell">
      <style:table-cell-properties style:vertical-align="middle" fo:padding="0.097cm" fo:border-left="0.05pt solid #000000" fo:border-right="none" fo:border-top="none" fo:border-bottom="1pt solid #000000"/>
    </style:style>
    <style:style style:name="Tableau14.C2" style:family="table-cell">
      <style:table-cell-properties style:vertical-align="middle" fo:padding="0.097cm" fo:border-left="0.05pt solid #000000" fo:border-right="1pt solid #000000" fo:border-top="none" fo:border-bottom="1pt solid #000000"/>
    </style:style>
    <style:style style:name="HQE924_28_1_29_" style:display-name="HQE924(1)" style:family="table">
      <style:table-properties style:width="17.013cm" fo:margin-left="0cm" table:align="left" style:writing-mode="lr-tb"/>
    </style:style>
    <style:style style:name="HQE924_28_1_29_.A" style:display-name="HQE924(1).A" style:family="table-column">
      <style:table-column-properties style:column-width="13.891cm"/>
    </style:style>
    <style:style style:name="HQE924_28_1_29_.B" style:display-name="HQE924(1).B" style:family="table-column">
      <style:table-column-properties style:column-width="1.667cm"/>
    </style:style>
    <style:style style:name="HQE924_28_1_29_.C" style:display-name="HQE924(1).C" style:family="table-column">
      <style:table-column-properties style:column-width="1.455cm"/>
    </style:style>
    <style:style style:name="HQE924_28_1_29_.A1" style:display-name="HQE924(1).A1" style:family="table-cell">
      <style:table-cell-properties style:vertical-align="middle" fo:padding="0.097cm" fo:border-left="0.05pt solid #000000" fo:border-right="none" fo:border-top="0.05pt solid #000000" fo:border-bottom="0.05pt solid #000000"/>
    </style:style>
    <style:style style:name="HQE924_28_1_29_.C1" style:display-name="HQE924(1).C1" style:family="table-cell">
      <style:table-cell-properties style:vertical-align="middle" fo:padding="0.097cm" fo:border="0.05pt solid #000000"/>
    </style:style>
    <style:style style:name="HQE924_28_1_29_.A2" style:display-name="HQE924(1).A2" style:family="table-cell">
      <style:table-cell-properties style:vertical-align="middle" fo:padding="0.097cm" fo:border-left="0.05pt solid #000000" fo:border-right="none" fo:border-top="none" fo:border-bottom="0.05pt solid #000000"/>
    </style:style>
    <style:style style:name="HQE924_28_1_29_.C2" style:display-name="HQE924(1).C2" style:family="table-cell">
      <style:table-cell-properties style:vertical-align="middle" fo:padding="0.097cm" fo:border-left="0.05pt solid #000000" fo:border-right="0.05pt solid #000000" fo:border-top="none" fo:border-bottom="0.05pt solid #000000"/>
    </style:style>
    <style:style style:name="HQE924_28_2_29_" style:display-name="HQE924(2)" style:family="table">
      <style:table-properties style:width="17.013cm" fo:margin-left="0cm" table:align="left" style:writing-mode="lr-tb"/>
    </style:style>
    <style:style style:name="HQE924_28_2_29_.A" style:display-name="HQE924(2).A" style:family="table-column">
      <style:table-column-properties style:column-width="13.891cm"/>
    </style:style>
    <style:style style:name="HQE924_28_2_29_.B" style:display-name="HQE924(2).B" style:family="table-column">
      <style:table-column-properties style:column-width="1.667cm"/>
    </style:style>
    <style:style style:name="HQE924_28_2_29_.C" style:display-name="HQE924(2).C" style:family="table-column">
      <style:table-column-properties style:column-width="1.455cm"/>
    </style:style>
    <style:style style:name="HQE924_28_2_29_.A1" style:display-name="HQE924(2).A1" style:family="table-cell">
      <style:table-cell-properties style:vertical-align="middle" fo:padding="0.097cm" fo:border-left="0.05pt solid #000000" fo:border-right="none" fo:border-top="0.05pt solid #000000" fo:border-bottom="0.05pt solid #000000"/>
    </style:style>
    <style:style style:name="HQE924_28_2_29_.C1" style:display-name="HQE924(2).C1" style:family="table-cell">
      <style:table-cell-properties style:vertical-align="middle" fo:padding="0.097cm" fo:border="0.05pt solid #000000"/>
    </style:style>
    <style:style style:name="HQE924_28_2_29_.A2" style:display-name="HQE924(2).A2" style:family="table-cell">
      <style:table-cell-properties style:vertical-align="middle" fo:padding="0.097cm" fo:border-left="0.05pt solid #000000" fo:border-right="none" fo:border-top="none" fo:border-bottom="0.05pt solid #000000"/>
    </style:style>
    <style:style style:name="HQE924_28_2_29_.C2" style:display-name="HQE924(2).C2" style:family="table-cell">
      <style:table-cell-properties style:vertical-align="middle" fo:padding="0.097cm" fo:border-left="0.05pt solid #000000" fo:border-right="0.05pt solid #000000" fo:border-top="none" fo:border-bottom="0.05pt solid #000000"/>
    </style:style>
    <style:style style:name="Tableau15" style:family="table">
      <style:table-properties style:width="17.013cm" fo:margin-left="0cm" table:align="left" style:writing-mode="lr-tb"/>
    </style:style>
    <style:style style:name="Tableau15.A" style:family="table-column">
      <style:table-column-properties style:column-width="13.891cm"/>
    </style:style>
    <style:style style:name="Tableau15.B" style:family="table-column">
      <style:table-column-properties style:column-width="1.667cm"/>
    </style:style>
    <style:style style:name="Tableau15.C" style:family="table-column">
      <style:table-column-properties style:column-width="1.455cm"/>
    </style:style>
    <style:style style:name="Tableau15.A1" style:family="table-cell">
      <style:table-cell-properties style:vertical-align="middle" fo:padding="0.097cm" fo:border-left="0.05pt solid #000000" fo:border-right="none" fo:border-top="0.05pt solid #000000" fo:border-bottom="0.05pt solid #000000"/>
    </style:style>
    <style:style style:name="Tableau15.C1" style:family="table-cell">
      <style:table-cell-properties style:vertical-align="middle" fo:padding="0.097cm" fo:border="0.05pt solid #000000"/>
    </style:style>
    <style:style style:name="Tableau15.A2" style:family="table-cell">
      <style:table-cell-properties style:vertical-align="middle" fo:padding="0.097cm" fo:border-left="0.05pt solid #000000" fo:border-right="none" fo:border-top="none" fo:border-bottom="0.05pt solid #000000"/>
    </style:style>
    <style:style style:name="Tableau15.C2" style:family="table-cell">
      <style:table-cell-properties style:vertical-align="middle" fo:padding="0.097cm" fo:border-left="0.05pt solid #000000" fo:border-right="0.05pt solid #000000" fo:border-top="none" fo:border-bottom="0.05pt solid #000000"/>
    </style:style>
    <style:style style:name="ObjectifsTR" style:family="table">
      <style:table-properties style:width="17cm" table:align="margins" style:writing-mode="lr-tb"/>
    </style:style>
    <style:style style:name="ObjectifsTR.A" style:family="table-column">
      <style:table-column-properties style:column-width="8.5cm" style:rel-column-width="32767*"/>
    </style:style>
    <style:style style:name="ObjectifsTR.B" style:family="table-column">
      <style:table-column-properties style:column-width="8.5cm" style:rel-column-width="32768*"/>
    </style:style>
    <style:style style:name="ObjectifsTR.A1" style:family="table-cell">
      <style:table-cell-properties style:vertical-align="middle" fo:background-color="transparent" fo:padding="0.097cm" fo:border-left="1pt solid #000000" fo:border-right="none" fo:border-top="1pt solid #000000" fo:border-bottom="1pt solid #000000">
        <style:background-image/>
      </style:table-cell-properties>
    </style:style>
    <style:style style:name="ObjectifsTR.B1" style:family="table-cell">
      <style:table-cell-properties style:vertical-align="middle" fo:padding="0.097cm" fo:border-left="0.05pt solid #000000" fo:border-right="1pt solid #000000" fo:border-top="1pt solid #000000" fo:border-bottom="1pt solid #000000"/>
    </style:style>
    <style:style style:name="ObjectifsTR.A2" style:family="table-cell">
      <style:table-cell-properties style:vertical-align="middle" fo:padding="0.097cm" fo:border-left="1pt solid #000000" fo:border-right="none" fo:border-top="none" fo:border-bottom="0.05pt solid #000000"/>
    </style:style>
    <style:style style:name="ObjectifsTR.B2" style:family="table-cell">
      <style:table-cell-properties style:vertical-align="middle" fo:padding="0.097cm" fo:border-left="0.05pt solid #000000" fo:border-right="1pt solid #000000" fo:border-top="none" fo:border-bottom="0.05pt solid #000000"/>
    </style:style>
    <style:style style:name="ObjectifsTR.A3" style:family="table-cell">
      <style:table-cell-properties style:vertical-align="middle" fo:padding="0.097cm" fo:border-left="1pt solid #000000" fo:border-right="none" fo:border-top="none" fo:border-bottom="0.05pt solid #000000"/>
    </style:style>
    <style:style style:name="ObjectifsTR.B3" style:family="table-cell">
      <style:table-cell-properties style:vertical-align="middle" fo:padding="0.097cm" fo:border-left="0.05pt solid #000000" fo:border-right="1pt solid #000000" fo:border-top="none" fo:border-bottom="0.05pt solid #000000"/>
    </style:style>
    <style:style style:name="ObjectifsTR.A4" style:family="table-cell">
      <style:table-cell-properties style:vertical-align="middle" fo:padding="0.097cm" fo:border-left="1pt solid #000000" fo:border-right="none" fo:border-top="none" fo:border-bottom="0.05pt solid #000000"/>
    </style:style>
    <style:style style:name="ObjectifsTR.B4" style:family="table-cell">
      <style:table-cell-properties style:vertical-align="middle" fo:padding="0.097cm" fo:border-left="0.05pt solid #000000" fo:border-right="1pt solid #000000" fo:border-top="none" fo:border-bottom="0.05pt solid #000000"/>
    </style:style>
    <style:style style:name="ObjectifsTR.A5" style:family="table-cell">
      <style:table-cell-properties style:vertical-align="middle" fo:padding="0.097cm" fo:border-left="1pt solid #000000" fo:border-right="none" fo:border-top="none" fo:border-bottom="0.05pt solid #000000"/>
    </style:style>
    <style:style style:name="ObjectifsTR.B5" style:family="table-cell">
      <style:table-cell-properties style:vertical-align="middle" fo:padding="0.097cm" fo:border-left="0.05pt solid #000000" fo:border-right="1pt solid #000000" fo:border-top="none" fo:border-bottom="0.05pt solid #000000"/>
    </style:style>
    <style:style style:name="ObjectifsTR.A6" style:family="table-cell">
      <style:table-cell-properties style:vertical-align="middle" fo:padding="0.097cm" fo:border-left="1pt solid #000000" fo:border-right="none" fo:border-top="none" fo:border-bottom="0.05pt solid #000000"/>
    </style:style>
    <style:style style:name="ObjectifsTR.B6" style:family="table-cell">
      <style:table-cell-properties style:vertical-align="middle" fo:padding="0.097cm" fo:border-left="0.05pt solid #000000" fo:border-right="1pt solid #000000" fo:border-top="none" fo:border-bottom="0.05pt solid #000000"/>
    </style:style>
    <style:style style:name="ObjectifsTR.A7" style:family="table-cell">
      <style:table-cell-properties style:vertical-align="middle" fo:padding="0.097cm" fo:border-left="1pt solid #000000" fo:border-right="none" fo:border-top="none" fo:border-bottom="1pt solid #000000"/>
    </style:style>
    <style:style style:name="ObjectifsTR.B7" style:family="table-cell">
      <style:table-cell-properties style:vertical-align="middle" fo:padding="0.097cm" fo:border-left="0.05pt solid #000000" fo:border-right="1pt solid #000000" fo:border-top="none" fo:border-bottom="1pt solid #000000"/>
    </style:style>
    <style:style style:name="HQE925" style:family="table">
      <style:table-properties style:width="17.013cm" fo:margin-left="0cm" table:align="left" style:writing-mode="lr-tb"/>
    </style:style>
    <style:style style:name="HQE925.A" style:family="table-column">
      <style:table-column-properties style:column-width="13.891cm"/>
    </style:style>
    <style:style style:name="HQE925.B" style:family="table-column">
      <style:table-column-properties style:column-width="1.667cm"/>
    </style:style>
    <style:style style:name="HQE925.C" style:family="table-column">
      <style:table-column-properties style:column-width="1.455cm"/>
    </style:style>
    <style:style style:name="HQE925.A1" style:family="table-cell">
      <style:table-cell-properties style:vertical-align="middle" fo:padding="0.097cm" fo:border-left="0.05pt solid #000000" fo:border-right="none" fo:border-top="0.05pt solid #000000" fo:border-bottom="0.05pt solid #000000"/>
    </style:style>
    <style:style style:name="HQE925.C1" style:family="table-cell">
      <style:table-cell-properties style:vertical-align="middle" fo:padding="0.097cm" fo:border="0.05pt solid #000000"/>
    </style:style>
    <style:style style:name="HQE925.A2" style:family="table-cell">
      <style:table-cell-properties style:vertical-align="middle" fo:padding="0.097cm" fo:border-left="0.05pt solid #000000" fo:border-right="none" fo:border-top="none" fo:border-bottom="0.05pt solid #000000"/>
    </style:style>
    <style:style style:name="HQE925.C2" style:family="table-cell">
      <style:table-cell-properties style:vertical-align="middle" fo:padding="0.097cm" fo:border-left="0.05pt solid #000000" fo:border-right="0.05pt solid #000000" fo:border-top="none" fo:border-bottom="0.05pt solid #000000"/>
    </style:style>
    <style:style style:name="Tableau16" style:family="table">
      <style:table-properties style:width="17.013cm" fo:margin-left="0cm" table:align="left" style:writing-mode="lr-tb"/>
    </style:style>
    <style:style style:name="Tableau16.A" style:family="table-column">
      <style:table-column-properties style:column-width="13.891cm"/>
    </style:style>
    <style:style style:name="Tableau16.B" style:family="table-column">
      <style:table-column-properties style:column-width="1.667cm"/>
    </style:style>
    <style:style style:name="Tableau16.C" style:family="table-column">
      <style:table-column-properties style:column-width="1.455cm"/>
    </style:style>
    <style:style style:name="Tableau16.A1" style:family="table-cell">
      <style:table-cell-properties style:vertical-align="middle" fo:padding="0.097cm" fo:border-left="0.05pt solid #000000" fo:border-right="none" fo:border-top="0.05pt solid #000000" fo:border-bottom="0.05pt solid #000000"/>
    </style:style>
    <style:style style:name="Tableau16.C1" style:family="table-cell">
      <style:table-cell-properties style:vertical-align="middle" fo:padding="0.097cm" fo:border="0.05pt solid #000000"/>
    </style:style>
    <style:style style:name="Tableau16.A2" style:family="table-cell">
      <style:table-cell-properties style:vertical-align="middle" fo:padding="0.097cm" fo:border-left="0.05pt solid #000000" fo:border-right="none" fo:border-top="none" fo:border-bottom="0.05pt solid #000000"/>
    </style:style>
    <style:style style:name="Tableau16.C2" style:family="table-cell">
      <style:table-cell-properties style:vertical-align="middle" fo:padding="0.097cm" fo:border-left="0.05pt solid #000000" fo:border-right="0.05pt solid #000000" fo:border-top="none" fo:border-bottom="0.05pt solid #000000"/>
    </style:style>
    <style:style style:name="IsolementsScolairesAutresQueMaternelles" style:family="table">
      <style:table-properties style:width="16.955cm" fo:margin-left="0.032cm" fo:margin-right="0.014cm" table:align="margins" fo:keep-with-next="always" style:may-break-between-rows="false" style:writing-mode="lr-tb"/>
    </style:style>
    <style:style style:name="IsolementsScolairesAutresQueMaternelles.A" style:family="table-column">
      <style:table-column-properties style:column-width="3.032cm" style:rel-column-width="11720*"/>
    </style:style>
    <style:style style:name="IsolementsScolairesAutresQueMaternelles.B" style:family="table-column">
      <style:table-column-properties style:column-width="2.641cm" style:rel-column-width="10206*"/>
    </style:style>
    <style:style style:name="IsolementsScolairesAutresQueMaternelles.C" style:family="table-column">
      <style:table-column-properties style:column-width="3.074cm" style:rel-column-width="11883*"/>
    </style:style>
    <style:style style:name="IsolementsScolairesAutresQueMaternelles.D" style:family="table-column">
      <style:table-column-properties style:column-width="1.573cm" style:rel-column-width="6081*"/>
    </style:style>
    <style:style style:name="IsolementsScolairesAutresQueMaternelles.E" style:family="table-column">
      <style:table-column-properties style:column-width="1.859cm" style:rel-column-width="7186*"/>
    </style:style>
    <style:style style:name="IsolementsScolairesAutresQueMaternelles.F" style:family="table-column">
      <style:table-column-properties style:column-width="1.937cm" style:rel-column-width="7486*"/>
    </style:style>
    <style:style style:name="IsolementsScolairesAutresQueMaternelles.G" style:family="table-column">
      <style:table-column-properties style:column-width="1.33cm" style:rel-column-width="5140*"/>
    </style:style>
    <style:style style:name="IsolementsScolairesAutresQueMaternelles.H" style:family="table-column">
      <style:table-column-properties style:column-width="1.51cm" style:rel-column-width="5833*"/>
    </style:style>
    <style:style style:name="IsolementsScolairesAutresQueMaternelles.1" style:family="table-row">
      <style:table-row-properties fo:keep-together="auto"/>
    </style:style>
    <style:style style:name="IsolementsScolairesAutresQueMaternelles.A1" style:family="table-cell">
      <style:table-cell-properties style:vertical-align="middle" fo:padding-left="0.123cm" fo:padding-right="0.123cm" fo:padding-top="0cm" fo:padding-bottom="0cm" fo:border-left="1pt solid #000000" fo:border-right="none" fo:border-top="1pt solid #000000" fo:border-bottom="0.05pt solid #000000" style:writing-mode="lr-tb"/>
    </style:style>
    <style:style style:name="IsolementsScolairesAutresQueMaternelles.B1" style:family="table-cell">
      <style:table-cell-properties style:vertical-align="middle" fo:padding-left="0.123cm" fo:padding-right="0.123cm" fo:padding-top="0cm" fo:padding-bottom="0cm" fo:border-left="0.05pt solid #000000" fo:border-right="none" fo:border-top="1pt solid #000000" fo:border-bottom="0.05pt solid #000000" style:writing-mode="lr-tb"/>
    </style:style>
    <style:style style:name="IsolementsScolairesAutresQueMaternelles.C1" style:family="table-cell">
      <style:table-cell-properties style:vertical-align="middle" fo:background-color="transparent" fo:padding-left="0.123cm" fo:padding-right="0.123cm" fo:padding-top="0cm" fo:padding-bottom="0cm" fo:border-left="0.05pt solid #000000" fo:border-right="none" fo:border-top="1pt solid #000000" fo:border-bottom="0.05pt solid #000000" style:writing-mode="lr-tb">
        <style:background-image/>
      </style:table-cell-properties>
    </style:style>
    <style:style style:name="IsolementsScolairesAutresQueMaternelles.H1" style:family="table-cell">
      <style:table-cell-properties style:vertical-align="middle" fo:padding-left="0.123cm" fo:padding-right="0.123cm" fo:padding-top="0cm" fo:padding-bottom="0cm" fo:border-left="0.05pt solid #000000" fo:border-right="1pt solid #000000" fo:border-top="1pt solid #000000" fo:border-bottom="0.05pt solid #000000" style:writing-mode="lr-tb"/>
    </style:style>
    <style:style style:name="IsolementsScolairesAutresQueMaternelles.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IsolementsScolairesAutresQueMaternelles.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AutresQueMaternelles.C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AutresQueMaternelles.D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AutresQueMaternelles.E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AutresQueMaternelles.F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AutresQueMaternelles.G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AutresQueMaternelles.H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IsolementsScolairesAutresQueMaternelles.A3"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IsolementsScolairesAutresQueMaternelles.B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AutresQueMaternelles.C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AutresQueMaternelles.D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AutresQueMaternelles.E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AutresQueMaternelles.F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AutresQueMaternelles.G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AutresQueMaternelles.H3"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IsolementsScolairesAutresQueMaternelles.A4"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IsolementsScolairesAutresQueMaternelles.B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AutresQueMaternelles.C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AutresQueMaternelles.D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AutresQueMaternelles.E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AutresQueMaternelles.F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AutresQueMaternelles.G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AutresQueMaternelles.H4"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IsolementsScolairesAutresQueMaternelles.A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IsolementsScolairesAutresQueMaternelles.B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IsolementsScolairesAutresQueMaternelles.C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IsolementsScolairesAutresQueMaternelles.D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IsolementsScolairesAutresQueMaternelles.E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IsolementsScolairesAutresQueMaternelles.F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IsolementsScolairesAutresQueMaternelles.G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IsolementsScolairesAutresQueMaternelles.H5" style:family="table-cell">
      <style:table-cell-properties style:vertical-align="middle" fo:padding-left="0.123cm" fo:padding-right="0.123cm" fo:padding-top="0cm" fo:padding-bottom="0cm" fo:border-left="0.05pt solid #000000" fo:border-right="1pt solid #000000" fo:border-top="none" fo:border-bottom="1pt solid #000000" style:writing-mode="lr-tb"/>
    </style:style>
    <style:style style:name="IsolementsScolairesMaternelles" style:family="table">
      <style:table-properties style:width="16.993cm" fo:margin-left="0.012cm" fo:margin-right="-0.005cm" table:align="margins" fo:keep-with-next="always" style:writing-mode="lr-tb"/>
    </style:style>
    <style:style style:name="IsolementsScolairesMaternelles.A" style:family="table-column">
      <style:table-column-properties style:column-width="3.551cm" style:rel-column-width="13693*"/>
    </style:style>
    <style:style style:name="IsolementsScolairesMaternelles.B" style:family="table-column">
      <style:table-column-properties style:column-width="2.007cm" style:rel-column-width="7741*"/>
    </style:style>
    <style:style style:name="IsolementsScolairesMaternelles.C" style:family="table-column">
      <style:table-column-properties style:column-width="2.256cm" style:rel-column-width="8700*"/>
    </style:style>
    <style:style style:name="IsolementsScolairesMaternelles.D" style:family="table-column">
      <style:table-column-properties style:column-width="2.058cm" style:rel-column-width="7938*"/>
    </style:style>
    <style:style style:name="IsolementsScolairesMaternelles.E" style:family="table-column">
      <style:table-column-properties style:column-width="1.563cm" style:rel-column-width="6026*"/>
    </style:style>
    <style:style style:name="IsolementsScolairesMaternelles.F" style:family="table-column">
      <style:table-column-properties style:column-width="3.925cm" style:rel-column-width="15135*"/>
    </style:style>
    <style:style style:name="IsolementsScolairesMaternelles.G" style:family="table-column">
      <style:table-column-properties style:column-width="1.633cm" style:rel-column-width="6302*"/>
    </style:style>
    <style:style style:name="IsolementsScolairesMaternelles.1" style:family="table-row">
      <style:table-row-properties fo:keep-together="auto"/>
    </style:style>
    <style:style style:name="IsolementsScolairesMaternelles.A1" style:family="table-cell">
      <style:table-cell-properties style:vertical-align="middle" fo:padding-left="0.123cm" fo:padding-right="0.123cm" fo:padding-top="0cm" fo:padding-bottom="0cm" fo:border-left="1pt solid #000000" fo:border-right="none" fo:border-top="1pt solid #000000" fo:border-bottom="0.05pt solid #000000" style:writing-mode="lr-tb"/>
    </style:style>
    <style:style style:name="IsolementsScolairesMaternelles.B1" style:family="table-cell">
      <style:table-cell-properties style:vertical-align="middle" fo:padding-left="0.123cm" fo:padding-right="0.123cm" fo:padding-top="0cm" fo:padding-bottom="0cm" fo:border-left="0.05pt solid #000000" fo:border-right="none" fo:border-top="1pt solid #000000" fo:border-bottom="0.05pt solid #000000" style:writing-mode="lr-tb"/>
    </style:style>
    <style:style style:name="IsolementsScolairesMaternelles.G1" style:family="table-cell">
      <style:table-cell-properties style:vertical-align="middle" fo:padding-left="0.123cm" fo:padding-right="0.123cm" fo:padding-top="0cm" fo:padding-bottom="0cm" fo:border-left="0.05pt solid #000000" fo:border-right="1pt solid #000000" fo:border-top="1pt solid #000000" fo:border-bottom="0.05pt solid #000000" style:writing-mode="lr-tb"/>
    </style:style>
    <style:style style:name="IsolementsScolairesMaternelles.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IsolementsScolairesMaternelles.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IsolementsScolairesMaternelles.G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IsolementsScolairesMaternelles.A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IsolementsScolairesMaternelles.B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IsolementsScolairesMaternelles.G5" style:family="table-cell">
      <style:table-cell-properties style:vertical-align="middle" fo:padding-left="0.123cm" fo:padding-right="0.123cm" fo:padding-top="0cm" fo:padding-bottom="0cm" fo:border-left="0.05pt solid #000000" fo:border-right="1pt solid #000000" fo:border-top="none" fo:border-bottom="1pt solid #000000" style:writing-mode="lr-tb"/>
    </style:style>
    <style:style style:name="Tableau17" style:family="table">
      <style:table-properties style:width="17.013cm" fo:margin-left="0cm" table:align="left" style:writing-mode="lr-tb"/>
    </style:style>
    <style:style style:name="Tableau17.A" style:family="table-column">
      <style:table-column-properties style:column-width="2.434cm"/>
    </style:style>
    <style:style style:name="Tableau17.B" style:family="table-column">
      <style:table-column-properties style:column-width="6.066cm"/>
    </style:style>
    <style:style style:name="Tableau17.C" style:family="table-column">
      <style:table-column-properties style:column-width="4.249cm"/>
    </style:style>
    <style:style style:name="Tableau17.D" style:family="table-column">
      <style:table-column-properties style:column-width="4.263cm"/>
    </style:style>
    <style:style style:name="Tableau17.A1" style:family="table-cell">
      <style:table-cell-properties style:vertical-align="middle" fo:padding="0.097cm" fo:border-left="0.05pt solid #000000" fo:border-right="none" fo:border-top="0.05pt solid #000000" fo:border-bottom="0.05pt solid #000000"/>
    </style:style>
    <style:style style:name="Tableau17.C1" style:family="table-cell">
      <style:table-cell-properties style:vertical-align="middle" fo:padding="0.097cm" fo:border="0.05pt solid #000000"/>
    </style:style>
    <style:style style:name="Tableau17.C2" style:family="table-cell">
      <style:table-cell-properties style:vertical-align="middle" fo:padding="0.097cm" fo:border-left="0.05pt solid #000000" fo:border-right="none" fo:border-top="none" fo:border-bottom="0.05pt solid #000000"/>
    </style:style>
    <style:style style:name="Tableau17.D2" style:family="table-cell">
      <style:table-cell-properties style:vertical-align="middle" fo:padding="0.097cm" fo:border-left="0.05pt solid #000000" fo:border-right="0.05pt solid #000000" fo:border-top="none" fo:border-bottom="0.05pt solid #000000"/>
    </style:style>
    <style:style style:name="HQE926" style:family="table">
      <style:table-properties style:width="17.013cm" fo:margin-left="0cm" table:align="left" style:writing-mode="lr-tb"/>
    </style:style>
    <style:style style:name="HQE926.A" style:family="table-column">
      <style:table-column-properties style:column-width="13.891cm"/>
    </style:style>
    <style:style style:name="HQE926.B" style:family="table-column">
      <style:table-column-properties style:column-width="1.667cm"/>
    </style:style>
    <style:style style:name="HQE926.C" style:family="table-column">
      <style:table-column-properties style:column-width="1.455cm"/>
    </style:style>
    <style:style style:name="HQE926.A1" style:family="table-cell">
      <style:table-cell-properties fo:padding="0.097cm" fo:border-left="0.05pt solid #000000" fo:border-right="none" fo:border-top="0.05pt solid #000000" fo:border-bottom="0.05pt solid #000000"/>
    </style:style>
    <style:style style:name="HQE926.C1" style:family="table-cell">
      <style:table-cell-properties fo:padding="0.097cm" fo:border="0.05pt solid #000000"/>
    </style:style>
    <style:style style:name="HQE926.A2" style:family="table-cell">
      <style:table-cell-properties fo:padding="0.097cm" fo:border-left="0.05pt solid #000000" fo:border-right="none" fo:border-top="none" fo:border-bottom="0.05pt solid #000000"/>
    </style:style>
    <style:style style:name="HQE926.C2" style:family="table-cell">
      <style:table-cell-properties fo:padding="0.097cm" fo:border-left="0.05pt solid #000000" fo:border-right="0.05pt solid #000000" fo:border-top="none" fo:border-bottom="0.05pt solid #000000"/>
    </style:style>
    <style:style style:name="Tableau18" style:family="table">
      <style:table-properties style:width="17cm" table:align="margins"/>
    </style:style>
    <style:style style:name="Tableau18.A" style:family="table-column">
      <style:table-column-properties style:column-width="3.896cm" style:rel-column-width="15023*"/>
    </style:style>
    <style:style style:name="Tableau18.B" style:family="table-column">
      <style:table-column-properties style:column-width="1.829cm" style:rel-column-width="7052*"/>
    </style:style>
    <style:style style:name="Tableau18.H" style:family="table-column">
      <style:table-column-properties style:column-width="2.127cm" style:rel-column-width="8200*"/>
    </style:style>
    <style:style style:name="Tableau18.A1" style:family="table-cell">
      <style:table-cell-properties fo:padding="0.097cm" fo:border-left="0.05pt solid #000000" fo:border-right="none" fo:border-top="0.05pt solid #000000" fo:border-bottom="0.05pt solid #000000"/>
    </style:style>
    <style:style style:name="Tableau18.H1" style:family="table-cell">
      <style:table-cell-properties style:border-line-width="0.012cm 0.012cm 0.012cm" fo:padding="0.097cm" fo:border="1.05pt double #000000"/>
    </style:style>
    <style:style style:name="Tableau18.A2" style:family="table-cell">
      <style:table-cell-properties fo:padding="0.097cm" fo:border-left="0.05pt solid #000000" fo:border-right="none" fo:border-top="none" fo:border-bottom="0.05pt solid #000000"/>
    </style:style>
    <style:style style:name="Tableau18.H2" style:family="table-cell">
      <style:table-cell-properties style:border-line-width-left="0.012cm 0.012cm 0.012cm" style:border-line-width-right="0.012cm 0.012cm 0.012cm" style:border-line-width-bottom="0.012cm 0.012cm 0.012cm" fo:padding="0.097cm" fo:border-left="1.05pt double #000000" fo:border-right="1.05pt double #000000" fo:border-top="none" fo:border-bottom="1.05pt double #000000"/>
    </style:style>
    <style:style style:name="DécroissanceAteliers" style:family="table">
      <style:table-properties style:width="17cm" table:align="margins" fo:keep-with-next="always" style:may-break-between-rows="true" style:writing-mode="lr-tb"/>
    </style:style>
    <style:style style:name="DécroissanceAteliers.A" style:family="table-column">
      <style:table-column-properties style:column-width="5.667cm" style:rel-column-width="21845*"/>
    </style:style>
    <style:style style:name="DécroissanceAteliers.A1" style:family="table-cell">
      <style:table-cell-properties fo:padding="0.097cm" fo:border-left="0.05pt solid #000000" fo:border-right="none" fo:border-top="0.05pt solid #000000" fo:border-bottom="0.05pt solid #000000"/>
    </style:style>
    <style:style style:name="DécroissanceAteliers.C1" style:family="table-cell">
      <style:table-cell-properties fo:padding="0.097cm" fo:border="0.05pt solid #000000"/>
    </style:style>
    <style:style style:name="DécroissanceAteliers.A2" style:family="table-cell">
      <style:table-cell-properties fo:padding="0.097cm" fo:border-left="0.05pt solid #000000" fo:border-right="none" fo:border-top="none" fo:border-bottom="0.05pt solid #000000"/>
    </style:style>
    <style:style style:name="DécroissanceAteliers.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7.973cm" style:type="center"/>
          <style:tab-stop style:position="15.804cm" style:type="right"/>
        </style:tab-stops>
      </style:paragraph-properties>
      <style:text-properties officeooo:paragraph-rsid="008d88f3"/>
    </style:style>
    <style:style style:name="P2" style:family="paragraph" style:parent-style-name="Standard">
      <style:text-properties fo:font-size="12pt" officeooo:paragraph-rsid="008d88f3" style:font-size-asian="12pt" style:font-size-complex="12pt"/>
    </style:style>
    <style:style style:name="P3" style:family="paragraph" style:parent-style-name="Standard">
      <style:paragraph-properties fo:text-align="center" style:justify-single-word="false"/>
      <style:text-properties officeooo:paragraph-rsid="008d88f3"/>
    </style:style>
    <style:style style:name="P4" style:family="paragraph" style:parent-style-name="Standard">
      <style:paragraph-properties>
        <style:tab-stops>
          <style:tab-stop style:position="7.345cm"/>
        </style:tab-stops>
      </style:paragraph-properties>
      <style:text-properties text:display="true"/>
    </style:style>
    <style:style style:name="P5" style:family="paragraph" style:parent-style-name="Standard">
      <style:paragraph-properties>
        <style:tab-stops>
          <style:tab-stop style:position="7.345cm"/>
        </style:tab-stops>
      </style:paragraph-properties>
      <style:text-properties officeooo:paragraph-rsid="008d88f3" text:display="true"/>
    </style:style>
    <style:style style:name="P6" style:family="paragraph" style:parent-style-name="Standard">
      <style:text-properties officeooo:paragraph-rsid="00d08614" fo:background-color="#ffff00"/>
    </style:style>
    <style:style style:name="P7" style:family="paragraph" style:parent-style-name="Standard">
      <style:text-properties officeooo:paragraph-rsid="00d08614" fo:background-color="transparent"/>
    </style:style>
    <style:style style:name="P8" style:family="paragraph" style:parent-style-name="Standard">
      <style:text-properties fo:color="#ff0000" style:font-name="Times New Roman" fo:font-size="12pt" fo:font-weight="bold" officeooo:rsid="002e5633" officeooo:paragraph-rsid="00d08614" style:font-size-asian="12pt" style:font-weight-asian="bold" style:font-size-complex="12pt" style:font-weight-complex="bold"/>
    </style:style>
    <style:style style:name="P9" style:family="paragraph" style:parent-style-name="Standard">
      <style:text-properties fo:color="#ff0000" officeooo:paragraph-rsid="00d08614"/>
    </style:style>
    <style:style style:name="P10" style:family="paragraph" style:parent-style-name="Standard">
      <style:text-properties officeooo:rsid="001d5a6a" officeooo:paragraph-rsid="00d08614"/>
    </style:style>
    <style:style style:name="P11" style:family="paragraph" style:parent-style-name="Standard">
      <style:paragraph-properties>
        <style:tab-stops/>
      </style:paragraph-properties>
      <style:text-properties style:use-window-font-color="true" fo:font-style="normal" officeooo:rsid="001a660b" officeooo:paragraph-rsid="00d08614" fo:background-color="transparent" style:font-style-asian="normal" style:font-style-complex="normal"/>
    </style:style>
    <style:style style:name="P12" style:family="paragraph" style:parent-style-name="Standard">
      <style:paragraph-properties>
        <style:tab-stops/>
      </style:paragraph-properties>
      <style:text-properties officeooo:rsid="00af1d90" officeooo:paragraph-rsid="00d08614"/>
    </style:style>
    <style:style style:name="P13" style:family="paragraph" style:parent-style-name="Standard">
      <style:text-properties style:text-line-through-style="none" style:text-line-through-type="none" style:text-underline-style="none" officeooo:paragraph-rsid="00d08614" style:text-blinking="false"/>
    </style:style>
    <style:style style:name="P14" style:family="paragraph" style:parent-style-name="Standard">
      <style:text-properties fo:font-weight="bold" officeooo:paragraph-rsid="00d08614" style:font-weight-asian="bold" style:font-weight-complex="bold"/>
    </style:style>
    <style:style style:name="P15" style:family="paragraph" style:parent-style-name="Standard">
      <style:paragraph-properties fo:text-align="start" style:justify-single-word="false"/>
      <style:text-properties officeooo:paragraph-rsid="00d08614"/>
    </style:style>
    <style:style style:name="P16" style:family="paragraph" style:parent-style-name="Standard">
      <style:text-properties officeooo:paragraph-rsid="00d08614"/>
    </style:style>
    <style:style style:name="P17" style:family="paragraph" style:parent-style-name="Standard">
      <style:text-properties officeooo:rsid="0049bdc0" officeooo:paragraph-rsid="00d08614"/>
    </style:style>
    <style:style style:name="P18" style:family="paragraph" style:parent-style-name="Standard">
      <style:paragraph-properties>
        <style:tab-stops>
          <style:tab-stop style:position="2.815cm"/>
        </style:tab-stops>
      </style:paragraph-properties>
    </style:style>
    <style:style style:name="P19" style:family="paragraph" style:parent-style-name="Standard">
      <style:text-properties officeooo:paragraph-rsid="00d08614" fo:background-color="#33ff99"/>
    </style:style>
    <style:style style:name="P20" style:family="paragraph" style:parent-style-name="Standard">
      <loext:graphic-properties draw:fill="none" draw:fill-color="#00ff00" draw:opacity="100%" draw:fill-image-width="0cm" draw:fill-image-height="0cm"/>
      <style:paragraph-properties fo:background-color="transparent"/>
      <style:text-properties officeooo:paragraph-rsid="00d08614" fo:background-color="#33ff99"/>
    </style:style>
    <style:style style:name="P21" style:family="paragraph" style:parent-style-name="Standard">
      <style:paragraph-properties>
        <style:tab-stops/>
      </style:paragraph-properties>
      <style:text-properties officeooo:rsid="00af1d90" officeooo:paragraph-rsid="00d08614" fo:background-color="#33ff99"/>
    </style:style>
    <style:style style:name="P22" style:family="paragraph" style:parent-style-name="Standard">
      <style:text-properties officeooo:paragraph-rsid="00d08614" fo:background-color="#cc9900"/>
    </style:style>
    <style:style style:name="P23" style:family="paragraph" style:parent-style-name="Standard">
      <style:text-properties officeooo:paragraph-rsid="0009dce3"/>
    </style:style>
    <style:style style:name="P24" style:family="paragraph" style:parent-style-name="Standard">
      <style:text-properties officeooo:rsid="007940e6" officeooo:paragraph-rsid="0009dce3"/>
    </style:style>
    <style:style style:name="P25" style:family="paragraph" style:parent-style-name="Standard">
      <style:text-properties fo:background-color="#ffff66"/>
    </style:style>
    <style:style style:name="P26" style:family="paragraph" style:parent-style-name="Standard">
      <style:text-properties fo:color="#ff3333"/>
    </style:style>
    <style:style style:name="P27" style:family="paragraph" style:parent-style-name="Standard">
      <style:text-properties fo:background-color="#00ff66"/>
    </style:style>
    <style:style style:name="P28" style:family="paragraph" style:parent-style-name="Table_20_Heading">
      <style:text-properties officeooo:paragraph-rsid="008d88f3"/>
    </style:style>
    <style:style style:name="P29" style:family="paragraph" style:parent-style-name="Table_20_Heading">
      <style:paragraph-properties fo:text-align="start" style:justify-single-word="false"/>
      <style:text-properties fo:font-size="8pt" officeooo:paragraph-rsid="00d08614" style:font-size-asian="8pt" style:font-size-complex="8pt"/>
    </style:style>
    <style:style style:name="P30" style:family="paragraph" style:parent-style-name="Table_20_Heading">
      <style:paragraph-properties fo:text-align="start" style:justify-single-word="false"/>
      <style:text-properties fo:font-size="8pt" fo:font-style="normal" fo:font-weight="normal" officeooo:paragraph-rsid="00d08614" style:font-size-asian="8pt" style:font-style-asian="normal" style:font-weight-asian="normal" style:font-size-complex="8pt" style:font-style-complex="normal" style:font-weight-complex="normal"/>
    </style:style>
    <style:style style:name="P31" style:family="paragraph" style:parent-style-name="Table_20_Heading">
      <style:paragraph-properties fo:text-align="start" style:justify-single-word="false"/>
      <style:text-properties fo:font-size="8pt" officeooo:paragraph-rsid="00d08614" fo:background-color="#cc9900" style:font-size-asian="8pt" style:font-size-complex="8pt"/>
    </style:style>
    <style:style style:name="P32" style:family="paragraph" style:parent-style-name="Table_20_Heading">
      <style:text-properties fo:font-style="normal" officeooo:paragraph-rsid="00d08614" style:font-style-asian="normal" style:font-style-complex="normal"/>
    </style:style>
    <style:style style:name="P33" style:family="paragraph" style:parent-style-name="Table_20_Heading">
      <style:paragraph-properties fo:text-align="start" style:justify-single-word="false"/>
      <style:text-properties fo:font-style="normal" fo:font-weight="normal" officeooo:paragraph-rsid="00d08614" fo:background-color="#33ff99" style:font-style-asian="normal" style:font-weight-asian="normal" style:font-style-complex="normal" style:font-weight-complex="normal"/>
    </style:style>
    <style:style style:name="P34" style:family="paragraph" style:parent-style-name="Table_20_Heading">
      <style:text-properties officeooo:paragraph-rsid="00d08614" fo:background-color="transparent"/>
    </style:style>
    <style:style style:name="P35" style:family="paragraph" style:parent-style-name="Table_20_Heading">
      <style:text-properties officeooo:rsid="00b44486" officeooo:paragraph-rsid="00d08614"/>
    </style:style>
    <style:style style:name="P36" style:family="paragraph" style:parent-style-name="Table_20_Heading">
      <style:text-properties officeooo:paragraph-rsid="00d08614"/>
    </style:style>
    <style:style style:name="P37" style:family="paragraph" style:parent-style-name="Table_20_Heading">
      <style:text-properties officeooo:paragraph-rsid="00d08614" fo:background-color="#33ff99"/>
    </style:style>
    <style:style style:name="P38" style:family="paragraph" style:parent-style-name="Table_20_Heading">
      <style:text-properties fo:font-size="12pt" officeooo:paragraph-rsid="00d08614" fo:background-color="#33ff99" style:font-size-asian="12pt" style:font-size-complex="12pt"/>
    </style:style>
    <style:style style:name="P39" style:family="paragraph" style:parent-style-name="Table_20_Heading">
      <style:text-properties fo:font-size="10pt" officeooo:paragraph-rsid="00d08614" fo:background-color="#33ff99" style:font-size-asian="10pt" style:font-size-complex="10pt"/>
    </style:style>
    <style:style style:name="P40" style:family="paragraph" style:parent-style-name="Table_20_Heading">
      <style:text-properties fo:font-size="10pt" fo:font-style="normal" fo:font-weight="normal" officeooo:paragraph-rsid="00d08614" fo:background-color="#33ff99" style:font-size-asian="10pt" style:font-style-asian="normal" style:font-weight-asian="normal" style:font-size-complex="10pt" style:font-style-complex="normal" style:font-weight-complex="normal"/>
    </style:style>
    <style:style style:name="P41" style:family="paragraph" style:parent-style-name="Table_20_Heading">
      <style:text-properties fo:font-size="11pt" officeooo:paragraph-rsid="00d08614" fo:background-color="#33ff99" style:font-size-asian="11pt" style:font-size-complex="11pt"/>
    </style:style>
    <style:style style:name="P42" style:family="paragraph" style:parent-style-name="Table_20_Heading">
      <style:text-properties fo:font-size="11pt" fo:font-style="normal" fo:font-weight="normal" officeooo:paragraph-rsid="00d08614" fo:background-color="#33ff99" style:font-size-asian="11pt" style:font-style-asian="normal" style:font-weight-asian="normal" style:font-size-complex="11pt" style:font-style-complex="normal" style:font-weight-complex="normal"/>
    </style:style>
    <style:style style:name="P43" style:family="paragraph" style:parent-style-name="Table_20_Heading">
      <style:text-properties officeooo:paragraph-rsid="00d08614" fo:background-color="#cc9900"/>
    </style:style>
    <style:style style:name="P44" style:family="paragraph" style:parent-style-name="Table_20_Heading">
      <style:text-properties fo:color="#ff3333"/>
    </style:style>
    <style:style style:name="P45" style:family="paragraph" style:parent-style-name="Header">
      <style:paragraph-properties fo:margin-top="0cm" fo:margin-bottom="0cm" loext:contextual-spacing="false">
        <style:tab-stops>
          <style:tab-stop style:position="2.15cm"/>
          <style:tab-stop style:position="4.725cm"/>
          <style:tab-stop style:position="7.772cm"/>
          <style:tab-stop style:position="16cm" style:type="right"/>
        </style:tab-stops>
      </style:paragraph-properties>
      <style:text-properties officeooo:paragraph-rsid="008d88f3"/>
    </style:style>
    <style:style style:name="P46" style:family="paragraph" style:parent-style-name="Standard">
      <style:paragraph-properties fo:margin-top="0cm" fo:margin-bottom="0cm" loext:contextual-spacing="false"/>
      <style:text-properties officeooo:paragraph-rsid="008d88f3" fo:background-color="#ff0000" text:display="none"/>
    </style:style>
    <style:style style:name="P47" style:family="paragraph" style:parent-style-name="Table_20_Contents">
      <style:paragraph-properties fo:margin-top="0cm" fo:margin-bottom="0cm" loext:contextual-spacing="false" fo:text-align="start" style:justify-single-word="false" style:snap-to-layout-grid="false"/>
      <style:text-properties fo:color="#ff0000" fo:font-size="12pt" fo:language="fr" fo:country="FR" style:text-underline-style="none" officeooo:paragraph-rsid="00d08614" style:font-name-asian="Times New Roman" style:font-size-asian="12pt" style:font-name-complex="Times New Roman" style:font-size-complex="10pt" style:language-complex="ar" style:country-complex="SA"/>
    </style:style>
    <style:style style:name="P48" style:family="paragraph" style:parent-style-name="Table_20_Heading">
      <style:paragraph-properties fo:margin-top="0cm" fo:margin-bottom="0cm" loext:contextual-spacing="false" fo:text-align="start" style:justify-single-word="false"/>
      <style:text-properties officeooo:paragraph-rsid="00d08614"/>
    </style:style>
    <style:style style:name="P49" style:family="paragraph" style:parent-style-name="Header">
      <style:paragraph-properties>
        <style:tab-stops/>
      </style:paragraph-properties>
      <style:text-properties style:font-name="Times New Roman" officeooo:paragraph-rsid="008d88f3"/>
    </style:style>
    <style:style style:name="P50" style:family="paragraph" style:parent-style-name="Header">
      <style:paragraph-properties>
        <style:tab-stops/>
      </style:paragraph-properties>
      <style:text-properties officeooo:paragraph-rsid="00d08614"/>
    </style:style>
    <style:style style:name="P51" style:family="paragraph" style:parent-style-name="Header">
      <style:paragraph-properties>
        <style:tab-stops/>
      </style:paragraph-properties>
      <style:text-properties officeooo:rsid="00af1d90" officeooo:paragraph-rsid="00d08614"/>
    </style:style>
    <style:style style:name="P52" style:family="paragraph" style:parent-style-name="Header">
      <style:paragraph-properties>
        <style:tab-stops/>
      </style:paragraph-properties>
      <style:text-properties officeooo:rsid="00af1d90" officeooo:paragraph-rsid="00d08614" fo:background-color="#33ff99"/>
    </style:style>
    <style:style style:name="P53" style:family="paragraph" style:parent-style-name="Header">
      <style:paragraph-properties>
        <style:tab-stops/>
      </style:paragraph-properties>
      <style:text-properties officeooo:paragraph-rsid="00d08614" fo:background-color="#33ff99"/>
    </style:style>
    <style:style style:name="P54" style:family="paragraph" style:parent-style-name="Table_20_Contents">
      <style:paragraph-properties fo:text-align="start" style:justify-single-word="false"/>
    </style:style>
    <style:style style:name="P55" style:family="paragraph" style:parent-style-name="Table_20_Contents">
      <style:paragraph-properties fo:text-align="start" style:justify-single-word="false"/>
      <style:text-properties officeooo:paragraph-rsid="008d88f3"/>
    </style:style>
    <style:style style:name="P56" style:family="paragraph" style:parent-style-name="Table_20_Contents">
      <style:paragraph-properties fo:text-align="start" style:justify-single-word="false"/>
      <style:text-properties officeooo:paragraph-rsid="00d08614"/>
    </style:style>
    <style:style style:name="P57" style:family="paragraph" style:parent-style-name="Table_20_Contents">
      <style:text-properties officeooo:paragraph-rsid="008d88f3"/>
    </style:style>
    <style:style style:name="P58" style:family="paragraph" style:parent-style-name="Table_20_Contents">
      <style:paragraph-properties fo:text-align="center" style:justify-single-word="false"/>
      <style:text-properties officeooo:paragraph-rsid="00d08614"/>
    </style:style>
    <style:style style:name="P59" style:family="paragraph" style:parent-style-name="Table_20_Contents">
      <style:text-properties fo:color="#ff0000" officeooo:rsid="00b44486" officeooo:paragraph-rsid="00d08614"/>
    </style:style>
    <style:style style:name="P60" style:family="paragraph" style:parent-style-name="Table_20_Contents">
      <style:text-properties fo:color="#ff0000" officeooo:rsid="00596681" officeooo:paragraph-rsid="00d08614"/>
    </style:style>
    <style:style style:name="P61" style:family="paragraph" style:parent-style-name="Table_20_Contents">
      <style:text-properties fo:color="#ff0000" officeooo:rsid="005a6a3d" officeooo:paragraph-rsid="00d08614"/>
    </style:style>
    <style:style style:name="P62" style:family="paragraph" style:parent-style-name="Table_20_Contents">
      <style:text-properties fo:color="#ff0000" officeooo:rsid="00b87d97" officeooo:paragraph-rsid="00d08614"/>
    </style:style>
    <style:style style:name="P63" style:family="paragraph" style:parent-style-name="Table_20_Contents">
      <style:paragraph-properties fo:text-align="center" style:justify-single-word="false"/>
      <style:text-properties fo:color="#ff0000" officeooo:paragraph-rsid="00d08614"/>
    </style:style>
    <style:style style:name="P64" style:family="paragraph" style:parent-style-name="Table_20_Contents">
      <style:text-properties fo:color="#ff0000" officeooo:paragraph-rsid="00d08614"/>
    </style:style>
    <style:style style:name="P65" style:family="paragraph" style:parent-style-name="Table_20_Contents">
      <style:paragraph-properties fo:text-align="center" style:justify-single-word="false"/>
      <style:text-properties fo:color="#ff0000" officeooo:paragraph-rsid="00d08614" fo:background-color="#33ff99"/>
    </style:style>
    <style:style style:name="P66" style:family="paragraph" style:parent-style-name="Table_20_Contents">
      <style:paragraph-properties fo:text-align="center" style:justify-single-word="false"/>
      <style:text-properties fo:color="#ff0000" officeooo:paragraph-rsid="00d08614" fo:background-color="#cc9900"/>
    </style:style>
    <style:style style:name="P67" style:family="paragraph" style:parent-style-name="Table_20_Contents">
      <style:paragraph-properties fo:text-align="start" style:justify-single-word="false"/>
      <style:text-properties style:use-window-font-color="true" fo:font-style="normal" officeooo:rsid="001950bd" officeooo:paragraph-rsid="00d08614" fo:background-color="transparent" style:font-style-asian="normal" style:font-style-complex="normal"/>
    </style:style>
    <style:style style:name="P68" style:family="paragraph" style:parent-style-name="Table_20_Contents">
      <style:paragraph-properties fo:text-align="center" style:justify-single-word="false"/>
      <style:text-properties style:use-window-font-color="true" fo:font-style="normal" officeooo:rsid="001950bd" officeooo:paragraph-rsid="00d08614" fo:background-color="transparent" style:font-style-asian="normal" style:font-style-complex="normal"/>
    </style:style>
    <style:style style:name="P69" style:family="paragraph" style:parent-style-name="Table_20_Contents">
      <style:paragraph-properties fo:text-align="center" style:justify-single-word="false"/>
      <style:text-properties style:use-window-font-color="true" fo:font-style="normal" officeooo:rsid="001950bd" officeooo:paragraph-rsid="00d08614" style:font-style-asian="normal" style:font-style-complex="normal"/>
    </style:style>
    <style:style style:name="P70" style:family="paragraph" style:parent-style-name="Table_20_Contents">
      <style:paragraph-properties fo:text-align="start" style:justify-single-word="false"/>
      <style:text-properties style:use-window-font-color="true" fo:font-style="normal" officeooo:rsid="001950bd" officeooo:paragraph-rsid="00d08614" style:font-style-asian="normal" style:font-style-complex="normal"/>
    </style:style>
    <style:style style:name="P71" style:family="paragraph" style:parent-style-name="Table_20_Contents">
      <style:paragraph-properties fo:text-align="start" style:justify-single-word="false"/>
      <style:text-properties style:use-window-font-color="true" fo:font-style="normal" fo:font-weight="normal" officeooo:rsid="001950bd" officeooo:paragraph-rsid="00d08614" fo:background-color="#33ff99" style:font-style-asian="normal" style:font-weight-asian="normal" style:font-style-complex="normal" style:font-weight-complex="normal"/>
    </style:style>
    <style:style style:name="P72" style:family="paragraph" style:parent-style-name="Table_20_Contents">
      <style:paragraph-properties fo:text-align="center" style:justify-single-word="false"/>
      <style:text-properties style:use-window-font-color="true" fo:font-style="normal" officeooo:rsid="001950bd" officeooo:paragraph-rsid="00d08614" fo:background-color="#33ff99" style:font-style-asian="normal" style:font-style-complex="normal"/>
    </style:style>
    <style:style style:name="P73" style:family="paragraph" style:parent-style-name="Table_20_Contents">
      <style:text-properties officeooo:rsid="00b44486" officeooo:paragraph-rsid="00d08614"/>
    </style:style>
    <style:style style:name="P74" style:family="paragraph" style:parent-style-name="Table_20_Contents">
      <style:text-properties officeooo:rsid="00596681" officeooo:paragraph-rsid="00d08614"/>
    </style:style>
    <style:style style:name="P75" style:family="paragraph" style:parent-style-name="Table_20_Contents">
      <style:paragraph-properties fo:text-align="start" style:justify-single-word="false"/>
      <style:text-properties fo:font-size="12pt" officeooo:rsid="00b14862" officeooo:paragraph-rsid="00d08614" style:font-size-asian="12pt" style:font-size-complex="12pt"/>
    </style:style>
    <style:style style:name="P76" style:family="paragraph" style:parent-style-name="Table_20_Contents">
      <style:paragraph-properties fo:text-align="start" style:justify-single-word="false"/>
      <style:text-properties fo:font-size="12pt" officeooo:rsid="00b87d97" officeooo:paragraph-rsid="00d08614" style:font-size-asian="12pt" style:font-size-complex="12pt"/>
    </style:style>
    <style:style style:name="P77" style:family="paragraph" style:parent-style-name="Table_20_Contents">
      <style:paragraph-properties fo:text-align="start" style:justify-single-word="false"/>
      <style:text-properties fo:font-size="12pt" fo:font-style="normal" fo:font-weight="normal" officeooo:rsid="00b87d97" officeooo:paragraph-rsid="00d08614" style:font-size-asian="12pt" style:font-style-asian="normal" style:font-weight-asian="normal" style:font-size-complex="12pt" style:font-style-complex="normal" style:font-weight-complex="normal"/>
    </style:style>
    <style:style style:name="P78" style:family="paragraph" style:parent-style-name="Table_20_Contents">
      <style:paragraph-properties fo:text-align="start" style:justify-single-word="false"/>
      <style:text-properties officeooo:rsid="00b87d97" officeooo:paragraph-rsid="00d08614"/>
    </style:style>
    <style:style style:name="P79" style:family="paragraph" style:parent-style-name="Table_20_Contents">
      <style:text-properties officeooo:rsid="00193c9b" officeooo:paragraph-rsid="00d08614"/>
    </style:style>
    <style:style style:name="P80" style:family="paragraph" style:parent-style-name="Table_20_Contents">
      <style:text-properties officeooo:rsid="001ea841" officeooo:paragraph-rsid="00d08614"/>
    </style:style>
    <style:style style:name="P81" style:family="paragraph" style:parent-style-name="Table_20_Contents">
      <style:text-properties officeooo:rsid="001ae4e2" officeooo:paragraph-rsid="00d08614"/>
    </style:style>
    <style:style style:name="P82" style:family="paragraph" style:parent-style-name="Table_20_Contents">
      <style:text-properties officeooo:rsid="00209334" officeooo:paragraph-rsid="00d08614"/>
    </style:style>
    <style:style style:name="P83" style:family="paragraph" style:parent-style-name="Table_20_Contents">
      <style:paragraph-properties fo:text-align="start" style:justify-single-word="false"/>
      <style:text-properties officeooo:paragraph-rsid="00d08614" fo:background-color="transparent"/>
    </style:style>
    <style:style style:name="P84" style:family="paragraph" style:parent-style-name="Table_20_Contents">
      <style:paragraph-properties fo:text-align="start" style:justify-single-word="false"/>
      <style:text-properties officeooo:rsid="00224b3c" officeooo:paragraph-rsid="00d08614" fo:background-color="transparent"/>
    </style:style>
    <style:style style:name="P85" style:family="paragraph" style:parent-style-name="Table_20_Contents">
      <style:text-properties officeooo:rsid="00224b3c" officeooo:paragraph-rsid="00d08614"/>
    </style:style>
    <style:style style:name="P86" style:family="paragraph" style:parent-style-name="Table_20_Contents">
      <style:paragraph-properties fo:text-align="justify" style:justify-single-word="false"/>
      <style:text-properties officeooo:paragraph-rsid="00d08614"/>
    </style:style>
    <style:style style:name="P87" style:family="paragraph" style:parent-style-name="Table_20_Contents">
      <style:text-properties officeooo:paragraph-rsid="00d08614"/>
    </style:style>
    <style:style style:name="P88" style:family="paragraph" style:parent-style-name="Table_20_Contents">
      <style:paragraph-properties fo:text-align="center" style:justify-single-word="false"/>
      <style:text-properties officeooo:paragraph-rsid="00d08614" fo:background-color="#33ff99"/>
    </style:style>
    <style:style style:name="P89" style:family="paragraph" style:parent-style-name="Table_20_Contents">
      <style:text-properties officeooo:paragraph-rsid="00d08614" fo:background-color="#33ff99"/>
    </style:style>
    <style:style style:name="P90" style:family="paragraph" style:parent-style-name="Table_20_Contents">
      <style:text-properties officeooo:paragraph-rsid="00d08614" fo:background-color="#cc9900"/>
    </style:style>
    <style:style style:name="P91" style:family="paragraph" style:parent-style-name="Table_20_Contents">
      <style:paragraph-properties fo:text-align="center" style:justify-single-word="false"/>
      <style:text-properties officeooo:paragraph-rsid="00d08614" fo:background-color="#cc9900"/>
    </style:style>
    <style:style style:name="P92" style:family="paragraph" style:parent-style-name="Table_20_Contents">
      <style:text-properties fo:font-weight="bold" style:font-weight-asian="bold" style:font-weight-complex="bold"/>
    </style:style>
    <style:style style:name="P93" style:family="paragraph" style:parent-style-name="Table_20_Contents">
      <style:text-properties fo:color="#ff3333"/>
    </style:style>
    <style:style style:name="P94" style:family="paragraph" style:parent-style-name="Table_20_Contents">
      <style:paragraph-properties fo:text-align="start" style:justify-single-word="false"/>
      <style:text-properties fo:color="#ff3333"/>
    </style:style>
    <style:style style:name="P95" style:family="paragraph" style:parent-style-name="Table_20_Contents">
      <style:text-properties fo:color="#ff3333" fo:font-weight="bold" style:font-weight-asian="bold" style:font-weight-complex="bold"/>
    </style:style>
    <style:style style:name="P96" style:family="paragraph" style:parent-style-name="Standard">
      <style:paragraph-properties fo:break-before="page"/>
      <style:text-properties officeooo:paragraph-rsid="008d88f3"/>
    </style:style>
    <style:style style:name="P97" style:family="paragraph" style:parent-style-name="Page2">
      <style:text-properties officeooo:paragraph-rsid="008d88f3"/>
    </style:style>
    <style:style style:name="P98" style:family="paragraph" style:parent-style-name="Page2">
      <style:paragraph-properties fo:margin-top="0cm" fo:margin-bottom="0.199cm" loext:contextual-spacing="false"/>
      <style:text-properties officeooo:paragraph-rsid="008d88f3"/>
    </style:style>
    <style:style style:name="P99" style:family="paragraph" style:parent-style-name="Page2">
      <style:paragraph-properties fo:margin-left="0cm" fo:margin-right="0cm" fo:margin-top="0cm" fo:margin-bottom="0.199cm" loext:contextual-spacing="false" fo:text-indent="0cm" style:auto-text-indent="false" fo:break-before="page"/>
      <style:text-properties officeooo:paragraph-rsid="008d88f3" text:display="true"/>
    </style:style>
    <style:style style:name="P100" style:family="paragraph" style:parent-style-name="Title">
      <style:text-properties officeooo:paragraph-rsid="008d88f3"/>
    </style:style>
    <style:style style:name="P101" style:family="paragraph" style:parent-style-name="tm_20_0">
      <style:text-properties officeooo:paragraph-rsid="008d88f3"/>
    </style:style>
    <style:style style:name="P102" style:family="paragraph" style:parent-style-name="Sous-titre1">
      <style:text-properties officeooo:rsid="00151a15" officeooo:paragraph-rsid="008d88f3"/>
    </style:style>
    <style:style style:name="P103" style:family="paragraph" style:parent-style-name="Subtitle">
      <style:text-properties officeooo:paragraph-rsid="008d88f3"/>
    </style:style>
    <style:style style:name="P104" style:family="paragraph" style:parent-style-name="barre">
      <style:text-properties officeooo:paragraph-rsid="008d88f3" text:display="true"/>
    </style:style>
    <style:style style:name="P105" style:family="paragraph" style:parent-style-name="Standard">
      <style:paragraph-properties fo:margin-left="0cm" fo:margin-right="0.169cm" fo:hyphenation-ladder-count="no-limit" fo:text-indent="0cm" style:auto-text-indent="false">
        <style:tab-stops>
          <style:tab-stop style:position="0cm"/>
          <style:tab-stop style:position="1.268cm"/>
          <style:tab-stop style:position="2.538cm"/>
          <style:tab-stop style:position="3.808cm"/>
          <style:tab-stop style:position="5.078cm"/>
          <style:tab-stop style:position="6.348cm"/>
          <style:tab-stop style:position="7.618cm"/>
          <style:tab-stop style:position="8.888cm"/>
          <style:tab-stop style:position="10.158cm"/>
          <style:tab-stop style:position="11.428cm"/>
          <style:tab-stop style:position="12.698cm"/>
        </style:tab-stops>
      </style:paragraph-properties>
      <style:text-properties officeooo:paragraph-rsid="00d08614" fo:hyphenate="false" fo:hyphenation-remain-char-count="2" fo:hyphenation-push-char-count="2"/>
    </style:style>
    <style:style style:name="P106" style:family="paragraph" style:parent-style-name="Début_20_alinéa">
      <style:text-properties officeooo:paragraph-rsid="00d08614"/>
    </style:style>
    <style:style style:name="P107" style:family="paragraph" style:parent-style-name="Table_20_Heading">
      <style:paragraph-properties fo:margin-left="-0.004cm" fo:margin-right="0.189cm" fo:text-align="start" style:justify-single-word="false" fo:text-indent="0cm" style:auto-text-indent="false"/>
      <style:text-properties fo:font-size="8pt" fo:font-style="normal" fo:font-weight="normal" officeooo:paragraph-rsid="00d08614" style:font-size-asian="8pt" style:font-style-asian="normal" style:font-weight-asian="normal" style:font-size-complex="8pt" style:font-style-complex="normal" style:font-weight-complex="normal"/>
    </style:style>
    <style:style style:name="P108" style:family="paragraph" style:parent-style-name="Hanging_20_indent">
      <style:text-properties officeooo:paragraph-rsid="00d08614"/>
    </style:style>
    <style:style style:name="P109" style:family="paragraph" style:parent-style-name="Alinéa_20_négatif_20_fin">
      <style:text-properties officeooo:paragraph-rsid="00d08614"/>
    </style:style>
    <style:style style:name="P110" style:family="paragraph" style:parent-style-name="Table_20_Contents">
      <style:paragraph-properties fo:margin-left="0.411cm" fo:margin-right="0.005cm" fo:text-align="justify" style:justify-single-word="false" fo:text-indent="0cm" style:auto-text-indent="false"/>
      <style:text-properties officeooo:paragraph-rsid="00d08614"/>
    </style:style>
    <style:style style:name="P111"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112" style:family="paragraph" style:parent-style-name="Contents_20_2">
      <style:paragraph-properties>
        <style:tab-stops>
          <style:tab-stop style:position="0.15cm"/>
          <style:tab-stop style:position="17cm" style:type="right" style:leader-style="dotted" style:leader-text="."/>
        </style:tab-stops>
      </style:paragraph-properties>
    </style:style>
    <style:style style:name="P113" style:family="paragraph" style:parent-style-name="First_20_line_20_indent">
      <style:text-properties fo:background-color="#cc9900"/>
    </style:style>
    <style:style style:name="P114" style:family="paragraph" style:parent-style-name="First_20_line_20_indent">
      <style:text-properties fo:background-color="#00ff66"/>
    </style:style>
    <style:style style:name="P115" style:family="paragraph" style:parent-style-name="First_20_line_20_indent">
      <style:text-properties fo:background-color="#ffff00"/>
    </style:style>
    <style:style style:name="P116" style:family="paragraph" style:parent-style-name="Heading_20_1">
      <style:text-properties officeooo:paragraph-rsid="00d08614"/>
    </style:style>
    <style:style style:name="P117" style:family="paragraph" style:parent-style-name="Heading_20_1">
      <style:paragraph-properties fo:break-before="page"/>
    </style:style>
    <style:style style:name="P118" style:family="paragraph" style:parent-style-name="Heading_20_1">
      <style:paragraph-properties fo:break-before="page"/>
      <style:text-properties officeooo:paragraph-rsid="00d08614"/>
    </style:style>
    <style:style style:name="P119" style:family="paragraph" style:parent-style-name="Heading_20_2">
      <style:text-properties officeooo:paragraph-rsid="00d08614"/>
    </style:style>
    <style:style style:name="P120" style:family="paragraph" style:parent-style-name="Heading_20_2">
      <style:text-properties officeooo:paragraph-rsid="00d08614" fo:background-color="#cc9900"/>
    </style:style>
    <style:style style:name="P121" style:family="paragraph" style:parent-style-name="Heading_20_3">
      <style:text-properties officeooo:paragraph-rsid="00d08614"/>
    </style:style>
    <style:style style:name="P122" style:family="paragraph" style:parent-style-name="Heading_20_3">
      <style:text-properties officeooo:paragraph-rsid="00d08614" fo:background-color="#33ff99"/>
    </style:style>
    <style:style style:name="P123"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124" style:family="paragraph">
      <style:paragraph-properties>
        <style:tab-stops>
          <style:tab-stop style:position="1.219cm"/>
          <style:tab-stop style:position="2.679cm"/>
          <style:tab-stop style:position="4.406cm"/>
          <style:tab-stop style:position="9.071cm" style:type="right"/>
        </style:tab-stops>
      </style:paragraph-properties>
    </style:style>
    <style:style style:name="P12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6" style:family="paragraph">
      <style:paragraph-properties fo:text-align="start"/>
      <style:text-properties style:text-line-through-style="none" style:text-line-through-type="none" style:font-name="Arial1" fo:font-size="10pt" fo:font-style="normal" style:text-underline-style="none" fo:font-weight="normal"/>
    </style:style>
    <style:style style:name="P127" style:family="paragraph">
      <loext:graphic-properties draw:fill="gradient" draw:fill-gradient-name="Gradient_20_1" draw:gradient-step-count="128"/>
      <style:paragraph-properties fo:text-align="center"/>
    </style:style>
    <style:style style:name="T1" style:family="text">
      <style:text-properties text:display="none"/>
    </style:style>
    <style:style style:name="T2" style:family="text">
      <style:text-properties text:display="true"/>
    </style:style>
    <style:style style:name="T3" style:family="text">
      <style:text-properties fo:font-size="8pt" fo:font-style="normal" style:font-size-asian="8pt" style:font-style-asian="normal" style:font-style-complex="normal"/>
    </style:style>
    <style:style style:name="T4" style:family="text">
      <style:text-properties style:text-position="super 58%"/>
    </style:style>
    <style:style style:name="T5" style:family="text">
      <style:text-properties style:text-position="super 58%" officeooo:rsid="0021cc0b"/>
    </style:style>
    <style:style style:name="T6" style:family="text">
      <style:text-properties style:text-position="super 58%" fo:font-size="11pt" style:font-size-asian="11pt" style:font-size-complex="11pt"/>
    </style:style>
    <style:style style:name="T7" style:family="text">
      <style:text-properties style:text-position="super 58%" fo:font-size="12pt" style:font-size-asian="12pt" style:font-size-complex="12pt"/>
    </style:style>
    <style:style style:name="T8" style:family="text">
      <style:text-properties fo:font-variant="small-caps"/>
    </style:style>
    <style:style style:name="T9" style:family="text">
      <style:text-properties fo:font-variant="small-caps" style:use-window-font-color="true" style:text-underline-style="none"/>
    </style:style>
    <style:style style:name="T10" style:family="text">
      <style:text-properties fo:font-variant="small-caps" officeooo:rsid="00151a15"/>
    </style:style>
    <style:style style:name="T11" style:family="text">
      <style:text-properties fo:text-transform="uppercase"/>
    </style:style>
    <style:style style:name="T12" style:family="text">
      <style:text-properties fo:color="#000000" style:text-underline-style="none" text:display="none"/>
    </style:style>
    <style:style style:name="T13" style:family="text">
      <style:text-properties style:text-position="sub 58%"/>
    </style:style>
    <style:style style:name="T14" style:family="text">
      <style:text-properties style:text-position="sub 58%" style:font-name="Times New Roman"/>
    </style:style>
    <style:style style:name="T15" style:family="text">
      <style:text-properties style:text-position="sub 58%" officeooo:rsid="005a6a3d"/>
    </style:style>
    <style:style style:name="T16" style:family="text">
      <style:text-properties fo:background-color="#ffff00" loext:char-shading-value="0"/>
    </style:style>
    <style:style style:name="T17" style:family="text">
      <style:text-properties officeooo:rsid="00e65ba4" fo:background-color="#ffff00" loext:char-shading-value="0"/>
    </style:style>
    <style:style style:name="T18" style:family="text">
      <style:text-properties officeooo:rsid="00e65ba4" fo:background-color="#ffff00" loext:char-shading-value="0"/>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officeooo:rsid="00193c9b" style:font-weight-asian="bold" style:font-weight-complex="bold"/>
    </style:style>
    <style:style style:name="T22" style:family="text">
      <style:text-properties fo:font-weight="bold" officeooo:rsid="0024d3a6" style:font-weight-asian="bold" style:font-weight-complex="bold"/>
    </style:style>
    <style:style style:name="T23" style:family="text">
      <style:text-properties fo:font-style="italic" style:font-style-asian="italic" style:font-style-complex="italic"/>
    </style:style>
    <style:style style:name="T24" style:family="text">
      <style:text-properties fo:font-style="italic" officeooo:rsid="001c9ab5" style:font-style-asian="italic" style:font-style-complex="italic"/>
    </style:style>
    <style:style style:name="T25" style:family="text">
      <style:text-properties fo:font-style="italic" officeooo:rsid="00b17a04" style:font-style-asian="italic" style:font-style-complex="italic"/>
    </style:style>
    <style:style style:name="T26" style:family="text">
      <style:text-properties fo:font-style="italic" officeooo:rsid="0018a417" style:font-style-asian="italic" style:font-style-complex="italic"/>
    </style:style>
    <style:style style:name="T27" style:family="text">
      <style:text-properties fo:font-style="italic" officeooo:rsid="0010d56d" style:font-style-asian="italic" style:font-style-complex="italic"/>
    </style:style>
    <style:style style:name="T28" style:family="text">
      <style:text-properties fo:font-style="italic" fo:background-color="transparent" loext:char-shading-value="0" style:font-style-asian="italic" style:font-style-complex="italic"/>
    </style:style>
    <style:style style:name="T29" style:family="text">
      <style:text-properties fo:color="#ff0000"/>
    </style:style>
    <style:style style:name="T30" style:family="text">
      <style:text-properties fo:color="#ff0000" style:text-underline-style="none"/>
    </style:style>
    <style:style style:name="T31" style:family="text">
      <style:text-properties fo:color="#ff0000" text:display="true"/>
    </style:style>
    <style:style style:name="T32" style:family="text">
      <style:text-properties fo:color="#ff0000" officeooo:rsid="00e30a37" text:display="true"/>
    </style:style>
    <style:style style:name="T33" style:family="text">
      <style:text-properties fo:color="#ff0000" fo:background-color="transparent" loext:char-shading-value="0"/>
    </style:style>
    <style:style style:name="T34" style:family="text">
      <style:text-properties fo:color="#ff0000" style:text-underline-style="dotted" style:text-underline-width="auto" style:text-underline-color="font-color"/>
    </style:style>
    <style:style style:name="T35" style:family="text">
      <style:text-properties fo:color="#ff0000" officeooo:rsid="00b44486"/>
    </style:style>
    <style:style style:name="T36" style:family="text">
      <style:text-properties fo:color="#ff0000" officeooo:rsid="004b0d68"/>
    </style:style>
    <style:style style:name="T37" style:family="text">
      <style:text-properties fo:color="#ff0000" officeooo:rsid="001d0634"/>
    </style:style>
    <style:style style:name="T38" style:family="text">
      <style:text-properties fo:color="#ff0000" fo:font-size="12pt" style:font-size-asian="12pt" style:font-size-complex="12pt"/>
    </style:style>
    <style:style style:name="T39" style:family="text">
      <style:text-properties fo:color="#ff0000" style:text-position="0% 100%" fo:font-size="12pt" style:font-size-asian="12pt" style:font-size-complex="12pt"/>
    </style:style>
    <style:style style:name="T40" style:family="text">
      <style:text-properties fo:color="#ff0000" text:display="none"/>
    </style:style>
    <style:style style:name="T41" style:family="text">
      <style:text-properties style:use-window-font-color="true"/>
    </style:style>
    <style:style style:name="T42" style:family="text">
      <style:text-properties style:use-window-font-color="true" style:text-underline-style="none"/>
    </style:style>
    <style:style style:name="T43" style:family="text">
      <style:text-properties style:use-window-font-color="true" style:font-name="Times New Roman2" fo:font-size="12pt" fo:language="fr" fo:country="FR" style:font-name-asian="Times New Roman" style:font-size-asian="12pt" style:font-name-complex="Times New Roman" style:font-size-complex="10pt" style:language-complex="ar" style:country-complex="SA"/>
    </style:style>
    <style:style style:name="T44"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45" style:family="text">
      <style:text-properties fo:font-size="12pt" style:font-size-asian="12pt" style:font-size-complex="12pt"/>
    </style:style>
    <style:style style:name="T46" style:family="text">
      <style:text-properties fo:font-size="12pt" officeooo:rsid="00b14862" style:font-size-asian="12pt" style:font-size-complex="12pt"/>
    </style:style>
    <style:style style:name="T47" style:family="text">
      <style:text-properties fo:font-size="12pt" officeooo:rsid="00b375d6" style:font-size-asian="12pt" style:font-size-complex="12pt"/>
    </style:style>
    <style:style style:name="T48" style:family="text">
      <style:text-properties style:font-name-asian="Times New Roman" style:font-name-complex="Times New Roman"/>
    </style:style>
    <style:style style:name="T49" style:family="text">
      <style:text-properties fo:background-color="transparent" loext:char-shading-value="0"/>
    </style:style>
    <style:style style:name="T50" style:family="text">
      <style:text-properties officeooo:rsid="00b17a04" fo:background-color="transparent" loext:char-shading-value="0"/>
    </style:style>
    <style:style style:name="T51" style:family="text">
      <style:text-properties fo:language="fr" fo:country="FR" style:language-complex="ar" style:country-complex="SA"/>
    </style:style>
    <style:style style:name="T52" style:family="text">
      <style:text-properties fo:background-color="#00ff00" loext:char-shading-value="0"/>
    </style:style>
    <style:style style:name="T53" style:family="text">
      <style:text-properties officeooo:rsid="0008fccd"/>
    </style:style>
    <style:style style:name="T54" style:family="text">
      <style:text-properties officeooo:rsid="00151a15"/>
    </style:style>
    <style:style style:name="T55" style:family="text">
      <style:text-properties officeooo:rsid="00142c0f"/>
    </style:style>
    <style:style style:name="T56" style:family="text">
      <style:text-properties officeooo:rsid="0010d56d"/>
    </style:style>
    <style:style style:name="T57" style:family="text">
      <style:text-properties officeooo:rsid="001c9ab5"/>
    </style:style>
    <style:style style:name="T58" style:family="text">
      <style:text-properties fo:font-size="11pt" style:font-size-asian="11pt" style:font-size-complex="11pt"/>
    </style:style>
    <style:style style:name="T59" style:family="text">
      <style:text-properties style:font-name="Symbol"/>
    </style:style>
    <style:style style:name="T60" style:family="text">
      <style:text-properties officeooo:rsid="00b48fce"/>
    </style:style>
    <style:style style:name="T61" style:family="text">
      <style:text-properties officeooo:rsid="0079d828"/>
    </style:style>
    <style:style style:name="T62" style:family="text">
      <style:text-properties officeooo:rsid="00acb7b0"/>
    </style:style>
    <style:style style:name="T63" style:family="text">
      <style:text-properties officeooo:rsid="000afbec"/>
    </style:style>
    <style:style style:name="T64" style:family="text">
      <style:text-properties officeooo:rsid="0009aba6"/>
    </style:style>
    <style:style style:name="T65" style:family="text">
      <style:text-properties officeooo:rsid="00b17a04"/>
    </style:style>
    <style:style style:name="T66" style:family="text">
      <style:text-properties officeooo:rsid="00b44486"/>
    </style:style>
    <style:style style:name="T67" style:family="text">
      <style:text-properties officeooo:rsid="003f22ef"/>
    </style:style>
    <style:style style:name="T68" style:family="text">
      <style:text-properties officeooo:rsid="005f1775"/>
    </style:style>
    <style:style style:name="T69" style:family="text">
      <style:text-properties officeooo:rsid="005961fe"/>
    </style:style>
    <style:style style:name="T70" style:family="text">
      <style:text-properties officeooo:rsid="004b0d68"/>
    </style:style>
    <style:style style:name="T71" style:family="text">
      <style:text-properties style:font-name="Times New Roman" fo:font-size="12pt" officeooo:rsid="004c0332" style:font-size-asian="12pt" style:font-size-complex="12pt"/>
    </style:style>
    <style:style style:name="T72" style:family="text">
      <style:text-properties officeooo:rsid="00b87d97"/>
    </style:style>
    <style:style style:name="T73" style:family="text">
      <style:text-properties officeooo:rsid="00b9f17c"/>
    </style:style>
    <style:style style:name="T74" style:family="text">
      <style:text-properties officeooo:rsid="00c10724"/>
    </style:style>
    <style:style style:name="T75" style:family="text">
      <style:text-properties officeooo:rsid="00b5754d"/>
    </style:style>
    <style:style style:name="T76" style:family="text">
      <style:text-properties fo:font-variant="normal" fo:text-transform="none" fo:color="#ff0000" style:font-name="Times New Roman4" fo:font-size="14pt" fo:language="fr" fo:country="FR" fo:font-weight="normal" style:font-name-asian="Lucida Sans Unicode" style:font-size-asian="14pt" style:font-weight-asian="normal" style:font-name-complex="Tahoma2" style:font-size-complex="14pt" style:language-complex="ar" style:country-complex="SA" text:display="none"/>
    </style:style>
    <style:style style:name="T77" style:family="text">
      <style:text-properties style:text-line-through-style="none" style:text-line-through-type="none" style:text-underline-style="none" style:text-blinking="false"/>
    </style:style>
    <style:style style:name="T78" style:family="text">
      <style:text-properties style:text-line-through-style="none" style:text-line-through-type="none" style:text-underline-style="none" style:text-blinking="false" fo:background-color="#ffff00" loext:char-shading-value="0"/>
    </style:style>
    <style:style style:name="T79" style:family="text">
      <style:text-properties style:text-line-through-style="none" style:text-line-through-type="none" style:text-underline-style="none" officeooo:rsid="00c0222f" style:text-blinking="false" fo:background-color="#ffff00" loext:char-shading-value="0"/>
    </style:style>
    <style:style style:name="T80" style:family="text">
      <style:text-properties style:text-line-through-style="none" style:text-line-through-type="none" style:text-underline-style="none" officeooo:rsid="00b18805" style:text-blinking="false" fo:background-color="#ffff00" loext:char-shading-value="0"/>
    </style:style>
    <style:style style:name="T81" style:family="text">
      <style:text-properties officeooo:rsid="001c5d5b"/>
    </style:style>
    <style:style style:name="T82" style:family="text">
      <style:text-properties officeooo:rsid="001e9bc5"/>
    </style:style>
    <style:style style:name="T83" style:family="text">
      <style:text-properties officeooo:rsid="001b9260"/>
    </style:style>
    <style:style style:name="T84" style:family="text">
      <style:text-properties officeooo:rsid="00af6d3e"/>
    </style:style>
    <style:style style:name="T85" style:family="text">
      <style:text-properties officeooo:rsid="00193c9b"/>
    </style:style>
    <style:style style:name="T86" style:family="text">
      <style:text-properties officeooo:rsid="001ea841"/>
    </style:style>
    <style:style style:name="T87" style:family="text">
      <style:text-properties officeooo:rsid="001ae4e2"/>
    </style:style>
    <style:style style:name="T88" style:family="text">
      <style:text-properties style:text-position="0% 100%"/>
    </style:style>
    <style:style style:name="T89" style:family="text">
      <style:text-properties officeooo:rsid="0021cc0b"/>
    </style:style>
    <style:style style:name="T90" style:family="text">
      <style:text-properties officeooo:rsid="00238f00"/>
    </style:style>
    <style:style style:name="T91" style:family="text">
      <style:text-properties officeooo:rsid="00247e24"/>
    </style:style>
    <style:style style:name="T92" style:family="text">
      <style:text-properties officeooo:rsid="0024d3a6"/>
    </style:style>
    <style:style style:name="T93" style:family="text">
      <style:text-properties officeooo:rsid="0024db0d"/>
    </style:style>
    <style:style style:name="T94" style:family="text">
      <style:text-properties officeooo:rsid="002736a0"/>
    </style:style>
    <style:style style:name="T95" style:family="text">
      <style:text-properties officeooo:rsid="00a6c4f5"/>
    </style:style>
    <style:style style:name="T96" style:family="text">
      <style:text-properties fo:background-color="#33ff99" loext:char-shading-value="0"/>
    </style:style>
    <style:style style:name="T97" style:family="text">
      <style:text-properties fo:background-color="#cc9900" loext:char-shading-value="0"/>
    </style:style>
    <style:style style:name="T98" style:family="text">
      <style:text-properties fo:color="#ff3333"/>
    </style:style>
    <style:style style:name="T99" style:family="text">
      <style:text-properties fo:color="#ff3333" officeooo:rsid="004b0d68"/>
    </style:style>
    <style:style style:name="T100" style:family="text">
      <style:text-properties fo:color="#ff3333" style:text-position="sub 58%"/>
    </style:style>
    <style:style style:name="T101" style:family="text">
      <style:text-properties officeooo:rsid="00e30a37"/>
    </style:style>
    <style:style style:name="T102" style:family="text">
      <style:text-properties officeooo:rsid="00e65ba4"/>
    </style:style>
    <style:style style:name="T103" style:family="text">
      <style:text-properties style:use-window-font-color="true" style:text-outline="false" style:text-line-through-style="none" style:text-line-through-type="none" style:text-position="0% 100%" style:font-name="Arial1" fo:font-size="8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04" style:family="text">
      <style:text-properties style:use-window-font-color="true" style:text-outline="false" style:text-line-through-style="none" style:text-line-through-type="none" style:text-position="0% 100%" style:font-name="Arial1"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05" style:family="text">
      <style:text-properties style:use-window-font-color="true" style:text-outline="false" style:text-line-through-style="none" style:text-line-through-typ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06" style:family="text">
      <style:text-properties style:use-window-font-color="true" style:text-outline="false" style:text-line-through-style="none" style:text-line-through-type="none" style:text-position="0% 100%" style:font-name="Arial1"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1" style:font-size-asian="8.5pt" style:language-asian="fr" style:country-asian="FR" style:font-style-asian="normal" style:font-weight-asian="normal" style:font-name-complex="Arial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07" style:family="text">
      <style:text-properties style:use-window-font-color="true" style:text-outline="false" style:text-line-through-style="none" style:text-line-through-type="none" style:text-position="0% 100%" style:font-name="Arial1"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Tahoma1" style:font-size-asian="8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08" style:family="text">
      <style:text-properties fo:font-size="8pt"/>
    </style:style>
    <style:style style:name="T109" style:family="text">
      <style:text-properties fo:color="#000000" style:text-outline="false" style:text-line-through-style="none" style:text-line-through-typ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10"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11"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12" style:family="text">
      <style:text-properties fo:font-variant="normal" fo:text-transform="none" fo:color="#ff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912cm" draw:visible-area-height="15.525cm"/>
    </style:style>
    <style:style style:name="fr7"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gradient" draw:fill-gradient-name="Gradient_20_1" draw:gradient-step-count="128"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Zone de liste 1" form:control-implementation="ooo:com.sun.star.form.component.ListBox" xml:id="control1" form:id="control1" form:dropdown="true" form:printable="fals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properties>
            <office:event-listeners>
              <script:event-listener script:language="ooo:script" script:event-name="form:performaction" xlink:href="vnd.sun.star.script:Standard.Module1.SelListe?language=Basic&amp;location=document" xlink:type="simple"/>
              <script:event-listener script:language="ooo:script" script:event-name="form:itemstatechange" xlink:href="vnd.sun.star.script:Standard.Module1.SelListe?language=Basic&amp;location=document" xlink:type="simple"/>
            </office:event-listeners>
            <form:option form:label="Auvergne" form:selected="true"/>
            <form:option form:label="Grenoble"/>
            <form:option form:label="La Rochelle"/>
            <form:option form:label="Reims" form:current-selected="true"/>
          </form:listbox>
        </form:form>
      </office:forms>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draw:control text:anchor-type="as-char" svg:y="-0.397cm" draw:z-index="0" draw:style-name="gr1" draw:text-style-name="P126" svg:width="2.583cm" svg:height="0.454cm" draw:control="control1"/></text:p>
      <text:p text:style-name="P4"/>
      <text:p text:style-name="P5"/>
      <text:p text:style-name="P104"><draw:custom-shape text:anchor-type="char" draw:z-index="1" draw:style-name="gr2" draw:text-style-name="P127" svg:width="0.444cm" svg:height="17.38cm" draw:transform="rotate (1.5707963267949) translate (-0.142875cm 7.12081944444445cm)"><text:p/><draw:enhanced-geometry svg:viewBox="0 0 88 21600" draw:glue-points="44 ?f6 44 0 0 10800 44 21600 88 10800" draw:text-areas="0 ?f6 88 ?f3" draw:type="can" draw:modifiers="410.026219192449"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P46"/>
      <text:p text:style-name="Standard"/>
      <text:p text:style-name="P100">Notice acoustique phase APS</text:p>
      <text:p text:style-name="P103"><text:reference-mark-start text:name="Ville"/><text:span text:style-name="T54">V</text:span><text:span text:style-name="T10">ille</text:span><text:reference-mark-end text:name="Ville"/><text:span text:style-name="T55"> (département)</text:span></text:p>
      <text:p text:style-name="P102"><text:reference-mark-start text:name="Ouvrage"/>Construction de XXX<text:reference-mark-end text:name="Ouvrage"/></text:p>
      <text:p text:style-name="Standard"/>
      <text:p text:style-name="Standard"/>
      <text:p text:style-name="P2"/>
      <text:p text:style-name="P2"/>
      <text:p text:style-name="P2"/>
      <text:p text:style-name="P2"/>
      <text:p text:style-name="P3"><text:span text:style-name="T45">Ce document comprend </text:span><text:span text:style-name="T45"><text:page-count style:num-format="1">30</text:page-count></text:span><text:span text:style-name="T45"> pages + X Annexes.</text:span></text:p>
      <text:p text:style-name="Standard"><office:annotation><dc:creator>Dominique NOËL</dc:creator><dc:date>2010-10-04T16:01:45</dc:date><text:p text:style-name="P124"><text:span text:style-name="T103">Avant le premier enregistrement</text:span><text:span text:style-name="T104">, dans le Navigateur, dans Sections, clic droit sur chacune des sections suivantes : Critères acoustiques ; Réglementation et Normes, puis Editer, supprimer la coche dans Lier. Ceci aura pour effet de </text:span><text:span text:style-name="T103">ne plus demander d'actualiser les liens à chaque chargement</text:span><text:span text:style-name="T104">, et évitera de recharger l'ensemble (dont les § supprimés) en cas de mauvaise réponse.</text:span></text:p></office:annotation></text:p>
      <text:p text:style-name="P18"><text:span text:style-name="T97">Ateliers</text:span><text:tab/><text:span text:style-name="T96">Logement</text:span><text:tab/>§ à supprimer ou à conserver en fonction du contexte</text:p>
      <text:p text:style-name="P45"/>
      <text:p text:style-name="P45"/>
      <text:p text:style-name="P96"/>
      <text:p text:style-name="P97"/>
      <text:p text:style-name="P97">Maître <text:span text:style-name="T56">d’</text:span>ouvrage :<text:tab/></text:p>
      <text:p text:style-name="P97">Maître d’œuvre :<text:tab/></text:p>
      <text:p text:style-name="P97">Ouvrage :<text:tab/><text:reference-ref text:reference-format="text" text:ref-name="Ouvrage">Construction de XXX</text:reference-ref> à<text:span text:style-name="T8"> </text:span><text:span text:style-name="T8"><text:reference-ref text:reference-format="text" text:ref-name="Ville">Ville</text:reference-ref></text:span></text:p>
      <text:p text:style-name="P97">Objet :<text:tab/>Notice APS</text:p>
      <text:p text:style-name="P97">Observations :<text:tab/></text:p>
      <text:p text:style-name="P97">Date :<text:tab/><text:reference-mark-start text:name="Date"/>JJ MMMM AAAA<text:reference-mark-end text:name="Date"/></text:p>
      <text:p text:style-name="P97">Auteur :<text:tab/><text:database-display text:table-name="Contacts" text:table-type="table" text:column-name="Prenom" text:database-name="Personnel_Echs">&lt;Prenom&gt;</text:database-display> <text:database-display text:table-name="Contacts" text:table-type="table" text:column-name="Nom" text:database-name="Personnel_Echs">&lt;Nom&gt;</text:database-display><text:line-break/><text:database-display text:table-name="Contacts" text:table-type="table" text:column-name="Emploi" text:database-name="Personnel_Echs">&lt;Emploi&gt;</text:database-display></text:p>
      <text:p text:style-name="P98">Rapport n° :<text:tab/><text:reference-mark-start text:name="Numero_Rapport"/><text:database-display text:table-name="Contacts" text:table-type="table" text:column-name="Initiales" text:database-name="Personnel_Echs">&lt;Initiales&gt;</text:database-display>/<text:database-display text:table-name="Contacts" text:table-type="table" text:column-name="Init_Secrtaire" text:database-name="Personnel_Echs">&lt;Init_Secrtaire&gt;</text:database-display>/XXXXX<text:reference-mark-end text:name="Numero_Rapport"/><text:line-break/><text:span text:style-name="T1">indice A : le JJ MMMM AAAA</text:span><text:span text:style-name="T2"><text:line-break/></text:span><text:span text:style-name="T1">indice B : le JJ MMMM AAAA</text:span></text:p>
      <text:p text:style-name="P98"/>
      <text:p text:style-name="P98"/>
      <table:table table:name="Tableau2" table:style-name="Tableau2">
        <table:table-column table:style-name="Tableau2.A"/>
        <table:table-column table:style-name="Tableau2.B"/>
        <table:table-column table:style-name="Tableau2.C"/>
        <table:table-column table:style-name="Tableau2.D"/>
        <table:table-column table:style-name="Tableau2.E"/>
        <table:table-header-rows>
          <table:table-row>
            <table:table-cell table:style-name="Tableau2.A1" office:value-type="string">
              <text:p text:style-name="P28">Date</text:p>
            </table:table-cell>
            <table:table-cell table:style-name="Tableau2.A1" office:value-type="string">
              <text:p text:style-name="P28">Indice</text:p>
            </table:table-cell>
            <table:table-cell table:style-name="Tableau2.A1" office:value-type="string">
              <text:p text:style-name="P28">Modifications</text:p>
            </table:table-cell>
            <table:table-cell table:style-name="Tableau2.A1" office:value-type="string">
              <text:p text:style-name="P28">Rédigé par</text:p>
            </table:table-cell>
            <table:table-cell table:style-name="Tableau2.E1" office:value-type="string">
              <text:p text:style-name="P28">Validé par</text:p>
            </table:table-cell>
          </table:table-row>
        </table:table-header-rows>
        <table:table-row>
          <table:table-cell table:style-name="Tableau2.A2" office:value-type="string">
            <text:p text:style-name="P57"/>
          </table:table-cell>
          <table:table-cell table:style-name="Tableau2.A2" office:value-type="string">
            <text:p text:style-name="P57"/>
          </table:table-cell>
          <table:table-cell table:style-name="Tableau2.A2" office:value-type="string">
            <text:p text:style-name="P55"/>
          </table:table-cell>
          <table:table-cell table:style-name="Tableau2.A2" office:value-type="string">
            <text:p text:style-name="P57"/>
          </table:table-cell>
          <table:table-cell table:style-name="Tableau2.E2" office:value-type="string">
            <text:p text:style-name="P57"/>
          </table:table-cell>
        </table:table-row>
        <table:table-row>
          <table:table-cell table:style-name="Tableau2.A2" office:value-type="string">
            <text:p text:style-name="P57"/>
          </table:table-cell>
          <table:table-cell table:style-name="Tableau2.A2" office:value-type="string">
            <text:p text:style-name="P57"/>
          </table:table-cell>
          <table:table-cell table:style-name="Tableau2.A2" office:value-type="string">
            <text:p text:style-name="P55"/>
          </table:table-cell>
          <table:table-cell table:style-name="Tableau2.A2" office:value-type="string">
            <text:p text:style-name="P57"/>
          </table:table-cell>
          <table:table-cell table:style-name="Tableau2.E2" office:value-type="string">
            <text:p text:style-name="P57"/>
          </table:table-cell>
        </table:table-row>
        <table:table-row>
          <table:table-cell table:style-name="Tableau2.A2" office:value-type="string">
            <text:p text:style-name="P57"/>
          </table:table-cell>
          <table:table-cell table:style-name="Tableau2.A2" office:value-type="string">
            <text:p text:style-name="P57"/>
          </table:table-cell>
          <table:table-cell table:style-name="Tableau2.A2" office:value-type="string">
            <text:p text:style-name="P55"/>
          </table:table-cell>
          <table:table-cell table:style-name="Tableau2.A2" office:value-type="string">
            <text:p text:style-name="P57"/>
          </table:table-cell>
          <table:table-cell table:style-name="Tableau2.E2" office:value-type="string">
            <text:p text:style-name="P57"/>
          </table:table-cell>
        </table:table-row>
        <table:table-row>
          <table:table-cell table:style-name="Tableau2.A2" office:value-type="string">
            <text:p text:style-name="P57"/>
          </table:table-cell>
          <table:table-cell table:style-name="Tableau2.A2" office:value-type="string">
            <text:p text:style-name="P57"/>
          </table:table-cell>
          <table:table-cell table:style-name="Tableau2.A2" office:value-type="string">
            <text:p text:style-name="P55"/>
          </table:table-cell>
          <table:table-cell table:style-name="Tableau2.A2" office:value-type="string">
            <text:p text:style-name="P57"/>
          </table:table-cell>
          <table:table-cell table:style-name="Tableau2.E2" office:value-type="string">
            <text:p text:style-name="P57"/>
          </table:table-cell>
        </table:table-row>
        <table:table-row>
          <table:table-cell table:style-name="Tableau2.A2" office:value-type="string">
            <text:p text:style-name="P57"/>
          </table:table-cell>
          <table:table-cell table:style-name="Tableau2.A2" office:value-type="string">
            <text:p text:style-name="P57"/>
          </table:table-cell>
          <table:table-cell table:style-name="Tableau2.A2" office:value-type="string">
            <text:p text:style-name="P55"/>
          </table:table-cell>
          <table:table-cell table:style-name="Tableau2.A2" office:value-type="string">
            <text:p text:style-name="P57"/>
          </table:table-cell>
          <table:table-cell table:style-name="Tableau2.E2" office:value-type="string">
            <text:p text:style-name="P57"/>
          </table:table-cell>
        </table:table-row>
      </table:table>
      <text:p text:style-name="P98"/>
      <text:p text:style-name="P99"/>
      <text:p text:style-name="P101">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11">1<text:tab/><text:a xlink:type="simple" xlink:href="#__RefHeading__30897_362327893" text:style-name="Internet_20_link" text:visited-style-name="Visited_20_Internet_20_Link">Objet</text:a><text:tab/><text:a xlink:type="simple" xlink:href="#__RefHeading__30897_362327893" text:style-name="Internet_20_link" text:visited-style-name="Visited_20_Internet_20_Link">5</text:a></text:p>
          <text:p text:style-name="P111">2<text:tab/><text:a xlink:type="simple" xlink:href="#__RefHeading__23988_193134619" text:style-name="Internet_20_link" text:visited-style-name="Visited_20_Internet_20_Link">Préambule</text:a><text:tab/><text:a xlink:type="simple" xlink:href="#__RefHeading__23988_193134619" text:style-name="Internet_20_link" text:visited-style-name="Visited_20_Internet_20_Link">5</text:a></text:p>
          <text:p text:style-name="P111">3<text:tab/><text:a xlink:type="simple" xlink:href="#__RefHeading__23990_193134619" text:style-name="Internet_20_link" text:visited-style-name="Visited_20_Internet_20_Link">Généralités</text:a><text:tab/><text:a xlink:type="simple" xlink:href="#__RefHeading__23990_193134619" text:style-name="Internet_20_link" text:visited-style-name="Visited_20_Internet_20_Link">5</text:a></text:p>
          <text:p text:style-name="P112">3.1<text:tab/><text:a xlink:type="simple" xlink:href="#__RefHeading__23992_193134619" text:style-name="Internet_20_link" text:visited-style-name="Visited_20_Internet_20_Link">Grandeurs acoustiques</text:a><text:tab/><text:a xlink:type="simple" xlink:href="#__RefHeading__23992_193134619" text:style-name="Internet_20_link" text:visited-style-name="Visited_20_Internet_20_Link">5</text:a></text:p>
          <text:p text:style-name="P112">3.2<text:tab/><text:a xlink:type="simple" xlink:href="#__RefHeading__23994_193134619" text:style-name="Internet_20_link" text:visited-style-name="Visited_20_Internet_20_Link">Réglementations</text:a><text:tab/><text:a xlink:type="simple" xlink:href="#__RefHeading__23994_193134619" text:style-name="Internet_20_link" text:visited-style-name="Visited_20_Internet_20_Link">6</text:a></text:p>
          <text:p text:style-name="P112">3.3<text:tab/><text:a xlink:type="simple" xlink:href="#__RefHeading__23996_193134619" text:style-name="Internet_20_link" text:visited-style-name="Visited_20_Internet_20_Link">Normes</text:a><text:tab/><text:a xlink:type="simple" xlink:href="#__RefHeading__23996_193134619" text:style-name="Internet_20_link" text:visited-style-name="Visited_20_Internet_20_Link">6</text:a></text:p>
          <text:p text:style-name="P111">4<text:tab/><text:a xlink:type="simple" xlink:href="#__RefHeading__24000_193134619" text:style-name="Internet_20_link" text:visited-style-name="Visited_20_Internet_20_Link">Objectifs</text:a><text:tab/><text:a xlink:type="simple" xlink:href="#__RefHeading__24000_193134619" text:style-name="Internet_20_link" text:visited-style-name="Visited_20_Internet_20_Link">6</text:a></text:p>
          <text:p text:style-name="P112">4.1<text:tab/><text:a xlink:type="simple" xlink:href="#__RefHeading__24006_193134619" text:style-name="Internet_20_link" text:visited-style-name="Visited_20_Internet_20_Link">Isolements des façades vis-à-vis de l’espace extérieur et protection du voisinage</text:a><text:tab/><text:a xlink:type="simple" xlink:href="#__RefHeading__24006_193134619" text:style-name="Internet_20_link" text:visited-style-name="Visited_20_Internet_20_Link">7</text:a></text:p>
          <text:p text:style-name="P112">4.2<text:tab/><text:a xlink:type="simple" xlink:href="#__RefHeading__24008_193134619" text:style-name="Internet_20_link" text:visited-style-name="Visited_20_Internet_20_Link">Niveau des bruits de choc transmis dans les espaces</text:a><text:tab/><text:a xlink:type="simple" xlink:href="#__RefHeading__24008_193134619" text:style-name="Internet_20_link" text:visited-style-name="Visited_20_Internet_20_Link">9</text:a></text:p>
          <text:p text:style-name="P112">4.3<text:tab/><text:a xlink:type="simple" xlink:href="#__RefHeading__24010_193134619" text:style-name="Internet_20_link" text:visited-style-name="Visited_20_Internet_20_Link">Niveau de bruit des équipements dans les espaces</text:a><text:tab/><text:a xlink:type="simple" xlink:href="#__RefHeading__24010_193134619" text:style-name="Internet_20_link" text:visited-style-name="Visited_20_Internet_20_Link">10</text:a></text:p>
          <text:p text:style-name="P112">4.4<text:tab/><text:a xlink:type="simple" xlink:href="#__RefHeading__24002_193134619" text:style-name="Internet_20_link" text:visited-style-name="Visited_20_Internet_20_Link">Acoustique interne des espaces</text:a><text:tab/><text:a xlink:type="simple" xlink:href="#__RefHeading__24002_193134619" text:style-name="Internet_20_link" text:visited-style-name="Visited_20_Internet_20_Link">12</text:a></text:p>
          <text:p text:style-name="P112">4.5<text:tab/><text:a xlink:type="simple" xlink:href="#__RefHeading__24004_193134619" text:style-name="Internet_20_link" text:visited-style-name="Visited_20_Internet_20_Link">Isolement au bruit aérien des espaces (réception) vis-à-vis des autres espaces (émission)</text:a><text:tab/><text:a xlink:type="simple" xlink:href="#__RefHeading__24004_193134619" text:style-name="Internet_20_link" text:visited-style-name="Visited_20_Internet_20_Link">14</text:a></text:p>
          <text:p text:style-name="P112">4.6<text:tab/><text:a xlink:type="simple" xlink:href="#__RefHeading__71196_1438865110" text:style-name="Internet_20_link" text:visited-style-name="Visited_20_Internet_20_Link">Sonorité à la marche dans les espaces</text:a><text:tab/><text:a xlink:type="simple" xlink:href="#__RefHeading__71196_1438865110" text:style-name="Internet_20_link" text:visited-style-name="Visited_20_Internet_20_Link">16</text:a></text:p>
          <text:p text:style-name="P112">4.7<text:tab/><text:a xlink:type="simple" xlink:href="#__RefHeading__24012_193134619" text:style-name="Internet_20_link" text:visited-style-name="Visited_20_Internet_20_Link">Niveaux de bruit des équipements techniques à l’extérieur du bâtiment</text:a><text:tab/><text:a xlink:type="simple" xlink:href="#__RefHeading__24012_193134619" text:style-name="Internet_20_link" text:visited-style-name="Visited_20_Internet_20_Link">17</text:a></text:p>
          <text:p text:style-name="P112">4.8<text:tab/><text:a xlink:type="simple" xlink:href="#__RefHeading__24014_193134619" text:style-name="Internet_20_link" text:visited-style-name="Visited_20_Internet_20_Link">Décroissance du son dans les ateliers bruyants</text:a><text:tab/><text:a xlink:type="simple" xlink:href="#__RefHeading__24014_193134619" text:style-name="Internet_20_link" text:visited-style-name="Visited_20_Internet_20_Link">17</text:a></text:p>
          <text:p text:style-name="P111">5<text:tab/><text:a xlink:type="simple" xlink:href="#__RefHeading__344720_485914204" text:style-name="Internet_20_link" text:visited-style-name="Visited_20_Internet_20_Link">Solutions proposées à ce stade du projet</text:a><text:tab/><text:a xlink:type="simple" xlink:href="#__RefHeading__344720_485914204" text:style-name="Internet_20_link" text:visited-style-name="Visited_20_Internet_20_Link">18</text:a></text:p>
          <text:p text:style-name="P112">5.1<text:tab/><text:a xlink:type="simple" xlink:href="#__RefHeading__65159_1438865110" text:style-name="Internet_20_link" text:visited-style-name="Visited_20_Internet_20_Link">Réverbération</text:a><text:tab/><text:a xlink:type="simple" xlink:href="#__RefHeading__65159_1438865110" text:style-name="Internet_20_link" text:visited-style-name="Visited_20_Internet_20_Link">18</text:a></text:p>
          <text:p text:style-name="P112">5.2<text:tab/><text:a xlink:type="simple" xlink:href="#__RefHeading__71198_1438865110" text:style-name="Internet_20_link" text:visited-style-name="Visited_20_Internet_20_Link">Isolements entre locaux vis-à-vis des bruits aériens intérieurs</text:a><text:tab/><text:a xlink:type="simple" xlink:href="#__RefHeading__71198_1438865110" text:style-name="Internet_20_link" text:visited-style-name="Visited_20_Internet_20_Link">19</text:a></text:p>
          <text:p text:style-name="P112">5.3<text:tab/><text:a xlink:type="simple" xlink:href="#__RefHeading__78187_485914204" text:style-name="Internet_20_link" text:visited-style-name="Visited_20_Internet_20_Link">Isolement des façades vis-à-vis des bruits aériens extérieurs</text:a><text:tab/><text:a xlink:type="simple" xlink:href="#__RefHeading__78187_485914204" text:style-name="Internet_20_link" text:visited-style-name="Visited_20_Internet_20_Link">21</text:a></text:p>
          <text:p text:style-name="P112">5.4<text:tab/><text:a xlink:type="simple" xlink:href="#__RefHeading__78189_485914204" text:style-name="Internet_20_link" text:visited-style-name="Visited_20_Internet_20_Link">Isolement vis-à-vis des bruits de chocs</text:a><text:tab/><text:a xlink:type="simple" xlink:href="#__RefHeading__78189_485914204" text:style-name="Internet_20_link" text:visited-style-name="Visited_20_Internet_20_Link">21</text:a></text:p>
          <text:p text:style-name="P112">5.5<text:tab/><text:a xlink:type="simple" xlink:href="#__RefHeading__78191_485914204" text:style-name="Internet_20_link" text:visited-style-name="Visited_20_Internet_20_Link">Niveau de bruit des équipements techniques du bâtiment</text:a><text:tab/><text:a xlink:type="simple" xlink:href="#__RefHeading__78191_485914204" text:style-name="Internet_20_link" text:visited-style-name="Visited_20_Internet_20_Link">21</text:a></text:p>
          <text:p text:style-name="P111">6<text:tab/><text:a xlink:type="simple" xlink:href="#__RefHeading__30899_362327893" text:style-name="Internet_20_link" text:visited-style-name="Visited_20_Internet_20_Link">Annexe 1 – Définitions</text:a><text:tab/><text:a xlink:type="simple" xlink:href="#__RefHeading__30899_362327893" text:style-name="Internet_20_link" text:visited-style-name="Visited_20_Internet_20_Link">23</text:a></text:p>
          <text:p text:style-name="P112">6.1<text:tab/><text:a xlink:type="simple" xlink:href="#__RefHeading__30901_362327893" text:style-name="Internet_20_link" text:visited-style-name="Visited_20_Internet_20_Link">Correction acoustique</text:a><text:tab/><text:a xlink:type="simple" xlink:href="#__RefHeading__30901_362327893" text:style-name="Internet_20_link" text:visited-style-name="Visited_20_Internet_20_Link">23</text:a></text:p>
          <text:p text:style-name="P112">6.2<text:tab/><text:a xlink:type="simple" xlink:href="#__RefHeading__30903_362327893" text:style-name="Internet_20_link" text:visited-style-name="Visited_20_Internet_20_Link">Isolements aux bruits aériens</text:a><text:tab/><text:a xlink:type="simple" xlink:href="#__RefHeading__30903_362327893" text:style-name="Internet_20_link" text:visited-style-name="Visited_20_Internet_20_Link">23</text:a></text:p>
          <text:p text:style-name="P112">6.3<text:tab/><text:a xlink:type="simple" xlink:href="#__RefHeading__30905_362327893" text:style-name="Internet_20_link" text:visited-style-name="Visited_20_Internet_20_Link">Isolement aux bruits de chocs</text:a><text:tab/><text:a xlink:type="simple" xlink:href="#__RefHeading__30905_362327893" text:style-name="Internet_20_link" text:visited-style-name="Visited_20_Internet_20_Link">24</text:a></text:p>
          <text:p text:style-name="P112">6.4<text:tab/><text:a xlink:type="simple" xlink:href="#__RefHeading__30907_362327893" text:style-name="Internet_20_link" text:visited-style-name="Visited_20_Internet_20_Link">Niveaux de bruits des équipements</text:a><text:tab/><text:a xlink:type="simple" xlink:href="#__RefHeading__30907_362327893" text:style-name="Internet_20_link" text:visited-style-name="Visited_20_Internet_20_Link">25</text:a></text:p>
          <text:p text:style-name="P112">6.5<text:tab/><text:a xlink:type="simple" xlink:href="#__RefHeading__30909_362327893" text:style-name="Internet_20_link" text:visited-style-name="Visited_20_Internet_20_Link">Tolérances de mesurages</text:a><text:tab/><text:a xlink:type="simple" xlink:href="#__RefHeading__30909_362327893" text:style-name="Internet_20_link" text:visited-style-name="Visited_20_Internet_20_Link">25</text:a></text:p>
          <text:p text:style-name="P111">7<text:tab/><text:a xlink:type="simple" xlink:href="#__RefHeading__30911_362327893" text:style-name="Internet_20_link" text:visited-style-name="Visited_20_Internet_20_Link">Annexe 2 – Réglementations</text:a><text:tab/><text:a xlink:type="simple" xlink:href="#__RefHeading__30911_362327893" text:style-name="Internet_20_link" text:visited-style-name="Visited_20_Internet_20_Link">26</text:a></text:p>
          <text:p text:style-name="P112">7.1<text:tab/><text:a xlink:type="simple" xlink:href="#__RefHeading__30913_362327893" text:style-name="Internet_20_link" text:visited-style-name="Visited_20_Internet_20_Link">Dispositions générales</text:a><text:tab/><text:a xlink:type="simple" xlink:href="#__RefHeading__30913_362327893" text:style-name="Internet_20_link" text:visited-style-name="Visited_20_Internet_20_Link">26</text:a></text:p>
          <text:p text:style-name="P112">7.2<text:tab/><text:a xlink:type="simple" xlink:href="#__RefHeading__30915_362327893" text:style-name="Internet_20_link" text:visited-style-name="Visited_20_Internet_20_Link">Bâtiments d’habitation</text:a><text:tab/><text:a xlink:type="simple" xlink:href="#__RefHeading__30915_362327893" text:style-name="Internet_20_link" text:visited-style-name="Visited_20_Internet_20_Link">26</text:a></text:p>
          <text:p text:style-name="P112">7.3<text:tab/><text:a xlink:type="simple" xlink:href="#__RefHeading__30917_362327893" text:style-name="Internet_20_link" text:visited-style-name="Visited_20_Internet_20_Link">Établissements d’enseignement</text:a><text:tab/><text:a xlink:type="simple" xlink:href="#__RefHeading__30917_362327893" text:style-name="Internet_20_link" text:visited-style-name="Visited_20_Internet_20_Link">27</text:a></text:p>
          <text:p text:style-name="P112">7.4<text:tab/><text:a xlink:type="simple" xlink:href="#__RefHeading__30919_362327893" text:style-name="Internet_20_link" text:visited-style-name="Visited_20_Internet_20_Link">Locaux de travail bruyants (Si atelier)</text:a><text:tab/><text:a xlink:type="simple" xlink:href="#__RefHeading__30919_362327893" text:style-name="Internet_20_link" text:visited-style-name="Visited_20_Internet_20_Link">27</text:a></text:p>
          <text:p text:style-name="P112">7.5<text:tab/><text:a xlink:type="simple" xlink:href="#__RefHeading__30921_362327893" text:style-name="Internet_20_link" text:visited-style-name="Visited_20_Internet_20_Link">Protection du voisinage</text:a><text:tab/><text:a xlink:type="simple" xlink:href="#__RefHeading__30921_362327893" text:style-name="Internet_20_link" text:visited-style-name="Visited_20_Internet_20_Link">27</text:a></text:p>
          <text:p text:style-name="P112"><text:soft-page-break/>7.6<text:tab/><text:a xlink:type="simple" xlink:href="#__RefHeading__30923_362327893" text:style-name="Internet_20_link" text:visited-style-name="Visited_20_Internet_20_Link">Établissements diffusant de la musique amplifiée</text:a><text:tab/><text:a xlink:type="simple" xlink:href="#__RefHeading__30923_362327893" text:style-name="Internet_20_link" text:visited-style-name="Visited_20_Internet_20_Link">27</text:a></text:p>
          <text:p text:style-name="P112">7.7<text:tab/><text:a xlink:type="simple" xlink:href="#__RefHeading__30925_362327893" text:style-name="Internet_20_link" text:visited-style-name="Visited_20_Internet_20_Link">Matériels et engins de chantier</text:a><text:tab/><text:a xlink:type="simple" xlink:href="#__RefHeading__30925_362327893" text:style-name="Internet_20_link" text:visited-style-name="Visited_20_Internet_20_Link">28</text:a></text:p>
          <text:p text:style-name="P112">7.8<text:tab/><text:a xlink:type="simple" xlink:href="#__RefHeading__30927_362327893" text:style-name="Internet_20_link" text:visited-style-name="Visited_20_Internet_20_Link">Installations classées pour la protection de l’environnement</text:a><text:tab/><text:a xlink:type="simple" xlink:href="#__RefHeading__30927_362327893" text:style-name="Internet_20_link" text:visited-style-name="Visited_20_Internet_20_Link">28</text:a></text:p>
          <text:p text:style-name="P111">8<text:tab/><text:a xlink:type="simple" xlink:href="#__RefHeading__30929_362327893" text:style-name="Internet_20_link" text:visited-style-name="Visited_20_Internet_20_Link">Annexe 3 – Normes</text:a><text:tab/><text:a xlink:type="simple" xlink:href="#__RefHeading__30929_362327893" text:style-name="Internet_20_link" text:visited-style-name="Visited_20_Internet_20_Link">28</text:a></text:p>
        </text:index-body>
      </text:table-of-content>
      <text:p text:style-name="P49"/>
      <text:h text:style-name="P118" text:outline-level="1"><text:bookmark-start text:name="__RefHeading__30897_362327893"/>Objet<text:bookmark-end text:name="__RefHeading__30897_362327893"/></text:h>
      <text:p text:style-name="P16"><text:span text:style-name="T42">Ce document a pour objet la description et la définition des spécifications acoustiques du projet de</text:span><text:span text:style-name="T30"> </text:span><text:span text:style-name="T34">XXX</text:span> à <text:span text:style-name="T9"><text:reference-ref text:reference-format="text" text:ref-name="Ville">Ville</text:reference-ref></text:span>.</text:p>
      <text:p text:style-name="P16">Les spécifications acoustiques de l’opération font partie intégrante des objectifs à atteindre.</text:p>
      <text:p text:style-name="P16">La présente notice APS<text:span text:style-name="T56"> – </text:span>Acoustique a pour but de définir les grandeurs acoustiques utilisées, de recenser et préciser les caractéristiques acoustiques que les ouvrages devront atteindre à leur réception (caractéristiques acoustiques constatées lors des essais de réception), de spécifier leur conformité à la réglementation en vigueur et de définir les obligations de résultats qui seront imposées aux entreprises dans les phases ultérieures du projet.</text:p>
      <text:p text:style-name="P106">Elle précise donc :</text:p>
      <text:p text:style-name="P108">– les réglementations en vigueur ;</text:p>
      <text:p text:style-name="P108">– les caractéristiques acoustiques proposées au maître d’ouvrage permettant de respecter la réglementation ;</text:p>
      <text:p text:style-name="P109">– les solutions choisies en matière d’acoustique à ce stade du projet qui permettent de respecter ces caractéristiques.</text:p>
      <text:h text:style-name="P116" text:outline-level="1"><text:bookmark-start text:name="__RefHeading__23988_193134619"/>Préambule<text:bookmark-end text:name="__RefHeading__23988_193134619"/></text:h>
      <text:p text:style-name="P16">Toutes les études d’isolement et de correction acoustique menées dans le cadre de cet avant-projet ont été effectuées sur la base de la réglementation actuelle (arrêté et décret du 25 avril 2003 pour les locaux à usage d’enseignement<text:span text:style-name="T52"> et arrêtés du 30 juin 1999 pour les locaux à usage d’habitation</text:span>) et du programme spécifiant le niveau de confort acoustique de « <text:span text:style-name="T20">Base</text:span> », « <text:span text:style-name="T20">Performant</text:span> » ou « <text:span text:style-name="T20">Très Performant</text:span> » selon la cible 09 du « <text:span text:style-name="T23">Référentiel pour la qualité environnementale des bâtiments, B</text:span><text:span text:style-name="T26">âtiments tertiaires</text:span><text:span text:style-name="T27"> – </text:span><text:span text:style-name="T26">sept</text:span><text:span text:style-name="T23">embre 20</text:span><text:span text:style-name="T26">11</text:span> ».</text:p>
      <text:p text:style-name="P16">L’objectif acoustique est de se conformer aux valeurs réglementaires pour les parties neuves, de s’en rapprocher au plus près en fonction des possibilités, pour les parties réhabilitées.</text:p>
      <text:p text:style-name="P106">Traditionnellement, les études acoustiques sont divisées en plusieurs chapitres qui correspondent à la sous-cible HQE 9.2 :</text:p>
      <text:p text:style-name="P108">– isolement des façades vis-à-vis de l’espace extérieur (Préoccupation HQE n°9.2.1) ;</text:p>
      <text:p text:style-name="P108">– niveau des bruits de choc transmis dans les espaces (Préoccupation HQE n°9.2.2) ;</text:p>
      <text:p text:style-name="P108">– niveau de bruit des équipements dans les espaces (Préoccupation HQE n°9.2.3) ;</text:p>
      <text:p text:style-name="P108">– acoustique interne des espaces (Préoccupation HQE n°9.2.4) ;</text:p>
      <text:p text:style-name="P108">– isolement au bruit aérien des espaces (réception) vis-à-vis des autres espaces (émission) (Préoccupation HQE n°9.2.5) ;</text:p>
      <text:p text:style-name="P108">– sonorité à la marche (Préoccupation HQE n°9.2.6).</text:p>
      <text:p text:style-name="P108">– niveaux de bruit extérieurs des équipements techniques du bâtiment (N’est pas une préoccupation HQE).</text:p>
      <text:p text:style-name="P16">Ce document, et plus précisément les « <text:reference-ref text:reference-format="text" text:ref-name="Solutions_types">Solutions proposées à ce stade du projet</text:reference-ref> » présentées au chapitre <text:reference-ref text:reference-format="chapter" text:ref-name="Solutions_types">5</text:reference-ref>, a été établi à partir des plans n° <text:span text:style-name="T29">XXX</text:span>, diffusés le<text:span text:style-name="T16"> en date du</text:span> <text:span text:style-name="T29">jj/mm/aaaa</text:span>.</text:p>
      <text:h text:style-name="P116" text:outline-level="1"><text:bookmark-start text:name="__RefHeading__23990_193134619"/>Généralités<text:bookmark-end text:name="__RefHeading__23990_193134619"/></text:h>
      <text:h text:style-name="P119" text:outline-level="2"><text:bookmark-start text:name="__RefHeading__23992_193134619"/>Grandeurs acoustiques<text:bookmark-end text:name="__RefHeading__23992_193134619"/></text:h>
      <text:p text:style-name="P16">Les grandeurs acoustiques utilisées sont présentées dans le tableau ci-dessous. Ces grandeurs sont détaillées et précisées dans l’annexe 1.</text:p>
      <table:table table:name="GrandeursAcoustiques" table:style-name="GrandeursAcoustiques">
        <table:table-column table:style-name="GrandeursAcoustiques.A"/>
        <table:table-column table:style-name="GrandeursAcoustiques.B"/>
        <table:table-column table:style-name="GrandeursAcoustiques.C"/>
        <table:table-header-rows>
          <text:soft-page-break/>
          <table:table-row>
            <table:table-cell table:style-name="GrandeursAcoustiques.A1" office:value-type="string">
              <text:p text:style-name="P36">Dénomination de la grandeur</text:p>
            </table:table-cell>
            <table:table-cell table:style-name="GrandeursAcoustiques.A1" office:value-type="string">
              <text:p text:style-name="P36">Symbole</text:p>
            </table:table-cell>
            <table:table-cell table:style-name="GrandeursAcoustiques.C1" office:value-type="string">
              <text:p text:style-name="P36">Unité</text:p>
            </table:table-cell>
          </table:table-row>
        </table:table-header-rows>
        <table:table-row>
          <table:table-cell table:style-name="GrandeursAcoustiques.A13" office:value-type="string">
            <text:p text:style-name="P56">Durée de réverbération</text:p>
          </table:table-cell>
          <table:table-cell table:style-name="GrandeursAcoustiques.B16" office:value-type="string">
            <text:p text:style-name="P87">T</text:p>
          </table:table-cell>
          <table:table-cell table:style-name="GrandeursAcoustiques.C16" office:value-type="string">
            <text:p text:style-name="P87">seconde</text:p>
          </table:table-cell>
        </table:table-row>
        <table:table-row>
          <table:table-cell table:style-name="GrandeursAcoustiques.A13" office:value-type="string">
            <text:p text:style-name="P56">Indice d’absorption acoustique pondéré</text:p>
          </table:table-cell>
          <table:table-cell table:style-name="GrandeursAcoustiques.B16" office:value-type="string">
            <text:p text:style-name="P87"><text:span text:style-name="T48">α</text:span><text:span text:style-name="T13">w</text:span></text:p>
          </table:table-cell>
          <table:table-cell table:style-name="GrandeursAcoustiques.C16" office:value-type="string">
            <text:p text:style-name="P87">Sans unité</text:p>
          </table:table-cell>
        </table:table-row>
        <table:table-row>
          <table:table-cell table:style-name="GrandeursAcoustiques.A13" office:value-type="string">
            <text:p text:style-name="P56">Aire d’absorption équivalente</text:p>
          </table:table-cell>
          <table:table-cell table:style-name="GrandeursAcoustiques.B16" office:value-type="string">
            <text:p text:style-name="P87">A</text:p>
          </table:table-cell>
          <table:table-cell table:style-name="GrandeursAcoustiques.C16" office:value-type="string">
            <text:p text:style-name="P87">m<text:span text:style-name="T4">2</text:span></text:p>
          </table:table-cell>
        </table:table-row>
        <table:table-row>
          <table:table-cell table:style-name="GrandeursAcoustiques.A13" office:value-type="string">
            <text:p text:style-name="P56">Indice d’affaiblissement acoustique standardisé</text:p>
          </table:table-cell>
          <table:table-cell table:style-name="GrandeursAcoustiques.B16" office:value-type="string">
            <text:p text:style-name="P87">R<text:span text:style-name="T13">w</text:span> (C;C<text:span text:style-name="T13">tr</text:span>)</text:p>
          </table:table-cell>
          <table:table-cell table:style-name="GrandeursAcoustiques.C16" office:value-type="string">
            <text:p text:style-name="P87">dB</text:p>
          </table:table-cell>
        </table:table-row>
        <table:table-row>
          <table:table-cell table:style-name="GrandeursAcoustiques.A13" office:value-type="string">
            <text:p text:style-name="P56">Indice d’affaiblissement acoustique standardisé <text:line-break/>pour le bruit rose</text:p>
          </table:table-cell>
          <table:table-cell table:style-name="GrandeursAcoustiques.B16" office:value-type="string">
            <text:p text:style-name="P87">R<text:span text:style-name="T13">A</text:span> = R<text:span text:style-name="T13">w</text:span> + C</text:p>
          </table:table-cell>
          <table:table-cell table:style-name="GrandeursAcoustiques.C16" office:value-type="string">
            <text:p text:style-name="P87">dB</text:p>
          </table:table-cell>
        </table:table-row>
        <table:table-row>
          <table:table-cell table:style-name="GrandeursAcoustiques.A13" office:value-type="string">
            <text:p text:style-name="P56">Indice d’affaiblissement acoustique standardisé <text:line-break/>pour le bruit routier</text:p>
          </table:table-cell>
          <table:table-cell table:style-name="GrandeursAcoustiques.B16" office:value-type="string">
            <text:p text:style-name="P87">R<text:span text:style-name="T13">A,tr</text:span> = R<text:span text:style-name="T13">w</text:span> + C<text:span text:style-name="T13">tr</text:span></text:p>
          </table:table-cell>
          <table:table-cell table:style-name="GrandeursAcoustiques.C16" office:value-type="string">
            <text:p text:style-name="P87">dB</text:p>
          </table:table-cell>
        </table:table-row>
        <table:table-row>
          <table:table-cell table:style-name="GrandeursAcoustiques.A13" office:value-type="string">
            <text:p text:style-name="P56">Isolement acoustique standardisé</text:p>
          </table:table-cell>
          <table:table-cell table:style-name="GrandeursAcoustiques.B16" office:value-type="string">
            <text:p text:style-name="P87">D<text:span text:style-name="T13">nT</text:span></text:p>
          </table:table-cell>
          <table:table-cell table:style-name="GrandeursAcoustiques.C16" office:value-type="string">
            <text:p text:style-name="P87">dB <text:line-break/>par bande d’octave</text:p>
          </table:table-cell>
        </table:table-row>
        <table:table-row>
          <table:table-cell table:style-name="GrandeursAcoustiques.A13" office:value-type="string">
            <text:p text:style-name="P56">Isolement acoustique standardisé pondéré</text:p>
          </table:table-cell>
          <table:table-cell table:style-name="GrandeursAcoustiques.B16" office:value-type="string">
            <text:p text:style-name="P87">D<text:span text:style-name="T13">nT,w</text:span> (C;C<text:span text:style-name="T13">tr</text:span>)</text:p>
          </table:table-cell>
          <table:table-cell table:style-name="GrandeursAcoustiques.C16" office:value-type="string">
            <text:p text:style-name="P87">dB</text:p>
          </table:table-cell>
        </table:table-row>
        <table:table-row>
          <table:table-cell table:style-name="GrandeursAcoustiques.A13" office:value-type="string">
            <text:p text:style-name="P56">Isolement acoustique standardisé pondéré <text:line-break/>pour le bruit rose</text:p>
          </table:table-cell>
          <table:table-cell table:style-name="GrandeursAcoustiques.B16" office:value-type="string">
            <text:p text:style-name="P87">D<text:span text:style-name="T13">nT,A</text:span> = D<text:span text:style-name="T13">nT,w</text:span> + C</text:p>
          </table:table-cell>
          <table:table-cell table:style-name="GrandeursAcoustiques.C16" office:value-type="string">
            <text:p text:style-name="P87">dB</text:p>
          </table:table-cell>
        </table:table-row>
        <table:table-row>
          <table:table-cell table:style-name="GrandeursAcoustiques.A13" office:value-type="string">
            <text:p text:style-name="P56">Isolement acoustique standardisé pondéré <text:line-break/>pour le bruit routier</text:p>
          </table:table-cell>
          <table:table-cell table:style-name="GrandeursAcoustiques.B16" office:value-type="string">
            <text:p text:style-name="P87">D<text:span text:style-name="T13">nT,A,tr</text:span> = D<text:span text:style-name="T13">nT,w</text:span> + C<text:span text:style-name="T13">tr</text:span></text:p>
          </table:table-cell>
          <table:table-cell table:style-name="GrandeursAcoustiques.C16" office:value-type="string">
            <text:p text:style-name="P87">dB</text:p>
          </table:table-cell>
        </table:table-row>
        <table:table-row>
          <table:table-cell table:style-name="GrandeursAcoustiques.A13" office:value-type="string">
            <text:p text:style-name="P56">Isolement normalisé d’un petit élément de construction</text:p>
          </table:table-cell>
          <table:table-cell table:style-name="GrandeursAcoustiques.B16" office:value-type="string">
            <text:p text:style-name="P87">D<text:span text:style-name="T13">n,e,w</text:span> (C;C<text:span text:style-name="T13">tr</text:span>)</text:p>
          </table:table-cell>
          <table:table-cell table:style-name="GrandeursAcoustiques.C16" office:value-type="string">
            <text:p text:style-name="P87">dB</text:p>
          </table:table-cell>
        </table:table-row>
        <table:table-row>
          <table:table-cell table:style-name="GrandeursAcoustiques.A13" office:value-type="string">
            <text:p text:style-name="P56">Niveau pondéré du bruit de chocs standardisé</text:p>
          </table:table-cell>
          <table:table-cell table:style-name="GrandeursAcoustiques.B16" office:value-type="string">
            <text:p text:style-name="P87">L’<text:span text:style-name="T13">nT,w</text:span></text:p>
          </table:table-cell>
          <table:table-cell table:style-name="GrandeursAcoustiques.C16" office:value-type="string">
            <text:p text:style-name="P87">dB</text:p>
          </table:table-cell>
        </table:table-row>
        <table:table-row>
          <table:table-cell table:style-name="GrandeursAcoustiques.A14" office:value-type="string">
            <text:p text:style-name="P56">Réduction du niveau du bruit de chocs pondéré</text:p>
          </table:table-cell>
          <table:table-cell table:style-name="GrandeursAcoustiques.B16" office:value-type="string">
            <text:p text:style-name="P87"><text:span text:style-name="T48">Δ</text:span>L<text:span text:style-name="T13">w</text:span></text:p>
          </table:table-cell>
          <table:table-cell table:style-name="GrandeursAcoustiques.C16" office:value-type="string">
            <text:p text:style-name="P87">dB</text:p>
          </table:table-cell>
        </table:table-row>
        <table:table-row>
          <table:table-cell table:style-name="GrandeursAcoustiques.A14" office:value-type="string">
            <text:p text:style-name="P56">Niveau de pression acoustique normalisé</text:p>
          </table:table-cell>
          <table:table-cell table:style-name="GrandeursAcoustiques.B16" office:value-type="string">
            <text:p text:style-name="P87">L<text:span text:style-name="T13">nAT</text:span></text:p>
          </table:table-cell>
          <table:table-cell table:style-name="GrandeursAcoustiques.C16" office:value-type="string">
            <text:p text:style-name="P87">dB(A)</text:p>
          </table:table-cell>
        </table:table-row>
        <table:table-row>
          <table:table-cell table:style-name="GrandeursAcoustiques.A14" office:value-type="string">
            <text:p text:style-name="P56">Niveau de bruit à l’extérieur</text:p>
          </table:table-cell>
          <table:table-cell table:style-name="GrandeursAcoustiques.B16" office:value-type="string">
            <text:p text:style-name="P87">L<text:span text:style-name="T13">p</text:span></text:p>
          </table:table-cell>
          <table:table-cell table:style-name="GrandeursAcoustiques.C16" office:value-type="string">
            <text:p text:style-name="P87">dB(A)</text:p>
          </table:table-cell>
        </table:table-row>
      </table:table>
      <text:p text:style-name="P16"/>
      <text:h text:style-name="P119" text:outline-level="2"><text:bookmark-start text:name="__RefHeading__23994_193134619"/>Réglementations<text:bookmark-end text:name="__RefHeading__23994_193134619"/></text:h>
      <text:p text:style-name="P16">Pour la présente opération, les caractéristiques acoustiques ont été établies en concertation entre la maîtrise d’ouvrage et la maîtrise d’œuvre à partir du programme propre à l’opération et d’un certain nombre de documents de portée générale présentés en annexe 2.</text:p>
      <text:h text:style-name="P119" text:outline-level="2"><text:bookmark-start text:name="__RefHeading__23996_193134619"/>Normes<text:bookmark-end text:name="__RefHeading__23996_193134619"/></text:h>
      <text:p text:style-name="P16">L’ensemble des normes concernant ce projet est présenté en annexe 3.</text:p>
      <text:h text:style-name="P116" text:outline-level="1"><text:bookmark-start text:name="__RefHeading__24000_193134619"/>Objectifs<text:bookmark-end text:name="__RefHeading__24000_193134619"/></text:h>
      <text:p text:style-name="P13">Les objectifs ci-après sont issus de la réglementation et du programme.</text:p>
      <text:p text:style-name="P16"><text:span text:style-name="T78">Lorsque, </text:span><text:span text:style-name="T79">pour un type de local,</text:span><text:span text:style-name="T78"> aucune réglementation ne </text:span><text:span text:style-name="T80">s’</text:span><text:span text:style-name="T78">applique et que le programme </text:span><text:span text:style-name="T80">n’</text:span><text:span text:style-name="T78">indique aucune valeur, un objectif est proposé en se basant sur des valeurs usuelles ou issues de </text:span><text:span text:style-name="T80">l’</text:span><text:span text:style-name="T78">expérience.</text:span><text:span text:style-name="T77"><office:annotation><dc:creator>Dominique NOËL</dc:creator><dc:date>2014-09-12T12:06:12</dc:date><text:p><text:span text:style-name="T112">Parfois VB précise un code : sans surlignage la réglementation ; surligné en jaune le programme ; surligné en bleu les propositions</text:span><text:span text:style-name="T110">.</text:span></text:p></office:annotation></text:span></text:p>
      <text:p text:style-name="P6">Le programme ne fixant pas de valeurs chiffrées, nous proposons ces objectifs comme traduction et/ou ajustement de celui-ci. Ces valeurs pourront évoluer lors des phases suivantes (APD) en fonction des exigences fonctionnelles et des arbitrages technico-économiques.</text:p>
      <text:p text:style-name="P7"><text:span text:style-name="T57">La circulaire du 25 avril 2003 prévoit que les « </text:span><text:span text:style-name="T24">contrôles des performances acoustiques devront être intégrées dans le budget de la réalisation de l’ouvrage</text:span><text:span text:style-name="T57"> ». La loi MOP ne prévoit pas de </text:span><text:soft-page-break/><text:span text:style-name="T57">« contrôle » lors des OPR. Il convient donc que le maître d’ouvrage nous informe de la façon dont il a l’intention de faire faire ces contrôles.</text:span></text:p>
      <text:h text:style-name="P119" text:outline-level="2"><text:bookmark-start text:name="__RefHeading__24006_193134619"/>Isolements des façades vis-à-vis de l’espace extérieur <text:span text:style-name="T67">et protection du voisinage</text:span><text:bookmark-end text:name="__RefHeading__24006_193134619"/></text:h>
      <text:p text:style-name="P17"><text:span text:style-name="T66">L’</text:span>isolement de façade doit permettre, à la fois, de protéger les locaux des bruits de <text:span text:style-name="T66">l’</text:span>environnement et de protéger les riverains <text:span text:style-name="T66">contre les bruits produits dans les locaux</text:span>.</text:p>
      <text:p text:style-name="P17"><text:span text:style-name="T74">C</text:span>e deuxième point ne <text:span text:style-name="T68">concerne</text:span> que les locaux bruyants, soit, ici <text:span text:style-name="T29">l</text:span><text:span text:style-name="T35">a</text:span><text:span text:style-name="T29"> </text:span><text:span text:style-name="T35">salle polyvalente et le gymnase</text:span>. Il faut donc définir les isolements à obtenir vis-à-vis de ces deux aspect<text:span text:style-name="T69">s</text:span> et retenir <text:span text:style-name="T66">l’</text:span>isolement le plus important des deux.</text:p>
      <text:h text:style-name="P121" text:outline-level="3">Protection des locaux du projet</text:h>
      <text:p text:style-name="P16">La valeur de l’isolement acoustique standardisé pondéré, D<text:span text:style-name="T13">nT,A,tr</text:span> en dB, tant des locaux de réception de l’établissement scolaire définis au chapitre <text:reference-ref text:reference-format="chapter" text:ref-name="Isolements_scolaire">4.5.1</text:reference-ref>, que des pièces principales et les cuisines des logements, vis-à-vis des bruits des infrastructures terrestres, est définie aux articles 5, 6, 7 et 8 de l’arrêté du 30 mai 1996.</text:p>
      <text:p text:style-name="P14">Préoccupation HQE n°9.2.1</text:p>
      <table:table table:name="HQE921" table:style-name="HQE921">
        <table:table-column table:style-name="HQE921.A"/>
        <table:table-column table:style-name="HQE921.B"/>
        <table:table-column table:style-name="HQE921.C"/>
        <table:table-header-rows>
          <table:table-row>
            <table:table-cell table:style-name="HQE921.A1" office:value-type="string">
              <text:p text:style-name="P36">Critère d’évaluation</text:p>
            </table:table-cell>
            <table:table-cell table:style-name="HQE921.A1" office:value-type="string">
              <text:p text:style-name="P36">Niveau</text:p>
            </table:table-cell>
            <table:table-cell table:style-name="HQE921.C1" office:value-type="string">
              <text:p text:style-name="P36">Points en TP</text:p>
            </table:table-cell>
          </table:table-row>
        </table:table-header-rows>
        <table:table-row>
          <table:table-cell table:style-name="HQE921.A2" office:value-type="string">
            <text:p text:style-name="P56"><text:span text:style-name="T81">Isolement acoustique des salles d’enseignement et de travaux pratiques (au sens de la réglementation</text:span>) vis-à-vis des bruits de l’espace extérieur :</text:p>
          </table:table-cell>
          <table:table-cell table:style-name="HQE921.A2" office:value-type="string">
            <text:p text:style-name="P87"/>
          </table:table-cell>
          <table:table-cell table:style-name="HQE921.C2" office:value-type="string">
            <text:p text:style-name="P87"/>
          </table:table-cell>
        </table:table-row>
        <table:table-row>
          <table:table-cell table:style-name="HQE921.A2" office:value-type="string">
            <text:p text:style-name="P56">Isolement ≥ Isolement réglementaire</text:p>
          </table:table-cell>
          <table:table-cell table:style-name="HQE921.A2" office:value-type="string">
            <text:p text:style-name="P87">B</text:p>
          </table:table-cell>
          <table:table-cell table:style-name="HQE921.C2" office:value-type="string">
            <text:p text:style-name="P87"/>
          </table:table-cell>
        </table:table-row>
        <table:table-row>
          <table:table-cell table:style-name="HQE921.A2" office:value-type="string">
            <text:p text:style-name="P56">Isolement ≥ Isolement réglementaire + 2 dB</text:p>
          </table:table-cell>
          <table:table-cell table:style-name="HQE921.A2" office:value-type="string">
            <text:p text:style-name="P87">P</text:p>
          </table:table-cell>
          <table:table-cell table:style-name="HQE921.C2" office:value-type="string">
            <text:p text:style-name="P87"/>
          </table:table-cell>
        </table:table-row>
        <table:table-row>
          <table:table-cell table:style-name="HQE921.A2" office:value-type="string">
            <text:p text:style-name="P56">Isolement ≥ Isolement réglementaire + 4 dB <text:span text:style-name="T20">OU</text:span> réalisation d’une étude acoustique spécifique et respect des exigences de cette étude</text:p>
          </table:table-cell>
          <table:table-cell table:style-name="HQE921.A2" office:value-type="string">
            <text:p text:style-name="P87">TP</text:p>
          </table:table-cell>
          <table:table-cell table:style-name="HQE921.C2" office:value-type="string">
            <text:p text:style-name="P87">3</text:p>
          </table:table-cell>
        </table:table-row>
      </table:table>
      <text:p text:style-name="P16"/>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36">Critère d’évaluation</text:p>
            </table:table-cell>
            <table:table-cell table:style-name="Tableau1.A1" office:value-type="string">
              <text:p text:style-name="P36">Niveau</text:p>
            </table:table-cell>
            <table:table-cell table:style-name="Tableau1.C1" office:value-type="string">
              <text:p text:style-name="P36">Points en TP</text:p>
            </table:table-cell>
          </table:table-row>
        </table:table-header-rows>
        <table:table-row>
          <table:table-cell table:style-name="Tableau1.A2" office:value-type="string">
            <text:p text:style-name="P56">Isolement acoustique des <text:span text:style-name="T82">autres espaces concernés par la réglementation</text:span> (<text:span text:style-name="T83">hors salles d’enseignement et de travaux pratiques</text:span>) vis-à-vis des bruits de l’espace extérieur :</text:p>
            <text:p text:style-name="P56">Isolement ≥ Isolement réglementaire</text:p>
          </table:table-cell>
          <table:table-cell table:style-name="Tableau1.A2" office:value-type="string">
            <text:p text:style-name="P87">B<text:note text:id="ftn1" text:note-class="footnote"><text:note-citation>1</text:note-citation><text:note-body><text:p text:style-name="Footnote"> <text:span text:style-name="T83">Il n’existe pas de niveau « Performant » et « Très Performant » pour ce type de locaux.</text:span></text:p></text:note-body></text:note></text:p>
          </table:table-cell>
          <table:table-cell table:style-name="Tableau1.C2" office:value-type="string">
            <text:p text:style-name="P87"/>
          </table:table-cell>
        </table:table-row>
      </table:table>
      <text:p text:style-name="P16"/>
      <text:p text:style-name="P16">La durée de réverbération de référence est celle définie au chapitre <text:reference-ref text:reference-format="chapter" text:ref-name="TR_ref">4.4.1</text:reference-ref>.</text:p>
      <text:p text:style-name="P106">Les objectifs d’isolement vis-à-vis de l’extérieur dépendent :</text:p>
      <text:p text:style-name="P108">– de la catégorie des voies classées (au sens de l’arrêté du 30 mai 1996, relatif au classement sonore des infrastructures de transports terrestres) ;</text:p>
      <text:p text:style-name="P108">– du type de tissu (ouvert ou rue en U) ;</text:p>
      <text:p text:style-name="P108">– de la distance entre la façade du bâtiment et le bord extérieur de la chaussée la plus proche dans le cas d’un tissu ouvert ;</text:p>
      <text:p text:style-name="P108">– de l’orientation de la façade considérée par rapport à l’infrastructure (effet de masque) ;</text:p>
      <text:p text:style-name="P109">– de la zone d’exposition au bruit du PEB de l’aérodrome de <text:span text:style-name="T29">XX</text:span>.</text:p>
      <text:p text:style-name="Standard"><text:soft-page-break/>Tableau de définition de l’objectif</text:p>
      <table:table table:name="TableauDefObjectIsolExt" table:style-name="TableauDefObjectIsolExt">
        <table:table-column table:style-name="TableauDefObjectIsolExt.A" table:number-columns-repeated="3"/>
        <table:table-column table:style-name="TableauDefObjectIsolExt.D"/>
        <table:table-row>
          <table:table-cell table:style-name="TableauDefObjectIsolExt.A1" office:value-type="string">
            <text:p text:style-name="P48">Présence voie classée</text:p>
          </table:table-cell>
          <table:table-cell table:style-name="TableauDefObjectIsolExt.A1" office:value-type="string">
            <text:p text:style-name="P47">oui</text:p>
          </table:table-cell>
          <table:table-cell table:style-name="TableauDefObjectIsolExt.A1" office:value-type="string">
            <text:p text:style-name="P87"/>
          </table:table-cell>
          <table:table-cell table:style-name="TableauDefObjectIsolExt.D1" office:value-type="string">
            <text:p text:style-name="P87"/>
          </table:table-cell>
        </table:table-row>
        <table:table-row>
          <table:table-cell table:style-name="TableauDefObjectIsolExt.A2" office:value-type="string">
            <text:p text:style-name="P48">Type</text:p>
          </table:table-cell>
          <table:table-cell table:style-name="TableauDefObjectIsolExt.A2" office:value-type="string">
            <text:p text:style-name="P47">voie communale</text:p>
          </table:table-cell>
          <table:table-cell table:style-name="TableauDefObjectIsolExt.A2" office:value-type="string">
            <text:p text:style-name="P64">voie ferrée</text:p>
          </table:table-cell>
          <table:table-cell table:style-name="TableauDefObjectIsolExt.D2" office:value-type="string">
            <text:p text:style-name="P87"/>
          </table:table-cell>
        </table:table-row>
        <table:table-row>
          <table:table-cell table:style-name="TableauDefObjectIsolExt.A2" office:value-type="string">
            <text:p text:style-name="P48">Identification</text:p>
          </table:table-cell>
          <table:table-cell table:style-name="TableauDefObjectIsolExt.A2" office:value-type="string">
            <text:p text:style-name="P47">rue XXX</text:p>
          </table:table-cell>
          <table:table-cell table:style-name="TableauDefObjectIsolExt.A2" office:value-type="string">
            <text:p text:style-name="P64">790.000</text:p>
          </table:table-cell>
          <table:table-cell table:style-name="TableauDefObjectIsolExt.D2" office:value-type="string">
            <text:p text:style-name="P87"/>
          </table:table-cell>
        </table:table-row>
        <table:table-row>
          <table:table-cell table:style-name="TableauDefObjectIsolExt.A2" office:value-type="string">
            <text:p text:style-name="P48">Catégorie</text:p>
          </table:table-cell>
          <table:table-cell table:style-name="TableauDefObjectIsolExt.A2" office:value-type="string">
            <text:p text:style-name="P47">1 2 3 …</text:p>
          </table:table-cell>
          <table:table-cell table:style-name="TableauDefObjectIsolExt.A2" office:value-type="string">
            <text:p text:style-name="P64"/>
          </table:table-cell>
          <table:table-cell table:style-name="TableauDefObjectIsolExt.D2" office:value-type="string">
            <text:p text:style-name="P87"/>
          </table:table-cell>
        </table:table-row>
        <table:table-row>
          <table:table-cell table:style-name="TableauDefObjectIsolExt.A2" office:value-type="string">
            <text:p text:style-name="P48">Tissu</text:p>
          </table:table-cell>
          <table:table-cell table:style-name="TableauDefObjectIsolExt.A2" office:value-type="string">
            <text:p text:style-name="P47">Ouvert / en U</text:p>
          </table:table-cell>
          <table:table-cell table:style-name="TableauDefObjectIsolExt.A2" office:value-type="string">
            <text:p text:style-name="P64"/>
          </table:table-cell>
          <table:table-cell table:style-name="TableauDefObjectIsolExt.D2" office:value-type="string">
            <text:p text:style-name="P87"/>
          </table:table-cell>
        </table:table-row>
        <table:table-row>
          <table:table-cell table:style-name="TableauDefObjectIsolExt.A2" office:value-type="string">
            <text:p text:style-name="P48">Distance</text:p>
          </table:table-cell>
          <table:table-cell table:style-name="TableauDefObjectIsolExt.A2" office:value-type="string">
            <text:p text:style-name="P47">Sans objet</text:p>
          </table:table-cell>
          <table:table-cell table:style-name="TableauDefObjectIsolExt.A2" office:value-type="string">
            <text:p text:style-name="P64">&gt; 100 m</text:p>
          </table:table-cell>
          <table:table-cell table:style-name="TableauDefObjectIsolExt.D2" office:value-type="string">
            <text:p text:style-name="P87"/>
          </table:table-cell>
        </table:table-row>
        <table:table-row>
          <table:table-cell table:style-name="TableauDefObjectIsolExt.A2" office:value-type="string">
            <text:p text:style-name="P48">Exposition / Orientation</text:p>
          </table:table-cell>
          <table:table-cell table:style-name="TableauDefObjectIsolExt.A2" office:value-type="string">
            <text:p text:style-name="P47"/>
          </table:table-cell>
          <table:table-cell table:style-name="TableauDefObjectIsolExt.A2" office:value-type="string">
            <text:p text:style-name="P87"/>
          </table:table-cell>
          <table:table-cell table:style-name="TableauDefObjectIsolExt.D2" office:value-type="string">
            <text:p text:style-name="P87"/>
          </table:table-cell>
        </table:table-row>
      </table:table>
      <text:p text:style-name="Standard"/>
      <text:p text:style-name="P9">Les bâtiments du projet sont situés à l’extérieur des servitudes de bruit de l’aérodrome.</text:p>
      <text:p text:style-name="P16">En conséquence, les objectifs d’isolement vis-à-vis du bruit extérieur sont les suivants.</text:p>
      <text:p text:style-name="P16"><text:span text:style-name="T29">Schéma du site ou Tableau des objectifs</text:span> pour atteindre le niveau <text:span text:style-name="T29">B </text:span><text:span text:style-name="T37">P</text:span><text:span text:style-name="T29"> TP</text:span></text:p>
      <table:table table:name="Tableau3" table:style-name="Tableau3">
        <table:table-column table:style-name="Tableau3.A"/>
        <table:table-column table:style-name="Tableau3.B"/>
        <table:table-header-rows>
          <table:table-row table:style-name="Tableau3.1">
            <table:table-cell table:style-name="Tableau3.A1" office:value-type="string">
              <text:p text:style-name="P35">Façade</text:p>
            </table:table-cell>
            <table:table-cell table:style-name="Tableau3.B1" office:value-type="string">
              <text:p text:style-name="P35">Objectif<text:line-break/>D<text:span text:style-name="T13">nT,A,tr</text:span> en dB</text:p>
            </table:table-cell>
          </table:table-row>
        </table:table-header-rows>
        <table:table-row table:style-name="Tableau3.1">
          <table:table-cell table:style-name="Tableau3.A4" office:value-type="string">
            <text:p text:style-name="P73">Nord</text:p>
          </table:table-cell>
          <table:table-cell table:style-name="Tableau3.B4" office:value-type="string">
            <text:p text:style-name="P59">30</text:p>
          </table:table-cell>
        </table:table-row>
        <table:table-row table:style-name="Tableau3.1">
          <table:table-cell table:style-name="Tableau3.A4" office:value-type="string">
            <text:p text:style-name="P73">Sud</text:p>
          </table:table-cell>
          <table:table-cell table:style-name="Tableau3.B4" office:value-type="string">
            <text:p text:style-name="P59">30</text:p>
          </table:table-cell>
        </table:table-row>
        <table:table-row table:style-name="Tableau3.1">
          <table:table-cell table:style-name="Tableau3.A4" office:value-type="string">
            <text:p text:style-name="P73">Est</text:p>
          </table:table-cell>
          <table:table-cell table:style-name="Tableau3.B4" office:value-type="string">
            <text:p text:style-name="P59">30</text:p>
          </table:table-cell>
        </table:table-row>
        <table:table-row table:style-name="Tableau3.1">
          <table:table-cell table:style-name="Tableau3.A5" office:value-type="string">
            <text:p text:style-name="P73">Ouest</text:p>
          </table:table-cell>
          <table:table-cell table:style-name="Tableau3.B5" office:value-type="string">
            <text:p text:style-name="P59">30</text:p>
          </table:table-cell>
        </table:table-row>
      </table:table>
      <text:p text:style-name="P9"/>
      <text:p text:style-name="P9">Le bâtiment est situé à l’extérieur des servitudes de bruit des infrastructures de transport terrestre ; la valeur de l’isolement acoustique standardisé pondéré, D<text:span text:style-name="T13">nT,A,tr</text:span> est donc de 30 dB pour toutes les façades.</text:p>
      <text:h text:style-name="P121" text:outline-level="3">Protection du voisinage</text:h>
      <text:p text:style-name="P106">Plusieurs données sont à prendre en compte :</text:p>
      <text:p text:style-name="P108">– la distance entre la façade concernée et <text:span text:style-name="T29">le bâtiment habité le plus proche</text:span><text:span text:style-name="T29"><office:annotation><dc:creator>Dominique NOËL</dc:creator><dc:date>2014-09-23T16:11:35</dc:date><text:p><text:span text:style-name="T110">La limite de propriété, …</text:span></text:p></office:annotation></text:span> ;</text:p>
      <text:p text:style-name="P108">– les horaires <text:span text:style-name="T66">d’exploitation des locaux bruyants</text:span><text:span text:style-name="T66"><office:annotation><dc:creator>Dominique NOËL</dc:creator><dc:date>2014-09-23T16:09:55</dc:date><text:p text:style-name="P125"><text:span text:style-name="T110">À adapter nocturne et diurne, diurne et nocturne limité aux horaires, …</text:span></text:p></office:annotation></text:span><text:span text:style-name="T29"> </text:span><text:span text:style-name="T66">(</text:span><text:span text:style-name="T35">dans notre cas</text:span><text:span text:style-name="T29"> 07h00</text:span><text:span text:style-name="T35"> – </text:span><text:span text:style-name="T29">22h00 max</text:span><text:span text:style-name="T35">imum</text:span><text:span text:style-name="T29"> donc en période diurne</text:span><text:span text:style-name="T66">)</text:span> ;</text:p>
      <text:p text:style-name="P108">– la clef de répartition de <text:span text:style-name="T66">l’</text:span>émergence disponible <text:span text:style-name="T66">(</text:span><text:span text:style-name="T35">nous proposons 50 % pour les bruits dus à l’utilisation des locaux et 50 % pour les équipements techniques en période diurne et 100 % pour les équipements techniques en période nocturne, car les équipements sont fermés au public en période nocturne</text:span><text:span text:style-name="T66">) ;</text:span></text:p>
      <text:p text:style-name="P108"><text:span text:style-name="T70">– le résiduel, qui a été mesuré </text:span><text:span text:style-name="T36">estimé</text:span><text:span text:style-name="T70"> à </text:span><text:span text:style-name="T36">38,9</text:span><text:span text:style-name="T70"> dB(A)</text:span> <text:span text:style-name="T70">pour la période diurne et à </text:span><text:span text:style-name="T35">28,5</text:span><text:span text:style-name="T70"> dB(A) pour la période nocturne. Les mesurages ayant été effectués par le BET </text:span><text:span text:style-name="T36">XXX</text:span><text:span text:style-name="T70"> les </text:span><text:span text:style-name="T36">XXX</text:span><text:span text:style-name="T70"> et </text:span><text:span text:style-name="T36">XXX</text:span><text:span text:style-name="T70"> </text:span><text:span text:style-name="T36"><office:annotation><dc:creator>Dominique NOËL</dc:creator><dc:date>2014-09-23T15:44:40</dc:date><text:p><text:span text:style-name="T111">Référence du rapport lorsque identifiable</text:span></text:p></office:annotation></text:span> <text:span text:style-name="T70">avec la répartition suivante :</text:span></text:p>
      <table:table table:name="Tableau4" table:style-name="Tableau4">
        <table:table-column table:style-name="Tableau4.A"/>
        <table:table-column table:style-name="Tableau4.B" table:number-columns-repeated="6"/>
        <table:table-column table:style-name="Tableau4.H"/>
        <table:table-row>
          <table:table-cell table:style-name="Tableau4.A1" office:value-type="string">
            <text:p text:style-name="Table_20_Heading"/>
          </table:table-cell>
          <table:table-cell table:style-name="Tableau4.A1" table:number-columns-spanned="6" office:value-type="string">
            <text:p text:style-name="Table_20_Heading">dB</text:p>
          </table:table-cell>
          <table:covered-table-cell/>
          <table:covered-table-cell/>
          <table:covered-table-cell/>
          <table:covered-table-cell/>
          <table:covered-table-cell/>
          <table:table-cell table:style-name="Tableau4.H1" office:value-type="string">
            <text:p text:style-name="Table_20_Heading">dB(A)</text:p>
          </table:table-cell>
        </table:table-row>
        <table:table-row>
          <table:table-cell table:style-name="Tableau4.A2" office:value-type="string">
            <text:p text:style-name="P54">Octave centrée sur</text:p>
          </table:table-cell>
          <table:table-cell table:style-name="Tableau4.A2" office:value-type="string">
            <text:p text:style-name="P92">125 Hz</text:p>
          </table:table-cell>
          <table:table-cell table:style-name="Tableau4.A2" office:value-type="string">
            <text:p text:style-name="P92">250 Hz</text:p>
          </table:table-cell>
          <table:table-cell table:style-name="Tableau4.A2" office:value-type="string">
            <text:p text:style-name="P92">500 Hz</text:p>
          </table:table-cell>
          <table:table-cell table:style-name="Tableau4.A2" office:value-type="string">
            <text:p text:style-name="P92">1 000 Hz</text:p>
          </table:table-cell>
          <table:table-cell table:style-name="Tableau4.A2" office:value-type="string">
            <text:p text:style-name="P92">2 000 Hz</text:p>
          </table:table-cell>
          <table:table-cell table:style-name="Tableau4.A2" office:value-type="string">
            <text:p text:style-name="P92">4 000 Hz</text:p>
          </table:table-cell>
          <table:table-cell table:style-name="Tableau4.H2" office:value-type="string">
            <text:p text:style-name="P92">Global</text:p>
          </table:table-cell>
        </table:table-row>
        <table:table-row>
          <table:table-cell table:style-name="Tableau4.A2" office:value-type="string">
            <text:p text:style-name="P54">Résiduel diurne</text:p>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H3" office:value-type="string">
            <text:p text:style-name="P93">38,9</text:p>
          </table:table-cell>
        </table:table-row>
        <text:soft-page-break/>
        <table:table-row>
          <table:table-cell table:style-name="Tableau4.A2" office:value-type="string">
            <text:p text:style-name="P54">Résiduel <text:span text:style-name="T84">noct</text:span>urne</text:p>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B3" office:value-type="string">
            <text:p text:style-name="Table_20_Contents"/>
          </table:table-cell>
          <table:table-cell table:style-name="Tableau4.H3" office:value-type="string">
            <text:p text:style-name="P93">28,5</text:p>
          </table:table-cell>
        </table:table-row>
      </table:table>
      <text:p text:style-name="P108"><text:span text:style-name="T70">– le niveau sonore à l’intérieur des locaux, </text:span><text:span text:style-name="T36">les hypothèses retenues son</text:span><text:span text:style-name="T99">t</text:span><text:span text:style-name="T98"> de 80 dB(A)</text:span><text:span text:style-name="T71"> </text:span>dans le gymnase et de <text:span text:style-name="T98">95 dB(A) pour la salle polyvalente</text:span>, avec les spectres suivants :</text:p>
      <table:table table:name="Tableau5" table:style-name="Tableau5">
        <table:table-column table:style-name="Tableau5.A"/>
        <table:table-column table:style-name="Tableau5.B" table:number-columns-repeated="6"/>
        <table:table-column table:style-name="Tableau5.H"/>
        <table:table-row>
          <table:table-cell table:style-name="Tableau5.A1" office:value-type="string">
            <text:p text:style-name="Table_20_Heading"/>
          </table:table-cell>
          <table:table-cell table:style-name="Tableau5.A1" table:number-columns-spanned="6" office:value-type="string">
            <text:p text:style-name="Table_20_Heading">dB</text:p>
          </table:table-cell>
          <table:covered-table-cell/>
          <table:covered-table-cell/>
          <table:covered-table-cell/>
          <table:covered-table-cell/>
          <table:covered-table-cell/>
          <table:table-cell table:style-name="Tableau5.H1" office:value-type="string">
            <text:p text:style-name="Table_20_Heading">dB(A)</text:p>
          </table:table-cell>
        </table:table-row>
        <table:table-row>
          <table:table-cell table:style-name="Tableau5.A2" office:value-type="string">
            <text:p text:style-name="P54">Octave centrée sur</text:p>
          </table:table-cell>
          <table:table-cell table:style-name="Tableau5.A2" office:value-type="string">
            <text:p text:style-name="P92">125 Hz</text:p>
          </table:table-cell>
          <table:table-cell table:style-name="Tableau5.A2" office:value-type="string">
            <text:p text:style-name="P92">250 Hz</text:p>
          </table:table-cell>
          <table:table-cell table:style-name="Tableau5.A2" office:value-type="string">
            <text:p text:style-name="P92">500 Hz</text:p>
          </table:table-cell>
          <table:table-cell table:style-name="Tableau5.A2" office:value-type="string">
            <text:p text:style-name="P92">1 000 Hz</text:p>
          </table:table-cell>
          <table:table-cell table:style-name="Tableau5.A2" office:value-type="string">
            <text:p text:style-name="P92">2 000 Hz</text:p>
          </table:table-cell>
          <table:table-cell table:style-name="Tableau5.A2" office:value-type="string">
            <text:p text:style-name="P92">4 000 Hz</text:p>
          </table:table-cell>
          <table:table-cell table:style-name="Tableau5.H2" office:value-type="string">
            <text:p text:style-name="P92">Global</text:p>
          </table:table-cell>
        </table:table-row>
        <table:table-row>
          <table:table-cell table:style-name="Tableau5.A2" office:value-type="string">
            <text:p text:style-name="P54">Niveau sonore dans le gymnase</text:p>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H3" office:value-type="string">
            <text:p text:style-name="P93">80</text:p>
          </table:table-cell>
        </table:table-row>
        <table:table-row>
          <table:table-cell table:style-name="Tableau5.A2" office:value-type="string">
            <text:p text:style-name="P54">Niveau sonore dans la salle polyvalente</text:p>
          </table:table-cell>
          <table:table-cell table:style-name="Tableau5.B3" office:value-type="string">
            <text:p text:style-name="P93">95</text:p>
          </table:table-cell>
          <table:table-cell table:style-name="Tableau5.B3" office:value-type="string">
            <text:p text:style-name="P93">91</text:p>
          </table:table-cell>
          <table:table-cell table:style-name="Tableau5.B3" office:value-type="string">
            <text:p text:style-name="P93">89</text:p>
          </table:table-cell>
          <table:table-cell table:style-name="Tableau5.B3" office:value-type="string">
            <text:p text:style-name="P93">89</text:p>
          </table:table-cell>
          <table:table-cell table:style-name="Tableau5.B3" office:value-type="string">
            <text:p text:style-name="P93">88</text:p>
          </table:table-cell>
          <table:table-cell table:style-name="Tableau5.B3" office:value-type="string">
            <text:p text:style-name="P93">87<office:annotation><dc:creator>Dominique NOËL</dc:creator><dc:date>2014-09-23T16:59:48</dc:date><text:p text:style-name="P125"><text:span text:style-name="T110">Spectre séminaire Echologos</text:span></text:p></office:annotation></text:p>
          </table:table-cell>
          <table:table-cell table:style-name="Tableau5.H3" office:value-type="string">
            <text:p text:style-name="P93">95</text:p>
          </table:table-cell>
        </table:table-row>
      </table:table>
      <text:p text:style-name="P16"/>
      <text:p text:style-name="Début_20_alinéa">De ces données on peut déduire :</text:p>
      <text:p text:style-name="Hanging_20_indent">– les niveaux maxima <text:span text:style-name="T98">diurnes</text:span> dus à l’occupation simultanée des locaux en limite de propriété<office:annotation><dc:creator>Dominique NOËL</dc:creator><dc:date>2014-09-23T16:45:27</dc:date><text:p><text:span text:style-name="T110">Tableau à adapter en fonction des périodes</text:span></text:p></office:annotation> :</text:p>
      <table:table table:name="Tableau6" table:style-name="Tableau6">
        <table:table-column table:style-name="Tableau6.A"/>
        <table:table-column table:style-name="Tableau6.B" table:number-columns-repeated="6"/>
        <table:table-column table:style-name="Tableau6.H"/>
        <table:table-row>
          <table:table-cell table:style-name="Tableau6.A1" office:value-type="string">
            <text:p text:style-name="Table_20_Heading"/>
          </table:table-cell>
          <table:table-cell table:style-name="Tableau6.A1" table:number-columns-spanned="6" office:value-type="string">
            <text:p text:style-name="Table_20_Heading">dB</text:p>
          </table:table-cell>
          <table:covered-table-cell/>
          <table:covered-table-cell/>
          <table:covered-table-cell/>
          <table:covered-table-cell/>
          <table:covered-table-cell/>
          <table:table-cell table:style-name="Tableau6.H1" office:value-type="string">
            <text:p text:style-name="Table_20_Heading">dB(A)</text:p>
          </table:table-cell>
        </table:table-row>
        <table:table-row>
          <table:table-cell table:style-name="Tableau6.A2" office:value-type="string">
            <text:p text:style-name="P54">Octave centrée sur</text:p>
          </table:table-cell>
          <table:table-cell table:style-name="Tableau6.A2" office:value-type="string">
            <text:p text:style-name="P92">125 Hz</text:p>
          </table:table-cell>
          <table:table-cell table:style-name="Tableau6.A2" office:value-type="string">
            <text:p text:style-name="P92">250 Hz</text:p>
          </table:table-cell>
          <table:table-cell table:style-name="Tableau6.A2" office:value-type="string">
            <text:p text:style-name="P92">500 Hz</text:p>
          </table:table-cell>
          <table:table-cell table:style-name="Tableau6.A2" office:value-type="string">
            <text:p text:style-name="P92">1 000 Hz</text:p>
          </table:table-cell>
          <table:table-cell table:style-name="Tableau6.A2" office:value-type="string">
            <text:p text:style-name="P92">2 000 Hz</text:p>
          </table:table-cell>
          <table:table-cell table:style-name="Tableau6.A2" office:value-type="string">
            <text:p text:style-name="P92">4 000 Hz</text:p>
          </table:table-cell>
          <table:table-cell table:style-name="Tableau6.H2" office:value-type="string">
            <text:p text:style-name="P92">Global</text:p>
          </table:table-cell>
        </table:table-row>
        <table:table-row>
          <table:table-cell table:style-name="Tableau6.A2" office:value-type="string">
            <text:p text:style-name="P54">Niveau de bruit max <text:span text:style-name="T98">diurne</text:span></text:p>
          </table:table-cell>
          <table:table-cell table:style-name="Tableau6.B3" office:value-type="string">
            <text:p text:style-name="Table_20_Contents"/>
          </table:table-cell>
          <table:table-cell table:style-name="Tableau6.B3" office:value-type="string">
            <text:p text:style-name="Table_20_Contents"/>
          </table:table-cell>
          <table:table-cell table:style-name="Tableau6.B3" office:value-type="string">
            <text:p text:style-name="Table_20_Contents"/>
          </table:table-cell>
          <table:table-cell table:style-name="Tableau6.B3" office:value-type="string">
            <text:p text:style-name="Table_20_Contents"/>
          </table:table-cell>
          <table:table-cell table:style-name="Tableau6.B3" office:value-type="string">
            <text:p text:style-name="Table_20_Contents"/>
          </table:table-cell>
          <table:table-cell table:style-name="Tableau6.B3" office:value-type="string">
            <text:p text:style-name="Table_20_Contents"/>
          </table:table-cell>
          <table:table-cell table:style-name="Tableau6.H3" office:value-type="string">
            <text:p text:style-name="Table_20_Contents"/>
          </table:table-cell>
        </table:table-row>
      </table:table>
      <text:p text:style-name="Hanging_20_indent">– les isolements suivants pour une occupation simultanée des locaux<office:annotation><dc:creator>Dominique NOËL</dc:creator><dc:date>2014-09-23T16:33:42</dc:date><text:p><text:span text:style-name="T110">En global ou par façade toitures comprise</text:span></text:p></office:annotation> :</text:p>
      <table:table table:name="Tableau7" table:style-name="Tableau7">
        <table:table-column table:style-name="Tableau7.A"/>
        <table:table-column table:style-name="Tableau7.B"/>
        <table:table-row>
          <table:table-cell table:style-name="Tableau7.A1" office:value-type="string">
            <text:p text:style-name="P36">Local</text:p>
          </table:table-cell>
          <table:table-cell table:style-name="Tableau7.B1" office:value-type="string">
            <text:p text:style-name="P36">Isolement D<text:span text:style-name="T13">nT,A</text:span> <text:span text:style-name="T72">en </text:span>dB</text:p>
          </table:table-cell>
        </table:table-row>
        <table:table-row>
          <table:table-cell table:style-name="Tableau7.A2" office:value-type="string">
            <text:p text:style-name="P78">Gymnase</text:p>
          </table:table-cell>
          <table:table-cell table:style-name="Tableau7.B2" office:value-type="string">
            <text:p text:style-name="P60">29</text:p>
          </table:table-cell>
        </table:table-row>
        <table:table-row>
          <table:table-cell table:style-name="Tableau7.A2" office:value-type="string">
            <text:p text:style-name="P75">Salle <text:span text:style-name="T72">polyvalente</text:span></text:p>
          </table:table-cell>
          <table:table-cell table:style-name="Tableau7.B2" office:value-type="string">
            <text:p text:style-name="P60">34</text:p>
          </table:table-cell>
        </table:table-row>
      </table:table>
      <text:p text:style-name="P16"/>
      <text:h text:style-name="P121" text:outline-level="3">Objectif retenu</text:h>
      <text:p text:style-name="Standard">L’objectif retenu est l’objectif le plus contraignant des deux objectifs précédemment définis soit :</text:p>
      <table:table table:name="Tableau8" table:style-name="Tableau8">
        <table:table-column table:style-name="Tableau8.A" table:number-columns-repeated="3"/>
        <table:table-row>
          <table:table-cell table:style-name="Tableau8.A1" office:value-type="string">
            <text:p text:style-name="P36">Local</text:p>
          </table:table-cell>
          <table:table-cell table:style-name="Tableau8.A1" office:value-type="string">
            <text:p text:style-name="P36">D<text:span text:style-name="T13">nT,A</text:span> <text:span text:style-name="T72">en </text:span>dB</text:p>
          </table:table-cell>
          <table:table-cell table:style-name="Tableau8.C1" office:value-type="string">
            <text:p text:style-name="P36">D<text:span text:style-name="T13">nT,A,</text:span><text:span text:style-name="T15">tr</text:span> <text:span text:style-name="T72">en </text:span>dB</text:p>
          </table:table-cell>
        </table:table-row>
        <table:table-row>
          <table:table-cell table:style-name="Tableau8.A2" office:value-type="string">
            <text:p text:style-name="P78">Salles ce cours<text:line-break/><text:span text:style-name="T46">Bureaux<text:line-break/></text:span><text:span text:style-name="T47">Infirmerie</text:span></text:p>
          </table:table-cell>
          <table:table-cell table:style-name="Tableau8.B2" office:value-type="string">
            <text:p text:style-name="P74"/>
          </table:table-cell>
          <table:table-cell table:style-name="Tableau8.C2" office:value-type="string">
            <text:p text:style-name="P61">30</text:p>
          </table:table-cell>
        </table:table-row>
        <table:table-row>
          <table:table-cell table:style-name="Tableau8.A2" office:value-type="string">
            <text:p text:style-name="P76">Gymnase</text:p>
          </table:table-cell>
          <table:table-cell table:style-name="Tableau8.B2" office:value-type="string">
            <text:p text:style-name="P74"/>
          </table:table-cell>
          <table:table-cell table:style-name="Tableau8.C2" office:value-type="string">
            <text:p text:style-name="P62">30</text:p>
          </table:table-cell>
        </table:table-row>
        <table:table-row>
          <table:table-cell table:style-name="Tableau8.A2" office:value-type="string">
            <text:p text:style-name="P77">Salle polyvalente</text:p>
          </table:table-cell>
          <table:table-cell table:style-name="Tableau8.B2" office:value-type="string">
            <text:p text:style-name="P60">34</text:p>
          </table:table-cell>
          <table:table-cell table:style-name="Tableau8.C2" office:value-type="string">
            <text:p text:style-name="P74"/>
          </table:table-cell>
        </table:table-row>
      </table:table>
      <text:p text:style-name="P8"/>
      <text:h text:style-name="P119" text:outline-level="2"><text:bookmark-start text:name="__RefHeading__24008_193134619"/>Niveau des bruits de choc transmis dans les espaces<text:bookmark-end text:name="__RefHeading__24008_193134619"/></text:h>
      <text:p text:style-name="P16">La durée de réverbération de référence est celle définie au chapitre <text:reference-ref text:reference-format="chapter" text:ref-name="TR_ref">4.4.1</text:reference-ref>.</text:p>
      <text:p text:style-name="P14">Préoccupation HQE n°9.2.2</text:p>
      <table:table table:name="HQE922" table:style-name="HQE922">
        <table:table-column table:style-name="HQE922.A"/>
        <table:table-column table:style-name="HQE922.B"/>
        <table:table-column table:style-name="HQE922.C"/>
        <table:table-header-rows>
          <table:table-row>
            <table:table-cell table:style-name="HQE922.A1" office:value-type="string">
              <text:p text:style-name="P36">Critère d’évaluation</text:p>
            </table:table-cell>
            <table:table-cell table:style-name="HQE922.A1" office:value-type="string">
              <text:p text:style-name="P36">Niveau</text:p>
            </table:table-cell>
            <table:table-cell table:style-name="HQE922.C1" office:value-type="string">
              <text:p text:style-name="P36">Points en TP</text:p>
            </table:table-cell>
          </table:table-row>
        </table:table-header-rows>
        <table:table-row>
          <table:table-cell table:style-name="HQE922.A2" office:value-type="string">
            <text:p text:style-name="P56">Niveau de pression pondéré du bruit de choc standardisé L’<text:span text:style-name="T13">n,T,w</text:span> transmis dans les <text:soft-page-break/><text:span text:style-name="T81">salles d’enseignement et de travaux pratiques </text:span><text:s/>(locaux concernés par la réglementation) :</text:p>
          </table:table-cell>
          <table:table-cell table:style-name="HQE922.A2" office:value-type="string">
            <text:p text:style-name="P87"/>
          </table:table-cell>
          <table:table-cell table:style-name="HQE922.C2" office:value-type="string">
            <text:p text:style-name="P87"/>
          </table:table-cell>
        </table:table-row>
        <table:table-row>
          <table:table-cell table:style-name="HQE922.A2" office:value-type="string">
            <text:p text:style-name="P56">L’<text:span text:style-name="T13">n,T,w</text:span> ≤ L’<text:span text:style-name="T13">n,T,w</text:span> réglementaire</text:p>
          </table:table-cell>
          <table:table-cell table:style-name="HQE922.A2" office:value-type="string">
            <text:p text:style-name="P87">B</text:p>
          </table:table-cell>
          <table:table-cell table:style-name="HQE922.C2" office:value-type="string">
            <text:p text:style-name="P87"/>
          </table:table-cell>
        </table:table-row>
        <table:table-row>
          <table:table-cell table:style-name="HQE922.A2" office:value-type="string">
            <text:p text:style-name="P56">L’<text:span text:style-name="T13">n,T,w</text:span> ≤ L’<text:span text:style-name="T13">n,T,w</text:span> réglementaire - 3 dB</text:p>
          </table:table-cell>
          <table:table-cell table:style-name="HQE922.A2" office:value-type="string">
            <text:p text:style-name="P87">P</text:p>
          </table:table-cell>
          <table:table-cell table:style-name="HQE922.C2" office:value-type="string">
            <text:p text:style-name="P87"/>
          </table:table-cell>
        </table:table-row>
        <table:table-row>
          <table:table-cell table:style-name="HQE922.A2" office:value-type="string">
            <text:p text:style-name="P56"><text:span text:style-name="T85">Respect des exigences définies à la suite d’une étude acoustique spécifique </text:span><text:span text:style-name="T21">(sans déroger au niveau PERFORMANT)</text:span></text:p>
          </table:table-cell>
          <table:table-cell table:style-name="HQE922.A2" office:value-type="string">
            <text:p text:style-name="P87">TP</text:p>
          </table:table-cell>
          <table:table-cell table:style-name="HQE922.C2" office:value-type="string">
            <text:p text:style-name="P79">2</text:p>
          </table:table-cell>
        </table:table-row>
      </table:table>
      <text:p text:style-name="P16"/>
      <text:p text:style-name="P16"/>
      <table:table table:name="Tableau9" table:style-name="Tableau9">
        <table:table-column table:style-name="Tableau9.A"/>
        <table:table-column table:style-name="Tableau9.B"/>
        <table:table-column table:style-name="Tableau9.C"/>
        <table:table-header-rows>
          <table:table-row>
            <table:table-cell table:style-name="Tableau9.A1" office:value-type="string">
              <text:p text:style-name="P36">Critère d’évaluation</text:p>
            </table:table-cell>
            <table:table-cell table:style-name="Tableau9.A1" office:value-type="string">
              <text:p text:style-name="P36">Niveau</text:p>
            </table:table-cell>
            <table:table-cell table:style-name="Tableau9.C1" office:value-type="string">
              <text:p text:style-name="P36">Points en TP</text:p>
            </table:table-cell>
          </table:table-row>
        </table:table-header-rows>
        <table:table-row>
          <table:table-cell table:style-name="Tableau9.A2" office:value-type="string">
            <text:p text:style-name="P56">Niveau de pression pondéré du bruit de choc standardisé L’<text:span text:style-name="T13">n,T,w</text:span> transmis dans les<text:span text:style-name="T86"> autres espaces concernés par la réglementation (hors salles d’enseignement et de travaux pratiques</text:span>) :</text:p>
            <text:p text:style-name="P56">L’<text:span text:style-name="T13">n,T,w</text:span> ≤ L’<text:span text:style-name="T13">n,T,w</text:span> réglementaire</text:p>
          </table:table-cell>
          <table:table-cell table:style-name="Tableau9.A2" office:value-type="string">
            <text:p text:style-name="P80">B</text:p>
          </table:table-cell>
          <table:table-cell table:style-name="Tableau9.C2" office:value-type="string">
            <text:p text:style-name="P87"/>
          </table:table-cell>
        </table:table-row>
      </table:table>
      <text:h text:style-name="P122" text:outline-level="3">Locaux scolaires</text:h>
      <text:p text:style-name="P16">Afin d’atteindre le niveau de performance <text:span text:style-name="T29">B </text:span><text:span text:style-name="T37">P</text:span><text:span text:style-name="T29"> TP</text:span>, le niveau de pression pondéré du bruit de choc standardisé L’<text:span text:style-name="T13">nT,w</text:span> du bruit perçu dans les locaux de réception visés au chapitre <text:reference-ref text:reference-format="chapter" text:ref-name="Isolements_scolaire">4.5.1</text:reference-ref> ne doit pas dépasser <text:span text:style-name="T29">60 57</text:span> dB lorsque la machine à chocs est posée sur le sol des locaux normalement accessibles, extérieurs au local de réception considéré.</text:p>
      <text:p text:style-name="P16">Si les chocs sont produits dans un atelier bruyant ou dans une salle de sports, les valeurs du niveau de pression pondéré du bruit de choc standardisé doivent être inférieures à <text:span text:style-name="T29">45 42</text:span> dB.</text:p>
      <text:h text:style-name="P122" text:outline-level="3">Logements de fonction</text:h>
      <text:p text:style-name="P19">Que la pièce d’émission soit située dans l’établissement ou dans un autre logement, le niveau de pression pondéré du bruit de choc standardisé L’<text:span text:style-name="T13">nT,w</text:span> du bruit perçu dans la pièce principale d’un logement ne doit pas dépasser <text:span text:style-name="T29">58 55</text:span> dB.</text:p>
      <text:h text:style-name="P119" text:outline-level="2"><text:bookmark-start text:name="__RefHeading__24010_193134619"/>Niveau de bruit des équipements dans les espaces<text:bookmark-end text:name="__RefHeading__24010_193134619"/></text:h>
      <text:p text:style-name="P16">Les niveaux de bruit des équipements techniques<text:reference-mark-start text:name="Niv_equipt_int"/><text:span text:style-name="T1"> à l’intérieur</text:span><text:span text:style-name="T1"><office:annotation><dc:creator>Dominique NOËL</dc:creator><dc:date>2011-02-04T14:27:49</dc:date><text:p text:style-name="P125"><text:span text:style-name="T109">Ne pas supprimer cette référence</text:span></text:p></office:annotation></text:span><text:reference-mark-end text:name="Niv_equipt_int"/> du bâtiment L<text:span text:style-name="T13">nAT</text:span> sont exprimés en dB(A).</text:p>
      <text:p text:style-name="P14">Préoccupation HQE n°9.2.3</text:p>
      <table:table table:name="HQE923" table:style-name="HQE923">
        <table:table-column table:style-name="HQE923.A"/>
        <table:table-column table:style-name="HQE923.B"/>
        <table:table-column table:style-name="HQE923.C"/>
        <table:table-header-rows>
          <table:table-row>
            <table:table-cell table:style-name="HQE923.A1" office:value-type="string">
              <text:p text:style-name="P36">Critère d’évaluation</text:p>
            </table:table-cell>
            <table:table-cell table:style-name="HQE923.A1" office:value-type="string">
              <text:p text:style-name="P36">Niveau</text:p>
            </table:table-cell>
            <table:table-cell table:style-name="HQE923.C1" office:value-type="string">
              <text:p text:style-name="P36">Points en TP</text:p>
            </table:table-cell>
          </table:table-row>
        </table:table-header-rows>
        <table:table-row>
          <table:table-cell table:style-name="HQE923.A2" office:value-type="string">
            <text:p text:style-name="P56">Niveau de pression acoustique normalisé L<text:span text:style-name="T13">nAT</text:span> engendré par un équipement dans <text:span text:style-name="T87">les salles d’enseignement et de travaux pratiques (au sens de</text:span> la réglementation) :</text:p>
          </table:table-cell>
          <table:table-cell table:style-name="HQE923.A2" office:value-type="string">
            <text:p text:style-name="P87"/>
          </table:table-cell>
          <table:table-cell table:style-name="HQE923.C2" office:value-type="string">
            <text:p text:style-name="P87"/>
          </table:table-cell>
        </table:table-row>
        <table:table-row>
          <table:table-cell table:style-name="HQE923.A2" office:value-type="string">
            <text:p text:style-name="P56"><text:span text:style-name="T88">L</text:span><text:span text:style-name="T13">nAT</text:span> ≤ L<text:span text:style-name="T13">nAT</text:span> réglementaire</text:p>
          </table:table-cell>
          <table:table-cell table:style-name="HQE923.A2" office:value-type="string">
            <text:p text:style-name="P87">B</text:p>
          </table:table-cell>
          <table:table-cell table:style-name="HQE923.C2" office:value-type="string">
            <text:p text:style-name="P87"/>
          </table:table-cell>
        </table:table-row>
        <table:table-row>
          <table:table-cell table:style-name="HQE923.A2" office:value-type="string">
            <text:p text:style-name="P56"><text:span text:style-name="T88">L</text:span><text:span text:style-name="T13">nAT</text:span><text:span text:style-name="T88"> ≤ L</text:span><text:span text:style-name="T13">nAT</text:span> réglementaire - 3 dB</text:p>
          </table:table-cell>
          <table:table-cell table:style-name="HQE923.A2" office:value-type="string">
            <text:p text:style-name="P87">P</text:p>
          </table:table-cell>
          <table:table-cell table:style-name="HQE923.C2" office:value-type="string">
            <text:p text:style-name="P87"/>
          </table:table-cell>
        </table:table-row>
        <table:table-row>
          <table:table-cell table:style-name="HQE923.A2" office:value-type="string">
            <text:p text:style-name="P56"><text:span text:style-name="T85">Respect des exigences définies à la suite d’une étude acoustique spécifique </text:span><text:soft-page-break/><text:span text:style-name="T21">(sans déroger au niveau PERFORMANT)</text:span></text:p>
          </table:table-cell>
          <table:table-cell table:style-name="HQE923.A2" office:value-type="string">
            <text:p text:style-name="P87">TP</text:p>
          </table:table-cell>
          <table:table-cell table:style-name="HQE923.C2" office:value-type="string">
            <text:p text:style-name="P81">2</text:p>
          </table:table-cell>
        </table:table-row>
      </table:table>
      <text:p text:style-name="P16"/>
      <table:table table:name="Tableau10" table:style-name="Tableau10">
        <table:table-column table:style-name="Tableau10.A"/>
        <table:table-column table:style-name="Tableau10.B"/>
        <table:table-column table:style-name="Tableau10.C"/>
        <table:table-header-rows>
          <table:table-row>
            <table:table-cell table:style-name="Tableau10.A1" office:value-type="string">
              <text:p text:style-name="P36">Critère d’évaluation</text:p>
            </table:table-cell>
            <table:table-cell table:style-name="Tableau10.A1" office:value-type="string">
              <text:p text:style-name="P36">Niveau</text:p>
            </table:table-cell>
            <table:table-cell table:style-name="Tableau10.C1" office:value-type="string">
              <text:p text:style-name="P36">Points en TP</text:p>
            </table:table-cell>
          </table:table-row>
        </table:table-header-rows>
        <table:table-row>
          <table:table-cell table:style-name="Tableau10.A2" office:value-type="string">
            <text:p text:style-name="P56">Niveau de pression acoustique normalisé L<text:span text:style-name="T13">nAT</text:span> engendré par un équipement dans <text:span text:style-name="T87">les autres espaces concernés par la réglementation (hors salles d’enseignement et de travaux pratiques) de réception</text:span> :</text:p>
            <text:p text:style-name="P56"><text:span text:style-name="T88">L</text:span><text:span text:style-name="T13">nAT</text:span> ≤ L<text:span text:style-name="T13">nAT</text:span> réglementaire</text:p>
          </table:table-cell>
          <table:table-cell table:style-name="Tableau10.A2" office:value-type="string">
            <text:p text:style-name="P82">B</text:p>
          </table:table-cell>
          <table:table-cell table:style-name="Tableau10.C2" office:value-type="string">
            <text:p text:style-name="P87"/>
          </table:table-cell>
        </table:table-row>
      </table:table>
      <text:h text:style-name="P122" text:outline-level="3">Locaux scolaires</text:h>
      <text:p text:style-name="P16">Les valeurs du niveau de pression acoustique normalisé L<text:span text:style-name="T13">nAT</text:span> du bruit engendré par les équipements du bâtiment permettant d’atteindre le niveau de performance <text:span text:style-name="T29">B P TP</text:span> sont présentées dans le tableau suivant.</text:p>
      <text:p text:style-name="P50">Tableau des niveaux de bruit des équipements</text:p>
      <table:table table:name="Tableau11" table:style-name="Tableau11">
        <table:table-column table:style-name="Tableau11.A"/>
        <table:table-column table:style-name="Tableau11.B"/>
        <table:table-column table:style-name="Tableau11.C"/>
        <table:table-header-rows>
          <table:table-row table:style-name="Tableau11.1">
            <table:table-cell table:style-name="Tableau11.A1" office:value-type="string">
              <text:p text:style-name="P36">Dénomination du local</text:p>
            </table:table-cell>
            <table:table-cell table:style-name="Tableau11.B1" office:value-type="string">
              <text:p text:style-name="P36">Si l’équipement fonctionne de manière continue (ventilation, chaufferie, cuisine<text:span text:style-name="T101">…</text:span>)</text:p>
            </table:table-cell>
            <table:table-cell table:style-name="Tableau11.C1" office:value-type="string">
              <text:p text:style-name="P36">Si l’équipement fonctionne de manière intermittente (chasse d’eau, robinetterie, ascenseur)</text:p>
            </table:table-cell>
          </table:table-row>
        </table:table-header-rows>
        <table:table-row table:style-name="Tableau11.1">
          <table:table-cell table:style-name="Tableau11.A2" office:value-type="string">
            <text:p text:style-name="P56">Bibliothèque, <text:span text:style-name="T102">CDI</text:span>, locaux médicaux, infirmeries et salles de repos, salle de musique, <text:line-break/>salle polyvalente</text:p>
          </table:table-cell>
          <table:table-cell table:style-name="Tableau11.B2" office:value-type="string">
            <text:p text:style-name="P63">33 30</text:p>
          </table:table-cell>
          <table:table-cell table:style-name="Tableau11.C2" office:value-type="string">
            <text:p text:style-name="P63">38 35</text:p>
          </table:table-cell>
        </table:table-row>
        <table:table-row table:style-name="Tableau11.1">
          <table:table-cell table:style-name="Tableau11.A3" office:value-type="string">
            <text:p text:style-name="P56">Tous les autres locaux de réception visés au chapitre <text:reference-ref text:reference-format="chapter" text:ref-name="Isolements_scolaire">4.5.1</text:reference-ref></text:p>
          </table:table-cell>
          <table:table-cell table:style-name="Tableau11.B3" office:value-type="string">
            <text:p text:style-name="P63">38 35</text:p>
          </table:table-cell>
          <table:table-cell table:style-name="Tableau11.C3" office:value-type="string">
            <text:p text:style-name="P63">43 40</text:p>
          </table:table-cell>
        </table:table-row>
      </table:table>
      <text:p text:style-name="P50"/>
      <text:p text:style-name="P51">À ces objectifs réglementaires, nous <text:span text:style-name="T20">proposons</text:span> d’ajouter les objectifs suivants :</text:p>
      <table:table table:name="Tableau12" table:style-name="Tableau12">
        <table:table-column table:style-name="Tableau12.A"/>
        <table:table-column table:style-name="Tableau12.B"/>
        <table:table-column table:style-name="Tableau12.C"/>
        <table:table-header-rows>
          <table:table-row table:style-name="Tableau12.1">
            <table:table-cell table:style-name="Tableau12.A1" office:value-type="string">
              <text:p text:style-name="P36">Dénomination du local</text:p>
            </table:table-cell>
            <table:table-cell table:style-name="Tableau12.B1" office:value-type="string">
              <text:p text:style-name="P36">Si l’équipement fonctionne de manière continue (ventilation, chaufferie, cuisine…)</text:p>
            </table:table-cell>
            <table:table-cell table:style-name="Tableau12.C1" office:value-type="string">
              <text:p text:style-name="P36">Si l’équipement fonctionne de manière intermittente (chasse d’eau, robinetterie, ascenseur)</text:p>
            </table:table-cell>
          </table:table-row>
        </table:table-header-rows>
        <table:table-row table:style-name="Tableau12.1">
          <table:table-cell table:style-name="Tableau12.A2" office:value-type="string">
            <text:p text:style-name="P67">Hall, circulations desservant les locaux (sauf circulations techniques)</text:p>
          </table:table-cell>
          <table:table-cell table:style-name="Tableau12.B2" office:value-type="string">
            <text:p text:style-name="P68">38</text:p>
          </table:table-cell>
          <table:table-cell table:style-name="Tableau12.C2" office:value-type="string">
            <text:p text:style-name="P68">43</text:p>
          </table:table-cell>
        </table:table-row>
        <table:table-row table:style-name="Tableau12.1">
          <table:table-cell table:style-name="Tableau12.A2" office:value-type="string">
            <text:p text:style-name="P67">Vestiaires, sanitaires</text:p>
          </table:table-cell>
          <table:table-cell table:style-name="Tableau12.B2" office:value-type="string">
            <text:p text:style-name="P69">45</text:p>
          </table:table-cell>
          <table:table-cell table:style-name="Tableau12.C2" office:value-type="string">
            <text:p text:style-name="P69">50</text:p>
          </table:table-cell>
        </table:table-row>
        <table:table-row table:style-name="Tableau12.1">
          <table:table-cell table:style-name="Tableau12.A2" office:value-type="string">
            <text:p text:style-name="P70">Locaux cuisines</text:p>
          </table:table-cell>
          <table:table-cell table:style-name="Tableau12.B2" office:value-type="string">
            <text:p text:style-name="P69">55</text:p>
          </table:table-cell>
          <table:table-cell table:style-name="Tableau12.C2" office:value-type="string">
            <text:p text:style-name="P69">60</text:p>
          </table:table-cell>
        </table:table-row>
      </table:table>
      <text:p text:style-name="P12"/>
      <text:p text:style-name="P16"><text:span text:style-name="T50">Pour les salles à environnement maîtrisé (salles blanches), </text:span><text:span text:style-name="T49">nous </text:span><text:span text:style-name="T50">nous inspirerons de</text:span><text:span text:style-name="T49"> la norme NF S 90-351 (juin 2003) « </text:span><text:span text:style-name="T23">Établissement de santé</text:span><text:span text:style-name="T25"> :</text:span><text:span text:style-name="T23"> salles propres et environnements maîtrisés et apparentés</text:span> »<text:span text:style-name="T49">. Cette norme fixe des niveaux de bruits des équipements de ventilation dans les </text:span><text:span text:style-name="T50">différents locaux en fonction de leur classement ISO</text:span><text:span text:style-name="T49">.</text:span></text:p>
      <text:p text:style-name="P7">Les valeurs du niveau de pression acoustique normalisé L<text:span text:style-name="T13">nAT</text:span><text:span text:style-name="T65"> </text:span>du bruit engendré par les équipements du bâtiment sont présentées dans le tableau suivant :</text:p>
      <table:table table:name="Tableau13" table:style-name="Tableau13">
        <table:table-column table:style-name="Tableau13.A"/>
        <table:table-column table:style-name="Tableau13.B"/>
        <table:table-header-rows>
          <text:soft-page-break/>
          <table:table-row table:style-name="Tableau13.1">
            <table:table-cell table:style-name="Tableau13.A1" office:value-type="string">
              <text:p text:style-name="P34">Classe ISO du local</text:p>
            </table:table-cell>
            <table:table-cell table:style-name="Tableau13.B1" office:value-type="string">
              <text:p text:style-name="P34">L<text:span text:style-name="T13">nAT</text:span></text:p>
            </table:table-cell>
          </table:table-row>
        </table:table-header-rows>
        <table:table-row table:style-name="Tableau13.2">
          <table:table-cell table:style-name="Tableau13.A2" office:value-type="string">
            <text:p text:style-name="Table_20_Contents">ISO 5 et 6</text:p>
          </table:table-cell>
          <table:table-cell table:style-name="Tableau13.B2" office:value-type="float" office:value="48">
            <text:p text:style-name="Table_20_Contents">48</text:p>
          </table:table-cell>
        </table:table-row>
        <table:table-row table:style-name="Tableau13.2">
          <table:table-cell table:style-name="Tableau13.A4" office:value-type="string">
            <text:p text:style-name="Table_20_Contents">ISO 7</text:p>
          </table:table-cell>
          <table:table-cell table:style-name="Tableau13.B3" office:value-type="float" office:value="45">
            <text:p text:style-name="Table_20_Contents">45</text:p>
          </table:table-cell>
        </table:table-row>
        <table:table-row table:style-name="Tableau13.2">
          <table:table-cell table:style-name="Tableau13.A4" office:value-type="string">
            <text:p text:style-name="Table_20_Contents">ISO 8</text:p>
          </table:table-cell>
          <table:table-cell table:style-name="Tableau13.B3" office:value-type="float" office:value="40">
            <text:p text:style-name="Table_20_Contents">40</text:p>
          </table:table-cell>
        </table:table-row>
        <table:table-row table:style-name="Tableau13.2">
          <table:table-cell table:style-name="Tableau13.A5" office:value-type="string">
            <text:p text:style-name="Table_20_Contents">ISO 9</text:p>
          </table:table-cell>
          <table:table-cell table:style-name="Tableau13.B5" office:value-type="float" office:value="38">
            <text:p text:style-name="Table_20_Contents">38</text:p>
          </table:table-cell>
        </table:table-row>
      </table:table>
      <text:p text:style-name="P11"/>
      <text:h text:style-name="P122" text:outline-level="3">Logements de fonction</text:h>
      <text:p text:style-name="P53">Le niveau de pression acoustique normalisé, L<text:span text:style-name="T13">nAT</text:span>, doit être inférieur aux valeurs du tableau suivant :</text:p>
      <table:table table:name="NiveauxBruitsEquipementLogements" table:style-name="NiveauxBruitsEquipementLogements">
        <table:table-column table:style-name="NiveauxBruitsEquipementLogements.A" table:number-columns-repeated="3"/>
        <table:table-header-rows>
          <table:table-row table:style-name="NiveauxBruitsEquipementLogements.1">
            <table:table-cell table:style-name="NiveauxBruitsEquipementLogements.A1" office:value-type="string">
              <text:p text:style-name="P37">Dénomination du local</text:p>
            </table:table-cell>
            <table:table-cell table:style-name="NiveauxBruitsEquipementLogements.B1" office:value-type="string">
              <text:p text:style-name="P37">Bruit d’un équipement individuel de chauffage ou de climatisation</text:p>
            </table:table-cell>
            <table:table-cell table:style-name="NiveauxBruitsEquipementLogements.C1" office:value-type="string">
              <text:p text:style-name="P37">Bruit d’une VMC en position minimale, ou d’un équipement individuel de logement, ou d’un équipement collectif du bâtiment</text:p>
            </table:table-cell>
          </table:table-row>
        </table:table-header-rows>
        <table:table-row>
          <table:table-cell table:style-name="NiveauxBruitsEquipementLogements.A3" office:value-type="string">
            <text:p text:style-name="P33">Pièce principale du logement</text:p>
          </table:table-cell>
          <table:table-cell table:style-name="NiveauxBruitsEquipementLogements.B3" office:value-type="string">
            <text:p text:style-name="P65">35 32</text:p>
          </table:table-cell>
          <table:table-cell table:style-name="NiveauxBruitsEquipementLogements.C3" office:value-type="string">
            <text:p text:style-name="P65">30 27</text:p>
          </table:table-cell>
        </table:table-row>
        <table:table-row>
          <table:table-cell table:style-name="NiveauxBruitsEquipementLogements.A3" office:value-type="string">
            <text:p text:style-name="P33">Pièce principale <text:line-break/>si cuisine ouverte</text:p>
          </table:table-cell>
          <table:table-cell table:style-name="NiveauxBruitsEquipementLogements.B3" office:value-type="string">
            <text:p text:style-name="P65">40 37</text:p>
          </table:table-cell>
          <table:table-cell table:style-name="NiveauxBruitsEquipementLogements.C3" office:value-type="string">
            <text:p text:style-name="P65"/>
          </table:table-cell>
        </table:table-row>
        <table:table-row>
          <table:table-cell table:style-name="NiveauxBruitsEquipementLogements.A4" office:value-type="string">
            <text:p text:style-name="P33">Cuisine fermée</text:p>
          </table:table-cell>
          <table:table-cell table:style-name="NiveauxBruitsEquipementLogements.B4" office:value-type="string">
            <text:p text:style-name="P65">50 47</text:p>
          </table:table-cell>
          <table:table-cell table:style-name="NiveauxBruitsEquipementLogements.C4" office:value-type="string">
            <text:p text:style-name="P65">35 32</text:p>
          </table:table-cell>
        </table:table-row>
      </table:table>
      <text:p text:style-name="P53"/>
      <text:p text:style-name="P52">À ces objectifs réglementaires, nous <text:span text:style-name="T20">proposons</text:span> d’ajouter les objectifs suivants :</text:p>
      <table:table table:name="Tableau14" table:style-name="Tableau14">
        <table:table-column table:style-name="Tableau14.A" table:number-columns-repeated="3"/>
        <table:table-header-rows>
          <table:table-row table:style-name="Tableau14.1">
            <table:table-cell table:style-name="Tableau14.A1" office:value-type="string">
              <text:p text:style-name="P37">Dénomination du local</text:p>
            </table:table-cell>
            <table:table-cell table:style-name="Tableau14.B1" office:value-type="string">
              <text:p text:style-name="P37">Bruit d’un équipement individuel de chauffage ou de climatisation</text:p>
            </table:table-cell>
            <table:table-cell table:style-name="Tableau14.C1" office:value-type="string">
              <text:p text:style-name="P37">Bruit d’une VMC en position minimale, ou d’un équipement individuel de logement, ou d’un équipement collectif du bâtiment</text:p>
            </table:table-cell>
          </table:table-row>
        </table:table-header-rows>
        <table:table-row>
          <table:table-cell table:style-name="Tableau14.A2" office:value-type="string">
            <text:p text:style-name="P71">Hall, circulations desservant les logements</text:p>
          </table:table-cell>
          <table:table-cell table:style-name="Tableau14.B2" office:value-type="string">
            <text:p text:style-name="P72">38</text:p>
          </table:table-cell>
          <table:table-cell table:style-name="Tableau14.C2" office:value-type="string">
            <text:p text:style-name="P72">38</text:p>
          </table:table-cell>
        </table:table-row>
      </table:table>
      <text:p text:style-name="P21"/>
      <text:h text:style-name="P119" text:outline-level="2"><text:bookmark-start text:name="__RefHeading__24002_193134619"/>Acoustique interne des espaces<text:bookmark-end text:name="__RefHeading__24002_193134619"/></text:h>
      <text:h text:style-name="P121" text:outline-level="3"><text:reference-mark-start text:name="TR_ref"/>Durée de réverbération de référence<text:reference-mark-end text:name="TR_ref"/></text:h>
      <text:p text:style-name="P16">Pour tous les locaux, la durée de réverbération de référence T<text:span text:style-name="T13">0</text:span> au sens de la norme NF S 31‑057 sera de 0,5 seconde, sauf exceptions signalées.</text:p>
      <text:h text:style-name="P122" text:outline-level="3">Locaux scolaires</text:h>
      <text:p text:style-name="P14">Préoccupation HQE n°9.2.4</text:p>
      <table:table table:name="HQE924(1)" table:style-name="HQE924_28_1_29_">
        <table:table-column table:style-name="HQE924_28_1_29_.A"/>
        <table:table-column table:style-name="HQE924_28_1_29_.B"/>
        <table:table-column table:style-name="HQE924_28_1_29_.C"/>
        <table:table-header-rows>
          <table:table-row>
            <table:table-cell table:style-name="HQE924_28_1_29_.A1" office:value-type="string">
              <text:p text:style-name="P36">Critère d’évaluation</text:p>
            </table:table-cell>
            <table:table-cell table:style-name="HQE924_28_1_29_.A1" office:value-type="string">
              <text:p text:style-name="P36">Niveau</text:p>
            </table:table-cell>
            <table:table-cell table:style-name="HQE924_28_1_29_.C1" office:value-type="string">
              <text:p text:style-name="P36">Points en TP</text:p>
            </table:table-cell>
          </table:table-row>
        </table:table-header-rows>
        <table:table-row>
          <table:table-cell table:style-name="HQE924_28_1_29_.A2" office:value-type="string">
            <text:p text:style-name="P83">Tr ≤ Tr réglementaire</text:p>
          </table:table-cell>
          <table:table-cell table:style-name="HQE924_28_1_29_.A2" office:value-type="string">
            <text:p text:style-name="P87">B</text:p>
          </table:table-cell>
          <table:table-cell table:style-name="HQE924_28_1_29_.C2" office:value-type="string">
            <text:p text:style-name="P87"/>
          </table:table-cell>
        </table:table-row>
      </table:table>
      <text:p text:style-name="P16"/>
      <table:table table:name="HQE924(2)" table:style-name="HQE924_28_2_29_">
        <table:table-column table:style-name="HQE924_28_2_29_.A"/>
        <table:table-column table:style-name="HQE924_28_2_29_.B"/>
        <table:table-column table:style-name="HQE924_28_2_29_.C"/>
        <table:table-header-rows>
          <text:soft-page-break/>
          <table:table-row>
            <table:table-cell table:style-name="HQE924_28_2_29_.A1" office:value-type="string">
              <text:p text:style-name="P36">Critère d’évaluation</text:p>
            </table:table-cell>
            <table:table-cell table:style-name="HQE924_28_2_29_.A1" office:value-type="string">
              <text:p text:style-name="P36">Niveau</text:p>
            </table:table-cell>
            <table:table-cell table:style-name="HQE924_28_2_29_.C1" office:value-type="string">
              <text:p text:style-name="P36">Points en TP</text:p>
            </table:table-cell>
          </table:table-row>
        </table:table-header-rows>
        <table:table-row>
          <table:table-cell table:style-name="HQE924_28_2_29_.A2" office:value-type="string">
            <text:p text:style-name="P56"><text:span text:style-name="T89">Pour les salles d’enseignement et de travaux pratiques de volume supérieur à 500 m</text:span><text:span text:style-name="T5">3</text:span></text:p>
          </table:table-cell>
          <table:table-cell table:style-name="HQE924_28_2_29_.A2" office:value-type="string">
            <text:p text:style-name="P87"/>
          </table:table-cell>
          <table:table-cell table:style-name="HQE924_28_2_29_.C2" office:value-type="string">
            <text:p text:style-name="P87"/>
          </table:table-cell>
        </table:table-row>
        <table:table-row>
          <table:table-cell table:style-name="HQE924_28_2_29_.A2" office:value-type="string">
            <text:p text:style-name="P84">Réalisation d’une étude acoustique spécifique et respect des exigences de durée de réverbération moyenne issue de cette étude.</text:p>
          </table:table-cell>
          <table:table-cell table:style-name="HQE924_28_2_29_.A2" office:value-type="string">
            <text:p text:style-name="P85">P</text:p>
          </table:table-cell>
          <table:table-cell table:style-name="HQE924_28_2_29_.C2" office:value-type="string">
            <text:p text:style-name="P87"/>
          </table:table-cell>
        </table:table-row>
        <table:table-row>
          <table:table-cell table:style-name="HQE924_28_2_29_.A2" office:value-type="string">
            <text:p text:style-name="P84">Réalisation d’une étude acoustique spécifique et respect des exigences basées sur des indicateurs spécifiques (y compris le temps de réverbération) issue de cette étude.</text:p>
          </table:table-cell>
          <table:table-cell table:style-name="HQE924_28_2_29_.A2" office:value-type="string">
            <text:p text:style-name="P85">TP</text:p>
          </table:table-cell>
          <table:table-cell table:style-name="HQE924_28_2_29_.C2" office:value-type="string">
            <text:p text:style-name="P85">2</text:p>
          </table:table-cell>
        </table:table-row>
      </table:table>
      <text:p text:style-name="P16"/>
      <text:p text:style-name="P16"/>
      <table:table table:name="Tableau15" table:style-name="Tableau15">
        <table:table-column table:style-name="Tableau15.A"/>
        <table:table-column table:style-name="Tableau15.B"/>
        <table:table-column table:style-name="Tableau15.C"/>
        <table:table-header-rows>
          <table:table-row>
            <table:table-cell table:style-name="Tableau15.A1" office:value-type="string">
              <text:p text:style-name="P36">Critère d’évaluation</text:p>
            </table:table-cell>
            <table:table-cell table:style-name="Tableau15.A1" office:value-type="string">
              <text:p text:style-name="P36">Niveau</text:p>
            </table:table-cell>
            <table:table-cell table:style-name="Tableau15.C1" office:value-type="string">
              <text:p text:style-name="P36">Points en TP</text:p>
            </table:table-cell>
          </table:table-row>
        </table:table-header-rows>
        <table:table-row>
          <table:table-cell table:style-name="Tableau15.A2" office:value-type="string">
            <text:p text:style-name="P86">Pour les espaces<text:span text:style-name="T90"> :</text:span></text:p>
            <text:p text:style-name="P110"><text:span text:style-name="T90">– </text:span>Accueillant une activité bruyante</text:p>
            <text:p text:style-name="P110"><text:span text:style-name="T90">– </text:span>Et/ou nécessitant une intelligibilité de la parole</text:p>
            <text:p text:style-name="P110"><text:span text:style-name="T90">– </text:span>Et/ou de volume supérieur à 500 m<text:span text:style-name="T4">3</text:span></text:p>
          </table:table-cell>
          <table:table-cell table:style-name="Tableau15.A2" office:value-type="string">
            <text:p text:style-name="P87"/>
          </table:table-cell>
          <table:table-cell table:style-name="Tableau15.C2" office:value-type="string">
            <text:p text:style-name="P87"/>
          </table:table-cell>
        </table:table-row>
        <table:table-row>
          <table:table-cell table:style-name="Tableau15.A2" office:value-type="string">
            <text:p text:style-name="P84">Réalisation d’une étude acoustique spécifique et respect des exigences de durée de réverbération moyenne issue de cette étude.</text:p>
          </table:table-cell>
          <table:table-cell table:style-name="Tableau15.A2" office:value-type="string">
            <text:p text:style-name="P85">P</text:p>
          </table:table-cell>
          <table:table-cell table:style-name="Tableau15.C2" office:value-type="string">
            <text:p text:style-name="P87"/>
          </table:table-cell>
        </table:table-row>
        <table:table-row>
          <table:table-cell table:style-name="Tableau15.A2" office:value-type="string">
            <text:p text:style-name="P84">Réalisation d’une étude acoustique spécifique et respect des exigences basées sur des indicateurs spécifiques (y compris le temps de réverbération) issue de cette étude.</text:p>
          </table:table-cell>
          <table:table-cell table:style-name="Tableau15.A2" office:value-type="string">
            <text:p text:style-name="P85">TP</text:p>
          </table:table-cell>
          <table:table-cell table:style-name="Tableau15.C2" office:value-type="string">
            <text:p text:style-name="P85">2</text:p>
          </table:table-cell>
        </table:table-row>
      </table:table>
      <text:p text:style-name="P16"/>
      <text:p text:style-name="P16">Pour tous les locaux, la valeur de la durée de réverbération T sera la moyenne arithmétique arrondie au dixième de seconde le plus proche, des valeurs mesurées dans les bandes d’octaves centrées sur les fréquences 500, 1 000 et 2 000 Hz pour les locaux meublés et inoccupés.</text:p>
      <text:p text:style-name="P16">Tableau des durées de réverbération <text:span text:style-name="T28">Tr réglementaire</text:span></text:p>
      <table:table table:name="ObjectifsTR" table:style-name="ObjectifsTR">
        <table:table-column table:style-name="ObjectifsTR.A"/>
        <table:table-column table:style-name="ObjectifsTR.B"/>
        <table:table-header-rows>
          <table:table-row>
            <table:table-cell table:style-name="ObjectifsTR.A1" office:value-type="string">
              <text:p text:style-name="P36">Dénomination du local</text:p>
            </table:table-cell>
            <table:table-cell table:style-name="ObjectifsTR.B1" office:value-type="string">
              <text:p text:style-name="P36">Durée de réverbération</text:p>
              <text:p text:style-name="P36">T (en seconde)</text:p>
            </table:table-cell>
          </table:table-row>
        </table:table-header-rows>
        <table:table-row>
          <table:table-cell table:style-name="ObjectifsTR.A6" office:value-type="string">
            <text:p text:style-name="P56">Salles de repos des écoles maternelles ; salles d’exercice des écoles maternelles ; salles de jeux des écoles maternelles.</text:p>
            <text:p text:style-name="P56">Local d’enseignement ; de musique ; d’études ; d’activités pratiques ; salles de restauration et salle polyvalente de volume ≤ 250 m<text:span text:style-name="T4">3</text:span> </text:p>
            <text:p text:style-name="P56">Local médical ou social, infirmerie ; sanitaires ; administration ; foyer ; salle de réunion ; bibliothèque ; centre de documentation et <text:soft-page-break/>d’information.</text:p>
          </table:table-cell>
          <table:table-cell table:style-name="ObjectifsTR.B6" office:value-type="string">
            <text:p text:style-name="P87">0,4 ≤ T ≤ 0,8</text:p>
          </table:table-cell>
        </table:table-row>
        <table:table-row>
          <table:table-cell table:style-name="ObjectifsTR.A6" office:value-type="string">
            <text:p text:style-name="P56">Local d’enseignement, de musique, d’études ou d’activités pratiques d’un volume &gt; 250 m<text:span text:style-name="T4">3</text:span>, sauf atelier bruyant<text:note text:id="ftn2" text:note-class="footnote"><text:note-citation>2</text:note-citation><text:note-body><text:p text:style-name="Footnote"> Les ateliers bruyants sont caractérisés par un niveau de pression acoustique continu équivalent pondéré A, défini par la norme NF S 31‑084, supérieur à 85 dB(A) au sens de l’article R. 4431‑2 du code du travail.</text:p><text:p text:style-name="Footnote">Ces locaux devront être conformes aux prescriptions de la réglementation relative à la correction acoustique des locaux de travail (arrêté du 30 août 1990 pris pour l’application de l’article R. 235‑11 du code du travail et relatif à la correction acoustique des locaux de travail). Les résultats prévisionnels devront être justifiés par une étude spécifique aux locaux.</text:p></text:note-body></text:note>.</text:p>
          </table:table-cell>
          <table:table-cell table:style-name="ObjectifsTR.B6" office:value-type="string">
            <text:p text:style-name="P87">0,6 ≤ T ≤ 1,2</text:p>
          </table:table-cell>
        </table:table-row>
        <table:table-row>
          <table:table-cell table:style-name="ObjectifsTR.A6" office:value-type="string">
            <text:p text:style-name="P15">Salle de restauration d’un volume &gt; 250 m<text:span text:style-name="T4">3</text:span>.</text:p>
          </table:table-cell>
          <table:table-cell table:style-name="ObjectifsTR.B6" office:value-type="string">
            <text:p text:style-name="P87">T ≤ 1,2</text:p>
          </table:table-cell>
        </table:table-row>
        <table:table-row>
          <table:table-cell table:style-name="ObjectifsTR.A6" office:value-type="string">
            <text:p text:style-name="P56">Salle polyvalente<text:note text:id="ftn3" text:note-class="footnote"><text:note-citation>3</text:note-citation><text:note-body><text:p text:style-name="Footnote"> En cas d’usage de la salle de restauration comme salle polyvalente, les valeurs à prendre en compte sont celles données pour la salle de restauration.</text:p></text:note-body></text:note> d’un volume &gt; 250 m<text:span text:style-name="T4">3</text:span>.</text:p>
          </table:table-cell>
          <table:table-cell table:style-name="ObjectifsTR.B6" office:value-type="string">
            <text:p text:style-name="P87">0,6 &lt; T ≤ 1,2 et étude particulière obligatoire<text:note text:id="ftn4" text:note-class="footnote"><text:note-citation>4</text:note-citation><text:note-body><text:p text:style-name="Footnote"> L’étude particulière est destinée à définir le traitement acoustique de la salle permettant d’avoir une bonne intelligibilité en tout point de celle-ci.</text:p></text:note-body></text:note></text:p>
          </table:table-cell>
        </table:table-row>
        <table:table-row>
          <table:table-cell table:style-name="ObjectifsTR.A6" office:value-type="string">
            <text:p text:style-name="P56">Autres locaux et circulations accessibles aux élèves d’un volume V &gt; 250 m<text:span text:style-name="T4">3</text:span>.</text:p>
          </table:table-cell>
          <table:table-cell table:style-name="ObjectifsTR.B6" office:value-type="string">
            <text:p text:style-name="P87">T ≤ 1,2 si 250 m<text:span text:style-name="T4">3</text:span> &lt; V ≤ 512 m<text:span text:style-name="T4">3</text:span></text:p>
            <text:p text:style-name="P87">T ≤ 0,15<draw:frame draw:style-name="fr6" draw:name="Racine cubique de V" text:anchor-type="as-char" svg:width="0.776cm" svg:height="0.635cm" draw:z-index="7"><draw:object-ole xlink:href="./Object 1" xlink:type="simple" xlink:show="embed" xlink:actuate="onLoad"/><draw:image xlink:href="./ObjectReplacements/Object 1" xlink:type="simple" xlink:show="embed" xlink:actuate="onLoad"/><svg:desc>Objet OLE</svg:desc></draw:frame> si V &gt; 512 m<text:span text:style-name="T4">3</text:span></text:p>
          </table:table-cell>
        </table:table-row>
        <table:table-row>
          <table:table-cell table:style-name="ObjectifsTR.A7" office:value-type="string">
            <text:p text:style-name="P56">Salle de sports.</text:p>
          </table:table-cell>
          <table:table-cell table:style-name="ObjectifsTR.B7" office:value-type="string">
            <text:p text:style-name="P87">T ≤ 0,14<draw:frame draw:style-name="fr6" draw:name="Racine cubique de V (1)" text:anchor-type="as-char" svg:width="0.776cm" svg:height="0.635cm" draw:z-index="8"><draw:object-ole xlink:href="./Object 2" xlink:type="simple" xlink:show="embed" xlink:actuate="onLoad"/><draw:image xlink:href="./ObjectReplacements/Object 2" xlink:type="simple" xlink:show="embed" xlink:actuate="onLoad"/><svg:desc>Objet OLE</svg:desc></draw:frame><text:line-break/>en application de la norme NF P 90-207<office:annotation><dc:creator>YL</dc:creator><dc:date>2008-08-05T00:00:00</dc:date><text:p><text:span text:style-name="T108">L'arrêté n'ayant toujours pas été pris, il conviendrait de faire figurer un objectif chiffré, soit conforme au programme, soit à partir de la norme NF P 90-207, soit d'une valeur proposée par la MOE.</text:span></text:p><text:p><text:span text:style-name="T108">Dans ce cas, il faudrait mentionner la source de la valeur retenue.</text:span></text:p><text:p/></office:annotation></text:p>
          </table:table-cell>
        </table:table-row>
      </table:table>
      <text:p text:style-name="P16"/>
      <text:p text:style-name="P105"><text:span text:style-name="T19">Nota</text:span> : pour les circulations horizontales et les halls dont le volume est inférieur à 250 m<text:span text:style-name="T4">3</text:span> et pour les préaux, la prescription impose une aire d’absorption équivalente moyenne dans les bandes d’octaves centrées sur les fréquences normalisées comprises entre 500 et 2 000 Hz supérieure ou égale à la moitié de la surface au sol du local considéré.</text:p>
      <text:h text:style-name="P122" text:outline-level="3">Logements de fonction</text:h>
      <text:p text:style-name="P19"><text:span text:style-name="T12">Pour les circulations communes et les halls, l’aire d’absorption équivalente des revêtements absorbants disposés dans les circulations communes intérieures au bâtiment doit représenter au moins le quart de la surface au sol de ces circulations.</text:span><text:span text:style-name="T29"> (S’il y en a)</text:span></text:p>
      <text:h text:style-name="P119" text:outline-level="2"><text:bookmark-start text:name="__RefHeading__24004_193134619"/>Isolement au bruit aérien des espaces <text:span text:style-name="T91">(réception)</text:span> vis-à-vis des autres espaces <text:span text:style-name="T91">(émission)</text:span><text:bookmark-end text:name="__RefHeading__24004_193134619"/></text:h>
      <text:p text:style-name="P16">Les valeurs de l’isolement acoustique standardisé pondéré, D<text:span text:style-name="T13">nT,A</text:span>, entre locaux sont exprimées en dB, par référence à l’émission d’un bruit rose et pour un spectre de fréquences dont les bandes d’octaves sont centrées sur les fréquences 125, 250, 500, 1 000 et 2 000 Hz.</text:p>
      <text:p text:style-name="P16">Dans les salles de sport, la durée de réverbération sera calculée de la même manière mais entre 125 et 4 000 Hz.</text:p>
      <text:p text:style-name="P16">La durée de réverbération de référence est celle définie au chapitre <text:reference-ref text:reference-format="chapter" text:ref-name="TR_ref">4.4.1</text:reference-ref>.</text:p>
      <text:p text:style-name="P14">Préoccupation HQE n°9.2.5</text:p>
      <table:table table:name="HQE925" table:style-name="HQE925">
        <table:table-column table:style-name="HQE925.A"/>
        <table:table-column table:style-name="HQE925.B"/>
        <table:table-column table:style-name="HQE925.C"/>
        <table:table-header-rows>
          <text:soft-page-break/>
          <table:table-row>
            <table:table-cell table:style-name="HQE925.A1" office:value-type="string">
              <text:p text:style-name="P36">Critère d’évaluation</text:p>
            </table:table-cell>
            <table:table-cell table:style-name="HQE925.A1" office:value-type="string">
              <text:p text:style-name="P36">Niveau</text:p>
            </table:table-cell>
            <table:table-cell table:style-name="HQE925.C1" office:value-type="string">
              <text:p text:style-name="P36">Points en TP</text:p>
            </table:table-cell>
          </table:table-row>
        </table:table-header-rows>
        <table:table-row>
          <table:table-cell table:style-name="HQE925.A2" office:value-type="string">
            <text:p text:style-name="P56">Isolement acoustique standardisé pondéré D<text:span text:style-name="T13">nT,A</text:span> <text:span text:style-name="T92">des salles d’enseignement et de travaux pratiques (au sens de la réglementation) </text:span>en réception :</text:p>
          </table:table-cell>
          <table:table-cell table:style-name="HQE925.A2" office:value-type="string">
            <text:p text:style-name="P87"/>
          </table:table-cell>
          <table:table-cell table:style-name="HQE925.C2" office:value-type="string">
            <text:p text:style-name="P87"/>
          </table:table-cell>
        </table:table-row>
        <table:table-row>
          <table:table-cell table:style-name="HQE925.A2" office:value-type="string">
            <text:p text:style-name="P56"><text:span text:style-name="T88">D</text:span><text:span text:style-name="T13">nT,A</text:span> ≥ <text:span text:style-name="T88">D</text:span><text:span text:style-name="T13">nT,A</text:span> réglementaire</text:p>
          </table:table-cell>
          <table:table-cell table:style-name="HQE925.A2" office:value-type="string">
            <text:p text:style-name="P87">B</text:p>
          </table:table-cell>
          <table:table-cell table:style-name="HQE925.C2" office:value-type="string">
            <text:p text:style-name="P87"/>
          </table:table-cell>
        </table:table-row>
        <table:table-row>
          <table:table-cell table:style-name="HQE925.A2" office:value-type="string">
            <text:p text:style-name="P56"><text:span text:style-name="T88">D</text:span><text:span text:style-name="T13">nT,A</text:span><text:span text:style-name="T88"> ≥ D</text:span><text:span text:style-name="T13">nT,A</text:span> réglementaire + 3 dB</text:p>
          </table:table-cell>
          <table:table-cell table:style-name="HQE925.A2" office:value-type="string">
            <text:p text:style-name="P87">P</text:p>
          </table:table-cell>
          <table:table-cell table:style-name="HQE925.C2" office:value-type="string">
            <text:p text:style-name="P87"/>
          </table:table-cell>
        </table:table-row>
        <table:table-row>
          <table:table-cell table:style-name="HQE925.A2" office:value-type="string">
            <text:p text:style-name="P56"><text:span text:style-name="T92">Respect des exigences définies à la suite d’une étude acoustique spécifique (</text:span><text:span text:style-name="T22">sans déroger au niveau PERFORMANT</text:span><text:span text:style-name="T92">)</text:span></text:p>
          </table:table-cell>
          <table:table-cell table:style-name="HQE925.A2" office:value-type="string">
            <text:p text:style-name="P87">TP</text:p>
          </table:table-cell>
          <table:table-cell table:style-name="HQE925.C2" office:value-type="string">
            <text:p text:style-name="P87">3</text:p>
          </table:table-cell>
        </table:table-row>
      </table:table>
      <text:p text:style-name="P16"/>
      <table:table table:name="Tableau16" table:style-name="Tableau16">
        <table:table-column table:style-name="Tableau16.A"/>
        <table:table-column table:style-name="Tableau16.B"/>
        <table:table-column table:style-name="Tableau16.C"/>
        <table:table-header-rows>
          <table:table-row>
            <table:table-cell table:style-name="Tableau16.A1" office:value-type="string">
              <text:p text:style-name="P36">Critère d’évaluation</text:p>
            </table:table-cell>
            <table:table-cell table:style-name="Tableau16.A1" office:value-type="string">
              <text:p text:style-name="P36">Niveau</text:p>
            </table:table-cell>
            <table:table-cell table:style-name="Tableau16.C1" office:value-type="string">
              <text:p text:style-name="P36">Points en TP</text:p>
            </table:table-cell>
          </table:table-row>
        </table:table-header-rows>
        <table:table-row>
          <table:table-cell table:style-name="Tableau16.A2" office:value-type="string">
            <text:p text:style-name="P56">Isolement acoustique standardisé pondéré D<text:span text:style-name="T13">nT,A</text:span> <text:span text:style-name="T92">des autres espaces concernés par la réglementation (hors salles d’enseignement et de travaux pratiques) </text:span>en réception :</text:p>
            <text:p text:style-name="P56"><text:span text:style-name="T88">D</text:span><text:span text:style-name="T13">nT,A</text:span> ≥ <text:span text:style-name="T88">D</text:span><text:span text:style-name="T13">nT,A</text:span> réglementaire</text:p>
          </table:table-cell>
          <table:table-cell table:style-name="Tableau16.A2" office:value-type="string">
            <text:p text:style-name="P87">B</text:p>
          </table:table-cell>
          <table:table-cell table:style-name="Tableau16.C2" office:value-type="string">
            <text:p text:style-name="P87"/>
          </table:table-cell>
        </table:table-row>
      </table:table>
      <text:p text:style-name="P16"/>
      <text:h text:style-name="P122" text:outline-level="3">Locaux scolaires</text:h>
      <text:p text:style-name="P16"><text:reference-mark-start text:name="Isolements_scolaire"/>Tableau des isolements<office:annotation><dc:creator>Dominique NOËL</dc:creator><dc:date>2010-08-25T10:09:39</dc:date><text:p text:style-name="P125"><text:span text:style-name="T104">Ne pas supprimer cette référence</text:span></text:p></office:annotation><text:reference-mark-end text:name="Isolements_scolaire"/> (pour les établissements d’enseignement autres que les écoles maternelles)</text:p>
      <table:table table:name="IsolementsScolairesAutresQueMaternelles" table:style-name="IsolementsScolairesAutresQueMaternelles">
        <table:table-column table:style-name="IsolementsScolairesAutresQueMaternelles.A"/>
        <table:table-column table:style-name="IsolementsScolairesAutresQueMaternelles.B"/>
        <table:table-column table:style-name="IsolementsScolairesAutresQueMaternelles.C"/>
        <table:table-column table:style-name="IsolementsScolairesAutresQueMaternelles.D"/>
        <table:table-column table:style-name="IsolementsScolairesAutresQueMaternelles.E"/>
        <table:table-column table:style-name="IsolementsScolairesAutresQueMaternelles.F"/>
        <table:table-column table:style-name="IsolementsScolairesAutresQueMaternelles.G"/>
        <table:table-column table:style-name="IsolementsScolairesAutresQueMaternelles.H"/>
        <table:table-header-rows>
          <table:table-row table:style-name="IsolementsScolairesAutresQueMaternelles.1">
            <table:table-cell table:style-name="IsolementsScolairesAutresQueMaternelles.A1" office:value-type="string">
              <text:p text:style-name="P29">Local d’émission →</text:p>
              <text:p text:style-name="P29"/>
              <text:p text:style-name="P29">Local de réception<text:line-break/>↓</text:p>
            </table:table-cell>
            <table:table-cell table:style-name="IsolementsScolairesAutresQueMaternelles.B1" office:value-type="string">
              <text:p text:style-name="P29">Local d’enseignement, d’activités pratiques, administration</text:p>
            </table:table-cell>
            <table:table-cell table:style-name="IsolementsScolairesAutresQueMaternelles.C1" office:value-type="string">
              <text:p text:style-name="P29">Local médical,<text:line-break/>infirmerie, <text:line-break/>atelier peu bruyant, cuisines, local de rassemblement fermé, salle de réunions, sanitaires</text:p>
            </table:table-cell>
            <table:table-cell table:style-name="IsolementsScolairesAutresQueMaternelles.B1" office:value-type="string">
              <text:p text:style-name="P29">Cage d’escalier</text:p>
            </table:table-cell>
            <table:table-cell table:style-name="IsolementsScolairesAutresQueMaternelles.B1" office:value-type="string">
              <text:p text:style-name="P29">Circulation horizontale, vestiaire fermé</text:p>
            </table:table-cell>
            <table:table-cell table:style-name="IsolementsScolairesAutresQueMaternelles.B1" office:value-type="string">
              <text:p text:style-name="P29">Salle de musique, <text:line-break/>salle polyvalente, salle de sports</text:p>
            </table:table-cell>
            <table:table-cell table:style-name="IsolementsScolairesAutresQueMaternelles.B1" office:value-type="string">
              <text:p text:style-name="P29">Salle de restauration</text:p>
            </table:table-cell>
            <table:table-cell table:style-name="IsolementsScolairesAutresQueMaternelles.H1" office:value-type="string">
              <text:p text:style-name="P31">Atelier bruyant </text:p>
            </table:table-cell>
          </table:table-row>
        </table:table-header-rows>
        <table:table-row table:style-name="IsolementsScolairesAutresQueMaternelles.1">
          <table:table-cell table:style-name="IsolementsScolairesAutresQueMaternelles.A4" office:value-type="string">
            <text:p text:style-name="P107">Local d’enseignement, d’activités pratiques, administration, bibliothèque, CDI, salle de musique, <text:line-break/>salle de réunions, <text:line-break/>salle des professeurs, atelier peu bruyant</text:p>
          </table:table-cell>
          <table:table-cell table:style-name="IsolementsScolairesAutresQueMaternelles.B4" office:value-type="string">
            <text:p text:style-name="P58"><text:span text:style-name="T29">43 46</text:span><text:span text:style-name="Footnote_20_Symbol"><text:span text:style-name="T38"><text:note text:id="ftn5" text:note-class="footnote"><text:note-citation>5</text:note-citation><text:note-body><text:p text:style-name="Footnote"> Un isolement de <text:span text:style-name="T41">40</text:span> dB est admis en présence d’une ou plusieurs portes de communication.</text:p></text:note-body></text:note></text:span></text:span></text:p>
          </table:table-cell>
          <table:table-cell table:style-name="IsolementsScolairesAutresQueMaternelles.C4" office:value-type="string">
            <text:p text:style-name="P63">50 53</text:p>
          </table:table-cell>
          <table:table-cell table:style-name="IsolementsScolairesAutresQueMaternelles.D4" office:value-type="string">
            <text:p text:style-name="P63">43 46</text:p>
          </table:table-cell>
          <table:table-cell table:style-name="IsolementsScolairesAutresQueMaternelles.E4" office:value-type="string">
            <text:p text:style-name="P63">30 33</text:p>
          </table:table-cell>
          <table:table-cell table:style-name="IsolementsScolairesAutresQueMaternelles.F4" office:value-type="string">
            <text:p text:style-name="P63">53 56</text:p>
          </table:table-cell>
          <table:table-cell table:style-name="IsolementsScolairesAutresQueMaternelles.G4" office:value-type="string">
            <text:p text:style-name="P63">53 56</text:p>
          </table:table-cell>
          <table:table-cell table:style-name="IsolementsScolairesAutresQueMaternelles.H4" office:value-type="string">
            <text:p text:style-name="P91"><text:span text:style-name="T29">55 58</text:span><text:span text:style-name="T29"><text:note text:id="ftn6" text:note-class="footnote"><text:note-citation>6</text:note-citation><text:note-body><text:p text:style-name="Footnote"> Les salles d’enseignement affectées directement à un atelier bruyant, avec éventuellement une porte de communication, ne sont pas soumises à ces isolements.</text:p></text:note-body></text:note></text:span></text:p>
          </table:table-cell>
        </table:table-row>
        <table:table-row table:style-name="IsolementsScolairesAutresQueMaternelles.1">
          <table:table-cell table:style-name="IsolementsScolairesAutresQueMaternelles.A4" office:value-type="string">
            <text:p text:style-name="P107">Local médical, infirmerie</text:p>
          </table:table-cell>
          <table:table-cell table:style-name="IsolementsScolairesAutresQueMaternelles.B4" office:value-type="string">
            <text:p text:style-name="P63">43 46<text:span text:style-name="T4"><text:note-ref text:note-class="footnote" text:reference-format="text" text:ref-name="ftn5">5</text:note-ref></text:span></text:p>
          </table:table-cell>
          <table:table-cell table:style-name="IsolementsScolairesAutresQueMaternelles.C4" office:value-type="string">
            <text:p text:style-name="P63">50 53</text:p>
          </table:table-cell>
          <table:table-cell table:style-name="IsolementsScolairesAutresQueMaternelles.D4" office:value-type="string">
            <text:p text:style-name="P63">43 46</text:p>
          </table:table-cell>
          <table:table-cell table:style-name="IsolementsScolairesAutresQueMaternelles.E4" office:value-type="string">
            <text:p text:style-name="P63">40 43</text:p>
          </table:table-cell>
          <table:table-cell table:style-name="IsolementsScolairesAutresQueMaternelles.F4" office:value-type="string">
            <text:p text:style-name="P63">53 56</text:p>
          </table:table-cell>
          <table:table-cell table:style-name="IsolementsScolairesAutresQueMaternelles.G4" office:value-type="string">
            <text:p text:style-name="P63">53 56</text:p>
          </table:table-cell>
          <table:table-cell table:style-name="IsolementsScolairesAutresQueMaternelles.H4" office:value-type="string">
            <text:p text:style-name="P66">55 58</text:p>
          </table:table-cell>
        </table:table-row>
        <table:table-row table:style-name="IsolementsScolairesAutresQueMaternelles.1">
          <table:table-cell table:style-name="IsolementsScolairesAutresQueMaternelles.A4" office:value-type="string">
            <text:p text:style-name="P107">Salle polyvalente</text:p>
          </table:table-cell>
          <table:table-cell table:style-name="IsolementsScolairesAutresQueMaternelles.B4" office:value-type="string">
            <text:p text:style-name="P63">40 43</text:p>
          </table:table-cell>
          <table:table-cell table:style-name="IsolementsScolairesAutresQueMaternelles.C4" office:value-type="string">
            <text:p text:style-name="P63">50 53</text:p>
          </table:table-cell>
          <table:table-cell table:style-name="IsolementsScolairesAutresQueMaternelles.D4" office:value-type="string">
            <text:p text:style-name="P63">43 46</text:p>
          </table:table-cell>
          <table:table-cell table:style-name="IsolementsScolairesAutresQueMaternelles.E4" office:value-type="string">
            <text:p text:style-name="P63">30 33</text:p>
          </table:table-cell>
          <table:table-cell table:style-name="IsolementsScolairesAutresQueMaternelles.F4" office:value-type="string">
            <text:p text:style-name="P63">50 53</text:p>
          </table:table-cell>
          <table:table-cell table:style-name="IsolementsScolairesAutresQueMaternelles.G4" office:value-type="string">
            <text:p text:style-name="P63">50 53</text:p>
          </table:table-cell>
          <table:table-cell table:style-name="IsolementsScolairesAutresQueMaternelles.H4" office:value-type="string">
            <text:p text:style-name="P66">50 53</text:p>
          </table:table-cell>
        </table:table-row>
        <table:table-row table:style-name="IsolementsScolairesAutresQueMaternelles.1">
          <table:table-cell table:style-name="IsolementsScolairesAutresQueMaternelles.A5" office:value-type="string">
            <text:p text:style-name="P107">Salle de restauration</text:p>
          </table:table-cell>
          <table:table-cell table:style-name="IsolementsScolairesAutresQueMaternelles.B5" office:value-type="string">
            <text:p text:style-name="P63">40 43</text:p>
          </table:table-cell>
          <table:table-cell table:style-name="IsolementsScolairesAutresQueMaternelles.C5" office:value-type="string">
            <text:p text:style-name="P58"><text:span text:style-name="T29">50 53</text:span><text:span text:style-name="T29"><text:note text:id="ftn7" text:note-class="footnote"><text:note-citation>7</text:note-citation><text:note-body><text:p text:style-name="Footnote"> <text:span text:style-name="T11">à</text:span> l’exception d’une cuisine communiquant avec la salle de restauration.</text:p></text:note-body></text:note></text:span></text:p>
          </table:table-cell>
          <table:table-cell table:style-name="IsolementsScolairesAutresQueMaternelles.D5" office:value-type="string">
            <text:p text:style-name="P63">43 46</text:p>
          </table:table-cell>
          <table:table-cell table:style-name="IsolementsScolairesAutresQueMaternelles.E5" office:value-type="string">
            <text:p text:style-name="P63">30 33</text:p>
          </table:table-cell>
          <table:table-cell table:style-name="IsolementsScolairesAutresQueMaternelles.F5" office:value-type="string">
            <text:p text:style-name="P63">50 53</text:p>
          </table:table-cell>
          <table:table-cell table:style-name="IsolementsScolairesAutresQueMaternelles.G5" office:value-type="string">
            <text:p text:style-name="P63"/>
          </table:table-cell>
          <table:table-cell table:style-name="IsolementsScolairesAutresQueMaternelles.H5" office:value-type="string">
            <text:p text:style-name="P66">55 58</text:p>
          </table:table-cell>
        </table:table-row>
      </table:table>
      <text:p text:style-name="P16"/>
      <text:p text:style-name="P16">Tableau des isolements (pour les écoles maternelles)</text:p>
      <table:table table:name="IsolementsScolairesMaternelles" table:style-name="IsolementsScolairesMaternelles">
        <table:table-column table:style-name="IsolementsScolairesMaternelles.A"/>
        <table:table-column table:style-name="IsolementsScolairesMaternelles.B"/>
        <table:table-column table:style-name="IsolementsScolairesMaternelles.C"/>
        <table:table-column table:style-name="IsolementsScolairesMaternelles.D"/>
        <table:table-column table:style-name="IsolementsScolairesMaternelles.E"/>
        <table:table-column table:style-name="IsolementsScolairesMaternelles.F"/>
        <table:table-column table:style-name="IsolementsScolairesMaternelles.G"/>
        <table:table-header-rows>
          <text:soft-page-break/>
          <table:table-row table:style-name="IsolementsScolairesMaternelles.1">
            <table:table-cell table:style-name="IsolementsScolairesMaternelles.A1" office:value-type="string">
              <text:p text:style-name="P36"><text:span text:style-name="T3">Local d’émission</text:span> →</text:p>
              <text:p text:style-name="P32"/>
              <text:p text:style-name="P36"><text:span text:style-name="T3">Local de réception<text:line-break/></text:span>↓</text:p>
            </table:table-cell>
            <table:table-cell table:style-name="IsolementsScolairesMaternelles.B1" office:value-type="string">
              <text:p text:style-name="P30">Salle de repos</text:p>
            </table:table-cell>
            <table:table-cell table:style-name="IsolementsScolairesMaternelles.B1" office:value-type="string">
              <text:p text:style-name="P30">Salle d’exercice ou local d’enseignement<text:note text:id="ftn8" text:note-class="footnote"><text:note-citation>8</text:note-citation><text:note-body><text:p text:style-name="Footnote"> Notamment dans le cas d’un autre établissement d’enseignement voisin d’une école maternelle.</text:p></text:note-body></text:note></text:p>
            </table:table-cell>
            <table:table-cell table:style-name="IsolementsScolairesMaternelles.B1" office:value-type="string">
              <text:p text:style-name="P30">Administration</text:p>
            </table:table-cell>
            <table:table-cell table:style-name="IsolementsScolairesMaternelles.B1" office:value-type="string">
              <text:p text:style-name="P30">Local médical, infirmerie</text:p>
            </table:table-cell>
            <table:table-cell table:style-name="IsolementsScolairesMaternelles.B1" office:value-type="string">
              <text:p text:style-name="P30">Espace d’activités, salle d’évolution, salle de jeux, local de rassemblement fermé, salle d’accueil, salle de réunions, sanitaires<text:note text:id="ftn9" text:note-class="footnote"><text:note-citation>9</text:note-citation><text:note-body><text:p text:style-name="Footnote"> Dans le cas de sanitaires affectés à un local, il n’est pas exigé d’isolement minimal.</text:p></text:note-body></text:note>, salle de restauration, cuisine, office</text:p>
            </table:table-cell>
            <table:table-cell table:style-name="IsolementsScolairesMaternelles.G1" office:value-type="string">
              <text:p text:style-name="P30">Circulation horizontale, vestiaire</text:p>
            </table:table-cell>
          </table:table-row>
        </table:table-header-rows>
        <table:table-row table:style-name="IsolementsScolairesMaternelles.1">
          <table:table-cell table:style-name="IsolementsScolairesMaternelles.A2" office:value-type="string">
            <text:p text:style-name="P30">Salle de repos</text:p>
          </table:table-cell>
          <table:table-cell table:style-name="IsolementsScolairesMaternelles.B2" office:value-type="string">
            <text:p text:style-name="P58"><text:span text:style-name="T29">40 43</text:span><text:span text:style-name="Footnote_20_Symbol"><text:span text:style-name="T39"><text:note text:id="ftn10" text:note-class="footnote"><text:note-citation>10</text:note-citation><text:note-body><text:p text:style-name="Footnote"> Un isolement de <text:span text:style-name="T41">40</text:span> dB est admis en cas de porte de communication, de 25 dB si la porte est anti–pince–doigts.</text:p></text:note-body></text:note></text:span></text:span></text:p>
          </table:table-cell>
          <table:table-cell table:style-name="IsolementsScolairesMaternelles.B2" office:value-type="string">
            <text:p text:style-name="P58"><text:span text:style-name="T29">50 53</text:span><text:span text:style-name="Footnote_20_Symbol"><text:span text:style-name="T38"><text:note text:id="ftn11" text:note-class="footnote"><text:note-citation>11</text:note-citation><text:note-body><text:p text:style-name="Footnote"> Si la salle de repos n’est pas affectée à la salle d’exercice. En cas de salle de repos affectée à une salle d’exercice, un isolement de 25 dB est admis.</text:p></text:note-body></text:note></text:span></text:span></text:p>
          </table:table-cell>
          <table:table-cell table:style-name="IsolementsScolairesMaternelles.B2" office:value-type="string">
            <text:p text:style-name="P63">50 53</text:p>
          </table:table-cell>
          <table:table-cell table:style-name="IsolementsScolairesMaternelles.B2" office:value-type="string">
            <text:p text:style-name="P63">50 53</text:p>
          </table:table-cell>
          <table:table-cell table:style-name="IsolementsScolairesMaternelles.B2" office:value-type="string">
            <text:p text:style-name="P63">55 58</text:p>
          </table:table-cell>
          <table:table-cell table:style-name="IsolementsScolairesMaternelles.G2" office:value-type="string">
            <text:p text:style-name="P58"><text:span text:style-name="T29">35 38</text:span><text:span text:style-name="Footnote_20_Symbol"><text:span text:style-name="T38"><text:note text:id="ftn12" text:note-class="footnote"><text:note-citation>12</text:note-citation><text:note-body><text:p text:style-name="Footnote"> Un isolement de 25 dB est admis en présence de porte anti–pince–doigts.</text:p></text:note-body></text:note></text:span></text:span></text:p>
          </table:table-cell>
        </table:table-row>
        <table:table-row table:style-name="IsolementsScolairesMaternelles.1">
          <table:table-cell table:style-name="IsolementsScolairesMaternelles.A2" office:value-type="string">
            <text:p text:style-name="P30">Local d’enseignement, <text:line-break/>salle d’exercice</text:p>
          </table:table-cell>
          <table:table-cell table:style-name="IsolementsScolairesMaternelles.B2" office:value-type="string">
            <text:p text:style-name="P63">50 53<text:span text:style-name="T6"><text:note-ref text:note-class="footnote" text:reference-format="text" text:ref-name="ftn11">11</text:note-ref></text:span></text:p>
          </table:table-cell>
          <table:table-cell table:style-name="IsolementsScolairesMaternelles.B2" office:value-type="string">
            <text:p text:style-name="P63">43 46</text:p>
          </table:table-cell>
          <table:table-cell table:style-name="IsolementsScolairesMaternelles.B2" office:value-type="string">
            <text:p text:style-name="P63">43 46</text:p>
          </table:table-cell>
          <table:table-cell table:style-name="IsolementsScolairesMaternelles.B2" office:value-type="string">
            <text:p text:style-name="P63">50 53</text:p>
          </table:table-cell>
          <table:table-cell table:style-name="IsolementsScolairesMaternelles.B2" office:value-type="string">
            <text:p text:style-name="P63">53 56</text:p>
          </table:table-cell>
          <table:table-cell table:style-name="IsolementsScolairesMaternelles.G2" office:value-type="string">
            <text:p text:style-name="P63">30 33<text:span text:style-name="T7"><text:note-ref text:note-class="footnote" text:reference-format="text" text:ref-name="ftn12">12</text:note-ref></text:span></text:p>
          </table:table-cell>
        </table:table-row>
        <table:table-row table:style-name="IsolementsScolairesMaternelles.1">
          <table:table-cell table:style-name="IsolementsScolairesMaternelles.A2" office:value-type="string">
            <text:p text:style-name="P30">Administration, <text:line-break/>salle des professeurs</text:p>
          </table:table-cell>
          <table:table-cell table:style-name="IsolementsScolairesMaternelles.B2" office:value-type="string">
            <text:p text:style-name="P63">43 46</text:p>
          </table:table-cell>
          <table:table-cell table:style-name="IsolementsScolairesMaternelles.B2" office:value-type="string">
            <text:p text:style-name="P63">43 46</text:p>
          </table:table-cell>
          <table:table-cell table:style-name="IsolementsScolairesMaternelles.B2" office:value-type="string">
            <text:p text:style-name="P63">43 46</text:p>
          </table:table-cell>
          <table:table-cell table:style-name="IsolementsScolairesMaternelles.B2" office:value-type="string">
            <text:p text:style-name="P63">50 53</text:p>
          </table:table-cell>
          <table:table-cell table:style-name="IsolementsScolairesMaternelles.B2" office:value-type="string">
            <text:p text:style-name="P63">53 56</text:p>
          </table:table-cell>
          <table:table-cell table:style-name="IsolementsScolairesMaternelles.G2" office:value-type="string">
            <text:p text:style-name="P63">30 33</text:p>
          </table:table-cell>
        </table:table-row>
        <table:table-row table:style-name="IsolementsScolairesMaternelles.1">
          <table:table-cell table:style-name="IsolementsScolairesMaternelles.A5" office:value-type="string">
            <text:p text:style-name="P30">Local médical, infirmerie</text:p>
          </table:table-cell>
          <table:table-cell table:style-name="IsolementsScolairesMaternelles.B5" office:value-type="string">
            <text:p text:style-name="P63">50 53</text:p>
          </table:table-cell>
          <table:table-cell table:style-name="IsolementsScolairesMaternelles.B5" office:value-type="string">
            <text:p text:style-name="P63">50 53</text:p>
          </table:table-cell>
          <table:table-cell table:style-name="IsolementsScolairesMaternelles.B5" office:value-type="string">
            <text:p text:style-name="P63">43 46</text:p>
          </table:table-cell>
          <table:table-cell table:style-name="IsolementsScolairesMaternelles.B5" office:value-type="string">
            <text:p text:style-name="P63">43 46</text:p>
          </table:table-cell>
          <table:table-cell table:style-name="IsolementsScolairesMaternelles.B5" office:value-type="string">
            <text:p text:style-name="P63">53 56</text:p>
          </table:table-cell>
          <table:table-cell table:style-name="IsolementsScolairesMaternelles.G5" office:value-type="string">
            <text:p text:style-name="P63">40 43</text:p>
          </table:table-cell>
        </table:table-row>
      </table:table>
      <text:p text:style-name="P16"/>
      <text:h text:style-name="P122" text:outline-level="3">Logements de fonction<office:annotation><dc:creator>Dominique NOËL</dc:creator><dc:date>2011-02-04T15:32:13</dc:date><text:p text:style-name="P125"><text:span text:style-name="T104">Dans ce document, les prescriptions HQE ne portent que sur la partie scolaire</text:span></text:p></office:annotation></text:h>
      <text:p text:style-name="P19">Tableau des isolements</text:p>
      <table:table table:name="Tableau17" table:style-name="Tableau17">
        <table:table-column table:style-name="Tableau17.A"/>
        <table:table-column table:style-name="Tableau17.B"/>
        <table:table-column table:style-name="Tableau17.C"/>
        <table:table-column table:style-name="Tableau17.D"/>
        <table:table-header-rows>
          <table:table-row>
            <table:table-cell table:style-name="Tableau17.A1" table:number-rows-spanned="2" table:number-columns-spanned="2" office:value-type="string">
              <text:p text:style-name="P38">Local d’émission</text:p>
            </table:table-cell>
            <table:covered-table-cell/>
            <table:table-cell table:style-name="Tableau17.C1" table:number-columns-spanned="2" office:value-type="string">
              <text:p text:style-name="P38">Local de réception : pièce d’un autre logement</text:p>
            </table:table-cell>
            <table:covered-table-cell/>
          </table:table-row>
        </table:table-header-rows>
        <table:table-row>
          <table:covered-table-cell/>
          <table:covered-table-cell/>
          <table:table-cell table:style-name="Tableau17.C2" office:value-type="string">
            <text:p text:style-name="P39"><text:span text:style-name="T58">Pièce principale</text:span><text:note text:id="ftn13" text:note-class="footnote"><text:note-citation>13</text:note-citation><text:note-body><text:p text:style-name="Footnote"> Les pièces principales d’un logement sont la salle à manger, le séjour et les chambres.</text:p></text:note-body></text:note></text:p>
          </table:table-cell>
          <table:table-cell table:style-name="Tableau17.D2" office:value-type="string">
            <text:p text:style-name="P41">Cuisine et salle d’eau</text:p>
          </table:table-cell>
        </table:table-row>
        <table:table-row>
          <table:table-cell table:style-name="Tableau17.C2" table:number-columns-spanned="2" office:value-type="string">
            <text:p text:style-name="P40">Local d’un logement, à l’exclusion des garages individuels</text:p>
          </table:table-cell>
          <table:covered-table-cell/>
          <table:table-cell table:style-name="Tableau17.C2" office:value-type="string">
            <text:p text:style-name="P88">53</text:p>
          </table:table-cell>
          <table:table-cell table:style-name="Tableau17.D2" office:value-type="string">
            <text:p text:style-name="P89">50</text:p>
          </table:table-cell>
        </table:table-row>
        <table:table-row>
          <table:table-cell table:style-name="Tableau17.C2" table:number-rows-spanned="2" office:value-type="string">
            <text:p text:style-name="P40">Circulation commune intérieure au bâtiment</text:p>
          </table:table-cell>
          <table:table-cell table:style-name="Tableau17.C2" office:value-type="string">
            <text:p text:style-name="P40">Seulement une porte palière ou une porte palière et une porte de distribution</text:p>
          </table:table-cell>
          <table:table-cell table:style-name="Tableau17.C2" office:value-type="string">
            <text:p text:style-name="P89">40</text:p>
          </table:table-cell>
          <table:table-cell table:style-name="Tableau17.D2" office:value-type="string">
            <text:p text:style-name="P89">37</text:p>
          </table:table-cell>
        </table:table-row>
        <table:table-row>
          <table:covered-table-cell/>
          <table:table-cell table:style-name="Tableau17.C2" office:value-type="string">
            <text:p text:style-name="P40">Dans les autres cas</text:p>
          </table:table-cell>
          <table:table-cell table:style-name="Tableau17.C2" office:value-type="string">
            <text:p text:style-name="P89">53</text:p>
          </table:table-cell>
          <table:table-cell table:style-name="Tableau17.D2" office:value-type="string">
            <text:p text:style-name="P89">50</text:p>
          </table:table-cell>
        </table:table-row>
        <table:table-row>
          <table:table-cell table:style-name="Tableau17.C2" table:number-columns-spanned="2" office:value-type="string">
            <text:p text:style-name="P42">Garage</text:p>
          </table:table-cell>
          <table:covered-table-cell/>
          <table:table-cell table:style-name="Tableau17.C2" office:value-type="string">
            <text:p text:style-name="P89">55</text:p>
          </table:table-cell>
          <table:table-cell table:style-name="Tableau17.D2" office:value-type="string">
            <text:p text:style-name="P89">52</text:p>
          </table:table-cell>
        </table:table-row>
        <table:table-row>
          <table:table-cell table:style-name="Tableau17.C2" table:number-columns-spanned="2" office:value-type="string">
            <text:p text:style-name="P42">Local d’activités</text:p>
          </table:table-cell>
          <table:covered-table-cell/>
          <table:table-cell table:style-name="Tableau17.C2" office:value-type="string">
            <text:p text:style-name="P89">58</text:p>
          </table:table-cell>
          <table:table-cell table:style-name="Tableau17.D2" office:value-type="string">
            <text:p text:style-name="P89">55</text:p>
          </table:table-cell>
        </table:table-row>
      </table:table>
      <text:p text:style-name="P19"/>
      <text:p text:style-name="P20">Tout local de l’établissement scolaire est considéré comme un local d’activités vis-à-vis des logements.</text:p>
      <text:h text:style-name="P119" text:outline-level="2"><text:bookmark-start text:name="__RefHeading__71196_1438865110"/>Sonorité à la marche <text:span text:style-name="T93">dans les espaces</text:span><text:bookmark-end text:name="__RefHeading__71196_1438865110"/></text:h>
      <text:p text:style-name="P14">Préoccupation HQE n°9.2.6</text:p>
      <table:table table:name="HQE926" table:style-name="HQE926">
        <table:table-column table:style-name="HQE926.A"/>
        <table:table-column table:style-name="HQE926.B"/>
        <table:table-column table:style-name="HQE926.C"/>
        <table:table-header-rows>
          <table:table-row>
            <table:table-cell table:style-name="HQE926.A1" office:value-type="string">
              <text:p text:style-name="P36">Critère d’évaluation</text:p>
            </table:table-cell>
            <table:table-cell table:style-name="HQE926.A1" office:value-type="string">
              <text:p text:style-name="P36">Niveau</text:p>
            </table:table-cell>
            <table:table-cell table:style-name="HQE926.C1" office:value-type="string">
              <text:p text:style-name="P36">Points en TP</text:p>
            </table:table-cell>
          </table:table-row>
        </table:table-header-rows>
        <table:table-row>
          <table:table-cell table:style-name="HQE926.A2" office:value-type="string">
            <text:p text:style-name="P56"><text:span text:style-name="T93">Sonorité à la marche dans les salles d’enseignement et d’activités pratiques</text:span><text:span text:style-name="T93"><text:note text:id="ftn14" text:note-class="footnote"><text:note-citation>14</text:note-citation><text:note-body><text:p text:style-name="Footnote"> <text:span text:style-name="T94">Les autres locaux ne sont pas pris en compte dans ce référentiel.</text:span></text:p></text:note-body></text:note></text:span><text:span text:style-name="T93"> (au sens de la réglementation)</text:span> :</text:p>
          </table:table-cell>
          <table:table-cell table:style-name="HQE926.A2" office:value-type="string">
            <text:p text:style-name="P87"/>
          </table:table-cell>
          <table:table-cell table:style-name="HQE926.C2" office:value-type="string">
            <text:p text:style-name="P87"/>
          </table:table-cell>
        </table:table-row>
        <table:table-row>
          <table:table-cell table:style-name="HQE926.A2" office:value-type="string">
            <text:p text:style-name="P56">Revêtements de sol à minima de classe B</text:p>
          </table:table-cell>
          <table:table-cell table:style-name="HQE926.A2" office:value-type="string">
            <text:p text:style-name="P87">TP</text:p>
          </table:table-cell>
          <table:table-cell table:style-name="HQE926.C2" office:value-type="string">
            <text:p text:style-name="P87">1</text:p>
          </table:table-cell>
        </table:table-row>
      </table:table>
      <text:p text:style-name="P14"/>
      <text:h text:style-name="P119" text:outline-level="2"><text:bookmark-start text:name="__RefHeading__24012_193134619"/><text:soft-page-break/>Niveaux de bruit des équipements techniques à l’extérieur du bâtiment<text:bookmark-end text:name="__RefHeading__24012_193134619"/></text:h>
      <text:p text:style-name="P10">Les objectifs présentés ci-dessous ne prennent en compte que les bruits générés par l’activité à l’intérieur des bâtiments et les bruits de ses équipements. En aucun cas, les bruits produits sur les parkings ni les bruits produits par les occupants à l’extérieur des bâtiments ne sont pris en compte.</text:p>
      <text:p text:style-name="P26">Le relevé du niveau sonore initial fourni par le maître d’ouvrage indique un L<text:span text:style-name="T13">eq</text:span> = XX dB(A) un L<text:span text:style-name="T13">95</text:span> = XX dB(A) en période nocturne.</text:p>
      <text:p text:style-name="P26">En l’absence de relevé du niveau sonore initial de la part du maître d’ouvrage, la maîtrise d’œuvre a estimé ce niveau à 40 dB<text:span text:style-name="T56">(</text:span>A) en période diurne et 30 dB(A) en période nocturne. La répartition spectrale de ces niveaux est réputée conforme à la courbe NR de même niveau sonore.</text:p>
      <text:p text:style-name="P26">En l’a<text:span text:style-name="T60">ttente</text:span> d<text:span text:style-name="T60">es </text:span>relevé<text:span text:style-name="T60">s</text:span> du niveau sonore initial de la part du maître d’ouvrage, la maîtrise d’œuvre a estimé ce niveau <text:span text:style-name="T61">comme suit :</text:span></text:p>
      <table:table table:name="Tableau18" table:style-name="Tableau18">
        <table:table-column table:style-name="Tableau18.A"/>
        <table:table-column table:style-name="Tableau18.B" table:number-columns-repeated="6"/>
        <table:table-column table:style-name="Tableau18.H"/>
        <table:table-row>
          <table:table-cell table:style-name="Tableau18.A1" office:value-type="string">
            <text:p text:style-name="P44">unité</text:p>
          </table:table-cell>
          <table:table-cell table:style-name="Tableau18.A1" table:number-columns-spanned="6" office:value-type="string">
            <text:p text:style-name="P44">dB</text:p>
          </table:table-cell>
          <table:covered-table-cell/>
          <table:covered-table-cell/>
          <table:covered-table-cell/>
          <table:covered-table-cell/>
          <table:covered-table-cell/>
          <table:table-cell table:style-name="Tableau18.H1" office:value-type="string">
            <text:p text:style-name="P44">dB(A)</text:p>
          </table:table-cell>
        </table:table-row>
        <table:table-row>
          <table:table-cell table:style-name="Tableau18.A2" office:value-type="string">
            <text:p text:style-name="P94">Octave centrée sur</text:p>
          </table:table-cell>
          <table:table-cell table:style-name="Tableau18.A2" office:value-type="string">
            <text:p text:style-name="P95">125 Hz</text:p>
          </table:table-cell>
          <table:table-cell table:style-name="Tableau18.A2" office:value-type="string">
            <text:p text:style-name="P95">250 Hz</text:p>
          </table:table-cell>
          <table:table-cell table:style-name="Tableau18.A2" office:value-type="string">
            <text:p text:style-name="P95">500 Hz</text:p>
          </table:table-cell>
          <table:table-cell table:style-name="Tableau18.A2" office:value-type="string">
            <text:p text:style-name="P95">1 000 Hz</text:p>
          </table:table-cell>
          <table:table-cell table:style-name="Tableau18.A2" office:value-type="string">
            <text:p text:style-name="P95">2 000 Hz</text:p>
          </table:table-cell>
          <table:table-cell table:style-name="Tableau18.A2" office:value-type="string">
            <text:p text:style-name="P95">4 000 Hz</text:p>
          </table:table-cell>
          <table:table-cell table:style-name="Tableau18.H2" office:value-type="string">
            <text:p text:style-name="P95">Global</text:p>
          </table:table-cell>
        </table:table-row>
        <table:table-row>
          <table:table-cell table:style-name="Tableau18.A2" office:value-type="string">
            <text:p text:style-name="P94">Résiduel nocturne</text:p>
          </table:table-cell>
          <table:table-cell table:style-name="Tableau18.A2" office:value-type="string">
            <text:p text:style-name="P93">29</text:p>
          </table:table-cell>
          <table:table-cell table:style-name="Tableau18.A2" office:value-type="string">
            <text:p text:style-name="P93">25</text:p>
          </table:table-cell>
          <table:table-cell table:style-name="Tableau18.A2" office:value-type="string">
            <text:p text:style-name="P93">23</text:p>
          </table:table-cell>
          <table:table-cell table:style-name="Tableau18.A2" office:value-type="string">
            <text:p text:style-name="P93">23</text:p>
          </table:table-cell>
          <table:table-cell table:style-name="Tableau18.A2" office:value-type="string">
            <text:p text:style-name="P93">17</text:p>
          </table:table-cell>
          <table:table-cell table:style-name="Tableau18.A2" office:value-type="string">
            <text:p text:style-name="P93">11</text:p>
          </table:table-cell>
          <table:table-cell table:style-name="Tableau18.H2" office:value-type="string">
            <text:p text:style-name="P93">27</text:p>
          </table:table-cell>
        </table:table-row>
        <table:table-row>
          <table:table-cell table:style-name="Tableau18.A2" office:value-type="string">
            <text:p text:style-name="P94">Résiduel diurne</text:p>
          </table:table-cell>
          <table:table-cell table:style-name="Tableau18.A2" office:value-type="string">
            <text:p text:style-name="P93">35</text:p>
          </table:table-cell>
          <table:table-cell table:style-name="Tableau18.A2" office:value-type="string">
            <text:p text:style-name="P93">33</text:p>
          </table:table-cell>
          <table:table-cell table:style-name="Tableau18.A2" office:value-type="string">
            <text:p text:style-name="P93">31</text:p>
          </table:table-cell>
          <table:table-cell table:style-name="Tableau18.A2" office:value-type="string">
            <text:p text:style-name="P93">31</text:p>
          </table:table-cell>
          <table:table-cell table:style-name="Tableau18.A2" office:value-type="string">
            <text:p text:style-name="P93">25</text:p>
          </table:table-cell>
          <table:table-cell table:style-name="Tableau18.A2" office:value-type="string">
            <text:p text:style-name="P93">19</text:p>
          </table:table-cell>
          <table:table-cell table:style-name="Tableau18.H2" office:value-type="string">
            <text:p text:style-name="P93">35</text:p>
          </table:table-cell>
        </table:table-row>
      </table:table>
      <text:p text:style-name="Standard"/>
      <text:p text:style-name="P26">De telles hypothèses ne permettent pas actuellement de garantir le respect de la réglementation. En cas de surestimation par rapport au niveau de bruit résiduel réel, les dispositifs constructifs devront être revus dans le sens d’une augmentation de l’isolement et de mise en place de protections complémentaires (pièges à son, écrans acoustiques<text:span text:style-name="T56">…</text:span>).</text:p>
      <text:p text:style-name="P106">L’ensemble des centrales de ventilation, les aérothermes et autres équipements (chaufferie, groupe d’eau glacée, compresseurs, climatiseurs, <text:span text:style-name="T56">…</text:span>) ne produiront pas ensemble un niveau supérieur à :</text:p>
      <text:p text:style-name="P108"><text:span text:style-name="T51">–</text:span> <text:span text:style-name="T33">60</text:span> dB(A) à cinq mètres des installations ;</text:p>
      <text:p text:style-name="P108"><text:span text:style-name="T51">–</text:span> <text:span text:style-name="T33">42</text:span> dB(A) en limite de propriété, en période diurne (de 7 h à 22 h) ;</text:p>
      <text:p text:style-name="P108"><text:span text:style-name="T51">–</text:span> <text:span text:style-name="T33">30</text:span> dB(A) en limite de propriété, en période nocturne (de 22 h à 7 h).</text:p>
      <text:p text:style-name="P109"><text:span text:style-name="T44">–</text:span> <office:annotation><dc:creator>YL</dc:creator><dc:date>2008-08-05T00:00:00</dc:date><text:p><text:span text:style-name="T108">Pour mémoire : Source : cahier des recommandation techniques pour les locaux scolaires, avant la réglementation de 1995. Il était précisé le bruit des chaufferies collectives, et en façade de tous les locaux scolaires.</text:span></text:p><text:p><text:span text:style-name="T108">---- YL, 05/08/2008, 11:56 ----</text:span></text:p><text:p/></office:annotation>De plus, ces niveaux sonores ne devront pas dépasser 50 dB(A) en façade de tous les locaux de réception visés au chapitre <text:reference-ref text:reference-format="chapter" text:ref-name="Isolements_scolaire">4.5.1</text:reference-ref>.</text:p>
      <text:p text:style-name="P16">Par ailleurs, les équipements ne devront pas produire de bruit à tonalité marquée (au sens de la norme NF S 31-010).</text:p>
      <text:p text:style-name="P16"><text:span text:style-name="T20">NOTA</text:span> : le strict respect de la réglementation des bruits de voisinage ne signifie pas absence de gêne. Si la <text:span text:style-name="T73">maîtrise d’ouvrage</text:span> souhaite viser la non gêne, alors il faudra <text:span text:style-name="T73">atteindre</text:span> les objectifs cités par <text:span text:style-name="T73">l’</text:span>avis de la commission du bruit du 21 juin 1963, à savoir, une émergence maximale de 3<text:span text:style-name="T73"> dB</text:span> dans chaque bande <text:span text:style-name="T73">d’</text:span>octave de 125<text:span text:style-name="T73"> Hz</text:span>  à 8 000<text:span text:style-name="T73"> Hz</text:span>. Sans précision explicite de la <text:span text:style-name="T73">maîtrise d’ouvrage</text:span>, le seul respect de la réglementation sera visé <text:span text:style-name="T75">dans la suite des études</text:span>.</text:p>
      <text:h text:style-name="P120" text:outline-level="2"><text:bookmark-start text:name="__RefHeading__24014_193134619"/>Décroissance du son dans les ateliers bruyants<text:bookmark-end text:name="__RefHeading__24014_193134619"/></text:h>
      <text:p text:style-name="P22">Les ateliers bruyants doivent en plus du critère de durée de réverbération fixé au chapitre concerné supra, répondre au critère suivant. La décroissance du niveau sonore par doublement de la distance à la source devra être supérieure ou égale aux valeurs suivantes.</text:p>
      <table:table table:name="DécroissanceAteliers" table:style-name="DécroissanceAteliers">
        <table:table-column table:style-name="DécroissanceAteliers.A" table:number-columns-repeated="3"/>
        <table:table-header-rows>
          <text:soft-page-break/>
          <table:table-row>
            <table:table-cell table:style-name="DécroissanceAteliers.A1" office:value-type="string">
              <text:p text:style-name="P43">Dénomination du local</text:p>
            </table:table-cell>
            <table:table-cell table:style-name="DécroissanceAteliers.A1" office:value-type="string">
              <text:p text:style-name="P43">Local vide</text:p>
            </table:table-cell>
            <table:table-cell table:style-name="DécroissanceAteliers.C1" office:value-type="string">
              <text:p text:style-name="P43">Local occupé</text:p>
            </table:table-cell>
          </table:table-row>
        </table:table-header-rows>
        <table:table-row>
          <table:table-cell table:style-name="DécroissanceAteliers.A2" office:value-type="string">
            <text:p text:style-name="P90">XXX</text:p>
          </table:table-cell>
          <table:table-cell table:style-name="DécroissanceAteliers.A2" office:value-type="string">
            <text:p text:style-name="P90">NB dB(A)</text:p>
          </table:table-cell>
          <table:table-cell table:style-name="DécroissanceAteliers.C2" office:value-type="string">
            <text:p text:style-name="P90">NB dB(A)</text:p>
          </table:table-cell>
        </table:table-row>
        <table:table-row>
          <table:table-cell table:style-name="DécroissanceAteliers.A2" office:value-type="string">
            <text:p text:style-name="P90"/>
          </table:table-cell>
          <table:table-cell table:style-name="DécroissanceAteliers.A2" office:value-type="string">
            <text:p text:style-name="P90"/>
          </table:table-cell>
          <table:table-cell table:style-name="DécroissanceAteliers.C2" office:value-type="string">
            <text:p text:style-name="P90"/>
          </table:table-cell>
        </table:table-row>
        <table:table-row>
          <table:table-cell table:style-name="DécroissanceAteliers.A2" office:value-type="string">
            <text:p text:style-name="P90"/>
          </table:table-cell>
          <table:table-cell table:style-name="DécroissanceAteliers.A2" office:value-type="string">
            <text:p text:style-name="P90"/>
          </table:table-cell>
          <table:table-cell table:style-name="DécroissanceAteliers.C2" office:value-type="string">
            <text:p text:style-name="P90"/>
          </table:table-cell>
        </table:table-row>
      </table:table>
      <text:p text:style-name="P22"/>
      <text:p text:style-name="P22">Les mesurages seront normalement effectués local vide. Si pour des raisons de planification, le local devait être occupé par les machines avant que l’on ait eu le temps d’effectuer les mesurages, c’est la valeur de la colonne « local occupé » qui devra être respectée.</text:p>
      <text:h text:style-name="P116" text:outline-level="1"><text:bookmark-start text:name="__RefHeading__344720_485914204"/><text:reference-mark-start text:name="Solutions_types"/>Solutions proposées à ce stade du projet<text:bookmark-end text:name="__RefHeading__344720_485914204"/><text:reference-mark-end text:name="Solutions_types"/></text:h>
      <text:h text:style-name="P119" text:outline-level="2"><text:bookmark-start text:name="__RefHeading__65159_1438865110"/>Réverbération<text:bookmark-end text:name="__RefHeading__65159_1438865110"/></text:h>
      <text:h text:style-name="P121" text:outline-level="3"><text:bookmark-start text:name="__RefHeading__78155_485914204"/>Locaux d’enseignement, les salles de technologie<text:bookmark-end text:name="__RefHeading__78155_485914204"/></text:h>
      <text:p text:style-name="P16"><text:span text:style-name="T48">→</text:span> Locaux orientés professeurs-élèves de plus de <text:span text:style-name="T101">70 </text:span>m<text:span text:style-name="T4">2</text:span> </text:p>
      <text:p text:style-name="P16">La maîtrise de la réverbération et l’amélioration de l’intelligibilité de la parole aux derniers rangs seront assurés par la pose de deux types de faux plafond dans chaque salle. Un tiers de la surface, côté tableau, sera réalisé avec un faux plafond en fibre minérale dont l’indice<text:note text:id="ftn15" text:note-class="footnote"><text:note-citation>15</text:note-citation><text:note-body><text:p text:style-name="Footnote"><text:s/>L’indice <text:span text:style-name="T59"></text:span><text:span text:style-name="T13">w</text:span> présenté ci-après est l’indice d’absorption acoustique pondéré défini au chapitre <text:reference-ref text:reference-format="chapter" text:ref-name="TR_ref">4.4.1</text:reference-ref>.</text:p></text:note-body></text:note> <text:span text:style-name="T48">α</text:span><text:span text:style-name="T13">w</text:span> sera compris entre 0,30 et 0,50. Les deux autres tiers seront réalisés avec un faux plafond en fibre minérale dont l’indice <text:span text:style-name="T48">α</text:span><text:span text:style-name="T13">w</text:span> ne sera pas inférieur à 0,80.</text:p>
      <text:p text:style-name="P16"><text:span text:style-name="T48">→</text:span> Locaux de moins de <text:span text:style-name="T101">70 </text:span>m<text:span text:style-name="T4">2</text:span> et locaux non orientés</text:p>
      <text:p text:style-name="P16">La maîtrise de la réverbération sera réalisée par un faux plafond d’indice <text:span text:style-name="T48">α</text:span><text:span text:style-name="T13">w</text:span> ≥ 0,80.</text:p>
      <text:h text:style-name="P121" text:outline-level="3"><text:bookmark-start text:name="__RefHeading__78157_485914204"/>Administration, locaux médicaux<text:bookmark-end text:name="__RefHeading__78157_485914204"/></text:h>
      <text:p text:style-name="P16">La maîtrise de la réverbération de ces locaux sera réalisée par un faux plafond d’indice<text:line-break/><text:span text:style-name="T48">α</text:span><text:span text:style-name="T13">w</text:span> ≥ 0,80.</text:p>
      <text:h text:style-name="P121" text:outline-level="3"><text:bookmark-start text:name="__RefHeading__78159_485914204"/>CDI<text:bookmark-end text:name="__RefHeading__78159_485914204"/></text:h>
      <text:p text:style-name="P16">Ce local fait l’objet d’une étude de façon à abaisser notablement la durée de réverbération due à son grand volume.</text:p>
      <text:p text:style-name="P16">La totalité de la surface du plafond recevra un faux plafond d’indice <text:span text:style-name="T48">α</text:span><text:span text:style-name="T13">w</text:span> ≥ 0,80. Une correction est également prévue en retombée sur le haut des murs.</text:p>
      <text:h text:style-name="P121" text:outline-level="3"><text:bookmark-start text:name="__RefHeading__78161_485914204"/>Foyer et cafétéria<text:bookmark-end text:name="__RefHeading__78161_485914204"/></text:h>
      <text:p text:style-name="P16">Ces locaux recevront un faux plafond d’indice <text:span text:style-name="T48">α</text:span><text:span text:style-name="T13">w</text:span> ≥ 0,80.</text:p>
      <text:h text:style-name="P121" text:outline-level="3"><text:bookmark-start text:name="__RefHeading__78163_485914204"/>Restauration<text:bookmark-end text:name="__RefHeading__78163_485914204"/></text:h>
      <text:p text:style-name="P16">(Si critères HQE) L’objectif est d’abaisser au maximum le niveau sonore et d’obtenir une durée de réverbération comprise entre 0,4 et 0,5 s conformément aux exigences HQE. Les matériaux absorbants seront situés principalement en plafond. Un complément de correction acoustique sera apporté sur les murs en phase ultérieure.</text:p>
      <text:p text:style-name="P16">Une étude de cloisonnement de l’espace sera réalisée dans le but de limiter la propagation acoustique dans les salles à manger.</text:p>
      <text:p text:style-name="P16"><text:soft-page-break/>Une réduction du bruit à la source peut être apportée par la conception de mobilier moins bruyants que les traditionnelles tables en revêtement stratifié.</text:p>
      <text:p text:style-name="P16">Les locaux des cuisines et de la laverie recevront un faux plafond d’indice <text:span text:style-name="T48">α</text:span><text:span text:style-name="T13">w</text:span> ≥ 0,80. Ce faux plafond devra être nettoyé à la lance à mousse et ne devra pas favoriser le développement microbien.</text:p>
      <text:h text:style-name="P121" text:outline-level="3"><text:bookmark-start text:name="__RefHeading__78165_485914204"/>Salle polyvalente<text:bookmark-end text:name="__RefHeading__78165_485914204"/></text:h>
      <text:p text:style-name="P16">Ce local fait l’objet d’une étude de façon à abaisser notablement la durée de réverbération due à son grand volume.</text:p>
      <text:p text:style-name="P16">La réverbération de cette salle sera limitée par un faux plafond d’indice <text:span text:style-name="T48">α</text:span><text:span text:style-name="T13">w</text:span> ≥ 0,80. Un complément de correction est prévu sur le mur du fond de la salle et sur les murs latéraux.</text:p>
      <text:h text:style-name="P121" text:outline-level="3"><text:bookmark-start text:name="__RefHeading__78167_485914204"/>Circulations horizontales, halls et préaux<text:bookmark-end text:name="__RefHeading__78167_485914204"/></text:h>
      <text:p text:style-name="P16"><text:span text:style-name="T48">→</text:span> De volume inférieur à <text:span text:style-name="T101">250 </text:span>m<text:span text:style-name="T4">3</text:span> </text:p>
      <text:p text:style-name="P16">La réverbération sera limitée par un faux plafond d’indice <text:span text:style-name="T48">α</text:span><text:span text:style-name="T13">w</text:span> ≥ 0,50.</text:p>
      <text:p text:style-name="P16"><text:span text:style-name="T48">→</text:span> De volume compris entre <text:span text:style-name="T101">250 </text:span>m<text:span text:style-name="T4">3</text:span> et <text:span text:style-name="T101">512 </text:span>m<text:span text:style-name="T4">3</text:span> </text:p>
      <text:p text:style-name="P16">La réverbération sera limitée par un faux plafond d’indice <text:span text:style-name="T48">α</text:span><text:span text:style-name="T13">w</text:span> ≥ 0,60.</text:p>
      <text:p text:style-name="P16"><text:span text:style-name="T48">→</text:span> De volume supérieur à <text:span text:style-name="T101">512 </text:span>m<text:span text:style-name="T4">3</text:span> </text:p>
      <text:p text:style-name="P16">La réverbération sera limitée par un faux plafond d’indice <text:span text:style-name="T48">α</text:span><text:span text:style-name="T13">w</text:span> ≥ 0,80.</text:p>
      <text:h text:style-name="P121" text:outline-level="3"><text:bookmark-start text:name="__RefHeading__78169_485914204"/>Salle de sports<text:bookmark-end text:name="__RefHeading__78169_485914204"/></text:h>
      <text:p text:style-name="P16">La salle de sport recevra un faux plafond en fibre minérale résistant aux chocs, d’indice <text:span text:style-name="T48">α</text:span><text:span text:style-name="T13">w</text:span> ≥ 0,80.</text:p>
      <text:p text:style-name="P16">Un complément de correction sera prévu sur un pignon.</text:p>
      <text:h text:style-name="P121" text:outline-level="3"><text:bookmark-start text:name="__RefHeading__78171_485914204"/>Sanitaires<text:bookmark-end text:name="__RefHeading__78171_485914204"/></text:h>
      <text:p text:style-name="P16">La réglementation impose un faux plafond acoustique d’indice <text:span text:style-name="T48">α</text:span><text:span text:style-name="T13">w</text:span> ≥ 0,70.</text:p>
      <text:h text:style-name="P119" text:outline-level="2"><text:bookmark-start text:name="__RefHeading__71198_1438865110"/>Isolements entre locaux vis-à-vis des bruits aériens intérieurs<text:bookmark-end text:name="__RefHeading__71198_1438865110"/></text:h>
      <text:h text:style-name="P121" text:outline-level="3"><text:bookmark-start text:name="__RefHeading__91663_485914204"/>Isolement de <text:span text:style-name="T40">(33)</text:span>30 dB entre local d’enseignement et circulation<text:bookmark-end text:name="__RefHeading__91663_485914204"/></text:h>
      <text:p text:style-name="P16">Les locaux d’enseignement (salles de classe, CDI, informatique) seront séparés des circulations par des cloisons en plaques de plâtre de type 72/36 avec fibre minérale, d’indice R<text:span text:style-name="T13">A</text:span> ≥ 42 dB, ou de type 98/48 sans fibre minérale, d’indice R<text:span text:style-name="T13">A</text:span> ≥ 41 dB, qui permettront d’atteindre un D<text:span text:style-name="T13">nT,A</text:span> de plus de <text:span text:style-name="T40">(33)</text:span>30 dB.</text:p>
      <text:p text:style-name="P16">Les blocs-portes sur circulation seront des blocs-portes à âme pleine d’indice R<text:span text:style-name="T13">A</text:span> ≥ <text:span text:style-name="T40">(30)</text:span>28 dB. Cette performance sera réputée atteinte par une porte pleine non détalonnée avec joint souple sur les quatre côtés.</text:p>
      <text:h text:style-name="P121" text:outline-level="3"><text:bookmark-start text:name="__RefHeading__91665_485914204"/>Isolements de <text:span text:style-name="T76">(43 et 46)</text:span>40 et 43 dB entre locaux d’enseignement<text:bookmark-end text:name="__RefHeading__91665_485914204"/></text:h>
      <text:p text:style-name="P16">Les salles de classe seront séparées entre elles par des murs de refend en béton moulé de <text:span text:style-name="T16">14</text:span> cm d’épaisseur minimale qui permettront de dépasser largement D<text:span text:style-name="T13">nT,A</text:span> = <text:span text:style-name="T76">(43 et 46)</text:span>43 dB.</text:p>
      <text:p text:style-name="P16">Les salles de classe seront séparées entre elles par des cloisons en plaques de plâtre de type 98/48 avec fibre minérale, d’indice R<text:span text:style-name="T13">A</text:span> ≥ 47 dB, qui permettront d’atteindre D<text:span text:style-name="T13">nT,A</text:span> = <text:span text:style-name="T76">(43 et 46)</text:span>43 dB.</text:p>
      <text:p text:style-name="P16"><text:soft-page-break/>Si des blocs-portes sont nécessaires dans ces cloisons, ils devront présenter un indice R<text:span text:style-name="T13">A</text:span> ≥ <text:span text:style-name="T76">(42)</text:span>39 dB.</text:p>
      <text:h text:style-name="P121" text:outline-level="3"><text:bookmark-start text:name="__RefHeading__91667_485914204"/>Isolements de <text:span text:style-name="T40">(53)</text:span>50 dB<text:bookmark-end text:name="__RefHeading__91667_485914204"/></text:h>
      <text:p text:style-name="P106">Il est proposé de classer « en ateliers peu bruyants » les locaux suivants :</text:p>
      <text:p text:style-name="P108">– les locaux <text:span text:style-name="T29">XXX</text:span> ;</text:p>
      <text:p text:style-name="P108">– les salles matériel ;</text:p>
      <text:p text:style-name="P108">– l’atelier de mécanique ;</text:p>
      <text:p text:style-name="P109">– <text:span text:style-name="T29">XXX</text:span>.</text:p>
      <text:p text:style-name="P16">Les salles de classe seront séparées des ateliers par un mur de refend en béton moulé de <text:span text:style-name="T16">18</text:span> cm d’épaisseur minimale.</text:p>
      <text:p text:style-name="P16">Les sanitaires seront séparés des locaux d’enseignement (ou assimilés) par des cloisons en plaques de plâtre hydrofuges de type 132/70 avec fibre minérale d’indice R<text:span text:style-name="T13">A</text:span> = 57 dB.</text:p>
      <text:p text:style-name="P16">Les locaux médicaux seront séparés entre eux et des salles de classe par une cloison en plaques de plâtre à double ossature de type SAA 120 avec <text:span text:style-name="T101">60 </text:span>mm de fibre minérale, d’indice R<text:span text:style-name="T13">A</text:span> ≥ 57 dB, qui permettra d’atteindre D<text:span text:style-name="T13">nT,A</text:span> ≥ 53 dB.</text:p>
      <text:h text:style-name="P121" text:outline-level="3"><text:bookmark-start text:name="__RefHeading__78181_485914204"/>Isolements de <text:span text:style-name="T29">53</text:span> dB<text:bookmark-end text:name="__RefHeading__78181_485914204"/></text:h>
      <text:p text:style-name="P16">La salle de musique sera séparée de la salle de classe par une cloison en plaques de plâtre à double ossature de type SAA 120 avec <text:span text:style-name="T101">60 </text:span>mm de fibre minérale, d’indice R<text:span text:style-name="T13">A</text:span> ≥ 57 dB, qui permettra d’atteindre D<text:span text:style-name="T13">nT,A</text:span> ≥ <text:span text:style-name="T29">53</text:span> dB.</text:p>
      <text:p text:style-name="P16">La salle de restauration <text:span text:style-name="T29">…XXX</text:span></text:p>
      <text:p text:style-name="P16">La salle polyvalente <text:span text:style-name="T29">…XXX</text:span></text:p>
      <text:p text:style-name="P16">Les locaux médicaux <text:span text:style-name="T29">…XXX</text:span></text:p>
      <text:p text:style-name="P16">La salle de sports <text:span text:style-name="T29">…XXX</text:span></text:p>
      <text:h text:style-name="P121" text:outline-level="3"><text:bookmark-start text:name="__RefHeading__78183_485914204"/>Isolements de <text:span text:style-name="T29">55</text:span> dB entre locaux d’enseignement et atelier bruyant<text:bookmark-end text:name="__RefHeading__78183_485914204"/></text:h>
      <text:p text:style-name="P106">Pour l’application de la réglementation, il est proposé au maître d’ouvrage de classer en « ateliers bruyants » les locaux suivants :</text:p>
      <text:p text:style-name="P108">– les locaux <text:span text:style-name="T29">XXX</text:span> ;</text:p>
      <text:p text:style-name="P108">– les salles matériel ;</text:p>
      <text:p text:style-name="P108">– l’atelier de mécanique ;</text:p>
      <text:p text:style-name="P109">– <text:span text:style-name="T29">XXX</text:span>.</text:p>
      <text:p text:style-name="P16">Ce classement influe sur les isolements, cf. chapitre <text:reference-ref text:reference-format="chapter" text:ref-name="Isolements_scolaire">4.5.1</text:reference-ref></text:p>
      <text:p text:style-name="P16">Les salles de classe seront séparées de l’atelier par un mur de refend en béton moulé de <text:span text:style-name="T18">20</text:span><text:span text:style-name="T102"> </text:span>cm d’épaisseur minimale.</text:p>
      <text:h text:style-name="P121" text:outline-level="3"><text:bookmark-start text:name="__RefHeading__78185_485914204"/>Isolement vertical entre locaux<text:bookmark-end text:name="__RefHeading__78185_485914204"/></text:h>
      <text:p text:style-name="P16">Les planchers en béton de 20 cm d’épaisseur minimale permettront de respecter l’objectif d’isolement acoustique standardisé jusqu’à <text:span text:style-name="T29">53 50</text:span> dB entre locaux.</text:p>
      <text:p text:style-name="P16">Au-delà, des doublages seront mis en œuvre sous les dalles, une couche de laine minérale sera déroulée au-dessus des faux plafonds.</text:p>
      <text:h text:style-name="P119" text:outline-level="2"><text:bookmark-start text:name="__RefHeading__78187_485914204"/><text:soft-page-break/>Isolement des façades vis-à-vis des bruits aériens extérieurs<text:bookmark-end text:name="__RefHeading__78187_485914204"/></text:h>
      <text:p text:style-name="P16"><text:span text:style-name="T31">(Pour un isolement de façade de </text:span><text:span text:style-name="T32">30 </text:span><text:span text:style-name="T31">dB)</text:span>Les menuiseries vitrées auront un indice R<text:span text:style-name="T13">A,tr</text:span> ≥ 30 dB.</text:p>
      <text:p text:style-name="P16">Les coffres de volets roulants en façade auront un isolement normalisé D<text:span text:style-name="T13">n,e,w</text:span> + C<text:span text:style-name="T13">tr</text:span> ≥ 39 dB. Cette exigence s’appliquant aussi bien pour le tablier enroulé que déroulé.</text:p>
      <text:p text:style-name="P16">Les entrées d’air en façade auront un isolement normalisé D<text:span text:style-name="T13">n,e,w</text:span> + C<text:span text:style-name="T13">tr</text:span> ≥ 36 dB.</text:p>
      <text:h text:style-name="P119" text:outline-level="2"><text:bookmark-start text:name="__RefHeading__78189_485914204"/>Isolement vis-à-vis des bruits de chocs<text:bookmark-end text:name="__RefHeading__78189_485914204"/></text:h>
      <text:p text:style-name="P16"><office:annotation><dc:creator>Dominique NOËL</dc:creator><dc:date>2011-02-04T12:01:56</dc:date><text:p><text:span text:style-name="T106">Suite à l'avis technique de PRB Planiphone 19 (carrelage collé sur sous-couche acoustique avec locaux </text:span><text:span text:style-name="T107">P3</text:span><text:span text:style-name="T104">). JJ</text:span></text:p></office:annotation>La dalle en béton de <text:span text:style-name="T102">18 </text:span>cm d’épaisseur minimum, associée à des matériaux souples de revêtement de sol d’indice ΔL<text:span text:style-name="T13">w</text:span> ≥ 18 dB, permettra d’obtenir un niveau de pression acoustique normalisé L’<text:span text:style-name="T14">nT,w</text:span> ≤ 60 dB<text:span text:style-name="T98"><office:annotation><dc:creator>Dominique NOËL</dc:creator><dc:date>2011-02-04T15:48:05</dc:date><text:p text:style-name="P125"><text:span text:style-name="T105">Vérifier si ça passe en HQE</text:span></text:p></office:annotation></text:span><text:span text:style-name="T98"> pour la partie établissement scolaire et L’</text:span><text:span text:style-name="T100">nT,w</text:span><text:span text:style-name="T98"> ≤ 58 dB pour les logements.</text:span></text:p>
      <text:p text:style-name="P16">Toutes les pièces carrelées, même au rez-de-chaussée, seront équipées d’une sous-couche résiliente présentant un indice ΔL<text:span text:style-name="T13">w</text:span> ≥ 18 dB.</text:p>
      <text:p text:style-name="P106">Cette sous-couche sera mise en œuvre soit :</text:p>
      <text:p text:style-name="P108">– sous la chape (pose scellée), indépendamment du classement UPEC du local ;</text:p>
      <text:p text:style-name="P109">– sous le carrelage (pose collée) pour les locaux de classement UPEC P3 ou inférieur.</text:p>
      <text:p text:style-name="P16">Les systèmes de sous-couche sous carrelage (pose collée) amplifient la sonorité à la marche à l’intérieur du local considéré. Les bruits de talons, de mouvements de chaise ou autre mobilier traîné sur le sol, ou les bruits de chutes d’objet seront amplifiés à l’intérieur de la pièce, entraînant un inconfort important non évoqué par les différents référentiels.</text:p>
      <text:p text:style-name="P16">Il est donc conseillé de retenir une pose scellée (sous-couche sous la chape) qui permet le respect des objectifs de niveau de bruits d’impacts en minimisant l’inconfort de sonorité à la marche à l’intérieur des locaux.</text:p>
      <text:p text:style-name="P106">Pour les planchers chauffants :</text:p>
      <text:p text:style-name="P108">– Les dalles à plots en polystyrène expansé incorporées dans le plancher chauffant seront du type Novacome de chez ACOME ou équivalent et devront présenter un ΔL<text:span text:style-name="T13">w</text:span> ≥ 19 dB.</text:p>
      <text:p text:style-name="P109">– La sous-couche résiliente devra présenter une résistance thermique inférieure à <text:span text:style-name="T101">0,15 </text:span>m².K/W.</text:p>
      <text:h text:style-name="P119" text:outline-level="2"><text:bookmark-start text:name="__RefHeading__78191_485914204"/>Niveau de bruit des équipements techniques du bâtiment<text:bookmark-end text:name="__RefHeading__78191_485914204"/></text:h>
      <text:h text:style-name="P121" text:outline-level="3"><text:bookmark-start text:name="__RefHeading__78193_485914204"/>À l’intérieur<text:bookmark-end text:name="__RefHeading__78193_485914204"/></text:h>
      <text:p text:style-name="P16">Les équipements techniques seront choisis et traités (pièges à son, colliers antivibratiles, gaines absorbantes, supports désolidarisés, raccords par manchettes souples, etc.) de manière à ne pas dépasser les objectifs définis au chapitre <text:reference-ref text:reference-format="chapter" text:ref-name="Niv_equipt_int">4.3</text:reference-ref>.</text:p>
      <text:p text:style-name="P106">Les vitesses d’air limite seront les suivantes :</text:p>
      <text:p text:style-name="P108">– conduits principaux : 6 m/s ;</text:p>
      <text:p text:style-name="P108">– conduits après dérivation : 5 m/s ;</text:p>
      <text:p text:style-name="P109">– conduits terminaux de raccordement aux bouches et vitesses maximales dans les bouches : 3 m/s.</text:p>
      <text:p text:style-name="P16">Des silencieux seront installés en amont et en aval des centrales. La longueur des silencieux sera de l’ordre de 2 m côté intérieur et de l’ordre de 1,5 m côté extérieur (bruits de voisinage). Le taux de passage d’air sera compris entre 50 % et 25 %. Sections à définir en fonction des débits et des performances des silencieux. D’une manière générale la vitesse frontale dans les veines d’air des silencieux ne devra pas dépasser 6 m/s pour éviter toute régénération acoustique.</text:p>
      <text:p text:style-name="P16">L’isolation des locaux techniques sera étudiée en fonction du niveau sonore des équipements.</text:p>
      <text:p text:style-name="P16"><text:soft-page-break/>Des manchettes souples seront mis en œuvre en raccordement de centrales, des colliers antivibratiles seront disposés sur les canalisations d’eau et des suspentes antivibratiles sur les gaines.</text:p>
      <text:p text:style-name="P16">Aucune gaine, ni aucune distribution ne passera directement de local d’enseignement à local d’enseignement, ni entre bureaux.</text:p>
      <text:p text:style-name="P16">Dans le cas d’équipements fixés sur dalles flottantes, la dalle flottante aura une masse au moins égale à 2 fois le poids des équipements qu’elle supporte. Les équipements devront être fixés rigidement sur la dalle.</text:p>
      <text:h text:style-name="P121" text:outline-level="3"><text:bookmark-start text:name="__RefHeading__78195_485914204"/>À l’extérieur<text:bookmark-end text:name="__RefHeading__78195_485914204"/></text:h>
      <text:p text:style-name="P16"><text:span text:style-name="T95">À</text:span> ce stade des études, des silencieux seront prévus sur les installations pour ne pas créer d’émergence vis-à-vis du bruit de fond du quartier. Le problème se pose essentiellement la nuit.</text:p>
      <text:p text:style-name="P16">Les prises d’air des locaux bruyants seront équipées de grilles insonorisées.</text:p>
      <text:p text:style-name="P16">Selon les niveaux de bruit résiduel, et les niveaux de puissance acoustique des installations frigorifiques, tourelles d’extraction, ventilateurs, condenseurs et autres équipements techniques en toiture, il sera nécessaire de mettre en place des écrans acoustiques, grilles acoustiques et capotages acoustiques.</text:p>
      <text:p text:style-name="P16">De plus, des silencieux de chez <text:span text:style-name="T23">Poujoulat</text:span> ou <text:span text:style-name="T23">Jeremias</text:span> <text:span text:style-name="T62">pour</text:span>ront <text:span text:style-name="T62">être </text:span>p<text:span text:style-name="T62">osé</text:span>s sur les conduits de rejet des fumées de la chaudière</text:p>
      <text:section text:style-name="Sect1" text:name="Critères acoustiques">
        <text:section-source xlink:href="../Annexes.odt" text:filter-name="writer8" text:section-name="Critères"/>
        <text:h text:style-name="P117" text:outline-level="1">Annexe 1 – Définitions</text:h>
        <text:h text:style-name="Heading_20_2" text:outline-level="2">Correction acoustique</text:h>
        <text:h text:style-name="Heading_20_3" text:outline-level="3">Durée de réverbération : T</text:h>
        <text:p text:style-name="Standard">La durée de réverbération (T ou TR) d’un local est le temps nécessaire pour qu’un son décroisse de 60 dB après coupure brusque de sa source.</text:p>
        <text:p text:style-name="Standard">Cette grandeur est exprimée en secondes.</text:p>
        <text:h text:style-name="Heading_20_3" text:outline-level="3">Facteur d’absorption : α</text:h>
        <text:p text:style-name="Standard">Dans une bande de fréquences déterminées, le facteur d’absorption α est le rapport de la puissance acoustique incidente qui est absorbée à la surface de cet élément. Cette grandeur est exprimée par un nombre compris entre 0 et 1.</text:p>
        <text:h text:style-name="Heading_20_3" text:outline-level="3"><text:reference-mark-start text:name="Alpha_w"/>Indice d’absorption acoustique pondéré<text:reference-mark-end text:name="Alpha_w"/> : α<text:span text:style-name="T13">w</text:span></text:h>
        <text:p text:style-name="Standard">C’est la valeur unique, obtenue par comparaison du spectre d’absorption d’un matériau avec le spectre d’absorption de référence. Cette grandeur est exprimée par un nombre compris entre 0 et 1.</text:p>
        <text:h text:style-name="Heading_20_3" text:outline-level="3">Aire d’absorption équivalente : A</text:h>
        <text:p text:style-name="Standard">L’aire d’absorption équivalente A d’un matériau est le produit de l’indice α<text:span text:style-name="T13">w</text:span> par la surface du matériau de correction acoustique. Cette grandeur est exprimée en m².</text:p>
        <text:h text:style-name="Heading_20_2" text:outline-level="2">Isolements aux bruits aériens</text:h>
        <text:h text:style-name="Heading_20_3" text:outline-level="3">Indice d’affaiblissement acoustique standardisé : R<text:span text:style-name="T13">w</text:span> (C;C<text:span text:style-name="T13">tr</text:span>)</text:h>
        <text:p text:style-name="Standard">C’est l’affaiblissement obtenu par un élément (paroi, porte…) testé en laboratoire.</text:p>
        <text:p text:style-name="Standard">Il faut distinguer cette valeur (obtenue dans des conditions spécifiques) de l’isolement acoustique standardisé pondéré (obtenu sur chantier) qui tient compte des transmissions indirectes provenant des autres parois (sol, plafond, façade…). Des différences allant jusqu’à 15 dB peuvent être constatées.</text:p>
        <text:p text:style-name="Début_20_alinéa">Cet indice dépend du type de bruit considéré :</text:p>
        <text:p text:style-name="Hanging_20_indent">– pour le bruit rose : R<text:span text:style-name="T13">A</text:span> = R<text:span text:style-name="T13">w</text:span> + C ;</text:p>
        <text:p text:style-name="Alinéa_20_négatif_20_fin">– pour le bruit routier : R<text:span text:style-name="T13">A,tr</text:span> = R<text:span text:style-name="T13">w</text:span> + Ctr.</text:p>
        <text:p text:style-name="Standard">Cette grandeur est exprimée en décibels (dB).</text:p>
        <text:p text:style-name="Standard">Pour la suite de notre étude, nous utiliserons les indices R<text:span text:style-name="T13">A</text:span> et R<text:span text:style-name="T13">A,tr</text:span></text:p>
        <text:h text:style-name="Heading_20_3" text:outline-level="3">Isolement acoustique brut : D</text:h>
        <text:p text:style-name="Début_20_alinéa">L’isolement acoustique brut d’une paroi se caractérise par la différence entre le niveau sonore émis d’un côté d’une paroi et le niveau sonore reçu de l’autre côté de cette même paroi :</text:p>
        <text:p text:style-name="Standard">D = L<text:span text:style-name="T13">émis</text:span> – L<text:span text:style-name="T13">reçu</text:span></text:p>
        <text:p text:style-name="Standard">Cette grandeur est exprimée en décibels (dB) par bande d’octave.</text:p>
        <text:h text:style-name="Heading_20_3" text:outline-level="3"><text:soft-page-break/>Isolement acoustique standardisé : D<text:span text:style-name="T13">nT</text:span></text:h>
        <text:p text:style-name="Standard">L’isolement acoustique standardisé d’une paroi est l’isolement brut, corrigé de la durée de réverbération du local de réception : D<text:span text:style-name="T13">nT</text:span> = D + 10 log<draw:frame draw:style-name="fr7" draw:name="Objet1" text:anchor-type="as-char" svg:width="0.697cm" svg:height="1.06cm" draw:z-index="10"><draw:object xlink:href="./Object 3" xlink:type="simple" xlink:show="embed" xlink:actuate="onLoad"/><draw:image xlink:href="./ObjectReplacements/Object 3" xlink:type="simple" xlink:show="embed" xlink:actuate="onLoad"/><svg:desc>formule</svg:desc></draw:frame></text:p>
        <text:p text:style-name="Début_20_alinéa">Avec D : l’isolement acoustique brut ;</text:p>
        <text:p text:style-name="Hanging_20_indent">T<text:span text:style-name="T13">0</text:span> : la durée de réverbération du local de référence ;</text:p>
        <text:p text:style-name="Alinéa_20_négatif_20_fin">T : la durée de réverbération du local de réception.</text:p>
        <text:p text:style-name="Standard">Cette grandeur est exprimée en décibels (dB) par bande d’octave.</text:p>
        <text:h text:style-name="Heading_20_3" text:outline-level="3">Isolement acoustique standardisé pondéré : D<text:span text:style-name="T13">nT,w</text:span> (C;C<text:span text:style-name="T13">tr</text:span>)</text:h>
        <text:p text:style-name="Début_20_alinéa">Ces valeurs sont obtenues en comparant la courbe d’isolement acoustique standardisé avec des courbes de référence, qui dépendent du type de bruit considéré :</text:p>
        <text:p text:style-name="Hanging_20_indent">– pour le bruit rose : D<text:span text:style-name="T13">nT,A</text:span> = D<text:span text:style-name="T13">nT,w</text:span> + C ;</text:p>
        <text:p text:style-name="Alinéa_20_négatif_20_fin">– pour le bruit routier : D<text:span text:style-name="T13">nT,A,tr</text:span> = D<text:span text:style-name="T13">nT,w</text:span> + C<text:span text:style-name="T13">tr</text:span></text:p>
        <text:p text:style-name="Standard">Cette grandeur est exprimée en décibels (dB).</text:p>
        <text:p text:style-name="Standard">Pour la suite de notre étude, nous utiliserons les indices D<text:span text:style-name="T13">nT,A</text:span> et D<text:span text:style-name="T13">nT,A,tr</text:span> en fonction du type d’isolement acoustique standardisé pondéré recherché.</text:p>
        <text:h text:style-name="Heading_20_3" text:outline-level="3">Isolement normalisé d’un petit élément de construction : D<text:span text:style-name="T13">n,e,w</text:span> (C;C<text:span text:style-name="T13">tr</text:span>)</text:h>
        <text:p text:style-name="Standard">Cet indice concerne les petits éléments de construction participant à l’isolement (bouches d’extraction, entrées d’air en façade, coffres de volets roulants…).</text:p>
        <text:p text:style-name="Standard">Le calcul de la valeur s’effectue en prenant comme référence un bruit rose ou un bruit routier, selon que l’élément participe à la transmission aérienne entre logements ou vers l’espace extérieur.</text:p>
        <text:h text:style-name="Heading_20_2" text:outline-level="2">Isolement aux bruits de chocs</text:h>
        <text:h text:style-name="Heading_20_3" text:outline-level="3">Niveau du bruit de choc : L<text:span text:style-name="T13">j</text:span></text:h>
        <text:p text:style-name="Standard">C’est le niveau de pression acoustique dans le local de réception lorsque le plancher en essai est excité par la machine à chocs normalisée.</text:p>
        <text:p text:style-name="Standard">Cette grandeur est exprimée en décibels (dB) par bande d’octave.</text:p>
        <text:h text:style-name="Heading_20_3" text:outline-level="3">Niveau du bruit de choc standardisé : L’<text:span text:style-name="T13">nT</text:span></text:h>
        <text:p text:style-name="Standard">C’est le niveau de pression brut du bruit de chocs corrigé de la durée de réverbération du local de réception :</text:p>
        <text:p text:style-name="Standard">L’<text:span text:style-name="T13">nT</text:span> = L<text:span text:style-name="T13">j</text:span> – 10 log<draw:frame draw:style-name="fr7" draw:name="Objet2" text:anchor-type="as-char" svg:width="0.699cm" svg:height="1.062cm" draw:z-index="11"><draw:object xlink:href="./Object 4" xlink:type="simple" xlink:show="embed" xlink:actuate="onLoad"/><draw:image xlink:href="./ObjectReplacements/Object 4" xlink:type="simple" xlink:show="embed" xlink:actuate="onLoad"/><svg:desc>formule</svg:desc></draw:frame></text:p>
        <text:p text:style-name="Standard">Avec L<text:span text:style-name="T13">j</text:span> : le niveau du bruit de choc ;</text:p>
        <text:p text:style-name="Hanging_20_indent">T<text:span text:style-name="T13">0</text:span> : la durée de réverbération de référence ;</text:p>
        <text:p text:style-name="Alinéa_20_négatif_20_fin">T : la durée de réverbération du local de réception.</text:p>
        <text:p text:style-name="Standard">Cette grandeur est exprimée en décibels (dB) par bande d’octave.</text:p>
        <text:h text:style-name="Heading_20_3" text:outline-level="3">Niveau pondéré du bruit de chocs standardisé : L’<text:span text:style-name="T13">nT,w</text:span></text:h>
        <text:p text:style-name="Standard">C’est le niveau du bruit de choc standardisé comparé à la courbe de référence.</text:p>
        <text:p text:style-name="Standard"><text:soft-page-break/>Cette grandeur est exprimée en décibels (dB).</text:p>
        <text:h text:style-name="Heading_20_3" text:outline-level="3">Réduction du niveau du bruit de chocs pondéré : ΔL<text:span text:style-name="T13">w</text:span></text:h>
        <text:p text:style-name="Standard">Cette valeur exprime l’efficacité de réduction des bruits de chocs des revêtements de sol.</text:p>
        <text:p text:style-name="Standard">Cette grandeur est exprimée en décibels (dB).</text:p>
        <text:h text:style-name="Heading_20_2" text:outline-level="2">Niveaux de bruits des équipements</text:h>
        <text:h text:style-name="Heading_20_3" text:outline-level="3">Niveau de bruit d’un équipement : L<text:span text:style-name="T13">nA</text:span></text:h>
        <text:p text:style-name="Standard">Le niveau de bruit d’un équipement est le niveau de pression acoustique dans le local de réception lorsque l’équipement est en fonctionnement. Cette grandeur est exprimée en décibels pondérés A (dB(A)).</text:p>
        <text:h text:style-name="Heading_20_3" text:outline-level="3">Niveau de bruit normalisé d’un équipement : L<text:span text:style-name="T13">nAT</text:span></text:h>
        <text:p text:style-name="Standard">Le niveau de bruit normalisé maximal admissible dans un local : L<text:span text:style-name="T13">nAT</text:span> est le niveau maximal obtenu lorsque toutes les sources dues aux équipements du bâtiment sont en fonctionnement simultanément.</text:p>
        <text:p text:style-name="Standard">L<text:span text:style-name="T13">nAT</text:span> = L<text:span text:style-name="T13">nA</text:span> – 10 log<draw:frame draw:style-name="fr7" draw:name="Objet3" text:anchor-type="as-char" svg:width="0.699cm" svg:height="1.062cm" draw:z-index="12"><draw:object xlink:href="./Object 5" xlink:type="simple" xlink:show="embed" xlink:actuate="onLoad"/><draw:image xlink:href="./ObjectReplacements/Object 5" xlink:type="simple" xlink:show="embed" xlink:actuate="onLoad"/><svg:desc>formule</svg:desc></draw:frame></text:p>
        <text:p text:style-name="Standard">Avec L<text:span text:style-name="T13">nA</text:span> : le niveau de pression acoustique ;</text:p>
        <text:p text:style-name="Hanging_20_indent">T<text:span text:style-name="T13">0</text:span> : la durée de réverbération de référence ;</text:p>
        <text:p text:style-name="Alinéa_20_négatif_20_fin">T : la <text:span text:style-name="T51">durée</text:span> de réverbération du local de réception.</text:p>
        <text:p text:style-name="Standard">Cette grandeur est exprimée en décibels pondérés A (dB(A)).</text:p>
        <text:h text:style-name="Heading_20_3" text:outline-level="3">Niveau de bruit à l’extérieur : L<text:span text:style-name="T13">p</text:span></text:h>
        <text:p text:style-name="Standard">C’est le niveau de pression acoustique maximal admissible en limite de propriété pour les bruits émis par les installations techniques du présent projet.</text:p>
        <text:p text:style-name="Standard">Cette grandeur est exprimée en décibels pondérés A (dB(A)).</text:p>
        <text:h text:style-name="Heading_20_3" text:outline-level="3">Niveau de puissance acoustique d’une source sonore : L<text:span text:style-name="T13">w</text:span></text:h>
        <text:p text:style-name="Standard">C’est la quantité d’énergie acoustique que la source sonore rayonne par unité de temps. Contrairement au niveau de pression acoustique, le niveau de puissance ne dépend pas de l’environnement de mesure (distance par rapport à la source, réverbération du site, directivité de la source…).</text:p>
        <text:p text:style-name="Standard">Cette grandeur est exprimée en décibels pondérés A (dB(A)).</text:p>
        <text:h text:style-name="Heading_20_2" text:outline-level="2">Tolérances de mesurages</text:h>
        <text:p text:style-name="Standard">Réglementairement les valeurs d’isolement seront mesurées avec une tolérance de 3 dB et de niveaux de bruit avec une tolérance de 3 dB(A).</text:p>
        <text:p text:style-name="Standard">La tolérance sur la mesure de la durée de réverbération sera de ± 10 % de l’objectif.</text:p>
        <text:p text:style-name="Standard">Néanmoins l’objectif fixé par la maîtrise d’œuvre sera la valeur d’objectif définie par le maître d’ouvrage et ne comporte pas de tolérance au niveau de la conception.</text:p>
      </text:section>
      <text:p text:style-name="P16"/>
      <text:section text:style-name="Sect1" text:name="Réglementation">
        <text:section-source xlink:href="../Annexes.odt" text:filter-name="writer8" text:section-name="Réglementations"/>
        <text:h text:style-name="Heading_20_1" text:outline-level="1"><text:soft-page-break/>Annexe 2 – Réglementations</text:h>
        <text:h text:style-name="Heading_20_2" text:outline-level="2">Dispositions générales</text:h>
        <text:p text:style-name="Standard">– Loi n° 92-1444 du 31 décembre 1992 relative à la lutte contre le bruit (modifiée par la loi n° 92-1476 du 31 décembre 1992 et la loi n° 95-101 du 2 février 1995).</text:p>
        <text:p text:style-name="Standard">– Articles L 111-11 à L 111-20, R 111-23-1 à R 111-23-3 du code de la construction et de l’habitation.</text:p>
        <text:p text:style-name="Standard">– Loi n° 78-12 du 4 janvier 1978 relative à la responsabilité et à l’assurance dans le domaine de la construction.</text:p>
        <text:p text:style-name="Standard">– Arrêté du 23 juin 1978 relatif aux installations fixes destinées au chauffage et à l’alimentation en eau chaude sanitaire des bâtiments d’habitation, de bureaux ou recevant du public.</text:p>
        <text:p text:style-name="Standard">– Décret n° <text:span text:style-name="T51">95-</text:span>20 du 9 janvier 1995 pris pour l’application de l’article L 111-11-1 du code de la construction et de l’habitation et relatif aux caractéristiques acoustiques de certains bâtiments autres que d’habitation et de leurs équipements.</text:p>
        <text:p text:style-name="Standard">– Arrêté du 30 mai 1996<text:span text:style-name="T63"> – </text:span>« <text:span text:style-name="T63">Version consolidée au 2 août 2013 » </text:span>relatif aux modalités de classement des infrastructures de transports terrestres et à l’isolement acoustique des bâtiments d’habitation dans les secteurs affectés par le bruit.</text:p>
        <text:p text:style-name="Standard">– Arrêté du 1er août 2006 fixant les dispositions prises pour l’application des articles R. 111-19 à R. 111-19-3 et R. 111-19-6 du code de la construction et de l’habitation relatives à l’accessibilité aux personnes handicapées des établissements recevant du public et des installations ouvertes au public lors de leur construction ou de leur création.</text:p>
        <text:p text:style-name="P23">– Arrêté du 26 janvier 2007 modifiant l’arrêté du 17 mai 2001 modifié, fixant les conditions techniques auxquelles doivent satisfaire les distributions d’énergie électrique.</text:p>
        <text:p text:style-name="P24">– Arrêté du 23 juillet 2013 modifiant l’arrêté du 30 mai 1996 relatif aux modalités de classement des infrastructures de transports terrestres et à l’isolement acoustique des bâtiments d’habitation dans les secteurs affectés par le bruit.</text:p>
        <text:p text:style-name="Standard">– PLU de la commune de <text:reference-ref text:reference-format="text" text:ref-name="Ville">Ville</text:reference-ref> indiquant les zones de protection acoustique.</text:p>
        <text:h text:style-name="Heading_20_2" text:outline-level="2">Bâtiments d’habitation</text:h>
        <text:p text:style-name="P27">Les logements de fonction sont soumis à la réglementation concernant les bâtiments à usage d’habitation.</text:p>
        <text:p text:style-name="P114">– Code de l’urbanisme : articles L 147-1 à L 147-8 et R 147-1 à R 147-11.</text:p>
        <text:p text:style-name="P114">– Circulaire du 19 janvier 1988 relative à l’urbanisme au voisinage des aérodromes.(Si aérodrome)</text:p>
        <text:p text:style-name="P114">– Arrêté du 30 juin 1999 relatif aux caractéristiques acoustiques des bâtiments d’habitation.</text:p>
        <text:p text:style-name="P114">– Arrêté du 30 juin 1999 relatif aux modalités d’application de la réglementation acoustique.</text:p>
        <text:p text:style-name="P114">– Circulaire n° 2000-5 du 28 janvier 2000 relative à l’application de la réglementation acoustique dans les bâtiments d’habitation neufs.</text:p>
        <text:p text:style-name="P114">– Décret n°2011-604 du 30 mai 2011 relatif à l’attestation de prise en compte de la réglementation acoustique à établir à l’achèvement des travaux de bâtiments d’habitation neufs.</text:p>
        <text:p text:style-name="P114">– Arrêté du 27 novembre 2012 relatif à l’attestation de prise en compte de la réglementation acoustique applicable en France métropolitaine aux bâtiments d’habitation neufs.</text:p>
        <text:p text:style-name="P114">– Référentiel Qualitel Habitat &amp; Environnement Millésime 2012 – Certification Habitat Neuf.</text:p>
        <text:p text:style-name="P25"><text:soft-page-break/>NOTA : Il n’existe pas de réglementation applicable aux constructions existantes sauf en cas d’agrandissement et/ou de surélévation. Dans ce cas, la réglementation ne s’applique qu’aux parties nouvelles.</text:p>
        <text:p text:style-name="P25">Pour cette opération, les objectifs ont donc été établis à partir du programme et du souhait du maître d’ouvrage de s’approcher au plus près de la réglementation des bâtiments neufs tout en restant dans une faisabilité économique.</text:p>
        <text:h text:style-name="Heading_20_2" text:outline-level="2">Établissements d’enseignement</text:h>
        <text:p text:style-name="First_20_line_20_indent">– Arrêté du 25 avril 2003 relatif à la limitation du bruit dans les établissements d’enseignement.</text:p>
        <text:p text:style-name="First_20_line_20_indent">– Circulaire du 25 avril 2003 relative à l’application de la réglementation acoustique des bâtiments autres qu’habitations.</text:p>
        <text:p text:style-name="P25">NOTA : Il n’existe pas de réglementation applicable aux constructions existantes sauf en cas d’agrandissement et/ou de surélévation. Dans ce cas, la réglementation ne s’applique qu’aux parties nouvelles.</text:p>
        <text:p text:style-name="P25">Pour cette opération, les objectifs ont donc été établis à partir du programme et du souhait du maître d’ouvrage de s’approcher au plus près de la réglementation des bâtiments neufs tout en restant dans une faisabilité économique.</text:p>
        <text:h text:style-name="Heading_20_2" text:outline-level="2">Locaux de travail bruyants (Si atelier)</text:h>
        <text:p text:style-name="P115">– Code du travail : articles R 232-8-2, 3 et 4, R 235-2-11.</text:p>
        <text:p text:style-name="P115">– Circulaires des 26 novembre 1971 et 26 août 1975 relatives à la protection des travailleurs.</text:p>
        <text:p text:style-name="P115">– Décret n° 88‑405 du 21 avril 1988 relatif à la protection des travailleurs contre le bruit.</text:p>
        <text:p text:style-name="P115">– Circulaire du 6 mai 1988 relative à l’application du décret n° 88-405 du 21 avril 1988 relatif à la protection des travailleurs contre le bruit.</text:p>
        <text:p text:style-name="P115">– Décret n° 88-930 du 20 septembre 1988 relatif aux dispositions applicables aux opérations de construction dans l’intérêt de l’hygiène et de la sécurité des travailleurs (insonorisation, installations sanitaires et restauration).</text:p>
        <text:p text:style-name="P115">– Arrêté du 30 août 1990 pris pour l’application de l’article R 235-11 du code du travail et relatif à la correction acoustique des locaux de travail.</text:p>
        <text:p text:style-name="P115">– Directive 2002/44/CE du parlement européen et du Conseil du 25 juin 2002 concernant les prescriptions de sécurité et de santé relatives à l’exposition des travailleurs aux risques dus aux agents physiques (vibrations).</text:p>
        <text:h text:style-name="Heading_20_2" text:outline-level="2">Protection du voisinage</text:h>
        <text:p text:style-name="First_20_line_20_indent">– Décret n° 2006-1099 du 31 août 2006 relatif à la lutte contre les bruits de voisinage et modifiant le code de la santé publique.</text:p>
        <text:p text:style-name="First_20_line_20_indent">– Arrêté du 5 décembre 2006 relatif aux modalités de mesure des bruits de voisinage.</text:p>
        <text:p text:style-name="First_20_line_20_indent">– Circulaire du 27 février 1996 relative à la lutte contre les bruits de voisinage.</text:p>
        <text:h text:style-name="Heading_20_2" text:outline-level="2"><text:span text:style-name="T51">Établissements diffusant de la musique am</text:span>plifiée</text:h>
        <text:p text:style-name="P115">– Articles R. 571-25 à R. 571-29 du code de <text:span text:style-name="T64">l’</text:span>environnement, relatifs aux prescriptions applicables aux établissements ou l<text:span text:style-name="T51">ocaux recevant du public et diffusant à titre habituel de la musique amplifiée à l’exclusion des salles dont l’activité est réservée à l’enseignement de la musique et de la danse.</text:span></text:p>
        <text:p text:style-name="P115"><text:soft-page-break/><text:span text:style-name="T51">– Arrêté du 15 décembre 1998 fixant les exigences d’isolement pour les établissements diffusant de la mu</text:span>sique amplifiée.</text:p>
        <text:h text:style-name="Heading_20_2" text:outline-level="2">Matériels et engins de chantier</text:h>
        <text:p text:style-name="First_20_line_20_indent">– Décret n° 95-79 du 23 janvier 1995 fixant les prescriptions prévues par l’article 2 de la loi n° 92-1444 du 31 décembre 1992 relative à la lutte contre le bruit et relatives aux objets bruyants et aux dispositifs d’insonorisation.</text:p>
        <text:p text:style-name="First_20_line_20_indent">– Directive 2000/14/CE du Parlement européen et du Conseil du 8 mai 2000 concernant le rapprochement des législations des États membres relatives aux émissions sonores dans l’environnement des matériels destinés à être utilisés à l’extérieur des bâtiments.</text:p>
        <text:p text:style-name="First_20_line_20_indent">– Arrêtés des 18 mars 2002 et 21 avril 2004 relatifs aux émissions sonores dans l’environnement des matériels destinés à être utilisés à l’extérieur des bâtiments.</text:p>
        <text:h text:style-name="Heading_20_2" text:outline-level="2">Installations classées pour la protection de <text:span text:style-name="T53">l’</text:span>environnement</text:h>
        <text:p text:style-name="First_20_line_20_indent"><text:span text:style-name="T51">–</text:span> Arrêté du 20 août 1985 relatif aux bruits aériens émis dans <text:span text:style-name="T53">l’</text:span>environnement par les installations classées pour la protection de <text:span text:style-name="T64">l’</text:span>environnement.</text:p>
        <text:p text:style-name="First_20_line_20_indent"><text:span text:style-name="T43">–</text:span> Arrêté du 23 janvier 1997 relatif à la limitation des bruits émis dans <text:span text:style-name="T53">l’</text:span>environnement par les installations classées pour la protection de <text:span text:style-name="T53">l’</text:span>environnement.</text:p>
        <text:p text:style-name="First_20_line_20_indent"><text:span text:style-name="T43">–</text:span> Circulaire du 23mars 1986 relative aux vibrations mécaniques émises dans <text:span text:style-name="T53">l’</text:span>environnement par les installations classées pour la protection de l<text:span text:style-name="T43">’</text:span>environnement.</text:p>
      </text:section>
      <text:section text:style-name="Sect1" text:name="Normes">
        <text:section-source xlink:href="../Annexes.odt" text:filter-name="writer8" text:section-name="Normes"/>
        <text:h text:style-name="Heading_20_1" text:outline-level="1">Annexe 3 – Normes</text:h>
        <text:p text:style-name="First_20_line_20_indent">– Norme NF P 90-207 d’octobre 1992 concernant l’acoustique dans les salles sportives. <text:span text:style-name="T29">(Si gymnase)</text:span></text:p>
        <text:p text:style-name="P113">– NF EN ISO 11690-1 Pratique recommandée pour la conception de lieux de travail à bruit réduit contenant des machines.<text:span text:style-name="T29"> (Si atelier bruyant)</text:span></text:p>
        <text:p text:style-name="First_20_line_20_indent">–<text:tab/>NF S 30-010 <text:span text:style-name="T51">Courbes</text:span> NR d’évaluation du bruit.</text:p>
        <text:p text:style-name="First_20_line_20_indent">–<text:tab/>NF S 31-010 Caractérisati<text:span text:style-name="T51">on et mesurage des bruits de l’environnement - Méthodes particulières de mesurage.</text:span></text:p>
        <text:p text:style-name="First_20_line_20_indent">– NF S 31-014 Mesurage en laboratoire du bruit des robinetteries et des équipements hydrauliques utilisés dans les installations d’eau.</text:p>
        <text:p text:style-name="First_20_line_20_indent">– NF S 31-045 Mesurage du pouvoir d’isolation acoustique des éléments de construction et de l’isolement des immeubles. Mesurage en laboratoire du pouvoir d’isolation acoustique au bruit aérien des éléments de construction de petites dimensions.</text:p>
        <text:p text:style-name="First_20_line_20_indent">– NF S 31-050 Mesurage du pouvoir d’isolation acoustique des éléments de construction et de l’isolement des immeubles. Spécifications relatives aux postes d’essais.</text:p>
        <text:p text:style-name="First_20_line_20_indent">– NF S 31-051 Mesurage du pouvoir d’isolation acoustique des éléments de construction et de l’isolement des immeubles. Mesurage en laboratoire du pouvoir d’isolation acoustique au bruit aérien des éléments de construction.</text:p>
        <text:p text:style-name="First_20_line_20_indent">– NF S 31-053 Mesurage du pouvoir d’isolation acoustique des éléments de construction et de l’isolement des immeubles. Mesurage en laboratoire de la réduction de la transmission du bruit de choc par les revêtements de sol et les dalles flottantes.</text:p>
        <text:p text:style-name="First_20_line_20_indent">– NF S 31-057 Vérification de la qualité acoustique des bâtiments (code d’essais).</text:p>
        <text:p text:style-name="First_20_line_20_indent"><text:soft-page-break/>– NF S 31-080 Bureaux et espaces associés. Niveaux et critères de performances acoustiques par type d’espace.<text:span text:style-name="T29"> (Pas nécessaire pour les établissements scolaires)</text:span></text:p>
        <text:p text:style-name="First_20_line_20_indent">– <text:span text:style-name="T51">NF EN </text:span>ISO 3382-1 : 2009 Mesurage des paramètres acoustiques des salles – Partie 1 : Salles de spectacles.</text:p>
        <text:p text:style-name="First_20_line_20_indent">– NF EN ISO 3382-2 : 2008 Mesurage des paramètres acoustiques des salles – Partie 2 : Durée de réverbération des salles ordinaires.</text:p>
        <text:p text:style-name="First_20_line_20_indent">– NF EN ISO 3822-1 Mesurage en laboratoire du bruit émis par les robinetteries et les équipements hydrauliques utilisés dans les installations de distribution d’eau – Partie 1 : méthode de mesurage.</text:p>
        <text:p text:style-name="First_20_line_20_indent">– NF EN ISO 3822-2 Mesurage en laboratoire du bruit émis par les robinetteries et les équipements hydrauliques utilisés dans les installations de distribution d’eau – Partie 2 : conditions de montage et de fonctionnement des robinets de puisage et des robinetteries.</text:p>
        <text:p text:style-name="First_20_line_20_indent">– NF EN ISO 3822-3 Mesurage en laboratoire du bruit émis par les robinetteries et les équipements hydrauliques utilisés dans les installations de distribution d’eau – Partie 3 : conditions de montage et de fonctionnement des robinetteries et des équipements hydrauliques en ligne.</text:p>
        <text:p text:style-name="First_20_line_20_indent">– NF EN ISO 3822-4 Mesurage en laboratoire du bruit émis par les robinetteries et les équipements hydrauliques utilisés dans les installations de distribution d’eau – Partie 4 : conditions de montage et de fonctionnement des équipements spéciaux.</text:p>
        <text:p text:style-name="First_20_line_20_indent">– NF EN ISO 717-1 Évaluation de l’isolement acoustique des immeubles et des éléments de construction. Isolement aux bruits aériens.</text:p>
        <text:p text:style-name="First_20_line_20_indent">– NF EN ISO 717-2 Évaluation de l’isolement acoustique des immeubles et des éléments de construction. Protection contre le bruit de choc.</text:p>
        <text:p text:style-name="First_20_line_20_indent">– NF EN ISO 140-3 Mesurage de l’isolement acoustique des immeubles et des éléments de construction. Mesurage en laboratoire de l’affaiblissement des bruits aériens par les éléments de construction.</text:p>
        <text:p text:style-name="First_20_line_20_indent">– NF EN ISO 140-4 Mesurage de l’isolement acoustique des immeubles et des éléments de construction. Mesurage in situ de l’isolement aux bruits aériens entre pièces.</text:p>
        <text:p text:style-name="First_20_line_20_indent">– NF EN ISO 140-5 Mesurage de l’isolement acoustique des immeubles et des éléments de construction. Mesurage in situ de la transmission des bruits aériens par les éléments de façade et les façades.</text:p>
        <text:p text:style-name="First_20_line_20_indent">– NF EN ISO 140-6 Mesurage de l’isolation acoustique des immeubles et des éléments de construction. Mesurage en laboratoire de l’isolation des sols aux bruits de chocs.</text:p>
        <text:p text:style-name="First_20_line_20_indent">– NF EN ISO 140-7 Mesurage de l’isolation acoustique des immeubles et des éléments de construction. Mesurage sur place de l’isolation des sols aux bruits de chocs.</text:p>
        <text:p text:style-name="First_20_line_20_indent">– NF EN ISO 140-8 Mesurage de l’isolation acoustique des immeubles et des éléments de construction. Mesurage en laboratoire de la réduction de la transmission des bruits de chocs par les revêtements de sol sur plancher normalisé.</text:p>
        <text:p text:style-name="First_20_line_20_indent">– NF EN ISO 10052 Mesurages in situ de l’isolement aux bruits aériens et de la transmission des bruits de choc ainsi que du bruit des équipements<text:span text:style-name="T53"> – </text:span>Méthode de contrôle.</text:p>
        <text:p text:style-name="First_20_line_20_indent">– NF EN 20140-9 Mesurage de l’isolement acoustique des immeubles et des éléments de construction. Mesurage en laboratoire de l’isolation au bruit aérien de pièce à pièce par un plafond suspendu surmonté d’un vide d’air.</text:p>
        <text:p text:style-name="First_20_line_20_indent"><text:soft-page-break/>– NF EN 20140-10 Mesurage de l’isolement acoustique des immeubles et des éléments de construction. Mesurage en laboratoire de l’isolation au bruit aérien de petits éléments de construction.</text:p>
        <text:p text:style-name="Standard"/>
      </text:section>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ucida Sans Unicode2" svg:font-family="'Lucida Sans Unicode'"/>
    <style:font-face style:name="StarSymbol" svg:font-family="StarSymbol"/>
    <style:font-face style:name="Tahoma3" svg:font-family="Tahoma"/>
    <style:font-face style:name="Times New Roman4" svg:font-family="'Times New Roman'"/>
    <style:font-face style:name="Times New Roman5"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3" svg:font-family="'Times New Roman'"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2"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style:font-name="Times New Roman" fo:font-size="12pt" fo:language="fr" fo:country="FR" style:font-name-asian="Lucida Sans Unicode" style:font-size-asian="12pt" style:language-asian="fr" style:country-asian="FR" style:font-name-complex="Tahoma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text-properties style:font-name="Times New Roman2" fo:font-family="'Times New Roman'" style:font-style-name="Normal" style:font-family-generic="roman" style:font-pitch="variable"/>
    </style:style>
    <style:style style:name="Text_20_body" style:display-name="Text body" style:family="paragraph" style:parent-style-name="Standard" style:default-outline-level="" style:class="text" style:master-page-name="">
      <style:paragraph-properties fo:margin-top="0cm" fo:margin-bottom="0.199cm" loext:contextual-spacing="false" fo:text-align="justify" style:justify-single-word="false" fo:orphans="2" fo:widows="2" style:page-number="auto" style:shadow="none">
        <style:tab-stops/>
      </style:paragraph-properties>
      <style:text-properties style:text-underline-style="none"/>
    </style:style>
    <style:style style:name="First_20_line_20_indent" style:display-name="First line indent" style:family="paragraph" style:parent-style-name="Text_20_body" style:default-outline-level="" style:class="text">
      <style:paragraph-properties fo:margin-left="0.3cm" fo:margin-right="0cm" fo:margin-top="0cm" fo:margin-bottom="0.199cm" loext:contextual-spacing="false" fo:text-align="justify" style:justify-single-word="false" fo:orphans="2" fo:widows="2" fo:text-indent="-0.3cm" style:auto-text-indent="false">
        <style:tab-stops/>
      </style:paragraph-properties>
      <style:text-properties style:text-underline-style="none"/>
    </style:style>
    <style:style style:name="Hanging_20_indent" style:display-name="Hanging indent" style:family="paragraph" style:parent-style-name="Standard" style:default-outline-level="" style:class="text">
      <style:paragraph-properties fo:margin-left="1cm" fo:margin-right="0cm" fo:margin-top="0cm" fo:margin-bottom="0cm" loext:contextual-spacing="false" fo:text-align="justify" style:justify-single-word="false" fo:orphans="2" fo:widows="2" fo:text-indent="-0.31cm" style:auto-text-indent="false">
        <style:tab-stops/>
      </style:paragraph-properties>
      <style:text-properties fo:font-size="12pt" fo:language="fr" fo:country="FR" style:text-underline-style="none" style:font-size-asian="12pt" style:font-size-complex="10pt" style:language-complex="ar" style:country-complex="SA"/>
    </style:style>
    <style:style style:name="Text_20_body_20_indent" style:display-name="Text body indent" style:family="paragraph" style:parent-style-name="Standard" style:default-outline-level="" style:class="text">
      <style:paragraph-properties fo:margin-left="3.35cm" fo:margin-right="0cm" fo:margin-top="0cm" fo:margin-bottom="0cm" loext:contextual-spacing="false" fo:text-align="justify" style:justify-single-word="false" fo:orphans="2" fo:widows="2" fo:text-indent="-2.6cm" style:auto-text-indent="false">
        <style:tab-stops/>
      </style:paragraph-properties>
      <style:text-properties style:font-name="Times New Roman1" fo:font-family="'Times New Roman'" style:font-style-name="Normal" style:font-family-generic="roman" fo:font-size="12pt" fo:language="fr" fo:country="FR" style:font-name-asian="Times New Roman5" style:font-family-asian="'Times New Roman'" style:font-family-generic-asian="roman" style:font-size-asian="12pt" style:font-name-complex="Times New Roman5" style:font-family-complex="'Times New Roman'" style:font-family-generic-complex="roman" style:font-size-complex="10pt" style:language-complex="ar" style:country-complex="SA"/>
    </style:style>
    <style:style style:name="Signature" style:family="paragraph" style:parent-style-name="Standard" style:default-outline-level="" style:class="text">
      <style:paragraph-properties fo:margin-left="9.001cm" fo:margin-right="0cm" fo:margin-top="4.233cm" fo:margin-bottom="0.212cm" loext:contextual-spacing="false" fo:text-align="center" style:justify-single-word="false" fo:orphans="2" fo:widows="2" fo:text-indent="0cm" style:auto-text-indent="false"/>
      <style:text-properties style:font-name="Times New Roman1" fo:font-family="'Times New Roman'" style:font-style-name="Normal" style:font-family-generic="roman" fo:font-size="12pt" fo:language="fr" fo:country="FR" style:font-name-asian="Times New Roman5" style:font-family-asian="'Times New Roman'" style:font-family-generic-asian="roman" style:font-size-asian="12pt" style:font-name-complex="Times New Roman5" style:font-family-complex="'Times New Roman'" style:font-family-generic-complex="roman" style:font-size-complex="10pt" style:language-complex="ar" style:country-complex="SA"/>
    </style:style>
    <style:style style:name="Heading" style:family="paragraph" style:parent-style-name="Standard" style:next-style-name="Text_20_body" style:default-outline-level="" style:class="text">
      <style:paragraph-properties fo:margin-top="0.4cm" fo:margin-bottom="0.199cm" loext:contextual-spacing="false" fo:text-align="start" style:justify-single-word="false" fo:orphans="2" fo:widows="2" fo:keep-with-next="always"/>
      <style:text-properties fo:font-size="14pt"/>
    </style:style>
    <style:style style:name="Heading_20_1" style:display-name="Heading 1" style:family="paragraph" style:parent-style-name="Heading" style:next-style-name="Standard" style:default-outline-level="1" style:class="text">
      <style:paragraph-properties fo:margin-left="0.76cm" fo:margin-right="0cm" fo:margin-top="0.4cm" fo:margin-bottom="0.199cm" loext:contextual-spacing="false" fo:text-align="start" style:justify-single-word="false" fo:orphans="2" fo:widows="2" fo:text-indent="-0.76cm" style:auto-text-indent="false" fo:keep-with-next="always"/>
      <style:text-properties fo:text-transform="uppercase" fo:font-weight="bold"/>
    </style:style>
    <style:style style:name="Heading_20_2" style:display-name="Heading 2" style:family="paragraph" style:parent-style-name="Heading" style:next-style-name="Standard" style:default-outline-level="2" style:class="text">
      <style:paragraph-properties fo:margin-left="1.02cm" fo:margin-right="0cm" fo:margin-top="0.4cm" fo:margin-bottom="0.199cm" loext:contextual-spacing="false" fo:text-align="start" style:justify-single-word="false" fo:orphans="2" fo:widows="2" fo:text-indent="-1.02cm" style:auto-text-indent="false" fo:keep-with-next="always"/>
      <style:text-properties fo:font-variant="normal" fo:text-transform="none" fo:font-style="italic" fo:font-weight="bold"/>
    </style:style>
    <style:style style:name="Heading_20_3" style:display-name="Heading 3" style:family="paragraph" style:parent-style-name="Heading" style:next-style-name="Standard" style:default-outline-level="3" style:class="text">
      <style:paragraph-properties fo:margin-left="1.27cm" fo:margin-right="0cm" fo:margin-top="0.4cm" fo:margin-bottom="0.199cm" loext:contextual-spacing="false" fo:text-align="start" style:justify-single-word="false" fo:orphans="2" fo:widows="2" fo:text-indent="-1.27cm" style:auto-text-indent="false" fo:keep-with-next="always"/>
      <style:text-properties fo:font-variant="normal" fo:text-transform="none"/>
    </style:style>
    <style:style style:name="Heading_20_4" style:display-name="Heading 4" style:family="paragraph" style:parent-style-name="Heading" style:next-style-name="Standard" style:default-outline-level="4" style:class="text">
      <style:paragraph-properties fo:margin-left="1.52cm" fo:margin-right="0cm" fo:margin-top="0.4cm" fo:margin-bottom="0.101cm" loext:contextual-spacing="false" fo:text-align="start" style:justify-single-word="false" fo:orphans="0" fo:widows="0" fo:text-indent="-1.52cm" style:auto-text-indent="false" fo:keep-with-next="always"/>
      <style:text-properties style:font-name="Times New Roman1" fo:font-family="'Times New Roman'" style:font-style-name="Normal" style:font-family-generic="roman" fo:font-size="14pt" fo:language="fr" fo:country="FR" fo:font-weight="normal" style:font-name-asian="Lucida Sans Unicode2" style:font-family-asian="'Lucida Sans Unicode'" style:font-size-asian="14pt" style:font-weight-asian="normal" style:font-name-complex="Tahoma3" style:font-family-complex="Tahoma" style:font-size-complex="14pt" style:language-complex="ar" style:country-complex="SA"/>
    </style:style>
    <style:style style:name="Heading_20_5" style:display-name="Heading 5" style:family="paragraph" style:parent-style-name="Heading" style:next-style-name="Standard" style:default-outline-level="5" style:class="text">
      <style:paragraph-properties fo:margin-left="1.78cm" fo:margin-right="0cm" fo:margin-top="0.4cm" fo:margin-bottom="0.101cm" loext:contextual-spacing="false" fo:text-align="start" style:justify-single-word="false" fo:orphans="2" fo:widows="2" fo:text-indent="-1.78cm" style:auto-text-indent="false" fo:keep-with-next="always"/>
      <style:text-properties style:font-name="Times New Roman1" fo:font-family="'Times New Roman'" style:font-style-name="Normal" style:font-family-generic="roman" fo:font-size="14pt" fo:language="fr" fo:country="FR" fo:font-weight="bold" style:font-name-asian="Lucida Sans Unicode2" style:font-family-asian="'Lucida Sans Unicode'" style:font-size-asian="14pt" style:font-weight-asian="bold" style:font-name-complex="Tahoma3" style:font-family-complex="Tahoma" style:font-size-complex="14pt" style:language-complex="ar" style:country-complex="SA"/>
    </style:style>
    <style:style style:name="Heading_20_6" style:display-name="Heading 6" style:family="paragraph" style:parent-style-name="Heading" style:next-style-name="Standard" style:default-outline-level="6" style:class="text">
      <style:paragraph-properties fo:margin-left="2.03cm" fo:margin-right="0cm" fo:margin-top="0.4cm" fo:margin-bottom="0.101cm" loext:contextual-spacing="false" fo:text-align="start" style:justify-single-word="false" fo:orphans="2" fo:widows="2" fo:text-indent="-2.03cm" style:auto-text-indent="false" fo:keep-with-next="always"/>
      <style:text-properties style:font-name="Times New Roman1" fo:font-family="'Times New Roman'" style:font-style-name="Normal" style:font-family-generic="roman" fo:font-size="14pt" fo:language="fr" fo:country="FR" fo:font-style="italic" fo:font-weight="bold" style:font-name-asian="Lucida Sans Unicode2" style:font-family-asian="'Lucida Sans Unicode'" style:font-size-asian="14pt" style:font-style-asian="italic" style:font-weight-asian="bold" style:font-name-complex="Tahoma3" style:font-family-complex="Tahoma" style:font-size-complex="14pt" style:language-complex="ar" style:country-complex="SA"/>
    </style:style>
    <style:style style:name="Heading_20_7" style:display-name="Heading 7" style:family="paragraph" style:parent-style-name="Heading" style:next-style-name="Standard" style:default-outline-level="7" style:class="text">
      <style:paragraph-properties fo:margin-left="2.29cm" fo:margin-right="0cm" fo:margin-top="0.4cm" fo:margin-bottom="0.101cm" loext:contextual-spacing="false" fo:text-align="start" style:justify-single-word="false" fo:orphans="2" fo:widows="2" fo:text-indent="-2.29cm" style:auto-text-indent="false" fo:keep-with-next="always"/>
      <style:text-properties style:font-name="Times New Roman1" fo:font-family="'Times New Roman'" style:font-style-name="Normal" style:font-family-generic="roman" fo:font-size="14pt" fo:language="fr" fo:country="FR" style:font-name-asian="Lucida Sans Unicode2" style:font-family-asian="'Lucida Sans Unicode'" style:font-size-asian="14pt" style:font-name-complex="Tahoma3" style:font-family-complex="Tahoma" style:font-size-complex="14pt" style:language-complex="ar" style:country-complex="SA"/>
    </style:style>
    <style:style style:name="Heading_20_8" style:display-name="Heading 8" style:family="paragraph" style:parent-style-name="Heading" style:next-style-name="Standard" style:default-outline-level="8" style:class="text">
      <style:paragraph-properties fo:margin-left="2.54cm" fo:margin-right="0cm" fo:margin-top="0.4cm" fo:margin-bottom="0.101cm" loext:contextual-spacing="false" fo:text-align="start" style:justify-single-word="false" fo:orphans="2" fo:widows="2" fo:text-indent="-2.54cm" style:auto-text-indent="false" fo:keep-with-next="always"/>
      <style:text-properties style:font-name="Times New Roman1" fo:font-family="'Times New Roman'" style:font-style-name="Normal" style:font-family-generic="roman" fo:font-size="14pt" fo:language="fr" fo:country="FR" fo:font-style="italic" style:font-name-asian="Lucida Sans Unicode2" style:font-family-asian="'Lucida Sans Unicode'" style:font-size-asian="14pt" style:font-style-asian="italic" style:font-name-complex="Tahoma3" style:font-family-complex="Tahoma" style:font-size-complex="14pt" style:language-complex="ar" style:country-complex="SA"/>
    </style:style>
    <style:style style:name="Heading_20_9" style:display-name="Heading 9" style:family="paragraph" style:parent-style-name="Heading" style:next-style-name="Standard" style:default-outline-level="9" style:class="text">
      <style:paragraph-properties fo:margin-left="2.79cm" fo:margin-right="0cm" fo:margin-top="0.4cm" fo:margin-bottom="0.101cm" loext:contextual-spacing="false" fo:text-align="start" style:justify-single-word="false" fo:orphans="2" fo:widows="2" fo:text-indent="-2.79cm" style:auto-text-indent="false" fo:keep-with-next="always"/>
      <style:text-properties style:font-name="Times New Roman1" fo:font-family="'Times New Roman'" style:font-style-name="Normal" style:font-family-generic="roman" fo:font-size="11pt" fo:language="fr" fo:country="FR" fo:font-style="italic" style:font-name-asian="Lucida Sans Unicode2" style:font-family-asian="'Lucida Sans Unicode'" style:font-size-asian="11pt" style:font-style-asian="italic" style:font-name-complex="Tahoma3" style:font-family-complex="Tahoma" style:font-size-complex="14pt" style:language-complex="ar" style:country-complex="SA"/>
    </style:style>
    <style:style style:name="Heading_20_10" style:display-name="Heading 10" style:family="paragraph" style:parent-style-name="Heading" style:next-style-name="Text_20_body" style:default-outline-level="10" style:class="text">
      <style:paragraph-properties fo:margin-top="0.4cm" fo:margin-bottom="0.199cm" loext:contextual-spacing="false" fo:text-align="start" style:justify-single-word="false" fo:orphans="2" fo:widows="2" fo:keep-with-next="always"/>
      <style:text-properties style:font-name="Times New Roman1" fo:font-family="'Times New Roman'" style:font-style-name="Normal" style:font-family-generic="roman" fo:font-size="10.5pt" fo:language="fr" fo:country="FR" fo:font-weight="bold" style:font-name-asian="Lucida Sans Unicode2" style:font-family-asian="'Lucida Sans Unicode'" style:font-size-asian="10.5pt" style:font-weight-asian="bold" style:font-name-complex="Tahoma3" style:font-family-complex="Tahoma" style:font-size-complex="10.5pt" style:language-complex="ar" style:country-complex="SA" style:font-weight-complex="bold"/>
    </style:style>
    <style:style style:name="List" style:family="paragraph" style:parent-style-name="Text_20_body" style:default-outline-level="" style:class="list">
      <style:paragraph-properties fo:margin-top="0cm" fo:margin-bottom="0.199cm" loext:contextual-spacing="false" fo:text-align="justify" style:justify-single-word="false" fo:orphans="2" fo:widows="2"/>
      <style:text-properties style:font-name="Times New Roman1" fo:font-family="'Times New Roman'" style:font-style-name="Normal" style:font-family-generic="roman" fo:font-size="12pt" fo:language="fr" fo:country="FR" style:text-underline-style="none" style:font-name-asian="Times New Roman5" style:font-family-asian="'Times New Roman'" style:font-family-generic-asian="roman" style:font-size-asian="12pt" style:font-name-complex="Tahoma3" style:font-family-complex="Tahoma" style:font-size-complex="10pt" style:language-complex="ar" style:country-complex="SA"/>
    </style:style>
    <style:style style:name="Header" style:family="paragraph" style:parent-style-name="Standard" style:default-outline-level="" style:class="extra">
      <style:paragraph-properties fo:margin-top="0cm" fo:margin-bottom="0.199cm" loext:contextual-spacing="false" fo:text-align="justify" style:justify-single-word="false" fo:orphans="2" fo:widows="2">
        <style:tab-stops>
          <style:tab-stop style:position="8.5cm" style:type="center"/>
          <style:tab-stop style:position="16cm" style:type="right"/>
        </style:tab-stops>
      </style:paragraph-properties>
    </style:style>
    <style:style style:name="Footer" style:family="paragraph" style:parent-style-name="Standard" style:default-outline-level="" style:class="extra">
      <style:paragraph-properties fo:margin-left="0cm" fo:margin-right="0cm" fo:margin-top="0cm" fo:margin-bottom="0cm" loext:contextual-spacing="false" fo:text-align="justify" style:justify-single-word="false" fo:orphans="2" fo:widows="2" fo:text-indent="0cm" style:auto-text-indent="false"/>
      <style:text-properties fo:font-size="8pt"/>
    </style:style>
    <style:style style:name="Table_20_Contents" style:display-name="Table Contents" style:family="paragraph" style:parent-style-name="Standard" style:default-outline-level="" style:class="extra">
      <style:paragraph-properties fo:margin-top="0cm" fo:margin-bottom="0cm" loext:contextual-spacing="false" fo:text-align="center" style:justify-single-word="false" fo:orphans="2" fo:widows="2" text:number-lines="false" text:line-number="0"/>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fo:orphans="2" fo:widows="2" style:page-number="auto" text:number-lines="false" text:line-number="0">
        <style:tab-stops/>
      </style:paragraph-properties>
      <style:text-properties fo:font-style="italic" fo:font-weight="bold"/>
    </style:style>
    <style:style style:name="Caption" style:family="paragraph" style:parent-style-name="Standard" style:next-style-name="Standard" style:default-outline-level="" style:class="extra">
      <style:paragraph-properties fo:margin-top="0.212cm" fo:margin-bottom="0.212cm" loext:contextual-spacing="false" fo:text-align="justify" style:justify-single-word="false" fo:orphans="2" fo:widows="2"/>
      <style:text-properties style:font-name="Times New Roman1" fo:font-family="'Times New Roman'" style:font-style-name="Normal" style:font-family-generic="roman" fo:font-size="12pt" fo:language="fr" fo:country="FR" fo:font-weight="bold" style:font-name-asian="Times New Roman5" style:font-family-asian="'Times New Roman'" style:font-family-generic-asian="roman" style:font-size-asian="12pt" style:font-weight-asian="bold" style:font-name-complex="Times New Roman5" style:font-family-complex="'Times New Roman'" style:font-family-generic-complex="roman" style:font-size-complex="10pt" style:language-complex="ar" style:country-complex="SA" style:font-weight-complex="bold"/>
    </style:style>
    <style:style style:name="Footnote" style:family="paragraph" style:parent-style-name="Standard" style:default-outline-level="" style:class="extra">
      <style:paragraph-properties fo:margin-top="0cm" fo:margin-bottom="0cm" loext:contextual-spacing="false" fo:text-align="justify" style:justify-single-word="false" fo:orphans="2" fo:widows="2"/>
      <style:text-properties fo:font-size="10pt"/>
    </style:style>
    <style:style style:name="Index" style:family="paragraph" style:parent-style-name="Standard" style:default-outline-level="" style:class="index">
      <style:paragraph-properties fo:margin-top="0cm" fo:margin-bottom="0.199cm" loext:contextual-spacing="false" fo:text-align="justify" style:justify-single-word="false" fo:orphans="2" fo:widows="2" text:number-lines="false" text:line-number="0"/>
      <style:text-properties style:font-name="Times New Roman1" fo:font-family="'Times New Roman'" style:font-style-name="Normal" style:font-family-generic="roman" fo:font-size="12pt" fo:language="fr" fo:country="FR" style:font-name-asian="Times New Roman5" style:font-family-asian="'Times New Roman'" style:font-family-generic-asian="roman" style:font-size-asian="12pt" style:font-name-complex="Tahoma3" style:font-family-complex="Tahoma" style:font-size-complex="10pt" style:language-complex="ar" style:country-complex="SA"/>
    </style:style>
    <style:style style:name="Contents_20_Heading" style:display-name="Contents Heading" style:family="paragraph" style:parent-style-name="Heading" style:default-outline-level="" style:class="index">
      <style:paragraph-properties fo:margin-left="0cm" fo:margin-right="0cm" fo:margin-top="0cm" fo:margin-bottom="0cm" loext:contextual-spacing="false" fo:text-align="start" style:justify-single-word="false" fo:orphans="2" fo:widows="2" fo:text-indent="0cm" style:auto-text-indent="false" fo:keep-with-next="always" text:number-lines="false" text:line-number="0"/>
      <style:text-properties style:font-name="Times New Roman1" fo:font-family="'Times New Roman'" style:font-style-name="Normal" style:font-family-generic="roman" fo:font-size="16pt" fo:language="fr" fo:country="FR" fo:font-weight="bold" style:font-name-asian="Lucida Sans Unicode2" style:font-family-asian="'Lucida Sans Unicode'" style:font-size-asian="16pt" style:font-weight-asian="bold" style:font-name-complex="Tahoma3" style:font-family-complex="Tahoma" style:font-size-complex="16pt" style:language-complex="ar" style:country-complex="SA"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orphans="2" fo:widows="2" fo:text-indent="-0.85cm" style:auto-text-indent="false" fo:keep-with-next="auto">
        <style:tab-stops>
          <style:tab-stop style:position="0.847cm"/>
          <style:tab-stop style:position="16.002cm" style:leader-style="dotted" style:leader-text="."/>
        </style:tab-stops>
      </style:paragraph-properties>
      <style:text-properties fo:font-size="12pt"/>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orphans="2" fo:widows="2" fo:text-indent="-0.831cm" style:auto-text-indent="false" fo:keep-with-next="auto">
        <style:tab-stops>
          <style:tab-stop style:position="1.3cm"/>
          <style:tab-stop style:position="16.002cm" style:leader-style="dotted" style:leader-text="."/>
        </style:tab-stops>
      </style:paragraph-properties>
      <style:text-properties fo:font-variant="normal" fo:text-transform="none" fo:font-size="12pt"/>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orphans="2" fo:widows="2" fo:text-indent="-1.42cm" style:auto-text-indent="false" fo:keep-with-next="auto">
        <style:tab-stops>
          <style:tab-stop style:position="2.401cm"/>
          <style:tab-stop style:position="16.302cm" style:leader-style="dotted" style:leader-text="."/>
        </style:tab-stops>
      </style:paragraph-properties>
      <style:text-properties fo:font-variant="normal" fo:text-transform="none" style:font-name="Times New Roman1" fo:font-family="'Times New Roman'" style:font-style-name="Normal" style:font-family-generic="roman" fo:font-size="12pt" fo:language="fr" fo:country="FR" fo:font-style="italic" fo:font-weight="bold" style:font-name-asian="Lucida Sans Unicode2" style:font-family-asian="'Lucida Sans Unicode'" style:font-size-asian="12pt" style:language-asian="fr" style:country-asian="FR" style:font-style-asian="italic" style:font-weight-asian="bold" style:font-name-complex="Tahoma3" style:font-family-complex="Tahoma" style:font-size-complex="14pt" style:language-complex="ar" style:country-complex="SA"/>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2.501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style="normal" fo:font-weight="normal" style:font-name-asian="Lucida Sans Unicode2" style:font-family-asian="'Lucida Sans Unicode'" style:font-size-asian="12pt" style:language-asian="fr" style:country-asian="FR" style:font-style-asian="normal" style:font-weight-asian="normal" style:font-name-complex="Tahoma3" style:font-family-complex="Tahoma" style:font-size-complex="14pt" style:language-complex="ar" style:country-complex="SA"/>
    </style:style>
    <style:style style:name="Contents_20_5" style:display-name="Contents 5" style:family="paragraph" style:parent-style-name="Standard" style:next-style-name="Standard" style:default-outline-level="" style:class="index">
      <style:paragraph-properties fo:margin-left="3.501cm" fo:margin-right="0.501cm" fo:margin-top="0cm" fo:margin-bottom="0cm" loext:contextual-spacing="false" fo:text-align="start" style:justify-single-word="false" fo:orphans="2" fo:widows="2" fo:text-indent="-1.82cm" style:auto-text-indent="false">
        <style:tab-stops>
          <style:tab-stop style:position="3.501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style="italic" style:font-name-asian="Times New Roman5" style:font-family-asian="'Times New Roman'" style:font-family-generic-asian="roman" style:font-size-asian="12pt" style:language-asian="fr" style:country-asian="FR" style:font-style-asian="italic" style:font-name-complex="Times New Roman5" style:font-family-complex="'Times New Roman'" style:font-family-generic-complex="roman" style:font-size-complex="10pt" style:language-complex="ar" style:country-complex="SA"/>
    </style:style>
    <style:style style:name="Contents_20_6" style:display-name="Contents 6" style:family="paragraph" style:parent-style-name="Standard" style:next-style-name="Standard" style:default-outline-level="" style:class="index">
      <style:paragraph-properties fo:margin-left="4.001cm" fo:margin-right="0.501cm" fo:margin-top="0cm" fo:margin-bottom="0cm" loext:contextual-spacing="false" fo:text-align="start" style:justify-single-word="false" fo:orphans="2" fo:widows="2" fo:text-indent="-1.9cm" style:auto-text-indent="false">
        <style:tab-stops>
          <style:tab-stop style:position="4.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5" style:font-family-asian="'Times New Roman'" style:font-family-generic-asian="roman" style:font-size-asian="10pt" style:language-asian="fr" style:country-asian="FR" style:font-name-complex="Times New Roman5" style:font-family-complex="'Times New Roman'" style:font-family-generic-complex="roman" style:font-size-complex="10pt" style:language-complex="ar" style:country-complex="SA"/>
    </style:style>
    <style:style style:name="Contents_20_7" style:display-name="Contents 7" style:family="paragraph" style:parent-style-name="Standard" style:next-style-name="Standard" style:default-outline-level="" style:class="index">
      <style:paragraph-properties fo:margin-left="4.75cm" fo:margin-right="0.501cm" fo:margin-top="0cm" fo:margin-bottom="0cm" loext:contextual-spacing="false" fo:text-align="start" style:justify-single-word="false" fo:orphans="2" fo:widows="2" fo:text-indent="-2.23cm" style:auto-text-indent="false">
        <style:tab-stops>
          <style:tab-stop style:position="4.752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5" style:font-family-asian="'Times New Roman'" style:font-family-generic-asian="roman" style:font-size-asian="10pt" style:language-asian="fr" style:country-asian="FR" style:font-name-complex="Times New Roman5" style:font-family-complex="'Times New Roman'" style:font-family-generic-complex="roman" style:font-size-complex="10pt" style:language-complex="ar" style:country-complex="SA"/>
    </style:style>
    <style:style style:name="Contents_20_8" style:display-name="Contents 8" style:family="paragraph" style:parent-style-name="Standard" style:next-style-name="Standard" style:default-outline-level="" style:class="index">
      <style:paragraph-properties fo:margin-left="5.251cm" fo:margin-right="0.501cm" fo:margin-top="0cm" fo:margin-bottom="0cm" loext:contextual-spacing="false" fo:text-align="start" style:justify-single-word="false" fo:orphans="2" fo:widows="2" fo:text-indent="-2.311cm" style:auto-text-indent="false">
        <style:tab-stops>
          <style:tab-stop style:position="5.25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5" style:font-family-asian="'Times New Roman'" style:font-family-generic-asian="roman" style:font-size-asian="10pt" style:language-asian="fr" style:country-asian="FR" style:font-name-complex="Times New Roman5" style:font-family-complex="'Times New Roman'" style:font-family-generic-complex="roman" style:font-size-complex="10pt" style:language-complex="ar" style:country-complex="SA"/>
    </style:style>
    <style:style style:name="Contents_20_9" style:display-name="Contents 9" style:family="paragraph" style:parent-style-name="Standard" style:next-style-name="Standard" style:default-outline-level="" style:class="index">
      <style:paragraph-properties fo:margin-left="6.001cm" fo:margin-right="0.501cm" fo:margin-top="0cm" fo:margin-bottom="0cm" loext:contextual-spacing="false" fo:text-align="start" style:justify-single-word="false" fo:orphans="2" fo:widows="2" fo:text-indent="-2.641cm" style:auto-text-indent="false">
        <style:tab-stops>
          <style:tab-stop style:position="6.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5" style:font-family-asian="'Times New Roman'" style:font-family-generic-asian="roman" style:font-size-asian="10pt" style:language-asian="fr" style:country-asian="FR" style:font-name-complex="Times New Roman5" style:font-family-complex="'Times New Roman'" style:font-family-generic-complex="roman" style:font-size-complex="10pt" style:language-complex="ar" style:country-complex="SA"/>
    </style:style>
    <style:style style:name="Title" style:family="paragraph" style:parent-style-name="Standard" style:next-style-name="Subtitle" style:default-outline-level="" style:class="chapter">
      <style:paragraph-properties fo:margin-top="0.423cm" fo:margin-bottom="0.423cm" loext:contextual-spacing="false" fo:text-align="end" style:justify-single-word="false" fo:orphans="2" fo:widows="2"/>
      <style:text-properties fo:font-size="22pt" fo:font-weight="bold"/>
    </style:style>
    <style:style style:name="Subtitle" style:family="paragraph" style:parent-style-name="Heading" style:next-style-name="Standard" style:default-outline-level="" style:class="chapter">
      <style:paragraph-properties fo:margin-top="0.4cm" fo:margin-bottom="0.199cm" loext:contextual-spacing="false" fo:text-align="center" style:justify-single-word="false" fo:orphans="2" fo:widows="2" fo:keep-with-next="always"/>
      <style:text-properties fo:font-style="italic"/>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fo:text-align="justify" style:justify-single-word="false" fo:orphans="2" fo:widows="2" style:border-line-width-bottom="0.002cm 0.035cm 0.002cm" fo:padding="0cm" fo:border-left="none" fo:border-right="none" fo:border-top="none" fo:border-bottom="1.11pt double #808080" text:number-lines="false" text:line-number="0" style:join-border="false"/>
      <style:text-properties style:font-name="Times New Roman1" fo:font-family="'Times New Roman'" style:font-style-name="Normal" style:font-family-generic="roman" fo:font-size="6pt" fo:language="fr" fo:country="FR" style:font-name-asian="Times New Roman5" style:font-family-asian="'Times New Roman'" style:font-family-generic-asian="roman" style:font-size-asian="6pt" style:font-name-complex="Times New Roman5" style:font-family-complex="'Times New Roman'" style:font-family-generic-complex="roman" style:font-size-complex="6pt" style:language-complex="ar" style:country-complex="SA"/>
    </style:style>
    <style:style style:name="barre" style:family="paragraph" style:parent-style-name="Title" style:default-outline-level="">
      <style:paragraph-properties fo:margin-top="6.35cm" fo:margin-bottom="0cm" loext:contextual-spacing="false" fo:text-align="end" style:justify-single-word="false" fo:orphans="2" fo:widows="2"/>
    </style:style>
    <style:style style:name="Page2" style:family="paragraph" style:parent-style-name="Standard" style:default-outline-level="">
      <style:paragraph-properties fo:margin-left="6.001cm" fo:margin-right="0cm" fo:margin-top="0cm" fo:margin-bottom="1.27cm" loext:contextual-spacing="false" fo:text-align="start" style:justify-single-word="false" fo:orphans="2" fo:widows="2" fo:text-indent="-6.001cm" style:auto-text-indent="false">
        <style:tab-stops>
          <style:tab-stop style:position="6.001cm"/>
        </style:tab-stops>
      </style:paragraph-properties>
      <style:text-properties fo:font-weight="bold"/>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fo:orphans="2" fo:widows="2" style:page-number="auto"/>
      <style:text-properties fo:font-size="14pt" fo:font-weight="bold"/>
    </style:style>
    <style:style style:name="Retrait_20_corps_20_de_20_texte_20_3" style:display-name="Retrait corps de texte 3" style:family="paragraph" style:parent-style-name="Standard" style:default-outline-level="">
      <style:paragraph-properties fo:margin-left="1.15cm" fo:margin-right="0cm" fo:margin-top="0cm" fo:margin-bottom="0.106cm" loext:contextual-spacing="false" fo:text-align="justify" style:justify-single-word="false" fo:orphans="2" fo:widows="2" fo:text-indent="-0.4cm" style:auto-text-indent="false"/>
      <style:text-properties style:font-name="Times New Roman1" fo:font-family="'Times New Roman'" style:font-style-name="Normal" style:font-family-generic="roman" fo:font-size="12pt" fo:language="fr" fo:country="FR" style:font-name-asian="Times New Roman5" style:font-family-asian="'Times New Roman'" style:font-family-generic-asian="roman" style:font-size-asian="12pt" style:font-name-complex="Times New Roman5" style:font-family-complex="'Times New Roman'" style:font-family-generic-complex="roman" style:font-size-complex="10pt" style:language-complex="ar" style:country-complex="SA"/>
    </style:style>
    <style:style style:name="Texte_20_de_20_bulles" style:display-name="Texte de bulles" style:family="paragraph" style:parent-style-name="Standard" style:default-outline-level="">
      <style:paragraph-properties fo:margin-top="0cm" fo:margin-bottom="0.199cm" loext:contextual-spacing="false" fo:text-align="justify" style:justify-single-word="false" fo:orphans="2" fo:widows="2"/>
      <style:text-properties style:font-name="Tahoma" fo:font-family="Tahoma" style:font-family-generic="swiss" fo:font-size="8pt" fo:language="fr" fo:country="FR" style:font-name-asian="Times New Roman5" style:font-family-asian="'Times New Roman'" style:font-family-generic-asian="roman" style:font-size-asian="8pt" style:font-name-complex="Tahoma" style:font-family-complex="Tahoma" style:font-family-generic-complex="swiss" style:font-size-complex="8pt" style:language-complex="ar" style:country-complex="SA"/>
    </style:style>
    <style:style style:name="Alinéa_20_négatif_20_fin" style:display-name="Alinéa négatif fin" style:family="paragraph" style:parent-style-name="Hanging_20_indent" style:next-style-name="Standard" style:default-outline-level="">
      <style:paragraph-properties fo:margin-left="1cm" fo:margin-right="0cm" fo:margin-top="0cm" fo:margin-bottom="0.199cm" loext:contextual-spacing="false" fo:text-align="justify" style:justify-single-word="false" fo:orphans="2" fo:widows="2" fo:text-indent="-0.31cm" style:auto-text-indent="false"/>
      <style:text-properties style:text-underline-style="none"/>
    </style:style>
    <style:style style:name="Début_20_alinéa" style:display-name="Début alinéa" style:family="paragraph" style:parent-style-name="Standard" style:next-style-name="Hanging_20_indent" style:default-outline-level="" style:class="text">
      <style:paragraph-properties fo:margin-top="0cm" fo:margin-bottom="0cm" loext:contextual-spacing="false" fo:text-align="justify" style:justify-single-word="false" fo:orphans="2" fo:widows="2"/>
    </style:style>
    <style:style style:name="Localisation" style:family="paragraph" style:parent-style-name="Text_20_body_20_indent" style:default-outline-level="">
      <style:paragraph-properties fo:margin-left="3.35cm" fo:margin-right="0cm" fo:margin-top="0cm" fo:margin-bottom="0cm" loext:contextual-spacing="false" fo:text-align="justify" style:justify-single-word="false" fo:orphans="2" fo:widows="2" fo:text-indent="-2.6cm" style:auto-text-indent="false">
        <style:tab-stops>
          <style:tab-stop style:position="6.699cm"/>
        </style:tab-stops>
      </style:paragraph-properties>
      <style:text-properties style:font-name="Times New Roman1" fo:font-family="'Times New Roman'" style:font-style-name="Normal" style:font-family-generic="roman" fo:font-size="12pt" fo:language="fr" fo:country="FR" style:font-name-asian="Times New Roman5" style:font-family-asian="'Times New Roman'" style:font-family-generic-asian="roman" style:font-size-asian="12pt" style:font-name-complex="Times New Roman5" style:font-family-complex="'Times New Roman'" style:font-family-generic-complex="roman" style:font-size-complex="10pt" style:language-complex="ar" style:country-complex="SA"/>
    </style:style>
    <style:style style:name="Localisation_20_fin" style:display-name="Localisation fin" style:family="paragraph" style:parent-style-name="Localisation" style:next-style-name="Standard" style:default-outline-level="">
      <style:paragraph-properties fo:margin-left="3.35cm" fo:margin-right="0cm" fo:margin-top="0cm" fo:margin-bottom="0.199cm" loext:contextual-spacing="false" fo:text-align="justify" style:justify-single-word="false" fo:orphans="2" fo:widows="2" fo:text-indent="-2.6cm" style:auto-text-indent="false">
        <style:tab-stops>
          <style:tab-stop style:position="6.699cm"/>
        </style:tab-stops>
      </style:paragraph-properties>
      <style:text-properties style:font-name="Times New Roman1" fo:font-family="'Times New Roman'" style:font-style-name="Normal" style:font-family-generic="roman" fo:font-size="12pt" fo:language="fr" fo:country="FR" style:font-name-asian="Times New Roman5" style:font-family-asian="'Times New Roman'" style:font-family-generic-asian="roman" style:font-size-asian="12pt" style:font-name-complex="Times New Roman5" style:font-family-complex="'Times New Roman'" style:font-family-generic-complex="roman" style:font-size-complex="10pt" style:language-complex="ar" style:country-complex="SA"/>
    </style:style>
    <style:style style:name="Début_20_localisation" style:display-name="Début localisation" style:family="paragraph" style:parent-style-name="Début_20_alinéa" style:next-style-name="Localisation" style:default-outline-level="">
      <style:paragraph-properties fo:margin-left="0.31cm" fo:margin-right="0cm" fo:margin-top="0cm" fo:margin-bottom="0cm" loext:contextual-spacing="false" fo:text-align="justify" style:justify-single-word="false" fo:orphans="2" fo:widows="2" fo:text-indent="-0.31cm" style:auto-text-indent="false">
        <style:tab-stops/>
      </style:paragraph-properties>
      <style:text-properties style:font-name="Times New Roman1" fo:font-family="'Times New Roman'" style:font-style-name="Normal" style:font-family-generic="roman" fo:font-size="12pt" fo:language="fr" fo:country="FR" style:font-name-asian="Times New Roman5" style:font-family-asian="'Times New Roman'" style:font-family-generic-asian="roman" style:font-size-asian="12pt" style:font-name-complex="Times New Roman5" style:font-family-complex="'Times New Roman'" style:font-family-generic-complex="roman" style:font-size-complex="10pt" style:language-complex="ar" style:country-complex="SA"/>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fo:orphans="2" fo:widows="2"/>
      <style:text-properties style:font-name="Times New Roman1" fo:font-family="'Times New Roman'" style:font-style-name="Normal" style:font-family-generic="roman" fo:font-size="12pt" fo:language="fr" fo:country="FR" style:font-name-asian="Times New Roman5" style:font-family-asian="'Times New Roman'" style:font-family-generic-asian="roman" style:font-size-asian="12pt" style:font-name-complex="Times New Roman5" style:font-family-complex="'Times New Roman'" style:font-family-generic-complex="roman" style:font-size-complex="10pt" style:language-complex="ar" style:country-complex="SA"/>
    </style:style>
    <style:style style:name="Illustration" style:family="paragraph" style:parent-style-name="Caption" style:default-outline-level="" style:class="extra">
      <style:paragraph-properties fo:margin-top="0.212cm" fo:margin-bottom="0.212cm" loext:contextual-spacing="false" fo:text-align="justify" style:justify-single-word="false" fo:orphans="2" fo:widows="2"/>
      <style:text-properties style:font-name="Times New Roman1" fo:font-family="'Times New Roman'" style:font-style-name="Normal" style:font-family-generic="roman" fo:font-size="12pt" fo:language="fr" fo:country="FR" fo:font-weight="bold" style:font-name-asian="Times New Roman5" style:font-family-asian="'Times New Roman'" style:font-family-generic-asian="roman" style:font-size-asian="12pt" style:font-weight-asian="bold" style:font-name-complex="Times New Roman5" style:font-family-complex="'Times New Roman'" style:font-family-generic-complex="roman" style:font-size-complex="10pt" style:language-complex="ar" style:country-complex="SA" style:font-weight-complex="bold"/>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5" style:font-family-asian="'Times New Roman'" style:font-family-generic-asian="roman" style:font-size-asian="12pt" style:font-name-complex="Times New Roman5"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paragraph-properties fo:margin-top="0cm" fo:margin-bottom="0.199cm" loext:contextual-spacing="false" fo:text-align="justify" style:justify-single-word="false" fo:orphans="2" fo:widows="2"/>
      <style:text-properties style:font-name="Times New Roman1" fo:font-family="'Times New Roman'" style:font-style-name="Normal" style:font-family-generic="roman" fo:font-size="12pt" fo:language="fr" fo:country="FR" style:text-underline-style="none" style:font-name-asian="Times New Roman5" style:font-family-asian="'Times New Roman'" style:font-family-generic-asian="roman" style:font-size-asian="12pt" style:font-name-complex="Times New Roman5" style:font-family-complex="'Times New Roman'" style:font-family-generic-complex="roman" style:font-size-complex="10pt" style:language-complex="ar" style:country-complex="SA"/>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Sous-titre1" style:family="paragraph" style:parent-style-name="Subtitle">
      <style:text-properties fo:font-size="14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text-properties officeooo:paragraph-rsid="008d88f3"/>
    </style:style>
    <style:style style:name="MT1" style:family="text">
      <style:text-properties text:display="none"/>
    </style:style>
    <style:style style:name="MT2" style:family="text">
      <style:text-properties text:display="true"/>
    </style:style>
    <style:style style:name="M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p>
      </style:header>
      <style:footer>
        <text:p text:style-name="MP1"><text:reference-ref text:reference-format="text" text:ref-name="Ville">Ville</text:reference-ref> : APS acoustique<text:span text:style-name="MT1"> indice A</text:span><text:span text:style-name="MT2"> - </text:span><text:span text:style-name="MT2"><text:reference-ref text:reference-format="text" text:ref-name="Numero_Rapport">&lt;Initiales&gt;/&lt;Init_Secrtaire&gt;/XXXXX</text:reference-ref></text:span><text:tab/>le <text:reference-ref text:reference-format="text" text:ref-name="Date">JJ MMMM AAAA</text:reference-ref><text:tab/>Page <text:page-number text:select-page="current">30</text:page-number>/<text:page-count style:num-format="1">30</text:page-count></text:p>
      </style:footer>
    </style:master-page>
    <style:master-page style:name="First_20_Page" style:display-name="First Page" style:page-layout-name="Mpm2" style:next-style-name="Standard">
      <style:header>
        <text:p text:style-name="Header"><draw:frame draw:style-name="Mfr1" draw:name="Entete_Chalons" text:anchor-type="paragraph" svg:x="-2cm" svg:y="-0.778cm" svg:width="21.001cm" svg:height="3cm" draw:z-index="4"><draw:image xlink:href="Pictures/200000E90000520800000BB85C3A352B4BBB28E0.svm" xlink:type="simple" xlink:show="embed" xlink:actuate="onLoad"/></draw:frame><draw:frame draw:style-name="Mfr2" draw:name="Entete_Rochelle" text:anchor-type="paragraph" svg:x="-2cm" svg:y="-0.769cm" svg:width="0.041cm" svg:height="0.041cm" draw:z-index="5"><draw:image xlink:href="Pictures/200000EB0000520800000BB81D333676A16A8007.svm" xlink:type="simple" xlink:show="embed" xlink:actuate="onLoad"/></draw:frame><draw:frame draw:style-name="Mfr2" draw:name="Entete_Grenoble" text:anchor-type="paragraph" svg:x="-2cm" svg:y="-0.778cm" svg:width="0.041cm" svg:height="0.041cm" draw:z-index="6"><draw:image xlink:href="Pictures/200000EA0000520800000BB8D4030BFCF3086E90.svm" xlink:type="simple" xlink:show="embed" xlink:actuate="onLoad"/></draw:frame><draw:frame draw:style-name="Mfr3" draw:name="Entete_Clermont" text:anchor-type="char" svg:x="-2cm" svg:y="-0.019cm" svg:width="0.041cm" svg:height="0.041cm" draw:z-index="2"><draw:image xlink:href="Pictures/1000000000000C4D0000011E1EAC4A9E372D8898.png" xlink:type="simple" xlink:show="embed" xlink:actuate="onLoad"/></draw:frame></text:p>
      </style:header>
      <style:footer>
        <text:p text:style-name="Footer"><draw:frame draw:style-name="Mfr4" draw:name="PdP_Auvergne" text:anchor-type="paragraph" svg:width="0.041cm" svg:height="0.041cm" draw:z-index="3"><draw:image xlink:href="Pictures/2000008500005209000005DD09729D36CB96947F.met" xlink:type="simple" xlink:show="embed" xlink:actuate="onLoad"/></draw:frame><draw:frame draw:style-name="Mfr5" draw:name="PdP_Echs" text:anchor-type="paragraph" svg:width="19.001cm" svg:height="1.101cm" draw:z-index="9"><draw:image xlink:href="Pictures/200001F500004A38000004B072D4CF2475DE0E73.svm" xlink:type="simple" xlink:show="embed" xlink:actuate="onLoad"/></draw:frame></text:p>
        <text:p text:style-name="Footer"/>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creation-date>2015-01-05T15:04:09.251000000</meta:creation-date>
    <meta:editing-cycles>1</meta:editing-cycles>
    <meta:editing-duration>P0D</meta:editing-duration>
    <dc:title>APS Scoalire HQE</dc:title>
    <meta:print-date>2015-01-05T15:07:25.385000000</meta:print-date>
    <meta:document-statistic meta:table-count="32" meta:image-count="6" meta:object-count="5" meta:page-count="30" meta:paragraph-count="883" meta:word-count="9119" meta:character-count="56176" meta:non-whitespace-character-count="47853"/>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Sub Clermont
MasqueImage("Entete_Chalons")
MasqueImage("Entete_Grenoble")
MasqueImage("Entete_Rochelle")
MasqueImage("PdP_Echs")
AfficheImage("Entete_Clermont")
AfficheImage("PdP_Auvergne")
End Sub

Sub Chalons
MasqueImage("Entete_Clermont")
MasqueImage("Entete_Grenoble")
MasqueImage("Entete_Rochelle")
MasqueImage("PdP_Auvergne")
AfficheImage("Entete_Chalons")
AfficheImage("PdP_Echs")
End Sub

Sub Grenoble
MasqueImage("Entete_Clermont")
MasqueImage("Entete_Chalons")
MasqueImage("Entete_Rochelle")
MasqueImage("PdP_Auvergne")
AfficheImage("Entete_Grenoble")
AfficheImage("PdP_Echs")
End Sub

Sub Rochelle
MasqueImage("Entete_Clermont")
MasqueImage("Entete_Chalons")
MasqueImage("Entete_Grenoble")
MasqueImage("PdP_Auvergne")
AfficheImage("Entete_Rochelle")
AfficheImage("PdP_Echs")
End Sub

Sub MasqueImage(Img)
	Dim oImage As Object
	oImage = getImgByName(Img)
	oImage.Width = 0
	oImage.Height = 0
	oImage.Print = false
End Sub

Sub AfficheImage(Img)
	Dim oImage As Object
	oImage = getImgByName(Img)
'	oImage.Width = 21001
	Select Case Img
		Case "Entete_Clermont"
			oImage.Height = 2000
			oImage.Width = 21000
		Case "Entete_Chalons"
			oImage.Height = 3000
			oImage.Width = 21000
		Case "Entete_Grenoble"
			oImage.Height = 3000
			oImage.Width = 21000
		Case "Entete_Rochelle"
			oImage.Height = 3000
			oImage.Width = 21000
		Case "PdP_Echs"
			oImage.Height = 1100
			oImage.Width = 19000
		Case "PdP_Auvergne"
			oImage.Height = 1500
'			oImage.Width = 21000
			oImage.Width = 18000
	end Select
	oImage.Print = true
End Sub

rem ---------------------------------------------------------------------------

'********************************************** 30/10/08 ***
'*** Retourne l'objet image de la feuille('nF')
'*** dont le nom est 'imgName'
'***********************************************************
function getImgByName(sNom as string) as object
dim Doc as object
dim Images as object
dim nbImg as integer
dim cpt as integer
dim buf as string

	Doc   = ThisComponent
	Images = Doc.GraphicObjects
	nbImg = Images.Count
	for cpt = 0 to nbImg -1
		buf = Images.ElementNames(cpt)
		if (strcomp(sNom, buf) = 0) then
			Image = Images(cpt) ' la première image
			getImgByName = Image
			exit function	' Objet trouvé... on sort de là !
		end if
	next cpt
end function

Sub SelListe(Evt)
	Dim oImage As Object
	Dim sItem As String

	sItem = Evt.Source.SelectedItem
	Select Case sItem 
	Case "Grenoble"
		Grenoble	
	Case "La Rochelle"
		Rochelle	
	Case "Reims"
		Chalons
	Case Else
		Clermont
	End Sel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3/content.xml><?xml version="1.0" encoding="utf-8"?>
<math xmlns="http://www.w3.org/1998/Math/MathML">
  <semantics>
    <mfrac>
      <mi mathvariant="normal">T</mi>
      <msub>
        <mi mathvariant="normal">T</mi>
        <mn>0</mn>
      </msub>
    </mfrac>
    <annotation encoding="StarMath 5.0">T over T_{0}  </annotation>
  </semantics>
</math>
</file>

<file path=Object 4/content.xml><?xml version="1.0" encoding="utf-8"?>
<math xmlns="http://www.w3.org/1998/Math/MathML">
  <semantics>
    <mfrac>
      <mi mathvariant="normal">T</mi>
      <msub>
        <mi mathvariant="normal">T</mi>
        <mn>0</mn>
      </msub>
    </mfrac>
    <annotation encoding="StarMath 5.0">T over T_{0}  </annotation>
  </semantics>
</math>
</file>

<file path=Object 5/content.xml><?xml version="1.0" encoding="utf-8"?>
<math xmlns="http://www.w3.org/1998/Math/MathML">
  <semantics>
    <mfrac>
      <mi mathvariant="normal">T</mi>
      <msub>
        <mi mathvariant="normal">T</mi>
        <mn>0</mn>
      </msub>
    </mfrac>
    <annotation encoding="StarMath 5.0">T over T_{0}  </annotation>
  </semantics>
</math>
</file>