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1E70000493E00000489A014B127.svm" manifest:media-type=""/>
  <manifest:file-entry manifest:full-path="Pictures/200000E90000520800000BB8C33FC3B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margin-left="-0.199cm" fo:margin-right="0cm" fo:text-align="end" style:justify-single-word="false" fo:text-indent="0cm" style:auto-text-indent="false"/>
    </style:style>
    <style:style style:name="P2"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3" style:family="paragraph" style:parent-style-name="Standard">
      <style:paragraph-properties fo:margin-left="8.955cm" fo:margin-right="0cm" fo:text-indent="0cm" style:auto-text-indent="false"/>
    </style:style>
    <style:style style:name="P4" style:family="paragraph" style:parent-style-name="Date">
      <style:paragraph-properties fo:margin-left="8.955cm" fo:margin-right="0cm" fo:text-indent="0cm" style:auto-text-indent="false"/>
    </style:style>
    <style:style style:name="P5" style:family="paragraph" style:parent-style-name="Text_20_body">
      <style:paragraph-properties fo:margin-top="0.212cm" fo:margin-bottom="0.212cm" loext:contextual-spacing="false" fo:text-align="justify" style:justify-single-word="false" fo:orphans="2" fo:widows="2" style:writing-mode="lr-tb"/>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 style:family="paragraph" style:parent-style-name="Réf">
      <style:paragraph-properties>
        <style:tab-stops>
          <style:tab-stop style:position="1.081cm"/>
        </style:tab-stops>
      </style:paragraph-properties>
    </style:style>
    <style:style style:name="P7" style:family="paragraph" style:parent-style-name="Hanging_20_indent">
      <style:paragraph-properties fo:text-align="justify" style:justify-single-word="false"/>
      <style:text-properties fo:color="#800000"/>
    </style:style>
    <style:style style:name="P8" style:family="paragraph" style:parent-style-name="Hanging_20_indent">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9" style:family="paragraph" style:parent-style-name="Hanging_20_indent" style:master-page-name="">
      <style:paragraph-properties style:page-number="auto" fo:break-before="auto" fo:break-after="auto"/>
    </style:style>
    <style:style style:name="P10" style:family="paragraph" style:parent-style-name="Objet">
      <style:text-properties style:font-name="Times New Roman1" fo:font-size="12pt" officeooo:paragraph-rsid="000a7153"/>
    </style:style>
    <style:style style:name="P11" style:family="paragraph" style:parent-style-name="Objet">
      <style:paragraph-properties fo:margin-top="1cm" fo:margin-bottom="0cm" loext:contextual-spacing="false"/>
      <style:text-properties officeooo:paragraph-rsid="000a7153"/>
    </style:style>
    <style:style style:name="P12" style:family="paragraph" style:parent-style-name="Text_20_body">
      <style:paragraph-properties fo:margin-left="7.489cm" fo:margin-right="0cm" fo:margin-top="0.212cm" fo:margin-bottom="0.212cm" loext:contextual-spacing="false" fo:text-align="center" style:justify-single-word="false" fo:text-indent="0cm" style:auto-text-indent="false"/>
      <style:text-properties style:use-window-font-color="true" style:font-name="Times New Roman" fo:font-size="12pt" style:text-underline-style="none" fo:font-weight="normal" officeooo:paragraph-rsid="000a7153" style:font-name-asian="Times New Roman" style:font-size-asian="12pt" style:font-weight-asian="normal" style:font-name-complex="Times New Roman" style:font-size-complex="12pt" style:font-weight-complex="normal"/>
    </style:style>
    <style:style style:name="P13" style:family="paragraph" style:parent-style-name="Standard">
      <style:text-properties style:font-name="Times New Roman1" fo:font-size="12pt"/>
    </style:style>
    <style:style style:name="P14" style:family="paragraph" style:parent-style-name="Date" style:master-page-name="First_20_Page">
      <style:paragraph-properties fo:margin-left="8.955cm" fo:margin-right="0cm" fo:text-indent="0cm" style:auto-text-indent="false" style:page-number="auto"/>
    </style:style>
    <style:style style:name="P15" style:family="paragraph" style:parent-style-name="Hanging_20_indent">
      <style:text-properties officeooo:paragraph-rsid="000c1730"/>
    </style:style>
    <style:style style:name="T1" style:family="text">
      <style:text-properties fo:font-size="8pt" style:font-size-asian="8pt"/>
    </style:style>
    <style:style style:name="T2" style:family="text">
      <style:text-properties fo:text-transform="uppercase"/>
    </style:style>
    <style:style style:name="T3" style:family="text">
      <style:text-properties style:font-name="Times New Roman1" fo:font-size="12pt"/>
    </style:style>
    <style:style style:name="T4" style:family="text">
      <style:text-properties fo:font-weight="bold" style:font-weight-asian="bold" style:font-weight-complex="bold"/>
    </style:style>
    <style:style style:name="T5" style:family="text">
      <style:text-properties style:text-position="sub 58%"/>
    </style:style>
    <style:style style:name="T6"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7" style:family="text">
      <style:text-properties fo:color="#800000"/>
    </style:style>
    <style:style style:name="T8" style:family="text">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9" style:family="text">
      <style:text-properties style:use-window-font-color="true" style:font-name="Times New Roman" fo:font-size="12pt" style:text-underline-style="none" fo:font-weight="normal" officeooo:rsid="0001e110" style:font-name-asian="Times New Roman" style:font-size-asian="12pt" style:font-weight-asian="normal" style:font-name-complex="Times New Roman" style:font-size-complex="12pt" style:font-weight-complex="normal"/>
    </style:style>
    <style:style style:name="T10" style:family="text">
      <style:text-properties style:use-window-font-color="true" style:font-name="Times New Roman" fo:font-size="12pt" style:text-underline-style="none" fo:font-weight="normal" officeooo:rsid="0006c0df" style:font-name-asian="Times New Roman" style:font-size-asian="12pt" style:font-weight-asian="normal" style:font-name-complex="Times New Roman" style:font-size-complex="12pt" style:font-weight-complex="normal"/>
    </style:style>
    <style:style style:name="T11" style:family="text">
      <style:text-properties style:use-window-font-color="true" style:font-name="Times New Roman" fo:font-size="12pt"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12" style:family="text">
      <style:text-properties style:use-window-font-color="true" style:font-name="Times New Roman" fo:font-size="12pt" style:text-underline-style="none" fo:font-weight="normal" officeooo:rsid="0001e110" fo:background-color="transparent" loext:char-shading-value="0" style:font-name-asian="Times New Roman" style:font-size-asian="12pt" style:font-weight-asian="normal" style:font-name-complex="Times New Roman" style:font-size-complex="12pt" style:font-weight-complex="normal"/>
    </style:style>
    <style:style style:name="T13" style:family="text">
      <style:text-properties style:use-window-font-color="true" style:font-name="Times New Roman" fo:font-size="12pt" fo:language="fr" fo:country="FR" style:text-underline-style="none"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14" style:family="text">
      <style:text-properties officeooo:rsid="0001e110"/>
    </style:style>
    <style:style style:name="T15" style:family="text">
      <style:text-properties officeooo:rsid="0006c0df"/>
    </style:style>
    <style:style style:name="T16" style:family="text">
      <style:text-properties officeooo:rsid="000cce29"/>
    </style:style>
    <style:style style:name="T17" style:family="text">
      <style:text-properties officeooo:rsid="000c1730"/>
    </style:style>
    <style:style style:name="T18" style:family="text">
      <style:text-properties officeooo:rsid="000d386b"/>
    </style:style>
    <style:style style:name="T19" style:family="text">
      <style:text-properties fo:color="#ff6600"/>
    </style:style>
    <style:style style:name="T20"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3"/>
      <text:p text:style-name="P3"/>
      <text:p text:style-name="P3"/>
      <text:p text:style-name="P3"/>
      <text:p text:style-name="P3"/>
      <text:p text:style-name="P3"/>
      <text:p text:style-name="P4">Livry-Louvercy, le <text:date style:data-style-name="N76" text:date-value="2012-07-10T15:16:46.280000042" text:fixed="true">10 juillet 2012</text:date></text:p>
      <text:p text:style-name="P6">N/réf. :<text:tab/>DN/CS/</text:p>
      <text:p text:style-name="P6">V/réf. :<text:tab/></text:p>
      <text:p text:style-name="P6">Objet :<text:tab/>XXX<text:span text:style-name="T14"> – </text:span>Construction : Observations sur le programme</text:p>
      <text:p text:style-name="Attn"><text:span text:style-name="T2">à</text:span> l’attention de M. </text:p>
      <text:p text:style-name="Standard"/>
      <text:p text:style-name="Standard"/>
      <text:p text:style-name="Standard">Monsieur,</text:p>
      <text:p text:style-name="Début_20_alinéa">Après avoir pris connaissance du programme, veuillez trouver ci-après un certain nombre de remarques pouvant vous guider dans la mise au point du projet et destinées uniquement à la maîtrise d’œuvre.</text:p>
      <text:p text:style-name="Hanging_20_indent">– <text:span text:style-name="T8">Les performances acoustiques mentionnées dans le programme sont conformes aux exigences réglementaires </text:span><text:span text:style-name="T9">s’</text:span><text:span text:style-name="T8">appliquant à ce type </text:span><text:span text:style-name="T9">d’</text:span><text:span text:style-name="T8">ouvrage et ne traduisent pas de demande particulière quant au confort acoustique de </text:span><text:span text:style-name="T9">l’</text:span><text:span text:style-name="T8">établissement.</text:span></text:p>
      <text:p text:style-name="Hanging_20_indent">– Les salles <text:s text:c="15"/>entrent, à mon avis, dans le champ <text:span text:style-name="T14">d’</text:span>application du décret n°98-1143 <text:span text:style-name="T15">(</text:span>devenu les articles R.571-25 et suivants du code de <text:span text:style-name="T14">l’</text:span>environnement<text:span text:style-name="T15">)</text:span> : il faudra prévoir un limiteur de pression acoustique et rédiger une note spécifique lors du dépôt de PC ; les autres dispositions du décret (« étude <text:span text:style-name="T14">d’</text:span>impact »), ne font pas partie des missions de la loi MOP.</text:p>
      <text:p text:style-name="Hanging_20_indent">– <text:span text:style-name="T8">Il serait intéressant de connaître le statut des terrains voisins (constructibles ou non) et de repérer les premiers voisins pour anticiper les questions de nuisances sonores par une implantation judicieuse des locaux techniques (chaufferie, groupe froid, groupe électrogène) et de la cour de service.</text:span></text:p>
      <text:p text:style-name="Alinéa_20_négatif_20_fin">– Pour un fort isolement entre <text:s text:c="24"/>et le reste du projet : prévoir des locaux tampons.</text:p>
      <text:p text:style-name="Début_20_alinéa">Veuillez également trouver ci-dessous une liste de remarques <text:span text:style-name="T4">pouvant</text:span> faire l’objet de questions à la maîtrise d’ouvrage <text:span text:style-name="T4">et de points de négociation</text:span> lors de la signature du marché définitif.</text:p>
      <text:p text:style-name="Hanging_20_indent">– Il <text:span text:style-name="T14">n’</text:span>y a pas de programme acoustique.</text:p>
      <text:p text:style-name="Hanging_20_indent">– Le programme acoustique <text:span text:style-name="T14">n’</text:span>appelle pas <text:span text:style-name="T14">d’</text:span>observation.</text:p>
      <text:p text:style-name="Hanging_20_indent">– Le programme acoustique est tellement incongru que chaque objectif devrait faire <text:span text:style-name="T14">l’</text:span>objet <text:span text:style-name="T14">d’</text:span>une question. Il est donc entièrement à <text:span text:style-name="T18">réécrire</text:span> après avoir gagné le concours.</text:p>
      <text:p text:style-name="Alinéa_20_négatif_20_fin">– <text:span text:style-name="T8">La maîtrise </text:span><text:span text:style-name="T9">d’</text:span><text:span text:style-name="T8">ouvrage est-elle consciente que les isolements de façade demandés pour un certain nombre de salles imposent des locaux aveugles ou éclairés en second jour (auditorium, </text:span><text:soft-page-break/><text:span text:style-name="T8">salle de diffusion, studio de pratique et de répétition), ou limitent fortement les surfaces vitrées (salles polyvalente et de formation musicale).</text:span></text:p>
      <text:p text:style-name="Début_20_alinéa">Veuillez enfin trouver ci-dessous une liste de remarques <text:span text:style-name="T4">devant</text:span> faire l’objet de questions <text:span text:style-name="T4">et de points de négociation</text:span> lors de la signature du marché définitif.</text:p>
      <text:p text:style-name="Hanging_20_indent">– Le programme acoustique est tellement incongru que chaque objectif devrait faire l’objet d’une question. Il est donc entièrement à <text:span text:style-name="T18">réécrire</text:span> après avoir gagné le concours.</text:p>
      <text:p text:style-name="Hanging_20_indent">– Quel est le classement des infrastructures de transports terrestres à proximité du projet (voies classées au sens de l’arrêté du 30 mai 1996) et le type du tissu urbain associé ?</text:p>
      <text:p text:style-name="P9">– Le projet est-il situé à <text:span text:style-name="T14">l’</text:span>intérieur des zones A, B ou C du Plan <text:span text:style-name="T14">d’</text:span>Exposition au Bruit de <text:span text:style-name="T14">l’</text:span>aérodrome de <text:span text:style-name="T20">XX</text:span><text:span text:style-name="T18"> ?</text:span> Si oui, fournir les plans des courbes enveloppes.</text:p>
      <text:p text:style-name="P15">– Quels sont les niveaux de bruits résiduels diurne et nocturne du site retenu pour le projet ? Ces niveaux permettent de déterminer les niveaux maximums admissibles en limite de propriété lors du fonctionnement du projet (équipements techniques du bâtiment et activités humaines) afin de respecter le décret n° 06-1099 du 31 août 2006 relatif à la lutte contre les bruits de voisinage. Ils doivent être fournis par bandes d’octave, selon les indices L<text:span text:style-name="T5">Aeq</text:span> et L<text:span text:style-name="T5">90</text:span>. <text:span text:style-name="T6">Ces niveaux n’ont, à priori, aucune relation avec les niveaux sonores des éventuelles voiries classées. Par ailleurs, ils doivent tenir compte de l’effet de masque des futurs bâtiments.</text:span></text:p>
      <text:p text:style-name="P15"><text:span text:style-name="T6">– </text:span>Les salles d’opérations et/ou d’autres locaux entrent-ils dans le champ d’application de la norme <text:span text:style-name="T17">NF S 90‑351 relatives aux salles propres ?</text:span></text:p>
      <text:p text:style-name="P15"><text:span text:style-name="T6">Si oui, dans quel </text:span><text:span text:style-name="T16">niveau de risques</text:span><text:span text:style-name="T6"> se situent-ils au sens du tableau </text:span><text:span text:style-name="T16">de performances</text:span><text:span text:style-name="T6"> B4, page 25 de la norme ?</text:span></text:p>
      <text:p text:style-name="Hanging_20_indent">– Quels sont les horaires de fonctionnement des différents locaux. En particulier seront-ils utilisés après 22h00 ?</text:p>
      <text:p text:style-name="Hanging_20_indent">– Quel est le niveau sonore prévisionnel (L<text:span text:style-name="T5">eq</text:span> 30 min) à l’intérieur des locaux, en particulier de la salle de spectacles, susceptibles de créer une émergence non réglementaire en limite de propriété ?</text:p>
      <text:p text:style-name="Hanging_20_indent">– <text:span text:style-name="T8">Quel est le niveau sonore prévisionnel (Leq 30 m</text:span><text:span text:style-name="T10">i</text:span><text:span text:style-name="T8">n) à </text:span><text:span text:style-name="T10">l’</text:span><text:span text:style-name="T8">intérieur des locaux, en particulier de <text:s text:c="123"/>et du gymnase lors des compétitions susceptibles de créer une émergence non réglementaire en limite de propriété ? Pouvez-vous nous communiquer le spectre sonore à prendre en compte dans nos études ?</text:span></text:p>
      <text:p text:style-name="P7">– (Si extension) <text:span text:style-name="T14">L’</text:span>état de conformité de <text:span text:style-name="T15">l’</text:span>établissement existant au regard du décret n° 06-1099 du 31 août 2006 relatif à la lutte contre les bruits de voisinage a-t-il été vérifié et si oui, quelle est <text:span text:style-name="T14">l’</text:span>émergence sonore disponible pour les installations techniques de <text:span text:style-name="T14">l’</text:span>extension ?</text:p>
      <text:p text:style-name="P7">– Le programme ne précise aucune valeur pour les performances acoustiques à atteindre. La réglementation acoustique applicable au projet pourront faire <text:span text:style-name="T14">l’</text:span>objet <text:span text:style-name="T14">d’</text:span>une interprétation, la fiche en annexe présente le sujet. La maîtrise d’ouvrage pourrait-elle préciser ses attentes <text:span text:style-name="T14">en termes de</text:span> performances acoustiques ?</text:p>
      <text:p text:style-name="Hanging_20_indent">– La salle de spectacles du projet entre dans le champ d’application du décret du 15 décembre 1998 concernant les lieux diffusant à titre habituel de la musique amplifiée. Le maître d’ouvrage <text:span text:style-name="T4">doit</text:span> nous fournir les données programmatiques suivantes : les niveaux de bruits résiduels diurne et nocturne ; le niveau sonore maximal envisagé dans la salle.</text:p>
      <text:p text:style-name="Hanging_20_indent">– <text:span text:style-name="T8">Le niveau de bruit ambiant dans la salle comprend-il le bruit provenant de la sonorisation</text:span><text:span text:style-name="T9"> ?</text:span><text:span text:style-name="T8"> Si non, doit-on prendre en compte la sonorisation et à quel niveau sonore</text:span><text:span text:style-name="T9"> ?</text:span></text:p>
      <text:p text:style-name="P8">– Quel est le niveau de certification Qualitel pour les logements ? CQ, ou CQCA ?</text:p>
      <text:p text:style-name="P8">– <text:span text:style-name="T14">S’</text:span>agissant <text:span text:style-name="T14">d’</text:span>une piscine avec plages extérieures ou façades ouvrantes, <text:span text:style-name="T14">d’</text:span>un gymnase susceptible de créer une gêne de voisinage lors des compétitions, le programmiste a-t-il vérifié la faisabilité du respect de <text:span text:style-name="T14">l’</text:span>émergence sonore en limite de propriété ?</text:p>
      <text:p text:style-name="P8">– Le programme ne précise aucune valeur pour les performances acoustiques à atteindre. La <text:soft-page-break/>maîtrise <text:span text:style-name="T14">d’</text:span>ouvrage pourrait-elle préciser ses attentes sous forme <text:span text:style-name="T14">d’</text:span>objectifs chiffrés ?</text:p>
      <text:p text:style-name="Hanging_20_indent"><text:span text:style-name="T8">– Les locaux <text:s text:c="82"/>du projet entrent-ils dans le champ </text:span><text:span text:style-name="T9">d’</text:span><text:span text:style-name="T8">application des a</text:span><text:span text:style-name="T11">rticles R. 571-25 à R. 571-29 du code de </text:span><text:span text:style-name="T12">l’</text:span><text:span text:style-name="T11">environnement relatifs aux prescriptions applicables aux établissements ou l</text:span><text:span text:style-name="T13">ocaux recevant du public et diffusant à titre habituel de la musique amplifiée à l’exclusion des salles dont l’activité est réservée à l’enseignement de la musique et de la danse</text:span><text:span text:style-name="T8"> (</text:span><text:span text:style-name="T9">ex-décret</text:span><text:span text:style-name="T8"> 98-1143 du 15 décembre 1998) ? Si oui, pouvez-vous nous communiquer le spectre sonore à prendre en compte dans nos études</text:span><text:span text:style-name="T9"> ?</text:span></text:p>
      <text:p text:style-name="Hanging_20_indent">– Y a-t-il des arrêtés municipaux relatifs à l’acoustique en particulier ou au bruit en général ? Si oui, les fournir.</text:p>
      <text:p text:style-name="Alinéa_20_négatif_20_fin">– Le règlement sanitaire départemental de <text:span text:style-name="T7">XXX</text:span> comporte-t-il des sections sur le bruit ou l’acoustique ? Si oui, nous le transmettre.</text:p>
      <text:p text:style-name="P5">Si l’équipe est lauréate de ce concours, veuillez nous en avertir de façon à pouvoir participer à la <text:span text:style-name="T4">négociation des nouveaux objectifs acoustiques.</text:span><text:span text:style-name="T7"> Si ceux-ci nous semblent économiquement irréalisables ou incongrus, nous nous retirerons de l’équipe.</text:span></text:p>
      <text:p text:style-name="Standard"><text:span text:style-name="T3">Veuillez recevoi</text:span>r, Monsieur,<text:span text:style-name="T3"> mes salutations distinguées.</text:span></text:p>
      <text:p text:style-name="P13"/>
      <text:p text:style-name="P12"><text:span text:style-name="T18">Dominique NOËL</text:span><text:line-break/>Acousticien, ingénieur A&amp;M</text:p>
      <text:p text:style-name="P11">Copie : </text:p>
      <text:p text:style-name="P10">P. J. : 1 (si annexe relative aux EHPAD, MARPA<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style:style>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Standard" style:class="text">
      <style:paragraph-properties fo:margin-left="1cm" fo:margin-right="0cm" fo:margin-top="0cm" fo:margin-bottom="0cm" loext:contextual-spacing="false" fo:text-indent="-0.31cm" style:auto-text-indent="false">
        <style:tab-stops/>
      </style:paragraph-properties>
    </style:style>
    <style:style style:name="Signature" style:family="paragraph" style:parent-style-name="Standard" style:class="text">
      <style:paragraph-properties fo:margin-left="7.5cm" fo:margin-right="0cm" fo:margin-top="0cm" fo:margin-bottom="0cm" loext:contextual-spacing="false" fo:text-align="center" style:justify-single-word="false" fo:text-indent="0cm" style:auto-text-indent="false" text:number-lines="false" text:line-number="0"/>
    </style:style>
    <style:style style:name="List_20_Indent" style:display-name="List Indent" style:family="paragraph" style:parent-style-name="Standard"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loext: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99cm" loext:contextual-spacing="false"/>
    </style:style>
    <style:style style:name="Index" style:family="paragraph" style:parent-style-name="Standard" style:class="index">
      <style:paragraph-properties text:number-lines="false" text:line-number="0"/>
      <style:text-properties style:font-name-complex="Tahoma1" style:font-family-complex="Tahoma"/>
    </style:style>
    <style:style style:name="Date" style:family="paragraph" style:parent-style-name="Standard" style:next-style-name="Standard">
      <style:paragraph-properties fo:margin-left="8.999cm" fo:margin-right="0cm" fo:margin-top="0cm" fo:margin-bottom="0.199cm" loext:contextual-spacing="false" fo:text-indent="0cm" style:auto-text-indent="false" style:shadow="none">
        <style:tab-stops/>
      </style:paragraph-properties>
    </style:style>
    <style:style style:name="Réf" style:family="paragraph" style:parent-style-name="Standard">
      <style:paragraph-properties fo:margin-top="0cm" fo:margin-bottom="0.199cm" loext:contextual-spacing="false"/>
      <style:text-properties fo:font-size="10pt"/>
    </style:style>
    <style:style style:name="Attn" style:family="paragraph" style:parent-style-name="Standard" style:next-style-name="Standard">
      <style:paragraph-properties fo:margin-top="0cm" fo:margin-bottom="0.199cm" loext:contextual-spacing="false"/>
      <style:text-properties fo:font-size="10pt"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Heading_20_6" style:display-name="Heading 6" style:family="paragraph" style:parent-style-name="Heading" style:next-style-name="Text_20_body"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Alinéa_20_négatif_20_fin" style:display-name="Alinéa négatif fin" style:family="paragraph" style:parent-style-name="Hanging_20_indent" style:next-style-name="Standard" style:class="text">
      <style:paragraph-properties fo:margin-left="1cm" fo:margin-right="0cm" fo:margin-top="0cm" fo:margin-bottom="0.199cm" loext:contextual-spacing="false" fo:text-indent="-0.31cm" style:auto-text-indent="false">
        <style:tab-stops/>
      </style:paragraph-properties>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Début_20_Alinéa" style:display-name="Début Alinéa" style:family="paragraph" style:parent-style-name="Standard" style:next-style-name="Hanging_20_indent">
      <style:paragraph-properties fo:margin-top="0cm" fo:margin-bottom="0cm" loext:contextual-spacing="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parent-style-name="Police_20_par_20_défaut">
      <style:text-properties style:text-position="37% 100%" fo:font-size="8pt" style:font-size-asian="8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199cm" fo:margin-right="0cm" fo:text-align="end" style:justify-single-word="false" fo:text-indent="0cm" style:auto-text-indent="false"/>
    </style:style>
    <style:style style:name="MP2"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fo:font-size="8pt"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span text:style-name="MT1">Page</text:span><text:span text:style-name="MT1"><text:page-number text:select-page="current">3</text:page-number></text:span><text:span text:style-name="MT1"> / </text:span><text:span text:style-name="MT1"><text:page-count>3</text:page-count></text:span></text:p>
      </style:footer>
    </style:master-page>
    <style:master-page style:name="First_20_Page" style:display-name="First Page" style:page-layout-name="Mpm2" style:next-style-name="Standard">
      <style:header>
        <text:p text:style-name="Header"><draw:frame draw:style-name="Mfr1" draw:name="Image1" text:anchor-type="paragraph" svg:x="-2cm" svg:y="-1.304cm" svg:width="21.001cm" svg:height="3cm" draw:z-index="1"><draw:image xlink:href="Pictures/200000E90000520800000BB8C33FC3B1.svm" xlink:type="simple" xlink:show="embed" xlink:actuate="onLoad"/></draw:frame></text:p>
        <text:p text:style-name="Header"/>
        <text:p text:style-name="Header"/>
      </style:header>
      <style:footer>
        <text:p text:style-name="MP2"><draw:frame draw:style-name="Mfr2" draw:name="PdP_Echs" text:anchor-type="paragraph" svg:width="19.001cm" svg:height="1.101cm" draw:z-index="0"><draw:image xlink:href="Pictures/200001E70000493E00000489A014B127.svm"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Observations sur le programme</dc:title>
    <meta:initial-creator>Dominique NOËL</meta:initial-creator>
    <meta:creation-date>2008-01-23T18:36:16</meta:creation-date>
    <dc:creator>Dominique NOËL</dc:creator>
    <dc:date>2015-10-02T10:39:04.504000000</dc:date>
    <meta:editing-cycles>19</meta:editing-cycles>
    <meta:editing-duration>PT39M25S</meta:editing-duration>
    <meta:document-statistic meta:table-count="0" meta:image-count="2" meta:object-count="0" meta:page-count="3" meta:paragraph-count="43" meta:word-count="1108" meta:character-count="7345" meta:non-whitespace-character-count="6006"/>
    <meta:user-defined meta:name="Info 1"/>
    <meta:user-defined meta:name="Info 2"/>
    <meta:user-defined meta:name="Info 3"/>
    <meta:user-defined meta:name="Info 4"/>
    <meta:template xlink:type="simple" xlink:actuate="onRequest" xlink:title="Papier à entête 1ére page" xlink:href="../../../../../../../../home/echs/echoreims1/Bureautique/Modeles/Papier%20à%20entête%201ére%20page.ott" meta:date="2009-01-08T17:42:22.810000000"/>
  </office:meta>
</office:document-meta>
</file>