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5.946cm" fo:margin-left="0cm" fo:margin-right="0.051cm" table:align="margins" style:writing-mode="lr-tb"/>
    </style:style>
    <style:style style:name="Tableau1.A" style:family="table-column">
      <style:table-column-properties style:column-width="2.646cm" style:rel-column-width="10874*"/>
    </style:style>
    <style:style style:name="Tableau1.B" style:family="table-column">
      <style:table-column-properties style:column-width="1.33cm" style:rel-column-width="5466*"/>
    </style:style>
    <style:style style:name="Tableau1.K" style:family="table-column">
      <style:table-column-properties style:column-width="1.33cm" style:rel-column-width="5467*"/>
    </style:style>
    <style:style style:name="Tableau1.A1" style:family="table-cell">
      <style:table-cell-properties style:vertical-align="middle" fo:padding="0.097cm" fo:border-left="none" fo:border-right="none" fo:border-top="none"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J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5.946cm" fo:margin-left="0cm" fo:margin-right="0.051cm" table:align="margins" style:writing-mode="lr-tb"/>
    </style:style>
    <style:style style:name="Tableau2.A" style:family="table-column">
      <style:table-column-properties style:column-width="2.646cm" style:rel-column-width="10874*"/>
    </style:style>
    <style:style style:name="Tableau2.B" style:family="table-column">
      <style:table-column-properties style:column-width="1.33cm" style:rel-column-width="5466*"/>
    </style:style>
    <style:style style:name="Tableau2.K" style:family="table-column">
      <style:table-column-properties style:column-width="1.33cm" style:rel-column-width="5467*"/>
    </style:style>
    <style:style style:name="Tableau2.A1" style:family="table-cell">
      <style:table-cell-properties style:vertical-align="middle" fo:padding="0.097cm" fo:border-left="none" fo:border-right="none" fo:border-top="none"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J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font-style-complex="italic"/>
    </style:style>
    <style:style style:name="P3"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rsid="00099807" officeooo:paragraph-rsid="00099807"/>
    </style:style>
    <style:style style:name="P4"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5"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style:font-size-asian="12pt" style:font-size-complex="12pt"/>
    </style:style>
    <style:style style:name="P6"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officeooo:rsid="000bd55a" style:font-size-asian="12pt" style:font-size-complex="12pt"/>
    </style:style>
    <style:style style:name="P7"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8" style:family="paragraph" style:parent-style-name="Objet">
      <style:paragraph-properties>
        <style:tab-stops>
          <style:tab-stop style:position="1.464cm"/>
          <style:tab-stop style:position="1.771cm"/>
        </style:tab-stops>
      </style:paragraph-properties>
      <style:text-properties fo:language="en" fo:country="GB"/>
    </style:style>
    <style:style style:name="P9" style:family="paragraph" style:parent-style-name="Objet">
      <style:paragraph-properties>
        <style:tab-stops>
          <style:tab-stop style:position="1.464cm"/>
          <style:tab-stop style:position="1.771cm"/>
        </style:tab-stops>
      </style:paragraph-properties>
    </style:style>
    <style:style style:name="P10" style:family="paragraph" style:parent-style-name="Standard">
      <style:paragraph-properties fo:margin-top="1cm" fo:margin-bottom="0.42cm" loext:contextual-spacing="false"/>
    </style:style>
    <style:style style:name="P11" style:family="paragraph" style:parent-style-name="Text_20_body">
      <style:paragraph-properties fo:margin-top="0cm" fo:margin-bottom="0.22cm" loext:contextual-spacing="false"/>
      <style:text-properties style:font-name="Times New Roman" fo:font-size="12pt" style:text-underline-style="none" fo:font-weight="normal" officeooo:paragraph-rsid="001b5031" style:font-name-asian="Times New Roman" style:font-size-asian="12pt" style:font-weight-asian="normal" style:font-name-complex="Times New Roman" style:font-size-complex="12pt" style:font-weight-complex="normal"/>
    </style:style>
    <style:style style:name="P12"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3"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4"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Text_20_body">
      <style:paragraph-properties fo:margin-top="0cm" fo:margin-bottom="0.22cm" loext:contextual-spacing="false"/>
      <style:text-properties officeooo:paragraph-rsid="001b5031"/>
    </style:style>
    <style:style style:name="P16" style:family="paragraph" style:parent-style-name="Text_20_body">
      <style:paragraph-properties fo:margin-top="0cm" fo:margin-bottom="0.22cm" loext:contextual-spacing="false"/>
      <style:text-properties style:use-window-font-color="true" style:font-name="Times New Roman" fo:font-size="12pt" style:text-underline-style="none" fo:font-weight="normal" officeooo:paragraph-rsid="001b5031" style:font-name-asian="Times New Roman" style:font-size-asian="12pt" style:font-weight-asian="normal" style:font-name-complex="Times New Roman" style:font-size-complex="12pt" style:font-weight-complex="normal"/>
    </style:style>
    <style:style style:name="P17"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8"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margin-top="0cm" fo:margin-bottom="0.199cm" loext:contextual-spacing="false"/>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margin-top="0cm" fo:margin-bottom="0.199cm" loext:contextual-spacing="false"/>
      <style:text-properties style:use-window-font-color="true" style:font-name="Times New Roman" fo:font-size="12pt" fo:language="fr" fo:country="FR" style:text-underline-style="none"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top="0cm" fo:margin-bottom="0.199cm" loext:contextual-spacing="false"/>
      <style:text-properties style:font-name="Times New Roman" fo:font-size="12pt" style:text-underline-style="none" fo:font-weight="normal" officeooo:paragraph-rsid="001b5031" fo:background-color="transparent"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199cm" loext:contextual-spacing="false"/>
      <style:text-properties style:font-name="Times New Roman" fo:font-size="12pt" style:text-underline-style="none" fo:font-weight="normal" officeooo:rsid="000fa095" officeooo:paragraph-rsid="001b5031"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199cm" loext:contextual-spacing="false"/>
      <style:text-properties fo:color="#ff0000" style:font-name="Times New Roman" fo:font-size="12pt" style:text-underline-style="none" fo:font-weight="normal" officeooo:rsid="000fa095" officeooo:paragraph-rsid="001b5031" style:font-name-asian="Times New Roman" style:font-size-asian="12pt" style:font-weight-asian="normal" style:font-name-complex="Times New Roman" style:font-size-complex="12pt" style:font-weight-complex="normal"/>
    </style:style>
    <style:style style:name="P26"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7"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paragraph-rsid="000a4f05"/>
    </style:style>
    <style:style style:name="P28"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weight="normal" style:font-size-asian="12pt" style:font-weight-asian="normal" style:font-size-complex="12pt" style:font-weight-complex="normal"/>
    </style:style>
    <style:style style:name="P29"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weight="normal" officeooo:rsid="000d6e5c" style:font-size-asian="12pt" style:font-weight-asian="normal" style:font-size-complex="12pt" style:font-weight-complex="normal"/>
    </style:style>
    <style:style style:name="P30" style:family="paragraph" style:parent-style-name="Standard">
      <style:paragraph-properties>
        <style:tab-stops>
          <style:tab-stop style:position="1.464cm"/>
          <style:tab-stop style:position="1.771cm"/>
        </style:tab-stops>
      </style:paragraph-properties>
      <style:text-properties fo:language="en" fo:country="GB"/>
    </style:style>
    <style:style style:name="P31" style:family="paragraph" style:parent-style-name="Standard">
      <style:paragraph-properties>
        <style:tab-stops>
          <style:tab-stop style:position="10.398cm"/>
          <style:tab-stop style:position="13.388cm"/>
        </style:tab-stops>
      </style:paragraph-properties>
      <style:text-properties fo:font-size="14pt" fo:font-weight="bold" officeooo:rsid="0010e4e3" officeooo:paragraph-rsid="000bd55a" style:font-size-asian="14pt" style:font-weight-asian="bold" style:font-size-complex="14pt" style:font-weight-complex="bold"/>
    </style:style>
    <style:style style:name="P32"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font-style-complex="italic"/>
    </style:style>
    <style:style style:name="P33"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4"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rsid="00099807" officeooo:paragraph-rsid="00099807"/>
    </style:style>
    <style:style style:name="P35"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rsid="00099807" officeooo:paragraph-rsid="000a4f05"/>
    </style:style>
    <style:style style:name="P36"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7"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officeooo:paragraph-rsid="000a4f05"/>
    </style:style>
    <style:style style:name="P38"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style:font-size-asian="12pt" style:font-size-complex="12pt"/>
    </style:style>
    <style:style style:name="P39"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officeooo:rsid="000bd55a" style:font-size-asian="12pt" style:font-size-complex="12pt"/>
    </style:style>
    <style:style style:name="P40"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weight="normal" style:font-size-asian="12pt" style:font-weight-asian="normal" style:font-size-complex="12pt" style:font-weight-complex="normal"/>
    </style:style>
    <style:style style:name="P41"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weight="normal" officeooo:rsid="000d6e5c" style:font-size-asian="12pt" style:font-weight-asian="normal" style:font-size-complex="12pt" style:font-weight-complex="normal"/>
    </style:style>
    <style:style style:name="P42"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3" style:family="paragraph" style:parent-style-name="Objet">
      <style:paragraph-properties>
        <style:tab-stops>
          <style:tab-stop style:position="1.464cm"/>
          <style:tab-stop style:position="1.771cm"/>
        </style:tab-stops>
      </style:paragraph-properties>
      <style:text-properties fo:language="en" fo:country="GB"/>
    </style:style>
    <style:style style:name="P44" style:family="paragraph" style:parent-style-name="Objet">
      <style:paragraph-properties>
        <style:tab-stops>
          <style:tab-stop style:position="1.464cm"/>
          <style:tab-stop style:position="1.771cm"/>
        </style:tab-stops>
      </style:paragraph-properties>
    </style:style>
    <style:style style:name="P45" style:family="paragraph" style:parent-style-name="Objet">
      <style:paragraph-properties>
        <style:tab-stops>
          <style:tab-stop style:position="1.464cm"/>
          <style:tab-stop style:position="1.771cm"/>
        </style:tab-stops>
      </style:paragraph-properties>
      <style:text-properties fo:font-style="italic" style:font-style-asian="italic" style:font-style-complex="italic"/>
    </style:style>
    <style:style style:name="P46" style:family="paragraph" style:parent-style-name="Objet">
      <style:paragraph-properties>
        <style:tab-stops>
          <style:tab-stop style:position="1.464cm"/>
          <style:tab-stop style:position="1.771cm"/>
        </style:tab-stops>
      </style:paragraph-properties>
      <style:text-properties fo:font-style="italic" fo:font-weight="normal" style:font-style-asian="italic" style:font-weight-asian="normal" style:font-style-complex="italic" style:font-weight-complex="normal"/>
    </style:style>
    <style:style style:name="P47" style:family="paragraph" style:parent-style-name="Standard">
      <style:paragraph-properties fo:margin-top="1cm" fo:margin-bottom="0.42cm" loext:contextual-spacing="false"/>
    </style:style>
    <style:style style:name="P48" style:family="paragraph" style:parent-style-name="Standard">
      <style:paragraph-properties fo:margin-top="1cm" fo:margin-bottom="0.42cm" loext:contextual-spacing="false" fo:text-align="center" style:justify-single-word="false"/>
      <style:text-properties fo:font-weight="bold" style:font-weight-asian="bold" style:font-weight-complex="bold"/>
    </style:style>
    <style:style style:name="P49" style:family="paragraph" style:parent-style-name="Text_20_body">
      <style:paragraph-properties fo:margin-top="0cm" fo:margin-bottom="0.22cm" loext:contextual-spacing="false"/>
      <style:text-properties style:use-window-font-color="true" style:font-name="Times New Roman" fo:font-size="12pt" style:text-underline-style="none" fo:font-weight="normal" officeooo:paragraph-rsid="001b5031" style:font-name-asian="Times New Roman" style:font-size-asian="12pt" style:font-weight-asian="normal" style:font-name-complex="Times New Roman" style:font-size-complex="12pt" style:font-weight-complex="normal"/>
    </style:style>
    <style:style style:name="P50" style:family="paragraph" style:parent-style-name="Text_20_body">
      <style:paragraph-properties fo:margin-top="0cm" fo:margin-bottom="0.22cm" loext:contextual-spacing="false"/>
      <style:text-properties style:font-name="Times New Roman" fo:font-size="12pt" style:text-underline-style="none" fo:font-weight="normal" officeooo:paragraph-rsid="001b5031" style:font-name-asian="Times New Roman" style:font-size-asian="12pt" style:font-weight-asian="normal" style:font-name-complex="Times New Roman" style:font-size-complex="12pt" style:font-weight-complex="normal"/>
    </style:style>
    <style:style style:name="P51" style:family="paragraph" style:parent-style-name="Text_20_body">
      <style:paragraph-properties fo:margin-top="0cm" fo:margin-bottom="0.22cm" loext:contextual-spacing="false"/>
      <style:text-properties officeooo:paragraph-rsid="001b5031"/>
    </style:style>
    <style:style style:name="P52"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3" style:family="paragraph" style:parent-style-name="Standard">
      <style:paragraph-properties fo:margin-top="0cm" fo:margin-bottom="0.199cm" loext:contextual-spacing="false"/>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54" style:family="paragraph" style:parent-style-name="Standard">
      <style:paragraph-properties fo:margin-top="0cm" fo:margin-bottom="0.199cm" loext:contextual-spacing="false"/>
      <style:text-properties style:font-name="Times New Roman" fo:font-size="12pt" style:text-underline-style="none" fo:font-weight="normal" officeooo:paragraph-rsid="001b5031" fo:background-color="transparent" style:font-name-asian="Times New Roman" style:font-size-asian="12pt" style:font-weight-asian="normal" style:font-name-complex="Times New Roman" style:font-size-complex="12pt" style:font-weight-complex="normal"/>
    </style:style>
    <style:style style:name="P55" style:family="paragraph" style:parent-style-name="Standard">
      <style:paragraph-properties fo:margin-top="0cm" fo:margin-bottom="0.199cm" loext:contextual-spacing="false"/>
      <style:text-properties style:font-name="Times New Roman" fo:font-size="12pt" style:text-underline-style="none" fo:font-weight="normal" officeooo:rsid="000fa095" officeooo:paragraph-rsid="001b5031" style:font-name-asian="Times New Roman" style:font-size-asian="12pt" style:font-weight-asian="normal" style:font-name-complex="Times New Roman" style:font-size-complex="12pt" style:font-weight-complex="normal"/>
    </style:style>
    <style:style style:name="P56" style:family="paragraph" style:parent-style-name="Standard">
      <style:paragraph-properties fo:margin-top="0cm" fo:margin-bottom="0.199cm" loext:contextual-spacing="false"/>
      <style:text-properties style:font-name="Times New Roman" fo:font-size="12pt" style:text-underline-style="none" fo:font-weight="normal" officeooo:paragraph-rsid="001b5031"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margin-top="0cm" fo:margin-bottom="0.199cm" loext:contextual-spacing="false"/>
      <style:text-properties style:use-window-font-color="true" style:font-name="Times New Roman" fo:font-size="12pt" fo:language="fr" fo:country="FR" style:text-underline-style="none"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58" style:family="paragraph" style:parent-style-name="Standard">
      <style:paragraph-properties fo:margin-top="0cm" fo:margin-bottom="0.199cm" loext:contextual-spacing="false"/>
      <style:text-properties fo:color="#ff0000" style:font-name="Times New Roman" fo:font-size="12pt" style:text-underline-style="none" fo:font-weight="normal" officeooo:rsid="000fa095" officeooo:paragraph-rsid="001b5031"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top="0cm" fo:margin-bottom="0.199cm" loext:contextual-spacing="false"/>
      <style:text-properties fo:font-size="12pt" fo:background-color="transparent" style:font-size-asian="12pt" style:font-size-complex="12pt"/>
    </style:style>
    <style:style style:name="P60" style:family="paragraph" style:parent-style-name="Standard">
      <style:paragraph-properties fo:margin-top="0cm" fo:margin-bottom="0.199cm" loext:contextual-spacing="false"/>
      <style:text-properties fo:font-size="12pt" officeooo:paragraph-rsid="001b5031" fo:background-color="transparent" style:font-size-asian="12pt" style:font-size-complex="12pt"/>
    </style:style>
    <style:style style:name="P61" style:family="paragraph" style:parent-style-name="Text_20_body">
      <style:paragraph-properties fo:margin-top="0cm" fo:margin-bottom="0.199cm" loext:contextual-spacing="false"/>
      <style:text-properties style:font-name="Times New Roman" fo:font-size="12pt" style:text-underline-style="none" fo:font-weight="normal" officeooo:paragraph-rsid="001b5031" fo:background-color="transparent" style:font-name-asian="Times New Roman" style:font-size-asian="12pt" style:font-weight-asian="normal" style:font-name-complex="Times New Roman" style:font-size-complex="12pt" style:font-weight-complex="normal"/>
    </style:style>
    <style:style style:name="P62" style:family="paragraph" style:parent-style-name="Standard">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63" style:family="paragraph" style:parent-style-name="Standard">
      <style:paragraph-properties>
        <style:tab-stops>
          <style:tab-stop style:position="1.464cm"/>
          <style:tab-stop style:position="1.771cm"/>
        </style:tab-stops>
      </style:paragraph-properties>
      <style:text-properties fo:language="en" fo:country="GB"/>
    </style:style>
    <style:style style:name="P64" style:family="paragraph" style:parent-style-name="Standard">
      <style:paragraph-properties>
        <style:tab-stops>
          <style:tab-stop style:position="10.398cm"/>
          <style:tab-stop style:position="13.388cm"/>
        </style:tab-stops>
      </style:paragraph-properties>
      <style:text-properties fo:font-size="14pt" fo:font-weight="bold" officeooo:rsid="0010e4e3" officeooo:paragraph-rsid="000bd55a" style:font-size-asian="14pt" style:font-weight-asian="bold" style:font-size-complex="14pt" style:font-weight-complex="bold"/>
    </style:style>
    <style:style style:name="P65" style:family="paragraph" style:parent-style-name="Standard">
      <style:paragraph-properties>
        <style:tab-stops>
          <style:tab-stop style:position="10.398cm"/>
          <style:tab-stop style:position="13.388cm"/>
        </style:tab-stops>
      </style:paragraph-properties>
      <style:text-properties officeooo:rsid="0010e4e3" officeooo:paragraph-rsid="000bd55a"/>
    </style:style>
    <style:style style:name="P66" style:family="paragraph" style:parent-style-name="Standard">
      <style:paragraph-properties fo:text-align="start" style:justify-single-word="false"/>
      <style:text-properties fo:font-style="normal" style:font-style-asian="normal" style:font-style-complex="normal"/>
    </style:style>
    <style:style style:name="P6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9" style:family="paragraph" style:parent-style-name="Objet">
      <style:paragraph-properties fo:margin-top="0.3cm" fo:margin-bottom="0cm" loext:contextual-spacing="false"/>
    </style:style>
    <style:style style:name="P70" style:family="paragraph" style:parent-style-name="Table_20_Contents">
      <style:paragraph-properties fo:text-align="center" style:justify-single-word="false"/>
      <style:text-properties fo:font-weight="bold" style:font-weight-asian="bold" style:font-weight-complex="bold"/>
    </style:style>
    <style:style style:name="P7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2" style:family="paragraph" style:parent-style-name="Table_20_Contents">
      <style:text-properties fo:font-size="10pt" fo:font-style="normal" style:font-size-asian="10pt" style:font-style-asian="normal" style:font-size-complex="10pt" style:font-style-complex="normal"/>
    </style:style>
    <style:style style:name="P73" style:family="paragraph" style:parent-style-name="Standard">
      <style:paragraph-properties fo:margin-top="0cm" fo:margin-bottom="0.199cm" loext:contextual-spacing="false"/>
      <style:text-properties style:font-name="Times New Roman" fo:font-size="12pt" style:text-underline-style="none" fo:font-weight="bold" officeooo:rsid="001dea52" officeooo:paragraph-rsid="00206fe8" fo:background-color="transparent" style:font-name-asian="Times New Roman" style:font-size-asian="12pt" style:font-weight-asian="bold" style:font-name-complex="Times New Roman" style:font-size-complex="12pt" style:font-weight-complex="bold"/>
    </style:style>
    <style:style style:name="P74"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75"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6" style:family="paragraph" style:parent-style-name="Text_20_body" style:list-style-name="L4">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7"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8" style:family="paragraph" style:parent-style-name="Text_20_body" style:list-style-name="L2">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79"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80"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81" style:family="paragraph" style:parent-style-name="Header" style:master-page-name="First_20_Page">
      <style:paragraph-properties fo:margin-left="0.25cm" fo:margin-right="0cm" fo:text-align="start" style:justify-single-word="false" fo:text-indent="0cm" style:auto-text-indent="false" style:page-number="auto" fo:break-before="page">
        <style:tab-stops>
          <style:tab-stop style:position="7.751cm" style:type="center"/>
          <style:tab-stop style:position="15.752cm" style:type="right"/>
        </style:tab-stops>
      </style:paragraph-properties>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style:paragraph-properties fo:text-align="start"/>
    </style:style>
    <style:style style:name="T1"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2"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6" style:family="text">
      <style:text-properties style:font-name="Times New Roman" fo:font-size="12pt" style:text-underline-style="none" fo:font-weight="normal" officeooo:rsid="00099807" style:font-name-asian="Times New Roman" style:font-size-asian="12pt" style:font-weight-asian="normal" style:font-name-complex="Times New Roman" style:font-size-complex="12pt" style:font-weight-complex="normal"/>
    </style:style>
    <style:style style:name="T7" style:family="text">
      <style:text-properties style:font-name="Times New Roman" fo:font-size="12pt" style:text-underline-style="none" fo:font-weight="normal" officeooo:rsid="000f5a9a"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2pt" style:text-underline-style="none" fo:font-weight="normal" officeooo:rsid="001d0597" style:font-name-asian="Times New Roman" style:font-size-asian="12pt" style:font-weight-asian="normal" style:font-name-complex="Times New Roman" style:font-size-complex="12pt" style:font-weight-complex="normal"/>
    </style:style>
    <style:style style:name="T9" style:family="text">
      <style:text-properties style:font-name="Times New Roman" fo:font-size="12pt" style:text-underline-style="none" fo:font-weight="normal" officeooo:rsid="001b5031"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1" style:family="text">
      <style:text-properties style:font-name="Times New Roman" style:text-underline-style="none" fo:font-weight="normal" style:font-name-asian="Times New Roman" style:font-weight-asian="normal" style:font-name-complex="Times New Roman" style:font-weight-complex="normal"/>
    </style:style>
    <style:style style:name="T12" style:family="text">
      <style:text-properties style:font-name="Times New Roman" style:text-underline-style="none" fo:font-weight="normal" officeooo:rsid="0014466c" style:font-name-asian="Times New Roman" style:font-weight-asian="normal" style:font-name-complex="Times New Roman" style:font-weight-complex="normal"/>
    </style:style>
    <style:style style:name="T13" style:family="text">
      <style:text-properties style:font-name="Times New Roman" style:text-underline-style="none" fo:font-weight="normal" fo:background-color="#ffff00" loext:char-shading-value="0" style:font-name-asian="Times New Roman" style:font-weight-asian="normal" style:font-name-complex="Times New Roman" style:font-weight-complex="normal"/>
    </style:style>
    <style:style style:name="T14" style:family="text">
      <style:text-properties style:font-name="Times New Roman" style:text-underline-style="none" fo:font-weight="bold" style:font-name-asian="Times New Roman" style:font-weight-asian="bold" style:font-name-complex="Times New Roman" style:font-weight-complex="bold"/>
    </style:style>
    <style:style style:name="T15" style:family="text">
      <style:text-properties style:font-name="Times New Roman" style:text-underline-style="none" fo:font-weight="bold" fo:background-color="#ffff00" loext:char-shading-value="0" style:font-name-asian="Times New Roman" style:font-weight-asian="bold" style:font-name-complex="Times New Roman" style:font-weight-complex="bold"/>
    </style:style>
    <style:style style:name="T16" style:family="text">
      <style:text-properties officeooo:rsid="000bd55a"/>
    </style:style>
    <style:style style:name="T17" style:family="text">
      <style:text-properties style:use-window-font-color="true" style:font-name="Times New Roman" fo:language="fr" fo:country="FR" style:text-underline-style="none" fo:font-weight="normal" fo:background-color="#ffff00" loext:char-shading-value="0" style:font-name-asian="Times New Roman" style:font-weight-asian="normal" style:font-name-complex="Times New Roman" style:language-complex="ar" style:country-complex="SA" style:font-weight-complex="normal"/>
    </style:style>
    <style:style style:name="T1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9" style:family="text">
      <style:text-properties officeooo:rsid="000d6e5c"/>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officeooo:rsid="00132fb8" style:font-size-asian="14pt" style:font-weight-asian="bold" style:font-size-complex="14pt" style:font-weight-complex="bold"/>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style:text-position="super 58%"/>
    </style:style>
    <style:style style:name="T26" style:family="text">
      <style:text-properties style:text-position="super 58%" officeooo:rsid="0014b832"/>
    </style:style>
    <style:style style:name="T27" style:family="text">
      <style:text-properties fo:background-color="#ffff00" loext:char-shading-value="0"/>
    </style:style>
    <style:style style:name="T28" style:family="text">
      <style:text-properties fo:background-color="transparent" loext:char-shading-value="0"/>
    </style:style>
    <style:style style:name="T29" style:family="text">
      <style:text-properties officeooo:rsid="00099807"/>
    </style:style>
    <style:style style:name="T30" style:family="text">
      <style:text-properties officeooo:rsid="000a4f05"/>
    </style:style>
    <style:style style:name="T31" style:family="text">
      <style:text-properties officeooo:rsid="0014a06d"/>
    </style:style>
    <style:style style:name="T32" style:family="text">
      <style:text-properties officeooo:rsid="001ea153"/>
    </style:style>
    <style:style style:name="T33" style:family="text">
      <style:text-properties officeooo:rsid="001cf461"/>
    </style:style>
    <style:style style:name="T34" style:family="text">
      <style:text-properties fo:font-weight="normal" style:font-weight-asian="normal" style:font-weight-complex="normal"/>
    </style:style>
    <style:style style:name="T35" style:family="text">
      <style:text-properties fo:font-weight="normal" officeooo:rsid="001ea153" style:font-weight-asian="normal" style:font-weight-complex="normal"/>
    </style:style>
    <style:style style:name="T36" style:family="text">
      <style:text-properties fo:font-weight="normal" officeooo:rsid="001cf461" style:font-weight-asian="normal" style:font-weight-complex="normal"/>
    </style:style>
    <style:style style:name="T37" style:family="text">
      <style:text-properties fo:font-weight="normal" officeooo:rsid="003de9ec" style:font-weight-asian="normal" style:font-weight-complex="normal"/>
    </style:style>
    <style:style style:name="T3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tracked-changes text:track-changes="false">
        <text:changed-region xml:id="ct214805696" text:id="ct214805696">
          <text:insertion>
            <office:change-info>
              <dc:creator>Jean-Pierre ODION</dc:creator>
              <dc:date>2007-09-27T16:18:00</dc:date>
            </office:change-info>
          </text:insertion>
        </text:changed-region>
        <text:changed-region xml:id="ct214805848" text:id="ct214805848">
          <text:deletion>
            <office:change-info>
              <dc:creator>ECHOLOGOS Secretariat</dc:creator>
              <dc:date>2017-06-16T10:22:00</dc:date>
            </office:change-info>
            <text:p text:style-name="P1"><office:annotation><dc:creator>D N</dc:creator><dc:date>2016-09-05T12:04:36</dc:date><loext:sender-initials>DN</loext:sender-initials><text:p text:style-name="P82"><text:span text:style-name="T38">Le modèle ne doit pas contenir de modifications non acceptées et/ou refusées.</text:span></text:p><text:p text:style-name="P82"><text:span text:style-name="T38">Il faut le “Nettoyer”</text:span></text:p></office:annotation></text:p>
          </text:deletion>
        </text:changed-region>
        <text:changed-region xml:id="ct214806512" text:id="ct214806512">
          <text:insertion>
            <office:change-info>
              <dc:creator>Jean-Pierre ODION</dc:creator>
              <dc:date>2007-09-27T16:18:00</dc:date>
            </office:change-info>
          </text:insertion>
        </text:changed-region>
        <text:changed-region xml:id="ct214807112" text:id="ct214807112">
          <text:deletion>
            <office:change-info>
              <dc:creator>Sophie ISART</dc:creator>
              <dc:date>2015-05-19T10:32:00</dc:date>
            </office:change-info>
            <text:p text:style-name="P2">ppel de Grenoblea</text:p>
          </text:deletion>
        </text:changed-region>
        <text:changed-region xml:id="ct214807000" text:id="ct214807000">
          <text:deletion>
            <office:change-info>
              <dc:creator>Élodie DARIER</dc:creator>
              <dc:date>2007-10-29T13:30:00</dc:date>
            </office:change-info>
            <text:p text:style-name="P2">A</text:p>
          </text:deletion>
        </text:changed-region>
        <text:changed-region xml:id="ct214806888" text:id="ct214806888">
          <text:deletion>
            <office:change-info>
              <dc:creator>Sophie ISART</dc:creator>
              <dc:date>2015-05-19T10:32:00</dc:date>
            </office:change-info>
            <text:p text:style-name="P2">our d’c</text:p>
          </text:deletion>
        </text:changed-region>
        <text:changed-region xml:id="ct214806736" text:id="ct214806736">
          <text:deletion>
            <office:change-info>
              <dc:creator>Élodie DARIER</dc:creator>
              <dc:date>2007-10-29T13:30:00</dc:date>
            </office:change-info>
            <text:p text:style-name="P2">C</text:p>
          </text:deletion>
        </text:changed-region>
        <text:changed-region xml:id="ct214806624" text:id="ct214806624">
          <text:deletion>
            <office:change-info>
              <dc:creator>Sophie ISART</dc:creator>
              <dc:date>2015-05-19T10:32:00</dc:date>
            </office:change-info>
            <text:p text:style-name="P2">Expert près la </text:p>
          </text:deletion>
        </text:changed-region>
        <text:changed-region xml:id="ct214806336" text:id="ct214806336">
          <text:insertion>
            <office:change-info>
              <dc:creator>Sophie ISART</dc:creator>
              <dc:date>2015-05-19T10:31:00</dc:date>
            </office:change-info>
          </text:insertion>
        </text:changed-region>
        <text:changed-region xml:id="ct214807288" text:id="ct214807288">
          <text:deletion>
            <office:change-info>
              <dc:creator>ECHOLOGOS Secretariat</dc:creator>
              <dc:date>2017-06-16T10:22:00</dc:date>
            </office:change-info>
            <text:p text:style-name="P2">.</text:p>
          </text:deletion>
        </text:changed-region>
        <text:changed-region xml:id="ct214807400" text:id="ct214807400">
          <text:insertion>
            <office:change-info>
              <dc:creator>Sophie ISART</dc:creator>
              <dc:date>2015-05-19T10:31:00</dc:date>
            </office:change-info>
          </text:insertion>
        </text:changed-region>
        <text:changed-region xml:id="ct214807512" text:id="ct214807512">
          <text:deletion>
            <office:change-info>
              <dc:creator>ECHOLOGOS Secretariat</dc:creator>
              <dc:date>2017-06-16T10:22:00</dc:date>
            </office:change-info>
            <text:p text:style-name="P2"><office:annotation><dc:creator>D N</dc:creator><dc:date>2016-09-05T12:09:43</dc:date><loext:sender-initials>DN</loext:sender-initials><text:p text:style-name="P82"><text:span text:style-name="T39">Je ne me permets pas de corriger... mais :</text:span></text:p><text:p text:style-name="P82"><text:span text:style-name="T39">Abréviation de Cour d’appel : CA</text:span></text:p><text:p text:style-name="P82"><text:span text:style-name="T39">et Cour administrative d’appel : CAA</text:span></text:p><text:p text:style-name="P82"><text:span text:style-name="T39">https://fr.wiktionary.org/wiki/Annexe:Abr%C3%A9viations_en_droit_fran%C3%A7ais#C</text:span></text:p></office:annotation></text:p>
          </text:deletion>
        </text:changed-region>
        <text:changed-region xml:id="ct214807624" text:id="ct214807624">
          <text:insertion>
            <office:change-info>
              <dc:creator>Sophie ISART</dc:creator>
              <dc:date>2015-05-19T10:31:00</dc:date>
            </office:change-info>
          </text:insertion>
        </text:changed-region>
        <text:changed-region xml:id="ct214807736" text:id="ct214807736">
          <text:deletion>
            <office:change-info>
              <dc:creator>ECHOLOGOS Secretariat</dc:creator>
              <dc:date>2017-06-16T10:22:00</dc:date>
            </office:change-info>
            <text:p text:style-name="P2"><text:s/>de</text:p>
          </text:deletion>
        </text:changed-region>
        <text:changed-region xml:id="ct214808456" text:id="ct214808456">
          <text:insertion>
            <office:change-info>
              <dc:creator>Sophie ISART</dc:creator>
              <dc:date>2015-05-19T10:31:00</dc:date>
            </office:change-info>
          </text:insertion>
        </text:changed-region>
        <text:changed-region xml:id="ct214808568" text:id="ct214808568">
          <text:deletion>
            <office:change-info>
              <dc:creator>ECHOLOGOS Secretariat</dc:creator>
              <dc:date>2017-06-16T10:22:00</dc:date>
            </office:change-info>
            <text:p text:style-name="P2">.</text:p>
          </text:deletion>
        </text:changed-region>
        <text:changed-region xml:id="ct214808680" text:id="ct214808680">
          <text:insertion>
            <office:change-info>
              <dc:creator>Sophie ISART</dc:creator>
              <dc:date>2015-05-19T10:31:00</dc:date>
            </office:change-info>
          </text:insertion>
        </text:changed-region>
        <text:changed-region xml:id="ct214808928" text:id="ct214808928">
          <text:deletion>
            <office:change-info>
              <dc:creator>ECHOLOGOS Secretariat</dc:creator>
              <dc:date>2017-06-16T10:22:00</dc:date>
            </office:change-info>
            <text:p text:style-name="P2">.</text:p>
          </text:deletion>
        </text:changed-region>
        <text:changed-region xml:id="ct214667920" text:id="ct214667920">
          <text:insertion>
            <office:change-info>
              <dc:creator>Sophie ISART</dc:creator>
              <dc:date>2015-05-19T10:31:00</dc:date>
            </office:change-info>
          </text:insertion>
        </text:changed-region>
        <text:changed-region xml:id="ct214809040" text:id="ct214809040">
          <text:deletion>
            <office:change-info>
              <dc:creator>ECHOLOGOS Secretariat</dc:creator>
              <dc:date>2017-06-16T10:22:00</dc:date>
            </office:change-info>
            <text:p text:style-name="P2">.</text:p>
          </text:deletion>
        </text:changed-region>
        <text:changed-region xml:id="ct214655888" text:id="ct214655888">
          <text:insertion>
            <office:change-info>
              <dc:creator>Sophie ISART</dc:creator>
              <dc:date>2015-05-19T10:31:00</dc:date>
            </office:change-info>
          </text:insertion>
        </text:changed-region>
        <text:changed-region xml:id="ct214809152" text:id="ct214809152">
          <text:deletion>
            <office:change-info>
              <dc:creator>ECHOLOGOS Secretariat</dc:creator>
              <dc:date>2017-06-16T10:22:00</dc:date>
            </office:change-info>
            <text:p text:style-name="P2"><office:annotation><dc:creator>D N</dc:creator><dc:date>2016-09-05T12:08:56</dc:date><loext:sender-initials>DN</loext:sender-initials><text:p text:style-name="P82"><text:span text:style-name="T39">… </text:span><text:span text:style-name="T39">et de la CAA de Lyon </text:span></text:p><text:p text:style-name="P82"><text:span text:style-name="T39">Ou</text:span></text:p><text:p text:style-name="P82"><text:span text:style-name="T39">… </text:span><text:span text:style-name="T39">et la CAA de Lyon </text:span></text:p></office:annotation></text:p>
          </text:deletion>
        </text:changed-region>
        <text:changed-region xml:id="ct214809416" text:id="ct214809416">
          <text:insertion>
            <office:change-info>
              <dc:creator>Jean-Pierre ODION</dc:creator>
              <dc:date>2007-09-27T16:18:00</dc:date>
            </office:change-info>
          </text:insertion>
        </text:changed-region>
        <text:changed-region xml:id="ct214810088" text:id="ct214810088">
          <text:deletion>
            <office:change-info>
              <dc:creator>JPO</dc:creator>
              <dc:date>2014-01-27T15:27:00</dc:date>
            </office:change-info>
            <text:p text:style-name="P3">4 rue de </text:p>
          </text:deletion>
        </text:changed-region>
        <text:changed-region xml:id="ct214809976" text:id="ct214809976">
          <text:deletion>
            <office:change-info>
              <dc:creator>Auteur inconnu</dc:creator>
              <dc:date>2012-10-26T17:19:00</dc:date>
            </office:change-info>
            <text:p text:style-name="P3">L</text:p>
          </text:deletion>
        </text:changed-region>
        <text:changed-region xml:id="ct214809864" text:id="ct214809864">
          <text:deletion>
            <office:change-info>
              <dc:creator>Élodie DARIER</dc:creator>
              <dc:date>2008-05-14T09:42:00</dc:date>
            </office:change-info>
            <text:p text:style-name="P3">l</text:p>
          </text:deletion>
        </text:changed-region>
        <text:changed-region xml:id="ct214809752" text:id="ct214809752">
          <text:deletion>
            <office:change-info>
              <dc:creator>JPO</dc:creator>
              <dc:date>2014-01-27T15:27:00</dc:date>
            </office:change-info>
            <text:p text:style-name="P3">a l</text:p>
          </text:deletion>
        </text:changed-region>
        <text:changed-region xml:id="ct214809640" text:id="ct214809640">
          <text:deletion>
            <office:change-info>
              <dc:creator>Auteur inconnu</dc:creator>
              <dc:date>2012-10-26T17:19:00</dc:date>
            </office:change-info>
            <text:p text:style-name="P3">C</text:p>
          </text:deletion>
        </text:changed-region>
        <text:changed-region xml:id="ct214809528" text:id="ct214809528">
          <text:deletion>
            <office:change-info>
              <dc:creator>JPO</dc:creator>
              <dc:date>2014-01-27T15:27:00</dc:date>
            </office:change-info>
            <text:p text:style-name="P3">ondaminec</text:p>
          </text:deletion>
        </text:changed-region>
        <text:changed-region xml:id="ct214810200" text:id="ct214810200">
          <text:insertion>
            <office:change-info>
              <dc:creator>JPO</dc:creator>
              <dc:date>2014-01-27T15:27:00</dc:date>
            </office:change-info>
          </text:insertion>
        </text:changed-region>
        <text:changed-region xml:id="ct214810464" text:id="ct214810464">
          <text:insertion>
            <office:change-info>
              <dc:creator>Jean-Pierre ODION</dc:creator>
              <dc:date>2007-09-27T16:18:00</dc:date>
            </office:change-info>
          </text:insertion>
        </text:changed-region>
        <text:changed-region xml:id="ct214810576" text:id="ct214810576">
          <text:deletion>
            <office:change-info>
              <dc:creator>JPO</dc:creator>
              <dc:date>2014-01-27T15:26:00</dc:date>
            </office:change-info>
            <text:p text:style-name="P4">610 GIERES</text:p>
          </text:deletion>
        </text:changed-region>
        <text:changed-region xml:id="ct214810688" text:id="ct214810688">
          <text:insertion>
            <office:change-info>
              <dc:creator>JPO</dc:creator>
              <dc:date>2014-01-27T15:26:00</dc:date>
            </office:change-info>
          </text:insertion>
        </text:changed-region>
        <text:changed-region xml:id="ct214808792" text:id="ct214808792">
          <text:insertion>
            <office:change-info>
              <dc:creator>Jean-Pierre ODION</dc:creator>
              <dc:date>2007-09-27T16:18:00</dc:date>
            </office:change-info>
          </text:insertion>
        </text:changed-region>
        <text:changed-region xml:id="ct214811216" text:id="ct214811216">
          <text:deletion>
            <office:change-info>
              <dc:creator>Élodie DARIER</dc:creator>
              <dc:date>2008-04-25T16:50:00</dc:date>
            </office:change-info>
            <text:p text:style-name="P4"/>
            <text:p text:style-name="P4">Fax : 04.76.89.36.68</text:p>
          </text:deletion>
        </text:changed-region>
        <text:changed-region xml:id="ct214653400" text:id="ct214653400">
          <text:insertion>
            <office:change-info>
              <dc:creator>Jean-Pierre ODION</dc:creator>
              <dc:date>2007-09-27T16:18:00</dc:date>
            </office:change-info>
          </text:insertion>
        </text:changed-region>
        <text:changed-region xml:id="ct214811704" text:id="ct214811704">
          <text:deletion>
            <office:change-info>
              <dc:creator>Élodie DARIER</dc:creator>
              <dc:date>2007-09-27T15:27:00</dc:date>
            </office:change-info>
            <text:p text:style-name="P5">*</text:p>
          </text:deletion>
        </text:changed-region>
        <text:changed-region xml:id="ct214811592" text:id="ct214811592">
          <text:deletion>
            <office:change-info>
              <dc:creator>Jean-Pierre ODION</dc:creator>
              <dc:date>2007-09-27T16:18:00</dc:date>
            </office:change-info>
            <text:p text:style-name="P5">*</text:p>
          </text:deletion>
        </text:changed-region>
        <text:changed-region xml:id="ct214811480" text:id="ct214811480">
          <text:deletion>
            <office:change-info>
              <dc:creator>Élodie DARIER</dc:creator>
              <dc:date>2009-08-03T12:05:00</dc:date>
            </office:change-info>
            <text:p text:style-name="P5">grenoble@echologos.com</text:p>
          </text:deletion>
        </text:changed-region>
        <text:changed-region xml:id="ct214811816" text:id="ct214811816">
          <text:insertion>
            <office:change-info>
              <dc:creator>Élodie DARIER</dc:creator>
              <dc:date>2009-08-03T12:05:00</dc:date>
            </office:change-info>
          </text:insertion>
        </text:changed-region>
        <text:changed-region xml:id="ct214811928" text:id="ct214811928">
          <text:insertion>
            <office:change-info>
              <dc:creator>gieres </dc:creator>
              <dc:date>2014-12-18T16:04:00</dc:date>
            </office:change-info>
          </text:insertion>
        </text:changed-region>
        <text:changed-region xml:id="ct214812152" text:id="ct214812152">
          <text:deletion>
            <office:change-info>
              <dc:creator>gieres </dc:creator>
              <dc:date>2014-12-18T16:05:00</dc:date>
            </office:change-info>
            <text:p text:style-name="P6">s-jud</text:p>
          </text:deletion>
        </text:changed-region>
        <text:changed-region xml:id="ct214812040" text:id="ct214812040">
          <text:deletion>
            <office:change-info>
              <dc:creator>gieres </dc:creator>
              <dc:date>2014-12-18T16:04:00</dc:date>
            </office:change-info>
            <text:p text:style-name="P6">iciaires</text:p>
          </text:deletion>
        </text:changed-region>
        <text:changed-region xml:id="ct214812264" text:id="ct214812264">
          <text:insertion>
            <office:change-info>
              <dc:creator>Élodie DARIER</dc:creator>
              <dc:date>2009-08-03T12:05:00</dc:date>
            </office:change-info>
          </text:insertion>
        </text:changed-region>
        <text:changed-region xml:id="ct214812528" text:id="ct214812528">
          <text:deletion>
            <office:change-info>
              <dc:creator>Auteur inconnu</dc:creator>
              <dc:date>2012-10-26T17:19:00</dc:date>
            </office:change-info>
            <text:p text:style-name="Adresse">*</text:p>
          </text:deletion>
        </text:changed-region>
        <text:changed-region xml:id="ct214812640" text:id="ct214812640">
          <text:insertion>
            <office:change-info>
              <dc:creator>Auteur inconnu</dc:creator>
              <dc:date>2012-10-26T17:19:00</dc:date>
            </office:change-info>
          </text:insertion>
        </text:changed-region>
        <text:changed-region xml:id="ct214813360" text:id="ct214813360">
          <text:insertion>
            <office:change-info>
              <dc:creator>Élodie DARIER</dc:creator>
              <dc:date>2008-05-14T09:43:00</dc:date>
            </office:change-info>
          </text:insertion>
        </text:changed-region>
        <text:changed-region xml:id="ct214813584" text:id="ct214813584">
          <text:deletion>
            <office:change-info>
              <dc:creator>Jean-Pierre ODION</dc:creator>
              <dc:date>2007-09-27T16:19:00</dc:date>
            </office:change-info>
            <text:p text:style-name="P7"/>
            <text:p text:style-name="P7"/>
          </text:deletion>
        </text:changed-region>
        <text:changed-region xml:id="ct214813472" text:id="ct214813472">
          <text:deletion>
            <office:change-info>
              <dc:creator>Élodie DARIER</dc:creator>
              <dc:date>2008-05-14T09:43:00</dc:date>
            </office:change-info>
            <text:p text:style-name="P7">*</text:p>
          </text:deletion>
        </text:changed-region>
        <text:changed-region xml:id="ct214814152" text:id="ct214814152">
          <text:deletion>
            <office:change-info>
              <dc:creator>gieres </dc:creator>
              <dc:date>2014-02-24T05:14:00</dc:date>
            </office:change-info>
            <text:p text:style-name="Adresse">Gières</text:p>
          </text:deletion>
        </text:changed-region>
        <text:changed-region xml:id="ct214814264" text:id="ct214814264">
          <text:insertion>
            <office:change-info>
              <dc:creator>gieres </dc:creator>
              <dc:date>2014-02-24T05:14:00</dc:date>
            </office:change-info>
          </text:insertion>
        </text:changed-region>
        <text:changed-region xml:id="ct214650800" text:id="ct214650800">
          <text:deletion>
            <office:change-info>
              <dc:creator>JPO</dc:creator>
              <dc:date>2014-01-27T15:26:00</dc:date>
            </office:change-info>
            <text:p text:style-name="P8">ED</text:p>
          </text:deletion>
        </text:changed-region>
        <text:changed-region xml:id="ct214814528" text:id="ct214814528">
          <text:insertion>
            <office:change-info>
              <dc:creator>JPO</dc:creator>
              <dc:date>2014-01-27T15:26:00</dc:date>
            </office:change-info>
          </text:insertion>
        </text:changed-region>
        <text:changed-region xml:id="ct214814752" text:id="ct214814752">
          <text:deletion>
            <office:change-info>
              <dc:creator>Élodie DARIER</dc:creator>
              <dc:date>2008-04-25T16:50:00</dc:date>
            </office:change-info>
            <text:p text:style-name="P8">0</text:p>
          </text:deletion>
        </text:changed-region>
        <text:changed-region xml:id="ct214814640" text:id="ct214814640">
          <text:deletion>
            <office:change-info>
              <dc:creator>Élodie DARIER</dc:creator>
              <dc:date>2007-09-27T15:27:00</dc:date>
            </office:change-info>
            <text:p text:style-name="P8">6</text:p>
          </text:deletion>
        </text:changed-region>
        <text:changed-region xml:id="ct214814864" text:id="ct214814864">
          <text:insertion>
            <office:change-info>
              <dc:creator>Élodie DARIER</dc:creator>
              <dc:date>2009-08-03T11:56:00</dc:date>
            </office:change-info>
          </text:insertion>
        </text:changed-region>
        <text:changed-region xml:id="ct214699296" text:id="ct214699296">
          <text:insertion>
            <office:change-info>
              <dc:creator>Élodie DARIER</dc:creator>
              <dc:date>2009-08-03T11:57:00</dc:date>
            </office:change-info>
          </text:insertion>
        </text:changed-region>
        <text:changed-region xml:id="ct214815128" text:id="ct214815128">
          <text:deletion>
            <office:change-info>
              <dc:creator>Élodie DARIER</dc:creator>
              <dc:date>2007-09-27T15:39:00</dc:date>
            </office:change-info>
            <text:p text:style-name="P9">Objet</text:p>
          </text:deletion>
        </text:changed-region>
        <text:changed-region xml:id="ct214815240" text:id="ct214815240">
          <text:insertion>
            <office:change-info>
              <dc:creator>Élodie DARIER</dc:creator>
              <dc:date>2007-09-27T16:07:00</dc:date>
            </office:change-info>
          </text:insertion>
        </text:changed-region>
        <text:changed-region xml:id="ct214686584" text:id="ct214686584">
          <text:deletion>
            <office:change-info>
              <dc:creator>Élodie DARIER</dc:creator>
              <dc:date>2007-09-27T15:28:00</dc:date>
            </office:change-info>
            <text:p text:style-name="P9">* – * – observations sur programme</text:p>
          </text:deletion>
        </text:changed-region>
        <text:changed-region xml:id="ct214815352" text:id="ct214815352">
          <text:insertion>
            <office:change-info>
              <dc:creator>Élodie DARIER</dc:creator>
              <dc:date>2009-08-03T11:56:00</dc:date>
            </office:change-info>
          </text:insertion>
        </text:changed-region>
        <text:changed-region xml:id="ct214815464" text:id="ct214815464">
          <text:insertion>
            <office:change-info>
              <dc:creator>Élodie DARIER</dc:creator>
              <dc:date>2007-09-27T15:29:00</dc:date>
            </office:change-info>
          </text:insertion>
        </text:changed-region>
        <text:changed-region xml:id="ct214815728" text:id="ct214815728">
          <text:insertion>
            <office:change-info>
              <dc:creator>Élodie DARIER</dc:creator>
              <dc:date>2007-09-27T16:07:00</dc:date>
            </office:change-info>
          </text:insertion>
        </text:changed-region>
        <text:changed-region xml:id="ct214815840" text:id="ct214815840">
          <text:deletion>
            <office:change-info>
              <dc:creator>Jean-Pierre ODION</dc:creator>
              <dc:date>2007-09-27T16:21:00</dc:date>
            </office:change-info>
            <text:p text:style-name="P9">c</text:p>
          </text:deletion>
        </text:changed-region>
        <text:changed-region xml:id="ct214646064" text:id="ct214646064">
          <text:insertion>
            <office:change-info>
              <dc:creator>Élodie DARIER</dc:creator>
              <dc:date>2007-09-27T16:08:00</dc:date>
            </office:change-info>
          </text:insertion>
        </text:changed-region>
        <text:changed-region xml:id="ct214810800" text:id="ct214810800">
          <text:deletion>
            <office:change-info>
              <dc:creator>Auteur inconnu</dc:creator>
              <dc:date>2012-10-26T17:19:00</dc:date>
            </office:change-info>
            <text:p text:style-name="P9">convocation à la </text:p>
          </text:deletion>
        </text:changed-region>
        <text:changed-region xml:id="ct214810912" text:id="ct214810912">
          <text:insertion>
            <office:change-info>
              <dc:creator>Élodie DARIER</dc:creator>
              <dc:date>2007-09-27T16:08:00</dc:date>
            </office:change-info>
          </text:insertion>
        </text:changed-region>
        <text:changed-region xml:id="ct214816472" text:id="ct214816472">
          <text:insertion>
            <office:change-info>
              <dc:creator>Élodie DARIER</dc:creator>
              <dc:date>2009-08-03T11:57:00</dc:date>
            </office:change-info>
          </text:insertion>
        </text:changed-region>
        <text:changed-region xml:id="ct214816584" text:id="ct214816584">
          <text:insertion>
            <office:change-info>
              <dc:creator>Élodie DARIER</dc:creator>
              <dc:date>2007-09-27T16:08:00</dc:date>
            </office:change-info>
          </text:insertion>
        </text:changed-region>
        <text:changed-region xml:id="ct214817280" text:id="ct214817280">
          <text:insertion>
            <office:change-info>
              <dc:creator>Élodie DARIER</dc:creator>
              <dc:date>2008-05-14T09:43:00</dc:date>
            </office:change-info>
          </text:insertion>
        </text:changed-region>
        <text:changed-region xml:id="ct214817000" text:id="ct214817000">
          <text:deletion>
            <office:change-info>
              <dc:creator>Élodie DARIER</dc:creator>
              <dc:date>2007-09-27T15:29:00</dc:date>
            </office:change-info>
            <text:p text:style-name="P10">A l'attention de M</text:p>
          </text:deletion>
        </text:changed-region>
        <text:changed-region xml:id="ct214669408" text:id="ct214669408">
          <text:deletion>
            <office:change-info>
              <dc:creator>Jean-Pierre ODION</dc:creator>
              <dc:date>2007-09-27T16:19:00</dc:date>
            </office:change-info>
            <text:p text:style-name="P10"/>
            <text:p text:style-name="P10"/>
          </text:deletion>
        </text:changed-region>
        <text:changed-region xml:id="ct214817112" text:id="ct214817112">
          <text:deletion>
            <office:change-info>
              <dc:creator>Élodie DARIER</dc:creator>
              <dc:date>2009-08-03T11:59:00</dc:date>
            </office:change-info>
            <text:p text:style-name="P10">,</text:p>
          </text:deletion>
        </text:changed-region>
        <text:changed-region xml:id="ct214646216" text:id="ct214646216">
          <text:insertion>
            <office:change-info>
              <dc:creator>Élodie DARIER</dc:creator>
              <dc:date>2009-08-03T11:59:00</dc:date>
            </office:change-info>
          </text:insertion>
        </text:changed-region>
        <text:changed-region xml:id="ct214817920" text:id="ct214817920">
          <text:deletion>
            <office:change-info>
              <dc:creator>Élodie DARIER</dc:creator>
              <dc:date>2007-09-27T15:29:00</dc:date>
            </office:change-info>
            <text:p text:style-name="P11"/>
            <text:list xml:id="list402825080343999551" text:style-name="L1">
              <text:list-item text:start-value="1">
                <text:p text:style-name="P12">Quels sont les horaires de fonctionnement de <text:s text:c="22"/>et de <text:s text:c="22"/>. En particulier seront-ils utilisés après 22h00 ?</text:p>
              </text:list-item>
            </text:list>
            <text:list xml:id="list7816344791691602655" text:style-name="L2">
              <text:list-item>
                <text:p text:style-name="P13">Quel est le niveau sonore prévisionnel (Leq 30 mn) à l'intérieur des locaux, en particulier de <text:s text:c="123"/>et du gymnase lors des compétitions susceptibles de créer une émergence non réglementaire en limite de propriété ?</text:p>
              </text:list-item>
            </text:list>
            <text:list xml:id="list6901917468721901016" text:style-name="L3">
              <text:list-item>
                <text:p text:style-name="P14">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112229741619586" text:continue-list="list402825080343999551" text:style-name="L1">
              <text:list-item text:start-value="1">
                <text:p text:style-name="P12">Les locaux <text:s text:c="82"/>du projet entrent-ils dans le champ d'application du décret du 15 décembre 1998 concernant les lieux diffusant à titre habituel de la musique amplifiée ?</text:p>
              </text:list-item>
              <text:list-item>
                <text:p text:style-name="P12">Y a-t-il des arrêtés municipaux relatifs à l'acoustique en particulier ou au bruit en général ?.Si oui, les transmettre aux équipes</text:p>
              </text:list-item>
              <text:list-item text:start-value="1">
                <text:p text:style-name="P12">Le règlement Sanitaire de la DDASS de <text:s text:c="51"/>comporte-t-il des sections sur le bruit ou l'acoustique ? Si oui, nous le transmettre.</text:p>
              </text:list-item>
            </text:list>
            <text:p text:style-name="P15"><text:span text:style-name="T1">Si l'équipe est lauréate de ce concours, veuillez nous en avertir de façon à pouvoir participer à la </text:span><text:span text:style-name="T2">négociation des nouveaux objectifs acoustiques.</text:span><text:span text:style-name="T1"> Si ceux-ci nous semblent économiquement irréalisables ou incongrus, nous nous retirerons de l'équipe.</text:span></text:p>
          </text:deletion>
        </text:changed-region>
        <text:changed-region xml:id="ct214817808" text:id="ct214817808">
          <text:deletion>
            <office:change-info>
              <dc:creator>Élodie DARIER</dc:creator>
              <dc:date>2007-08-09T10:48:00</dc:date>
            </office:change-info>
            <text:p text:style-name="P11">s aru</text:p>
          </text:deletion>
        </text:changed-region>
        <text:changed-region xml:id="ct214817696" text:id="ct214817696">
          <text:deletion>
            <office:change-info>
              <dc:creator>Élodie DARIER</dc:creator>
              <dc:date>2007-09-27T15:29:00</dc:date>
            </office:change-info>
            <text:p text:style-name="P16">Après avoir pris connaissance du programme, veuillez trouver ci-après un certain nombre de remarques pouvant vous guider dans la mise au point du projet et destinées uniquement à la maîtrise d'œuvre.</text:p>
            <text:list xml:id="list112227667388062" text:continue-list="list112229741619586" text:style-name="L1">
              <text:list-item text:start-value="1">
                <text:p text:style-name="P17">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8">Fort isolement entre <text:s text:c="24"/>et le reste du projet : prévoir des locaux tampons.</text:p>
              </text:list-item>
            </text:list>
            <text:p text:style-name="P19">Veuillez également trouver ci-dessous une liste de remarques <text:span text:style-name="T3">pouvant</text:span> faire l'objet de questions à la maîtrise d'ouvrage <text:span text:style-name="T3">et de points de négociation</text:span> lors de la signature du marché définitif.</text:p>
            <text:list xml:id="list5402891772522883539" text:style-name="L4">
              <text:list-item>
                <text:p text:style-name="P20">Il n'y a pas de programme acoustique.</text:p>
              </text:list-item>
              <text:list-item>
                <text:p text:style-name="P20">Le programme acoustique n'appelle pas d'observation.</text:p>
              </text:list-item>
              <text:list-item text:start-value="1">
                <text:p text:style-name="P20">Le programme acoustique est tellement incongru que chaque objectif devrait faire l'objet d'une question. Il est donc entièrement à ré-écrire après avoir gagné le concours.</text:p>
              </text:list-item>
            </text:list>
            <text:list xml:id="list112227804768996" text:continue-list="list112227667388062" text:style-name="L1">
              <text:list-item text:start-value="1">
                <text:p text:style-name="P12">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9">Veuillez enfin trouver ci-dessous une liste de remarques <text:span text:style-name="T3">devant</text:span> faire l'objet de questions <text:span text:style-name="T3">et de points de négociation</text:span> lors de la signature du marché définitif.</text:p>
            <text:list xml:id="list112229699032749" text:continue-list="list5402891772522883539" text:style-name="L4">
              <text:list-item text:start-value="1">
                <text:p text:style-name="P20">Le programme acoustique est tellement incongru que chaque objectif devrait faire l'objet d'une question. Il est donc entièrement à ré-écrire après avoir gagné le concours.</text:p>
              </text:list-item>
              <text:list-item>
                <text:p text:style-name="P20">Quel est le classement des infrastructures de transports terrestres à proximité du projet (voies classées au sens de l'arrêté du 30 mai 1996) ?</text:p>
              </text:list-item>
            </text:list>
            <text:p text:style-name="P11">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deletion>
        </text:changed-region>
        <text:changed-region xml:id="ct214818032" text:id="ct214818032">
          <text:insertion>
            <office:change-info>
              <dc:creator>Élodie DARIER</dc:creator>
              <dc:date>2007-09-27T15:30:00</dc:date>
            </office:change-info>
          </text:insertion>
        </text:changed-region>
        <text:changed-region xml:id="ct214818144" text:id="ct214818144">
          <text:deletion>
            <office:change-info>
              <dc:creator>ECHOLOGOS Secretariat</dc:creator>
              <dc:date>2017-06-16T10:21:00</dc:date>
            </office:change-info>
            <text:p text:style-name="P11">t</text:p>
          </text:deletion>
        </text:changed-region>
        <text:changed-region xml:id="ct214818296" text:id="ct214818296">
          <text:insertion>
            <office:change-info>
              <dc:creator>ECHOLOGOS Secretariat</dc:creator>
              <dc:date>2017-06-16T10:21:00</dc:date>
            </office:change-info>
          </text:insertion>
        </text:changed-region>
        <text:changed-region xml:id="ct214818688" text:id="ct214818688">
          <text:insertion>
            <office:change-info>
              <dc:creator>Élodie DARIER</dc:creator>
              <dc:date>2007-09-27T15:30:00</dc:date>
            </office:change-info>
          </text:insertion>
        </text:changed-region>
        <text:changed-region xml:id="ct214819080" text:id="ct214819080">
          <text:insertion>
            <office:change-info>
              <dc:creator>JPO</dc:creator>
              <dc:date>2014-01-27T15:24:00</dc:date>
            </office:change-info>
          </text:insertion>
        </text:changed-region>
        <text:changed-region xml:id="ct214819448" text:id="ct214819448">
          <text:insertion>
            <office:change-info>
              <dc:creator>ECHOLOGOS Secretariat</dc:creator>
              <dc:date>2017-06-16T10:21:00</dc:date>
            </office:change-info>
          </text:insertion>
        </text:changed-region>
        <text:changed-region xml:id="ct214819840" text:id="ct214819840">
          <text:insertion>
            <office:change-info>
              <dc:creator>ECHOLOGOS Secretariat</dc:creator>
              <dc:date>2017-06-16T10:20:00</dc:date>
            </office:change-info>
          </text:insertion>
        </text:changed-region>
        <text:changed-region xml:id="ct214820408" text:id="ct214820408">
          <text:insertion>
            <office:change-info>
              <dc:creator>Élodie DARIER</dc:creator>
              <dc:date>2007-09-27T15:30:00</dc:date>
            </office:change-info>
          </text:insertion>
        </text:changed-region>
        <text:changed-region xml:id="ct214820520" text:id="ct214820520">
          <text:deletion>
            <office:change-info>
              <dc:creator>Sophie ISART</dc:creator>
              <dc:date>2015-04-21T16:32:00</dc:date>
            </office:change-info>
            <text:p text:style-name="P11">j'</text:p>
          </text:deletion>
        </text:changed-region>
        <text:changed-region xml:id="ct214820864" text:id="ct214820864">
          <text:insertion>
            <office:change-info>
              <dc:creator>Sophie ISART</dc:creator>
              <dc:date>2015-04-21T16:32:00</dc:date>
            </office:change-info>
          </text:insertion>
        </text:changed-region>
        <text:changed-region xml:id="ct214821280" text:id="ct214821280">
          <text:insertion>
            <office:change-info>
              <dc:creator>Élodie DARIER</dc:creator>
              <dc:date>2007-09-27T15:30:00</dc:date>
            </office:change-info>
          </text:insertion>
        </text:changed-region>
        <text:changed-region xml:id="ct214821392" text:id="ct214821392">
          <text:deletion>
            <office:change-info>
              <dc:creator>Jean-Pierre ODION</dc:creator>
              <dc:date>2007-09-27T16:21:00</dc:date>
            </office:change-info>
            <text:p text:style-name="P11"><text:s/>consignation</text:p>
          </text:deletion>
        </text:changed-region>
        <text:changed-region xml:id="ct214821864" text:id="ct214821864">
          <text:insertion>
            <office:change-info>
              <dc:creator>Jean-Pierre ODION</dc:creator>
              <dc:date>2007-09-27T16:21:00</dc:date>
            </office:change-info>
          </text:insertion>
        </text:changed-region>
        <text:changed-region xml:id="ct214822256" text:id="ct214822256">
          <text:insertion>
            <office:change-info>
              <dc:creator>Élodie DARIER</dc:creator>
              <dc:date>2007-09-27T15:30:00</dc:date>
            </office:change-info>
          </text:insertion>
        </text:changed-region>
        <text:changed-region xml:id="ct214822704" text:id="ct214822704">
          <text:deletion>
            <office:change-info>
              <dc:creator>ECHOLOGOS Secretariat</dc:creator>
              <dc:date>2017-06-16T10:21:00</dc:date>
            </office:change-info>
            <text:p text:style-name="P11">a signifié la consignation le .........</text:p>
          </text:deletion>
        </text:changed-region>
        <text:changed-region xml:id="ct214822592" text:id="ct214822592">
          <text:deletion>
            <office:change-info>
              <dc:creator>ECHOLOGOS Secretariat</dc:creator>
              <dc:date>2017-06-16T10:21:00</dc:date>
            </office:change-info>
            <text:p text:style-name="P11">m’</text:p>
          </text:deletion>
        </text:changed-region>
        <text:changed-region xml:id="ct214822480" text:id="ct214822480">
          <text:deletion>
            <office:change-info>
              <dc:creator>Sophie ISART</dc:creator>
              <dc:date>2015-04-21T16:34:00</dc:date>
            </office:change-info>
            <text:p text:style-name="P11">m'</text:p>
          </text:deletion>
        </text:changed-region>
        <text:changed-region xml:id="ct214822368" text:id="ct214822368">
          <text:deletion>
            <office:change-info>
              <dc:creator>ECHOLOGOS Secretariat</dc:creator>
              <dc:date>2017-06-16T10:21:00</dc:date>
            </office:change-info>
            <text:p text:style-name="P11"><text:s/>et le greffe </text:p>
          </text:deletion>
        </text:changed-region>
        <text:changed-region xml:id="ct214823048" text:id="ct214823048">
          <text:insertion>
            <office:change-info>
              <dc:creator>ECHOLOGOS Secretariat</dc:creator>
              <dc:date>2017-06-16T10:21:00</dc:date>
            </office:change-info>
          </text:insertion>
        </text:changed-region>
        <text:changed-region xml:id="ct214819952" text:id="ct214819952">
          <text:insertion>
            <office:change-info>
              <dc:creator>Élodie DARIER</dc:creator>
              <dc:date>2007-09-27T15:31:00</dc:date>
            </office:change-info>
          </text:insertion>
        </text:changed-region>
        <text:changed-region xml:id="ct214761880" text:id="ct214761880">
          <text:insertion>
            <office:change-info>
              <dc:creator>Élodie DARIER</dc:creator>
              <dc:date>2009-08-03T12:01:00</dc:date>
            </office:change-info>
          </text:insertion>
        </text:changed-region>
        <text:changed-region xml:id="ct214768128" text:id="ct214768128">
          <text:deletion>
            <office:change-info>
              <dc:creator>Sophie ISART</dc:creator>
              <dc:date>2015-04-21T16:33:00</dc:date>
            </office:change-info>
            <text:p text:style-name="P21">d'</text:p>
          </text:deletion>
        </text:changed-region>
        <text:changed-region xml:id="ct214761240" text:id="ct214761240">
          <text:insertion>
            <office:change-info>
              <dc:creator>Sophie ISART</dc:creator>
              <dc:date>2015-04-21T16:33:00</dc:date>
            </office:change-info>
          </text:insertion>
        </text:changed-region>
        <text:changed-region xml:id="ct214820632" text:id="ct214820632">
          <text:insertion>
            <office:change-info>
              <dc:creator>Élodie DARIER</dc:creator>
              <dc:date>2009-08-03T12:01:00</dc:date>
            </office:change-info>
          </text:insertion>
        </text:changed-region>
        <text:changed-region xml:id="ct214768960" text:id="ct214768960">
          <text:insertion>
            <office:change-info>
              <dc:creator>Auteur inconnu</dc:creator>
              <dc:date>2012-10-26T17:20:00</dc:date>
            </office:change-info>
          </text:insertion>
        </text:changed-region>
        <text:changed-region xml:id="ct214819192" text:id="ct214819192">
          <text:deletion>
            <office:change-info>
              <dc:creator>Sophie ISART</dc:creator>
              <dc:date>2015-04-21T16:33:00</dc:date>
            </office:change-info>
            <text:p text:style-name="P21"><text:s/></text:p>
          </text:deletion>
        </text:changed-region>
        <text:changed-region xml:id="ct214819560" text:id="ct214819560">
          <text:insertion>
            <office:change-info>
              <dc:creator>Élodie DARIER</dc:creator>
              <dc:date>2009-08-03T12:01:00</dc:date>
            </office:change-info>
          </text:insertion>
        </text:changed-region>
        <text:changed-region xml:id="ct214819672" text:id="ct214819672">
          <text:deletion>
            <office:change-info>
              <dc:creator>Auteur inconnu</dc:creator>
              <dc:date>2012-10-26T17:20:00</dc:date>
            </office:change-info>
            <text:p text:style-name="P22"><text:tab/></text:p>
          </text:deletion>
        </text:changed-region>
        <text:changed-region xml:id="ct214818800" text:id="ct214818800">
          <text:insertion>
            <office:change-info>
              <dc:creator>Auteur inconnu</dc:creator>
              <dc:date>2012-10-26T17:20:00</dc:date>
            </office:change-info>
          </text:insertion>
        </text:changed-region>
        <text:changed-region xml:id="ct214818512" text:id="ct214818512">
          <text:insertion>
            <office:change-info>
              <dc:creator>Élodie DARIER</dc:creator>
              <dc:date>2009-08-03T12:01:00</dc:date>
            </office:change-info>
          </text:insertion>
        </text:changed-region>
        <text:changed-region xml:id="ct214821016" text:id="ct214821016">
          <text:insertion>
            <office:change-info>
              <dc:creator>Auteur inconnu</dc:creator>
              <dc:date>2012-10-26T17:20:00</dc:date>
            </office:change-info>
          </text:insertion>
        </text:changed-region>
        <text:changed-region xml:id="ct214821128" text:id="ct214821128">
          <text:insertion>
            <office:change-info>
              <dc:creator>Élodie DARIER</dc:creator>
              <dc:date>2009-08-03T12:01:00</dc:date>
            </office:change-info>
          </text:insertion>
        </text:changed-region>
        <text:changed-region xml:id="ct214771280" text:id="ct214771280">
          <text:deletion>
            <office:change-info>
              <dc:creator>ECHOLOGOS Secretariat</dc:creator>
              <dc:date>2017-06-16T10:21:00</dc:date>
            </office:change-info>
            <text:p text:style-name="P23">et me retourner le tableau joint</text:p>
          </text:deletion>
        </text:changed-region>
        <text:changed-region xml:id="ct214770992" text:id="ct214770992">
          <text:deletion>
            <office:change-info>
              <dc:creator>ECHOLOGOS Secretariat</dc:creator>
              <dc:date>2017-06-16T10:22:00</dc:date>
            </office:change-info>
            <text:p text:style-name="P23">je vous prie de compléter </text:p>
          </text:deletion>
        </text:changed-region>
        <text:changed-region xml:id="ct214771536" text:id="ct214771536">
          <text:insertion>
            <office:change-info>
              <dc:creator>ECHOLOGOS Secretariat</dc:creator>
              <dc:date>2017-06-16T10:21:00</dc:date>
            </office:change-info>
          </text:insertion>
        </text:changed-region>
        <text:changed-region xml:id="ct214760952" text:id="ct214760952">
          <text:insertion>
            <office:change-info>
              <dc:creator>Élodie DARIER</dc:creator>
              <dc:date>2009-08-03T12:01:00</dc:date>
            </office:change-info>
          </text:insertion>
        </text:changed-region>
        <text:changed-region xml:id="ct214823936" text:id="ct214823936">
          <text:deletion>
            <office:change-info>
              <dc:creator>Sophie ISART</dc:creator>
              <dc:date>2015-04-21T16:33:00</dc:date>
            </office:change-info>
            <text:p text:style-name="P23">l'</text:p>
          </text:deletion>
        </text:changed-region>
        <text:changed-region xml:id="ct214824464" text:id="ct214824464">
          <text:insertion>
            <office:change-info>
              <dc:creator>Sophie ISART</dc:creator>
              <dc:date>2015-04-21T16:33:00</dc:date>
            </office:change-info>
          </text:insertion>
        </text:changed-region>
        <text:changed-region xml:id="ct214825072" text:id="ct214825072">
          <text:insertion>
            <office:change-info>
              <dc:creator>Élodie DARIER</dc:creator>
              <dc:date>2009-08-03T12:01:00</dc:date>
            </office:change-info>
          </text:insertion>
        </text:changed-region>
        <text:changed-region xml:id="ct214772184" text:id="ct214772184">
          <text:insertion>
            <office:change-info>
              <dc:creator>Élodie DARIER</dc:creator>
              <dc:date>2007-09-27T15:32:00</dc:date>
            </office:change-info>
          </text:insertion>
        </text:changed-region>
        <text:changed-region xml:id="ct214772976" text:id="ct214772976">
          <text:insertion>
            <office:change-info>
              <dc:creator>Élodie DARIER</dc:creator>
              <dc:date>2009-08-03T12:05:00</dc:date>
            </office:change-info>
          </text:insertion>
        </text:changed-region>
        <text:changed-region xml:id="ct214774288" text:id="ct214774288">
          <text:insertion>
            <office:change-info>
              <dc:creator>Jean-Pierre ODION</dc:creator>
              <dc:date>2007-09-27T16:22:00</dc:date>
            </office:change-info>
          </text:insertion>
        </text:changed-region>
        <text:changed-region xml:id="ct214774520" text:id="ct214774520">
          <text:insertion>
            <office:change-info>
              <dc:creator>ECHOLOGOS Secretariat</dc:creator>
              <dc:date>2017-06-16T10:21:00</dc:date>
            </office:change-info>
          </text:insertion>
        </text:changed-region>
        <text:changed-region xml:id="ct214825624" text:id="ct214825624">
          <text:insertion>
            <office:change-info>
              <dc:creator>Élodie DARIER</dc:creator>
              <dc:date>2007-09-27T15:32:00</dc:date>
            </office:change-info>
          </text:insertion>
        </text:changed-region>
        <text:changed-region xml:id="ct214818912" text:id="ct214818912">
          <text:insertion>
            <office:change-info>
              <dc:creator>ECHOLOGOS Secretariat</dc:creator>
              <dc:date>2017-06-16T10:21:00</dc:date>
            </office:change-info>
          </text:insertion>
        </text:changed-region>
        <text:changed-region xml:id="ct214816176" text:id="ct214816176">
          <text:deletion>
            <office:change-info>
              <dc:creator>ECHOLOGOS Secretariat</dc:creator>
              <dc:date>2017-06-16T10:21:00</dc:date>
            </office:change-info>
            <text:p text:style-name="P24">Toutefois pour alléger les coûts de cette expertise, il vous est possible de déposer ces documents, de préférence au format PDF, sur une plate-forme sécurisée gratuite mise en place par la Compagnie des Experts-Architectes près la C.A. de Paris. Vous trouverez ci-joint une plaquette d’information sur son fonctionnement.</text:p>
            <text:p text:style-name="P24">Je vous demande donc en même temps que vous répondez à ce courrier, de m’indiquer si vous accepter ou non cette dématérialisation. Si toutes les parties sont d’accord, vous recevrez l’identifiant et le code d’accès à cette plate-forme tout début janvier 2015.</text:p>
          </text:deletion>
        </text:changed-region>
        <text:changed-region xml:id="ct214816064" text:id="ct214816064">
          <text:deletion>
            <office:change-info>
              <dc:creator>ECHOLOGOS Secretariat</dc:creator>
              <dc:date>2017-06-16T10:21:00</dc:date>
            </office:change-info>
            <text:p text:style-name="P25"/>
            <text:p text:style-name="P25"/>
          </text:deletion>
        </text:changed-region>
        <text:changed-region xml:id="ct214815952" text:id="ct214815952">
          <text:deletion>
            <office:change-info>
              <dc:creator>Auteur inconnu</dc:creator>
              <dc:date>2012-10-26T17:21:00</dc:date>
            </office:change-info>
            <text:p text:style-name="P25">, d'où un allongement des délais.communiquer, les documents ne seront transmis qu'à votre avocat, seront transmis par voie postale vous n'en avez pas ou ne souhaitez pas la , je vous invite à me communiquer une adresse de courrier électronique. Si rapport, du pré-rapport et duents et comptes rendus</text:p>
            <text:p text:style-name="P25">Pour accélérer et faciliter la diffusion des notes, docum</text:p>
          </text:deletion>
        </text:changed-region>
        <text:changed-region xml:id="ct214826448" text:id="ct214826448">
          <text:deletion>
            <office:change-info>
              <dc:creator>Auteur inconnu</dc:creator>
              <dc:date>2012-10-26T17:20:00</dc:date>
            </office:change-info>
            <text:p text:style-name="P25"><text:s/>toutes les autres parties au procès. Il est préférable du numéroter les documents transmis. Il est important de rappeler dans les courriers la référence de l'affaire comme indiqué ci-dessus.</text:p>
            <text:p text:style-name="P25">Si vous n'avez pas d'avocat, vous devez transmettre une copie des documents que vous adressez à l'expert à.</text:p>
          </text:deletion>
        </text:changed-region>
        <text:changed-region xml:id="ct214826336" text:id="ct214826336">
          <text:deletion>
            <office:change-info>
              <dc:creator>Jean-Pierre ODION</dc:creator>
              <dc:date>2007-09-27T16:22:00</dc:date>
            </office:change-info>
            <text:p text:style-name="P25"><text:s/>pour respecter le principe juridique du débat contradictoire</text:p>
          </text:deletion>
        </text:changed-region>
        <text:changed-region xml:id="ct214826224" text:id="ct214826224">
          <text:deletion>
            <office:change-info>
              <dc:creator>Auteur inconnu</dc:creator>
              <dc:date>2012-10-26T17:20:00</dc:date>
            </office:change-info>
            <text:p text:style-name="P25"><text:s/>et en assurera la numération, pour respecter le principe juridique du débat contradictoire,outefois, il est hautement préférable de transmettre ces documents à votre avocat qui en effectuera la diffusion à l'ensemble des parties</text:p>
          </text:deletion>
        </text:changed-region>
        <text:changed-region xml:id="ct214826112" text:id="ct214826112">
          <text:deletion>
            <office:change-info>
              <dc:creator>Auteur inconnu</dc:creator>
              <dc:date>2012-10-26T17:21:00</dc:date>
            </office:change-info>
            <text:p text:style-name="P24"/>
            <text:p text:style-name="P25">T</text:p>
          </text:deletion>
        </text:changed-region>
        <text:changed-region xml:id="ct214826000" text:id="ct214826000">
          <text:deletion>
            <office:change-info>
              <dc:creator>ECHOLOGOS Secretariat</dc:creator>
              <dc:date>2017-06-16T10:21:00</dc:date>
            </office:change-info>
            <text:p text:style-name="P24">.</text:p>
          </text:deletion>
        </text:changed-region>
        <text:changed-region xml:id="ct214774784" text:id="ct214774784">
          <text:deletion>
            <office:change-info>
              <dc:creator>ECHOLOGOS Secretariat</dc:creator>
              <dc:date>2017-06-16T10:21:00</dc:date>
            </office:change-info>
            <text:p text:style-name="P24">, je vous demande de me faire parvenir tout document qui vous semble utile pour me permettre de remplir la mission fixée par le tribunal</text:p>
          </text:deletion>
        </text:changed-region>
        <text:changed-region xml:id="ct214825888" text:id="ct214825888">
          <text:deletion>
            <office:change-info>
              <dc:creator>ECHOLOGOS Secretariat</dc:creator>
              <dc:date>2017-06-16T10:21:00</dc:date>
            </office:change-info>
            <text:p text:style-name="P24">Préalablement à cette réunion</text:p>
          </text:deletion>
        </text:changed-region>
        <text:changed-region xml:id="ct214775584" text:id="ct214775584">
          <text:insertion>
            <office:change-info>
              <dc:creator>ECHOLOGOS Secretariat</dc:creator>
              <dc:date>2017-06-16T10:21:00</dc:date>
            </office:change-info>
          </text:insertion>
        </text:changed-region>
        <text:changed-region xml:id="ct214776408" text:id="ct214776408">
          <text:insertion>
            <office:change-info>
              <dc:creator>gieres </dc:creator>
              <dc:date>2014-12-18T16:05:00</dc:date>
            </office:change-info>
          </text:insertion>
        </text:changed-region>
        <text:changed-region xml:id="ct214827592" text:id="ct214827592">
          <text:deletion>
            <office:change-info>
              <dc:creator>Élodie DARIER</dc:creator>
              <dc:date>2007-09-27T15:29:00</dc:date>
            </office:change-info>
            <text:p text:style-name="Standard"><text:s text:c="23"/></text:p>
          </text:deletion>
        </text:changed-region>
        <text:changed-region xml:id="ct214783768" text:id="ct214783768">
          <text:insertion>
            <office:change-info>
              <dc:creator>Élodie DARIER</dc:creator>
              <dc:date>2009-08-03T11:59:00</dc:date>
            </office:change-info>
          </text:insertion>
        </text:changed-region>
        <text:changed-region xml:id="ct214827816" text:id="ct214827816">
          <text:deletion>
            <office:change-info>
              <dc:creator>Élodie DARIER</dc:creator>
              <dc:date>2009-08-03T12:04:00</dc:date>
            </office:change-info>
            <text:p text:style-name="P26"/>
            <text:p text:style-name="P26"/>
          </text:deletion>
        </text:changed-region>
        <text:changed-region xml:id="ct214827704" text:id="ct214827704">
          <text:deletion>
            <office:change-info>
              <dc:creator>Jean-Pierre ODION</dc:creator>
              <dc:date>2007-09-28T14:55:00</dc:date>
            </office:change-info>
            <text:p text:style-name="P26">Jean-Pierre ODION<text:line-break/>Acousticien, ingénieur A &amp; M<text:line-break/>Expert près la cour d’appel de Grenoble </text:p>
          </text:deletion>
        </text:changed-region>
        <text:changed-region xml:id="ct214786040" text:id="ct214786040">
          <text:deletion>
            <office:change-info>
              <dc:creator>Élodie DARIER</dc:creator>
              <dc:date>2007-09-27T15:38:00</dc:date>
            </office:change-info>
            <text:p text:style-name="P26"><text:line-break/>Acousticien, ingénieur</text:p>
          </text:deletion>
        </text:changed-region>
        <text:changed-region xml:id="ct214786800" text:id="ct214786800">
          <text:insertion>
            <office:change-info>
              <dc:creator>Élodie DARIER</dc:creator>
              <dc:date>2009-06-10T13:57:00</dc:date>
            </office:change-info>
          </text:insertion>
        </text:changed-region>
        <text:changed-region xml:id="ct214828080" text:id="ct214828080">
          <text:insertion>
            <office:change-info>
              <dc:creator>Auteur inconnu</dc:creator>
              <dc:date>2012-10-26T17:21:00</dc:date>
            </office:change-info>
          </text:insertion>
        </text:changed-region>
        <text:changed-region xml:id="ct214828192" text:id="ct214828192">
          <text:insertion>
            <office:change-info>
              <dc:creator>Élodie DARIER</dc:creator>
              <dc:date>2009-06-10T13:57:00</dc:date>
            </office:change-info>
          </text:insertion>
        </text:changed-region>
        <text:changed-region xml:id="ct214789824" text:id="ct214789824">
          <text:insertion>
            <office:change-info>
              <dc:creator>Auteur inconnu</dc:creator>
              <dc:date>2012-10-26T17:21:00</dc:date>
            </office:change-info>
          </text:insertion>
        </text:changed-region>
        <text:changed-region xml:id="ct214769416" text:id="ct214769416">
          <text:insertion>
            <office:change-info>
              <dc:creator>Élodie DARIER</dc:creator>
              <dc:date>2009-06-10T13:57:00</dc:date>
            </office:change-info>
          </text:insertion>
        </text:changed-region>
        <text:changed-region xml:id="ct214789936" text:id="ct214789936">
          <text:insertion>
            <office:change-info>
              <dc:creator>Auteur inconnu</dc:creator>
              <dc:date>2012-10-26T17:21:00</dc:date>
            </office:change-info>
          </text:insertion>
        </text:changed-region>
        <text:changed-region xml:id="ct214851528" text:id="ct214851528">
          <text:insertion>
            <office:change-info>
              <dc:creator>D N</dc:creator>
              <dc:date>2016-09-05T12:10:00</dc:date>
            </office:change-info>
          </text:insertion>
        </text:changed-region>
        <text:changed-region xml:id="ct214697376" text:id="ct214697376">
          <text:insertion>
            <office:change-info>
              <dc:creator>Élodie DARIER</dc:creator>
              <dc:date>2009-06-10T13:57:00</dc:date>
            </office:change-info>
          </text:insertion>
        </text:changed-region>
        <text:changed-region xml:id="ct214790200" text:id="ct214790200">
          <text:insertion>
            <office:change-info>
              <dc:creator>Élodie DARIER</dc:creator>
              <dc:date>2009-08-03T11:56:00</dc:date>
            </office:change-info>
          </text:insertion>
        </text:changed-region>
        <text:changed-region xml:id="ct214832464" text:id="ct214832464">
          <text:insertion>
            <office:change-info>
              <dc:creator>D N</dc:creator>
              <dc:date>2016-09-05T12:12:00</dc:date>
            </office:change-info>
          </text:insertion>
        </text:changed-region>
        <text:changed-region xml:id="ct214832104" text:id="ct214832104">
          <text:insertion>
            <office:change-info>
              <dc:creator>Élodie DARIER</dc:creator>
              <dc:date>2009-08-03T11:56:00</dc:date>
            </office:change-info>
          </text:insertion>
        </text:changed-region>
        <text:changed-region xml:id="ct214851352" text:id="ct214851352">
          <text:insertion>
            <office:change-info>
              <dc:creator>gieres </dc:creator>
              <dc:date>2014-02-24T05:14:00</dc:date>
            </office:change-info>
          </text:insertion>
        </text:changed-region>
        <text:changed-region xml:id="ct214790400" text:id="ct214790400">
          <text:deletion>
            <office:change-info>
              <dc:creator>gieres </dc:creator>
              <dc:date>2014-02-24T05:14:00</dc:date>
            </office:change-info>
            <text:p text:style-name="P27">4 rue de la condamine</text:p>
            <text:p text:style-name="P27">38610 GIERES</text:p>
          </text:deletion>
        </text:changed-region>
        <text:changed-region xml:id="ct214790512" text:id="ct214790512">
          <text:insertion>
            <office:change-info>
              <dc:creator>gieres </dc:creator>
              <dc:date>2014-02-24T05:14:00</dc:date>
            </office:change-info>
          </text:insertion>
        </text:changed-region>
        <text:changed-region xml:id="ct214840168" text:id="ct214840168">
          <text:insertion>
            <office:change-info>
              <dc:creator>Élodie DARIER</dc:creator>
              <dc:date>2009-08-03T11:56:00</dc:date>
            </office:change-info>
          </text:insertion>
        </text:changed-region>
        <text:changed-region xml:id="ct214830424" text:id="ct214830424">
          <text:deletion>
            <office:change-info>
              <dc:creator>Sophie ISART</dc:creator>
              <dc:date>2015-02-02T15:30:00</dc:date>
            </office:change-info>
            <text:p text:style-name="P28">s-judiciaire</text:p>
          </text:deletion>
        </text:changed-region>
        <text:changed-region xml:id="ct214792000" text:id="ct214792000">
          <text:insertion>
            <office:change-info>
              <dc:creator>Sophie ISART</dc:creator>
              <dc:date>2015-02-02T15:30:00</dc:date>
            </office:change-info>
          </text:insertion>
        </text:changed-region>
        <text:changed-region xml:id="ct214830536" text:id="ct214830536">
          <text:deletion>
            <office:change-info>
              <dc:creator>Sophie ISART</dc:creator>
              <dc:date>2015-02-02T15:30:00</dc:date>
            </office:change-info>
            <text:p text:style-name="P29">s</text:p>
          </text:deletion>
        </text:changed-region>
        <text:changed-region xml:id="ct214851048" text:id="ct214851048">
          <text:insertion>
            <office:change-info>
              <dc:creator>Élodie DARIER</dc:creator>
              <dc:date>2009-08-03T11:56:00</dc:date>
            </office:change-info>
          </text:insertion>
        </text:changed-region>
        <text:changed-region xml:id="ct214851160" text:id="ct214851160">
          <text:deletion>
            <office:change-info>
              <dc:creator>Auteur inconnu</dc:creator>
              <dc:date>2016-07-05T09:18:00</dc:date>
            </office:change-info>
            <text:p text:style-name="P30"/>
            <text:p text:style-name="P30"/>
          </text:deletion>
        </text:changed-region>
        <text:changed-region xml:id="ct214863024" text:id="ct214863024">
          <text:insertion>
            <office:change-info>
              <dc:creator>Élodie DARIER</dc:creator>
              <dc:date>2009-08-03T11:56:00</dc:date>
            </office:change-info>
          </text:insertion>
        </text:changed-region>
        <text:changed-region xml:id="ct214863136" text:id="ct214863136">
          <text:deletion>
            <office:change-info>
              <dc:creator>Auteur inconnu</dc:creator>
              <dc:date>2012-10-26T17:21:00</dc:date>
            </office:change-info>
            <text:p text:style-name="P30">ED</text:p>
          </text:deletion>
        </text:changed-region>
        <text:changed-region xml:id="ct214863248" text:id="ct214863248">
          <text:insertion>
            <office:change-info>
              <dc:creator>Auteur inconnu</dc:creator>
              <dc:date>2012-10-26T17:21:00</dc:date>
            </office:change-info>
          </text:insertion>
        </text:changed-region>
        <text:changed-region xml:id="ct214863512" text:id="ct214863512">
          <text:insertion>
            <office:change-info>
              <dc:creator>Élodie DARIER</dc:creator>
              <dc:date>2009-08-03T11:56:00</dc:date>
            </office:change-info>
          </text:insertion>
        </text:changed-region>
        <text:changed-region xml:id="ct214863664" text:id="ct214863664">
          <text:deletion>
            <office:change-info>
              <dc:creator>D N</dc:creator>
              <dc:date>2016-09-05T12:11:00</dc:date>
            </office:change-info>
            <text:p text:style-name="P9">°</text:p>
          </text:deletion>
        </text:changed-region>
        <text:changed-region xml:id="ct214864120" text:id="ct214864120">
          <text:insertion>
            <office:change-info>
              <dc:creator>D N</dc:creator>
              <dc:date>2016-09-05T12:11:00</dc:date>
            </office:change-info>
          </text:insertion>
        </text:changed-region>
        <text:changed-region xml:id="ct214833304" text:id="ct214833304">
          <text:insertion>
            <office:change-info>
              <dc:creator>Élodie DARIER</dc:creator>
              <dc:date>2009-08-03T11:56:00</dc:date>
            </office:change-info>
          </text:insertion>
        </text:changed-region>
        <text:changed-region xml:id="ct214839712" text:id="ct214839712">
          <text:insertion>
            <office:change-info>
              <dc:creator>Élodie DARIER</dc:creator>
              <dc:date>2009-08-03T11:56:00</dc:date>
            </office:change-info>
          </text:insertion>
        </text:changed-region>
        <text:changed-region xml:id="ct214849776" text:id="ct214849776">
          <text:insertion>
            <office:change-info>
              <dc:creator>Élodie DARIER</dc:creator>
              <dc:date>2009-08-03T11:56:00</dc:date>
            </office:change-info>
          </text:insertion>
        </text:changed-region>
        <text:changed-region xml:id="ct214848816" text:id="ct214848816">
          <text:insertion>
            <office:change-info>
              <dc:creator>Élodie DARIER</dc:creator>
              <dc:date>2009-08-03T11:56:00</dc:date>
            </office:change-info>
          </text:insertion>
        </text:changed-region>
        <text:changed-region xml:id="ct214862592" text:id="ct214862592">
          <text:insertion>
            <office:change-info>
              <dc:creator>Élodie DARIER</dc:creator>
              <dc:date>2009-08-03T11:56:00</dc:date>
            </office:change-info>
          </text:insertion>
        </text:changed-region>
        <text:changed-region xml:id="ct214829096" text:id="ct214829096">
          <text:insertion>
            <office:change-info>
              <dc:creator>Élodie DARIER</dc:creator>
              <dc:date>2009-08-03T11:56:00</dc:date>
            </office:change-info>
          </text:insertion>
        </text:changed-region>
        <text:changed-region xml:id="ct214797440" text:id="ct214797440">
          <text:insertion>
            <office:change-info>
              <dc:creator>Élodie DARIER</dc:creator>
              <dc:date>2009-08-03T11:56:00</dc:date>
            </office:change-info>
          </text:insertion>
        </text:changed-region>
        <text:changed-region xml:id="ct214862856" text:id="ct214862856">
          <text:insertion>
            <office:change-info>
              <dc:creator>Élodie DARIER</dc:creator>
              <dc:date>2009-08-03T11:56:00</dc:date>
            </office:change-info>
          </text:insertion>
        </text:changed-region>
        <text:changed-region xml:id="ct214834656" text:id="ct214834656">
          <text:insertion>
            <office:change-info>
              <dc:creator>Élodie DARIER</dc:creator>
              <dc:date>2009-08-03T11:56:00</dc:date>
            </office:change-info>
          </text:insertion>
        </text:changed-region>
        <text:changed-region xml:id="ct214830240" text:id="ct214830240">
          <text:insertion>
            <office:change-info>
              <dc:creator>Élodie DARIER</dc:creator>
              <dc:date>2009-08-03T11:56:00</dc:date>
            </office:change-info>
          </text:insertion>
        </text:changed-region>
        <text:changed-region xml:id="ct214836416" text:id="ct214836416">
          <text:insertion>
            <office:change-info>
              <dc:creator>Élodie DARIER</dc:creator>
              <dc:date>2009-08-03T11:56:00</dc:date>
            </office:change-info>
          </text:insertion>
        </text:changed-region>
        <text:changed-region xml:id="ct214797904" text:id="ct214797904">
          <text:insertion>
            <office:change-info>
              <dc:creator>Élodie DARIER</dc:creator>
              <dc:date>2009-08-03T11:56:00</dc:date>
            </office:change-info>
          </text:insertion>
        </text:changed-region>
        <text:changed-region xml:id="ct214798016" text:id="ct214798016">
          <text:insertion>
            <office:change-info>
              <dc:creator>Élodie DARIER</dc:creator>
              <dc:date>2009-08-03T11:56:00</dc:date>
            </office:change-info>
          </text:insertion>
        </text:changed-region>
        <text:changed-region xml:id="ct214852424" text:id="ct214852424">
          <text:insertion>
            <office:change-info>
              <dc:creator>Élodie DARIER</dc:creator>
              <dc:date>2009-08-03T11:56:00</dc:date>
            </office:change-info>
          </text:insertion>
        </text:changed-region>
        <text:changed-region xml:id="ct214853224" text:id="ct214853224">
          <text:insertion>
            <office:change-info>
              <dc:creator>Élodie DARIER</dc:creator>
              <dc:date>2009-08-03T11:56:00</dc:date>
            </office:change-info>
          </text:insertion>
        </text:changed-region>
        <text:changed-region xml:id="ct214854216" text:id="ct214854216">
          <text:insertion>
            <office:change-info>
              <dc:creator>Élodie DARIER</dc:creator>
              <dc:date>2009-08-03T11:56:00</dc:date>
            </office:change-info>
          </text:insertion>
        </text:changed-region>
        <text:changed-region xml:id="ct214855016" text:id="ct214855016">
          <text:insertion>
            <office:change-info>
              <dc:creator>Élodie DARIER</dc:creator>
              <dc:date>2009-08-03T11:56:00</dc:date>
            </office:change-info>
          </text:insertion>
        </text:changed-region>
        <text:changed-region xml:id="ct214798560" text:id="ct214798560">
          <text:insertion>
            <office:change-info>
              <dc:creator>Élodie DARIER</dc:creator>
              <dc:date>2009-08-03T11:56:00</dc:date>
            </office:change-info>
          </text:insertion>
        </text:changed-region>
        <text:changed-region xml:id="ct214857216" text:id="ct214857216">
          <text:insertion>
            <office:change-info>
              <dc:creator>Élodie DARIER</dc:creator>
              <dc:date>2009-08-03T11:56:00</dc:date>
            </office:change-info>
          </text:insertion>
        </text:changed-region>
        <text:changed-region xml:id="ct214894840" text:id="ct214894840">
          <text:insertion>
            <office:change-info>
              <dc:creator>Élodie DARIER</dc:creator>
              <dc:date>2009-08-03T11:56:00</dc:date>
            </office:change-info>
          </text:insertion>
        </text:changed-region>
        <text:changed-region xml:id="ct214898080" text:id="ct214898080">
          <text:insertion>
            <office:change-info>
              <dc:creator>Élodie DARIER</dc:creator>
              <dc:date>2009-08-03T11:56:00</dc:date>
            </office:change-info>
          </text:insertion>
        </text:changed-region>
        <text:changed-region xml:id="ct214902376" text:id="ct214902376">
          <text:insertion>
            <office:change-info>
              <dc:creator>Élodie DARIER</dc:creator>
              <dc:date>2009-08-03T11:56:00</dc:date>
            </office:change-info>
          </text:insertion>
        </text:changed-region>
        <text:changed-region xml:id="ct214897528" text:id="ct214897528">
          <text:insertion>
            <office:change-info>
              <dc:creator>Élodie DARIER</dc:creator>
              <dc:date>2009-08-03T11:56:00</dc:date>
            </office:change-info>
          </text:insertion>
        </text:changed-region>
        <text:changed-region xml:id="ct214780072" text:id="ct214780072">
          <text:insertion>
            <office:change-info>
              <dc:creator>Élodie DARIER</dc:creator>
              <dc:date>2009-08-03T11:56:00</dc:date>
            </office:change-info>
          </text:insertion>
        </text:changed-region>
        <text:changed-region xml:id="ct214918816" text:id="ct214918816">
          <text:insertion>
            <office:change-info>
              <dc:creator>Élodie DARIER</dc:creator>
              <dc:date>2009-08-03T11:56:00</dc:date>
            </office:change-info>
          </text:insertion>
        </text:changed-region>
        <text:changed-region xml:id="ct214923120" text:id="ct214923120">
          <text:insertion>
            <office:change-info>
              <dc:creator>Élodie DARIER</dc:creator>
              <dc:date>2009-08-03T11:56:00</dc:date>
            </office:change-info>
          </text:insertion>
        </text:changed-region>
        <text:changed-region xml:id="ct214926648" text:id="ct214926648">
          <text:insertion>
            <office:change-info>
              <dc:creator>Élodie DARIER</dc:creator>
              <dc:date>2009-08-03T11:56:00</dc:date>
            </office:change-info>
          </text:insertion>
        </text:changed-region>
        <text:changed-region xml:id="ct214930824" text:id="ct214930824">
          <text:insertion>
            <office:change-info>
              <dc:creator>Élodie DARIER</dc:creator>
              <dc:date>2009-08-03T11:56:00</dc:date>
            </office:change-info>
          </text:insertion>
        </text:changed-region>
        <text:changed-region xml:id="ct214935224" text:id="ct214935224">
          <text:insertion>
            <office:change-info>
              <dc:creator>Élodie DARIER</dc:creator>
              <dc:date>2009-08-03T11:56:00</dc:date>
            </office:change-info>
          </text:insertion>
        </text:changed-region>
        <text:changed-region xml:id="ct214856504" text:id="ct214856504">
          <text:insertion>
            <office:change-info>
              <dc:creator>Auteur inconnu</dc:creator>
              <dc:date>2012-10-26T17:21:00</dc:date>
            </office:change-info>
          </text:insertion>
        </text:changed-region>
        <text:changed-region xml:id="ct214983592" text:id="ct214983592">
          <text:insertion>
            <office:change-info>
              <dc:creator>Auteur inconnu</dc:creator>
              <dc:date>2012-10-26T17:22:00</dc:date>
            </office:change-info>
          </text:insertion>
        </text:changed-region>
        <text:changed-region xml:id="ct214985648" text:id="ct214985648">
          <text:insertion>
            <office:change-info>
              <dc:creator>Élodie DARIER</dc:creator>
              <dc:date>2009-08-03T11:56:00</dc:date>
            </office:change-info>
          </text:insertion>
        </text:changed-region>
        <text:changed-region xml:id="ct214985760" text:id="ct214985760">
          <text:insertion>
            <office:change-info>
              <dc:creator>gieres </dc:creator>
              <dc:date>2014-12-18T16:05:00</dc:date>
            </office:change-info>
          </text:insertion>
        </text:changed-region>
        <text:changed-region xml:id="ct214982624" text:id="ct214982624">
          <text:deletion>
            <office:change-info>
              <dc:creator>Auteur inconnu</dc:creator>
              <dc:date>2016-07-05T09:18:00</dc:date>
            </office:change-info>
            <text:p text:style-name="P31">DEMATERIALISATION</text:p>
          </text:deletion>
        </text:changed-region>
        <text:changed-region xml:id="ct214982736" text:id="ct214982736">
          <text:insertion>
            <office:change-info>
              <dc:creator>Auteur inconnu</dc:creator>
              <dc:date>2016-07-05T09:18:00</dc:date>
            </office:change-info>
          </text:insertion>
        </text:changed-region>
        <text:changed-region xml:id="ct214999576" text:id="ct214999576">
          <text:insertion>
            <office:change-info>
              <dc:creator>gieres </dc:creator>
              <dc:date>2014-12-18T16:05:00</dc:date>
            </office:change-info>
          </text:insertion>
        </text:changed-region>
        <text:changed-region xml:id="ct215005096" text:id="ct215005096">
          <text:insertion>
            <office:change-info>
              <dc:creator>Élodie DARIER</dc:creator>
              <dc:date>2009-08-03T11:56:00</dc:date>
            </office:change-info>
          </text:insertion>
        </text:changed-region>
        <text:changed-region xml:id="ct214801200" text:id="ct214801200">
          <text:deletion>
            <office:change-info>
              <dc:creator>D N</dc:creator>
              <dc:date>2016-09-05T12:04:00</dc:date>
            </office:change-info>
            <text:p text:style-name="Standard"> </text:p>
          </text:deletion>
        </text:changed-region>
        <text:changed-region xml:id="ct214801312" text:id="ct214801312">
          <text:insertion>
            <office:change-info>
              <dc:creator>Élodie DARIER</dc:creator>
              <dc:date>2009-08-03T11:56:00</dc:date>
            </office:change-info>
          </text:insertion>
        </text:changed-region>
        <text:changed-region xml:id="ct214993616" text:id="ct214993616">
          <text:insertion>
            <office:change-info>
              <dc:creator>D N</dc:creator>
              <dc:date>2016-09-05T12:04:00</dc:date>
            </office:change-info>
          </text:insertion>
        </text:changed-region>
        <text:changed-region xml:id="ct214802072" text:id="ct214802072">
          <text:insertion>
            <office:change-info>
              <dc:creator>Élodie DARIER</dc:creator>
              <dc:date>2009-08-03T11:56:00</dc:date>
            </office:change-info>
          </text:insertion>
        </text:changed-region>
        <text:changed-region xml:id="ct214802360" text:id="ct214802360">
          <text:deletion>
            <office:change-info>
              <dc:creator>Sophie ISART</dc:creator>
              <dc:date>2015-04-21T16:34:00</dc:date>
            </office:change-info>
            <text:p text:style-name="Standard">l'</text:p>
          </text:deletion>
        </text:changed-region>
        <text:changed-region xml:id="ct214994936" text:id="ct214994936">
          <text:insertion>
            <office:change-info>
              <dc:creator>Sophie ISART</dc:creator>
              <dc:date>2015-04-21T16:34:00</dc:date>
            </office:change-info>
          </text:insertion>
        </text:changed-region>
        <text:changed-region xml:id="ct214825336" text:id="ct214825336">
          <text:insertion>
            <office:change-info>
              <dc:creator>Élodie DARIER</dc:creator>
              <dc:date>2009-08-03T11: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14805696"/>Jean-Pierre ODION<text:change-end text:change-id="ct214805696"/><text:change text:change-id="ct214805848"/><text:change-start text:change-id="ct214806512"/></text:p>
      <text:p text:style-name="P33">Acousticien, ingénieur A &amp; M</text:p>
      <text:p text:style-name="P2"><text:change-end text:change-id="ct214806512"/><text:change text:change-id="ct214807112"/><text:change text:change-id="ct214807000"/><text:change text:change-id="ct214806888"/><text:change text:change-id="ct214806736"/><text:change text:change-id="ct214806624"/><text:change-start text:change-id="ct214806336"/>Expert près la C<text:change-end text:change-id="ct214806336"/><text:change text:change-id="ct214807288"/><text:change-start text:change-id="ct214807400"/>A.<text:change-end text:change-id="ct214807400"/><text:change text:change-id="ct214807512"/><text:change-start text:change-id="ct214807624"/> de Grenoble et<text:change-end text:change-id="ct214807624"/><text:change text:change-id="ct214807736"/><text:change-start text:change-id="ct214808456"/> la C<text:change-end text:change-id="ct214808456"/><text:change text:change-id="ct214808568"/><text:change-start text:change-id="ct214808680"/>A<text:change-end text:change-id="ct214808680"/><text:change text:change-id="ct214808928"/><text:change-start text:change-id="ct214667920"/>A<text:change-end text:change-id="ct214667920"/><text:change text:change-id="ct214809040"/><text:change-start text:change-id="ct214655888"/> de Lyon <text:change-end text:change-id="ct214655888"/><text:change text:change-id="ct214809152"/><text:change-start text:change-id="ct214809416"/></text:p>
      <text:p text:style-name="P3"><text:change-end text:change-id="ct214809416"/><text:change text:change-id="ct214810088"/><text:change text:change-id="ct214809976"/><text:change text:change-id="ct214809864"/><text:change text:change-id="ct214809752"/><text:change text:change-id="ct214809640"/><text:change text:change-id="ct214809528"/><text:change-start text:change-id="ct214810200"/>24 bd de la Chantourne<text:change-end text:change-id="ct214810200"/><text:change-start text:change-id="ct214810464"/></text:p>
      <text:p text:style-name="P4">38<text:change-end text:change-id="ct214810464"/><text:change text:change-id="ct214810576"/><text:change-start text:change-id="ct214810688"/><text:span text:style-name="T29">700 LA TRONCHE</text:span><text:change-end text:change-id="ct214810688"/><text:change-start text:change-id="ct214808792"/></text:p>
      <text:p text:style-name="P4">Tel : 04.76.89.36.63<text:change-end text:change-id="ct214808792"/><text:change text:change-id="ct214811216"/><text:change-start text:change-id="ct214653400"/></text:p>
      <text:p text:style-name="P5"><text:change-end text:change-id="ct214653400"/><text:change text:change-id="ct214811704"/><text:change text:change-id="ct214811592"/><text:change text:change-id="ct214811480"/><text:change-start text:change-id="ct214811816"/>jp.odion@expert<text:change-end text:change-id="ct214811816"/><text:change-start text:change-id="ct214811928"/>-<text:span text:style-name="T16">de-justice</text:span><text:change-end text:change-id="ct214811928"/><text:change text:change-id="ct214812152"/><text:change text:change-id="ct214812040"/><text:change-start text:change-id="ct214812264"/>.org<text:change-end text:change-id="ct214812264"/></text:p>
      <text:p text:style-name="Adresse"><text:change text:change-id="ct214812528"/><text:change-start text:change-id="ct214812640"/>Note n°1 aux conseils<text:change-end text:change-id="ct214812640"/></text:p>
      <text:p text:style-name="Adresse"><text:change-start text:change-id="ct214813360"/></text:p>
      <text:p text:style-name="Adresse"/>
      <text:p text:style-name="P7">*</text:p>
      <text:p text:style-name="P7"><text:change-end text:change-id="ct214813360"/><text:change text:change-id="ct214813584"/><text:change text:change-id="ct214813472"/></text:p>
      <text:p text:style-name="Adresse">*</text:p>
      <text:p text:style-name="Adresse"/>
      <text:p text:style-name="Adresse"><text:change text:change-id="ct214814152"/><text:change-start text:change-id="ct214814264"/><text:span text:style-name="T30">La Tronche</text:span><text:change-end text:change-id="ct214814264"/>, le </text:p>
      <text:p text:style-name="P8">N/ref.<text:tab/>:<text:tab/>JPO/<text:change text:change-id="ct214650800"/><text:change-start text:change-id="ct214814528"/><text:span text:style-name="T29">SI</text:span><text:change-end text:change-id="ct214814528"/>/<text:change text:change-id="ct214814752"/><text:change text:change-id="ct214814640"/><text:change-start text:change-id="ct214814864"/><text:line-break/><text:tab/><text:tab/>n<text:change-end text:change-id="ct214814864"/><text:change-start text:change-id="ct214699296"/>om de l'affaire<text:change-end text:change-id="ct214699296"/></text:p>
      <text:p text:style-name="P9"><text:change text:change-id="ct214815128"/><text:change-start text:change-id="ct214815240"/>Aff.<text:change-end text:change-id="ct214815240"/><text:tab/>:<text:tab/><text:change text:change-id="ct214686584"/><text:change-start text:change-id="ct214815352"/>ville (département)<text:change-end text:change-id="ct214815352"/><text:change-start text:change-id="ct214815464"/><text:line-break/><text:tab/><text:tab/>TGI <text:tab/><text:tab/> – RG n° <text:change-end text:change-id="ct214815464"/><text:change-start text:change-id="ct214815728"/></text:p>
      <text:p text:style-name="P9">Obje<text:change-end text:change-id="ct214815728"/><text:change text:change-id="ct214815840"/><text:change-start text:change-id="ct214646064"/>t<text:tab/>:<text:tab/><text:change-end text:change-id="ct214646064"/><text:change text:change-id="ct214810800"/><text:change-start text:change-id="ct214810912"/>1<text:span text:style-name="T25">ère</text:span> réunion <text:change-end text:change-id="ct214810912"/><text:change-start text:change-id="ct214816472"/>–<text:change-end text:change-id="ct214816472"/><text:change-start text:change-id="ct214816584"/> demande de disponibilités<text:line-break/><text:change-end text:change-id="ct214816584"/><text:change-start text:change-id="ct214817280"/></text:p>
      <text:p text:style-name="P45"><text:span text:style-name="T3">demandeur/</text:span>avocat</text:p>
      <text:p text:style-name="P9"><text:span text:style-name="T23">c/</text:span><text:line-break/><text:span text:style-name="T23">défendeur/</text:span><text:span text:style-name="T22">avocat</text:span><text:change-end text:change-id="ct214817280"/></text:p>
      <text:p text:style-name="P10"><text:change text:change-id="ct214817000"/><text:change text:change-id="ct214669408"/>M<text:change text:change-id="ct214817112"/><text:change-start text:change-id="ct214646216"/>aître,<text:change-end text:change-id="ct214646216"/></text:p>
      <text:p text:style-name="P15"><text:change text:change-id="ct214817920"/><text:change text:change-id="ct214817808"/><text:change text:change-id="ct214817696"/><text:change-start text:change-id="ct214818032"/><text:span text:style-name="T1">Désigné par le </text:span><text:change-end text:change-id="ct214818032"/><text:change text:change-id="ct214818144"/><text:change-start text:change-id="ct214818296"/><text:span text:style-name="T9">T</text:span><text:change-end text:change-id="ct214818296"/><text:change-start text:change-id="ct214818688"/><text:span text:style-name="T1">ribunal .......... de .................... par ordonnance en date du ............... </text:span><text:change-end text:change-id="ct214818688"/><text:change-start text:change-id="ct214819080"/><text:span text:style-name="T6">reçue le </text:span><text:change-end text:change-id="ct214819080"/><text:change-start text:change-id="ct214819448"/><text:span text:style-name="T9">a</text:span><text:change-end text:change-id="ct214819448"/><text:change-start text:change-id="ct214819840"/><text:span text:style-name="T8">vec la signification par le greffe de la consignation</text:span><text:change-end text:change-id="ct214819840"/><text:change-start text:change-id="ct214820408"/><text:span text:style-name="T1">, </text:span><text:change-end text:change-id="ct214820408"/><text:change text:change-id="ct214820520"/><text:change-start text:change-id="ct214820864"/><text:span text:style-name="T7">j’</text:span><text:change-end text:change-id="ct214820864"/><text:change-start text:change-id="ct214821280"/><text:span text:style-name="T1">ai accepté la</text:span><text:change-end text:change-id="ct214821280"/><text:change text:change-id="ct214821392"/><text:change-start text:change-id="ct214821864"/><text:span text:style-name="T1"> mission</text:span><text:change-end text:change-id="ct214821864"/><text:change-start text:change-id="ct214822256"/><text:span text:style-name="T1"> le .............</text:span><text:change-end text:change-id="ct214822256"/><text:change text:change-id="ct214822704"/><text:change text:change-id="ct214822592"/><text:change text:change-id="ct214822480"/><text:change text:change-id="ct214822368"/><text:change-start text:change-id="ct214823048"/><text:span text:style-name="T1">.</text:span><text:change-end text:change-id="ct214823048"/><text:change-start text:change-id="ct214819952"/></text:p>
      <text:p text:style-name="P59"><text:change-end text:change-id="ct214819952"/><text:change-start text:change-id="ct214761880"/><text:span text:style-name="T11">Compte-tenu du délai fixé par le tribunal, la première réunion </text:span><text:change-end text:change-id="ct214761880"/><text:change text:change-id="ct214768128"/><text:change-start text:change-id="ct214761240"/><text:span text:style-name="T11">d’</text:span><text:change-end text:change-id="ct214761240"/><text:change-start text:change-id="ct214820632"/><text:span text:style-name="T11">expertise doit avoir lieu semaine</text:span><text:change-end text:change-id="ct214820632"/><text:change-start text:change-id="ct214768960"/><text:span text:style-name="T11">s</text:span><text:change-end text:change-id="ct214768960"/><text:change text:change-id="ct214819192"/><text:change-start text:change-id="ct214819560"/><text:span text:style-name="T11"> </text:span><text:change-end text:change-id="ct214819560"/><text:change text:change-id="ct214819672"/><text:change-start text:change-id="ct214818800"/><text:span text:style-name="T17">ou</text:span><text:change-end text:change-id="ct214818800"/><text:change-start text:change-id="ct214818512"/><text:span text:style-name="T11"> et aura lieu au domicile de</text:span><text:change-end text:change-id="ct214818512"/><text:change-start text:change-id="ct214821016"/><text:span text:style-name="T11"> M</text:span><text:change-end text:change-id="ct214821016"/><text:change-start text:change-id="ct214821128"/><text:span text:style-name="T11"> </text:span><text:span text:style-name="T13">(adresse du ou des demandeurs).</text:span></text:p>
      <text:p text:style-name="P60"><text:span text:style-name="T11">Afin de trouver une date commune, </text:span><text:change-end text:change-id="ct214821128"/><text:change text:change-id="ct214771280"/><text:change text:change-id="ct214770992"/><text:change-start text:change-id="ct214771536"/><text:span text:style-name="T11">je vous prie de compléter le tableau </text:span><text:span text:style-name="T12">FRAMADATE</text:span><text:span text:style-name="T11"> </text:span><text:change-end text:change-id="ct214771536"/><text:change-start text:change-id="ct214760952"/><text:span text:style-name="T11"><text:s text:c="2"/></text:span><text:span text:style-name="T14">avant le </text:span><text:span text:style-name="T15"><text:tab/><text:tab/><text:tab/></text:span><text:span text:style-name="T11">sachant que si la réunion a lieu le matin, elle débutera à 9 h et si elle a lieu </text:span><text:change-end text:change-id="ct214760952"/><text:change text:change-id="ct214823936"/><text:change-start text:change-id="ct214824464"/><text:span text:style-name="T11">l’</text:span><text:change-end text:change-id="ct214824464"/><text:change-start text:change-id="ct214825072"/><text:span text:style-name="T11">après-midi, elle aura lieu à 15 h</text:span><text:span text:style-name="T14">.</text:span><text:change-end text:change-id="ct214825072"/><text:change-start text:change-id="ct214772184"/></text:p>
      <text:p text:style-name="Text_20_body">Sa durée prévisible est de <text:span text:style-name="T28">1h</text:span><text:change-end text:change-id="ct214772184"/><text:change-start text:change-id="ct214772976"/><text:span text:style-name="T28">30</text:span><text:change-end text:change-id="ct214772976"/><text:change-start text:change-id="ct214774288"/><text:span text:style-name="T28">.</text:span><text:change-end text:change-id="ct214774288"/><text:change-start text:change-id="ct214774520"/></text:p>
      <text:p text:style-name="Text_20_body">Lien pour accéder au tableau FRAMADATE :</text:p>
      <text:p text:style-name="P61"><text:change-end text:change-id="ct214774520"/><text:change-start text:change-id="ct214825624"/></text:p>
      <text:p text:style-name="P73"><text:change-end text:change-id="ct214825624"/><text:span text:style-name="T34">Ne pas oublier </text:span><text:span text:style-name="T35">d’afficher toutes les dates disponibles en cliquant sur la barre grise qui s’affiche sous les cases à cocher lorsque la souris est approchée de cette zone</text:span><text:span text:style-name="T32"> et </text:span>de valider en bout de ligne <text:span text:style-name="T33">(bouton « enregistrer » </text:span><text:span text:style-name="T36">à droite des dates</text:span><text:span text:style-name="T33"> et non « valider le commentaire ») </text:span><text:span text:style-name="T34">après avoir complété vos disponibilités </text:span><text:span text:style-name="T37">en appuyant sur le bouton vert « enregistrer »</text:span><text:span text:style-name="T34">..</text:span><text:change-start text:change-id="ct214818912"/></text:p>
      <text:p text:style-name="P56">Préalablement à cette réunion, je vous demande de me faire parvenir tout document qui vous semble utile pour me permettre de remplir la mission fixée par le tribunal.</text:p>
      <text:p text:style-name="P24">Toutefois pour alléger les coûts de cette expertise, il vous est possible de m’adresser ces documents par courriel.</text:p>
      <text:p text:style-name="P24"><text:change-end text:change-id="ct214818912"/><text:change text:change-id="ct214816176"/><text:change text:change-id="ct214816064"/><text:change text:change-id="ct214815952"/><text:change text:change-id="ct214826448"/><text:change text:change-id="ct214826336"/><text:change text:change-id="ct214826224"/><text:change text:change-id="ct214826112"/><text:change text:change-id="ct214826000"/><text:change text:change-id="ct214774784"/><text:change text:change-id="ct214825888"/><text:change-start text:change-id="ct214775584"/>Je vous demande donc en même temps que vous répondez à ce courriel, de m’indiquer si vous accepter ou non cette dématérialisation, sachant que de mon côté, je vous adresserai les notes et compte-rendus par cette voie.<text:change-end text:change-id="ct214775584"/><text:change-start text:change-id="ct214776408"/></text:p>
      <text:p text:style-name="Standard"><text:change-end text:change-id="ct214776408"/>Veuillez recevoir, <text:bookmark text:name="Retour"/>M<text:change text:change-id="ct214827592"/><text:change-start text:change-id="ct214783768"/>aître<text:change-end text:change-id="ct214783768"/>, mes salutations distinguées.<text:change text:change-id="ct214827816"/><text:change text:change-id="ct214827704"/><text:change text:change-id="ct214786040"/></text:p>
      <text:p text:style-name="P69">Copie : <text:change-start text:change-id="ct214786800"/>T<text:change-end text:change-id="ct214786800"/><text:change-start text:change-id="ct214828080"/>.<text:change-end text:change-id="ct214828080"/><text:change-start text:change-id="ct214828192"/>G<text:change-end text:change-id="ct214828192"/><text:change-start text:change-id="ct214789824"/>.<text:change-end text:change-id="ct214789824"/><text:change-start text:change-id="ct214769416"/>I<text:change-end text:change-id="ct214769416"/><text:change-start text:change-id="ct214789936"/>.<text:change-end text:change-id="ct214789936"/><text:change-start text:change-id="ct214851528"/><office:annotation><dc:creator>D N</dc:creator><dc:date>2016-09-05T12:10:48</dc:date><loext:sender-initials>DN</loext:sender-initials><text:p text:style-name="P82"><text:span text:style-name="T39">Je ne me permets pas de corriger... mais :</text:span></text:p><text:p text:style-name="P82"><text:span text:style-name="T39">Abréviation de Tribunal de grande instance : TGI</text:span></text:p><text:p text:style-name="P82"><text:span text:style-name="T38">https://fr.wiktionary.org/wiki/Annexe:Abr%C3%A9viations_en_droit_fran%C3%A7ais#T</text:span></text:p></office:annotation><text:change-end text:change-id="ct214851528"/><text:change-start text:change-id="ct214697376"/>, M. ou Mme <text:span text:style-name="T18">…</text:span> , magistrat chargé(e) du suivi de l'expertise<text:change-end text:change-id="ct214697376"/></text:p>
      <text:p text:style-name="Objet">P. J. : <text:change-start text:change-id="ct214790200"/></text:p>
      <text:p text:style-name="P81">Jean-Pierre ODION</text:p>
      <text:p text:style-name="P33">Acousticien, ingénieur A &amp; M</text:p>
      <text:p text:style-name="P33">Expert près la cour d’appel de Grenoble<text:change-end text:change-id="ct214790200"/><text:change-start text:change-id="ct214832464"/><office:annotation><dc:creator>D N</dc:creator><dc:date>2016-09-05T12:12:57</dc:date><loext:sender-initials>DN</loext:sender-initials><text:p text:style-name="P82"><text:span text:style-name="T38">Ce n’est pas identique à la première page</text:span></text:p></office:annotation><text:change-end text:change-id="ct214832464"/><text:change-start text:change-id="ct214832104"/></text:p>
      <text:p text:style-name="P35"><text:change-end text:change-id="ct214832104"/><text:change-start text:change-id="ct214851352"/>24 bd de la Chantourne</text:p>
      <text:p text:style-name="P27"><text:change-end text:change-id="ct214851352"/><text:change text:change-id="ct214790400"/><text:change-start text:change-id="ct214790512"/>38<text:span text:style-name="T29">700 LA TRONCHE</text:span><text:change-end text:change-id="ct214790512"/><text:change-start text:change-id="ct214840168"/></text:p>
      <text:p text:style-name="P4">Tel : 04.76.89.36.63</text:p>
      <text:p text:style-name="P28">jp.odion@expert<text:change-end text:change-id="ct214840168"/><text:change text:change-id="ct214830424"/><text:change-start text:change-id="ct214792000"/>-<text:span text:style-name="T19">de-justice</text:span><text:change-end text:change-id="ct214792000"/><text:change text:change-id="ct214830536"/><text:change-start text:change-id="ct214851048"/>.org</text:p>
      <text:p text:style-name="P67"/>
      <text:p text:style-name="P67">CALENDRIER DES DISPONIBILITÉS</text:p>
      <text:p text:style-name="P30"><text:change-end text:change-id="ct214851048"/><text:change text:change-id="ct214851160"/><text:change-start text:change-id="ct214863024"/>N/ref.<text:tab/>:<text:tab/>JPO/<text:change-end text:change-id="ct214863024"/><text:change text:change-id="ct214863136"/><text:change-start text:change-id="ct214863248"/>SI<text:change-end text:change-id="ct214863248"/><text:change-start text:change-id="ct214863512"/>/<text:line-break/><text:tab/><text:tab/>nom de l'affaire</text:p>
      <text:p text:style-name="P9">Aff.<text:tab/>:<text:tab/>ville (département)<text:line-break/><text:tab/><text:tab/>TGI <text:tab/><text:tab/> – RG n<text:change-end text:change-id="ct214863512"/><text:change text:change-id="ct214863664"/><text:change-start text:change-id="ct214864120"/><text:span text:style-name="T26">o</text:span><text:change-end text:change-id="ct214864120"/><text:change-start text:change-id="ct214833304"/> </text:p>
      <text:p text:style-name="P9">Objet<text:tab/>:<text:tab/>convocation à la 1<text:span text:style-name="T25">ère</text:span> réunion – demande de disponibilités<text:line-break/></text:p>
      <text:p text:style-name="P45"><text:span text:style-name="T3">demandeur/</text:span>avocat</text:p>
      <text:p text:style-name="P9"><text:span text:style-name="T23">c/</text:span><text:span text:style-name="T24"><text:line-break/></text:span><text:span text:style-name="T23">défendeur/</text:span><text:span text:style-name="T24">avocat</text:span></text:p>
      <text:p text:style-name="P46"/>
      <text:p text:style-name="P46"><text:change-end text:change-id="ct214833304"/></text:p>
      <table:table table:name="Tableau1" table:style-name="Tableau1">
        <table:table-column table:style-name="Tableau1.A"/>
        <table:table-column table:style-name="Tableau1.B" table:number-columns-repeated="9"/>
        <table:table-column table:style-name="Tableau1.K"/>
        <table:table-row>
          <table:table-cell table:style-name="Tableau1.A1" office:value-type="string">
            <text:p text:style-name="P70"/>
          </table:table-cell>
          <table:table-cell table:style-name="Tableau1.B1" table:number-columns-spanned="10" office:value-type="string">
            <text:p text:style-name="P70"><text:change-start text:change-id="ct214839712"/>SEMAINE <text:change-end text:change-id="ct214839712"/></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table:number-rows-spanned="2" office:value-type="string">
            <text:p text:style-name="P70"><text:change-start text:change-id="ct214849776"/>AVOCAT(S) et/ou PARTIE(S)<text:change-end text:change-id="ct214849776"/></text:p>
          </table:table-cell>
          <table:table-cell table:style-name="Tableau1.A2" table:number-columns-spanned="2" office:value-type="string">
            <text:p text:style-name="P71"><text:change-start text:change-id="ct214848816"/>Lundi<text:line-break/>JJ/MM/AAAA<text:change-end text:change-id="ct214848816"/></text:p>
          </table:table-cell>
          <table:covered-table-cell/>
          <table:table-cell table:style-name="Tableau1.A2" table:number-columns-spanned="2" office:value-type="string">
            <text:p text:style-name="P71"><text:change-start text:change-id="ct214862592"/>Mardi<text:line-break/>JJ/MM/AAAA<text:change-end text:change-id="ct214862592"/></text:p>
          </table:table-cell>
          <table:covered-table-cell/>
          <table:table-cell table:style-name="Tableau1.A2" table:number-columns-spanned="2" office:value-type="string">
            <text:p text:style-name="P71"><text:change-start text:change-id="ct214829096"/>Mercredi JJ/MM/AAAA<text:change-end text:change-id="ct214829096"/></text:p>
          </table:table-cell>
          <table:covered-table-cell/>
          <table:table-cell table:style-name="Tableau1.A2" table:number-columns-spanned="2" office:value-type="string">
            <text:p text:style-name="P71"><text:change-start text:change-id="ct214797440"/>Jeudi<text:line-break/>JJ/MM/AAAA<text:change-end text:change-id="ct214797440"/></text:p>
          </table:table-cell>
          <table:covered-table-cell/>
          <table:table-cell table:style-name="Tableau1.J2" table:number-columns-spanned="2" office:value-type="string">
            <text:p text:style-name="P71"><text:change-start text:change-id="ct214862856"/>Vendredi<text:line-break/>JJ/MM/AAAA<text:change-end text:change-id="ct214862856"/></text:p>
          </table:table-cell>
          <table:covered-table-cell/>
        </table:table-row>
        <table:table-row>
          <table:covered-table-cell/>
          <table:table-cell table:style-name="Tableau1.A2" office:value-type="string">
            <text:p text:style-name="P71"><text:change-start text:change-id="ct214834656"/>Matin<text:change-end text:change-id="ct214834656"/></text:p>
          </table:table-cell>
          <table:table-cell table:style-name="Tableau1.A2" office:value-type="string">
            <text:p text:style-name="P71"><text:change-start text:change-id="ct214830240"/>Après-midi<text:change-end text:change-id="ct214830240"/></text:p>
          </table:table-cell>
          <table:table-cell table:style-name="Tableau1.A2" office:value-type="string">
            <text:p text:style-name="P71"><text:change-start text:change-id="ct214836416"/>Matin<text:change-end text:change-id="ct214836416"/></text:p>
          </table:table-cell>
          <table:table-cell table:style-name="Tableau1.A2" office:value-type="string">
            <text:p text:style-name="P71"><text:change-start text:change-id="ct214797904"/>Après-midi<text:change-end text:change-id="ct214797904"/></text:p>
          </table:table-cell>
          <table:table-cell table:style-name="Tableau1.A2" office:value-type="string">
            <text:p text:style-name="P71"><text:change-start text:change-id="ct214798016"/>Matin<text:change-end text:change-id="ct214798016"/></text:p>
          </table:table-cell>
          <table:table-cell table:style-name="Tableau1.A2" office:value-type="string">
            <text:p text:style-name="P71"><text:change-start text:change-id="ct214852424"/>Après-midi<text:change-end text:change-id="ct214852424"/></text:p>
          </table:table-cell>
          <table:table-cell table:style-name="Tableau1.A2" office:value-type="string">
            <text:p text:style-name="P71"><text:change-start text:change-id="ct214853224"/>Matin<text:change-end text:change-id="ct214853224"/></text:p>
          </table:table-cell>
          <table:table-cell table:style-name="Tableau1.A2" office:value-type="string">
            <text:p text:style-name="P71"><text:change-start text:change-id="ct214854216"/>Après-midi<text:change-end text:change-id="ct214854216"/></text:p>
          </table:table-cell>
          <table:table-cell table:style-name="Tableau1.A2" office:value-type="string">
            <text:p text:style-name="P71"><text:change-start text:change-id="ct214855016"/>Matin<text:change-end text:change-id="ct214855016"/></text:p>
          </table:table-cell>
          <table:table-cell table:style-name="Tableau1.J2" office:value-type="string">
            <text:p text:style-name="P71"><text:change-start text:change-id="ct214798560"/>Après-midi<text:change-end text:change-id="ct214798560"/></text:p>
          </table:table-cell>
        </table:table-row>
        <table:table-row>
          <table:table-cell table:style-name="Tableau1.A2" office:value-type="string">
            <text:p text:style-name="P72"><text:change-start text:change-id="ct214857216"/>Me<text:change-end text:change-id="ct214857216"/></text:p>
          </table:table-cell>
          <table:table-cell table:style-name="Tableau1.A2" office:value-type="string">
            <text:p text:style-name="P68"><text:change-start text:change-id="ct214894840"/><draw:control text:anchor-type="as-char" draw:z-index="0" draw:style-name="gr1" draw:text-style-name="P83" svg:width="0.403cm" svg:height="0.403cm" draw:control="control1"/><text:change-end text:change-id="ct214894840"/></text:p>
          </table:table-cell>
          <table:table-cell table:style-name="Tableau1.A2" office:value-type="string">
            <text:p text:style-name="P68"><text:change-start text:change-id="ct214898080"/><draw:control text:anchor-type="as-char" draw:z-index="1" draw:style-name="gr1" draw:text-style-name="P83" svg:width="0.403cm" svg:height="0.403cm" draw:control="control2"/><text:change-end text:change-id="ct214898080"/></text:p>
          </table:table-cell>
          <table:table-cell table:style-name="Tableau1.A2" office:value-type="string">
            <text:p text:style-name="P68"><text:change-start text:change-id="ct214902376"/><draw:control text:anchor-type="as-char" draw:z-index="2" draw:style-name="gr1" draw:text-style-name="P83" svg:width="0.403cm" svg:height="0.403cm" draw:control="control3"/><text:change-end text:change-id="ct214902376"/></text:p>
          </table:table-cell>
          <table:table-cell table:style-name="Tableau1.A2" office:value-type="string">
            <text:p text:style-name="P68"><text:change-start text:change-id="ct214897528"/><draw:control text:anchor-type="as-char" draw:z-index="3" draw:style-name="gr1" draw:text-style-name="P83" svg:width="0.403cm" svg:height="0.403cm" draw:control="control4"/><text:change-end text:change-id="ct214897528"/></text:p>
          </table:table-cell>
          <table:table-cell table:style-name="Tableau1.A2" office:value-type="string">
            <text:p text:style-name="P68"><text:change-start text:change-id="ct214780072"/><draw:control text:anchor-type="as-char" draw:z-index="4" draw:style-name="gr1" draw:text-style-name="P83" svg:width="0.403cm" svg:height="0.403cm" draw:control="control5"/><text:change-end text:change-id="ct214780072"/></text:p>
          </table:table-cell>
          <table:table-cell table:style-name="Tableau1.A2" office:value-type="string">
            <text:p text:style-name="P68"><text:change-start text:change-id="ct214918816"/><draw:control text:anchor-type="as-char" draw:z-index="5" draw:style-name="gr1" draw:text-style-name="P83" svg:width="0.403cm" svg:height="0.403cm" draw:control="control6"/><text:change-end text:change-id="ct214918816"/></text:p>
          </table:table-cell>
          <table:table-cell table:style-name="Tableau1.A2" office:value-type="string">
            <text:p text:style-name="P68"><text:change-start text:change-id="ct214923120"/><draw:control text:anchor-type="as-char" draw:z-index="6" draw:style-name="gr1" draw:text-style-name="P83" svg:width="0.403cm" svg:height="0.403cm" draw:control="control7"/><text:change-end text:change-id="ct214923120"/></text:p>
          </table:table-cell>
          <table:table-cell table:style-name="Tableau1.A2" office:value-type="string">
            <text:p text:style-name="P68"><text:change-start text:change-id="ct214926648"/><draw:control text:anchor-type="as-char" draw:z-index="7" draw:style-name="gr1" draw:text-style-name="P83" svg:width="0.403cm" svg:height="0.403cm" draw:control="control8"/><text:change-end text:change-id="ct214926648"/></text:p>
          </table:table-cell>
          <table:table-cell table:style-name="Tableau1.A2" office:value-type="string">
            <text:p text:style-name="P68"><text:change-start text:change-id="ct214930824"/><draw:control text:anchor-type="as-char" draw:z-index="8" draw:style-name="gr1" draw:text-style-name="P83" svg:width="0.403cm" svg:height="0.403cm" draw:control="control9"/><text:change-end text:change-id="ct214930824"/></text:p>
          </table:table-cell>
          <table:table-cell table:style-name="Tableau1.J2" office:value-type="string">
            <text:p text:style-name="P68"><text:change-start text:change-id="ct214935224"/><draw:control text:anchor-type="as-char" draw:z-index="9" draw:style-name="gr1" draw:text-style-name="P83" svg:width="0.403cm" svg:height="0.403cm" draw:control="control10"/><text:change-end text:change-id="ct214935224"/></text:p>
          </table:table-cell>
        </table:table-row>
      </table:table>
      <text:p text:style-name="Standard"><text:change-start text:change-id="ct214856504"/></text:p>
      <text:p text:style-name="Standard"><text:change-end text:change-id="ct214856504"/><text:change-start text:change-id="ct214983592"/></text:p>
      <table:table table:name="Tableau2" table:style-name="Tableau2">
        <table:table-column table:style-name="Tableau2.A"/>
        <table:table-column table:style-name="Tableau2.B" table:number-columns-repeated="9"/>
        <table:table-column table:style-name="Tableau2.K"/>
        <table:table-row>
          <table:table-cell table:style-name="Tableau2.A1" office:value-type="string">
            <text:p text:style-name="P70"/>
          </table:table-cell>
          <table:table-cell table:style-name="Tableau2.B1" table:number-columns-spanned="10" office:value-type="string">
            <text:p text:style-name="P70">SEMAIN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0">AVOCAT(S) et/ou PARTIE(S)</text:p>
          </table:table-cell>
          <table:table-cell table:style-name="Tableau2.A2" table:number-columns-spanned="2" office:value-type="string">
            <text:p text:style-name="P71">Lundi<text:line-break/>JJ/MM/AAAA</text:p>
          </table:table-cell>
          <table:covered-table-cell/>
          <table:table-cell table:style-name="Tableau2.A2" table:number-columns-spanned="2" office:value-type="string">
            <text:p text:style-name="P71">Mardi<text:line-break/>JJ/MM/AAAA</text:p>
          </table:table-cell>
          <table:covered-table-cell/>
          <table:table-cell table:style-name="Tableau2.A2" table:number-columns-spanned="2" office:value-type="string">
            <text:p text:style-name="P71">Mercredi JJ/MM/AAAA</text:p>
          </table:table-cell>
          <table:covered-table-cell/>
          <table:table-cell table:style-name="Tableau2.A2" table:number-columns-spanned="2" office:value-type="string">
            <text:p text:style-name="P71">Jeudi<text:line-break/>JJ/MM/AAAA</text:p>
          </table:table-cell>
          <table:covered-table-cell/>
          <table:table-cell table:style-name="Tableau2.J2" table:number-columns-spanned="2" office:value-type="string">
            <text:p text:style-name="P71">Vendredi<text:line-break/>JJ/MM/AAAA</text:p>
          </table:table-cell>
          <table:covered-table-cell/>
        </table:table-row>
        <table:table-row>
          <table:covered-table-cell/>
          <table:table-cell table:style-name="Tableau2.A2" office:value-type="string">
            <text:p text:style-name="P71">Matin</text:p>
          </table:table-cell>
          <table:table-cell table:style-name="Tableau2.A2" office:value-type="string">
            <text:p text:style-name="P71">Après-midi</text:p>
          </table:table-cell>
          <table:table-cell table:style-name="Tableau2.A2" office:value-type="string">
            <text:p text:style-name="P71">Matin</text:p>
          </table:table-cell>
          <table:table-cell table:style-name="Tableau2.A2" office:value-type="string">
            <text:p text:style-name="P71">Après-midi</text:p>
          </table:table-cell>
          <table:table-cell table:style-name="Tableau2.A2" office:value-type="string">
            <text:p text:style-name="P71">Matin</text:p>
          </table:table-cell>
          <table:table-cell table:style-name="Tableau2.A2" office:value-type="string">
            <text:p text:style-name="P71">Après-midi</text:p>
          </table:table-cell>
          <table:table-cell table:style-name="Tableau2.A2" office:value-type="string">
            <text:p text:style-name="P71">Matin</text:p>
          </table:table-cell>
          <table:table-cell table:style-name="Tableau2.A2" office:value-type="string">
            <text:p text:style-name="P71">Après-midi</text:p>
          </table:table-cell>
          <table:table-cell table:style-name="Tableau2.A2" office:value-type="string">
            <text:p text:style-name="P71">Matin</text:p>
          </table:table-cell>
          <table:table-cell table:style-name="Tableau2.J2" office:value-type="string">
            <text:p text:style-name="P71">Après-midi</text:p>
          </table:table-cell>
        </table:table-row>
        <table:table-row>
          <table:table-cell table:style-name="Tableau2.A2" office:value-type="string">
            <text:p text:style-name="P72">Me</text:p>
          </table:table-cell>
          <table:table-cell table:style-name="Tableau2.A2" office:value-type="string">
            <text:p text:style-name="P68"><draw:control text:anchor-type="as-char" draw:z-index="10" draw:style-name="gr1" draw:text-style-name="P83" svg:width="0.403cm" svg:height="0.403cm" draw:control="control11"/></text:p>
          </table:table-cell>
          <table:table-cell table:style-name="Tableau2.A2" office:value-type="string">
            <text:p text:style-name="P68"><draw:control text:anchor-type="as-char" draw:z-index="11" draw:style-name="gr1" draw:text-style-name="P83" svg:width="0.403cm" svg:height="0.403cm" draw:control="control12"/></text:p>
          </table:table-cell>
          <table:table-cell table:style-name="Tableau2.A2" office:value-type="string">
            <text:p text:style-name="P68"><draw:control text:anchor-type="as-char" draw:z-index="12" draw:style-name="gr1" draw:text-style-name="P83" svg:width="0.403cm" svg:height="0.403cm" draw:control="control13"/></text:p>
          </table:table-cell>
          <table:table-cell table:style-name="Tableau2.A2" office:value-type="string">
            <text:p text:style-name="P68"><draw:control text:anchor-type="as-char" draw:z-index="13" draw:style-name="gr1" draw:text-style-name="P83" svg:width="0.403cm" svg:height="0.403cm" draw:control="control14"/></text:p>
          </table:table-cell>
          <table:table-cell table:style-name="Tableau2.A2" office:value-type="string">
            <text:p text:style-name="P68"><draw:control text:anchor-type="as-char" draw:z-index="14" draw:style-name="gr1" draw:text-style-name="P83" svg:width="0.403cm" svg:height="0.403cm" draw:control="control15"/></text:p>
          </table:table-cell>
          <table:table-cell table:style-name="Tableau2.A2" office:value-type="string">
            <text:p text:style-name="P68"><draw:control text:anchor-type="as-char" draw:z-index="15" draw:style-name="gr1" draw:text-style-name="P83" svg:width="0.403cm" svg:height="0.403cm" draw:control="control16"/></text:p>
          </table:table-cell>
          <table:table-cell table:style-name="Tableau2.A2" office:value-type="string">
            <text:p text:style-name="P68"><draw:control text:anchor-type="as-char" draw:z-index="16" draw:style-name="gr1" draw:text-style-name="P83" svg:width="0.403cm" svg:height="0.403cm" draw:control="control17"/></text:p>
          </table:table-cell>
          <table:table-cell table:style-name="Tableau2.A2" office:value-type="string">
            <text:p text:style-name="P68"><draw:control text:anchor-type="as-char" draw:z-index="17" draw:style-name="gr1" draw:text-style-name="P83" svg:width="0.403cm" svg:height="0.403cm" draw:control="control18"/></text:p>
          </table:table-cell>
          <table:table-cell table:style-name="Tableau2.A2" office:value-type="string">
            <text:p text:style-name="P68"><draw:control text:anchor-type="as-char" draw:z-index="18" draw:style-name="gr1" draw:text-style-name="P83" svg:width="0.403cm" svg:height="0.403cm" draw:control="control19"/></text:p>
          </table:table-cell>
          <table:table-cell table:style-name="Tableau2.J2" office:value-type="string">
            <text:p text:style-name="P68"><draw:control text:anchor-type="as-char" draw:z-index="19" draw:style-name="gr1" draw:text-style-name="P83" svg:width="0.403cm" svg:height="0.403cm" draw:control="control20"/></text:p>
          </table:table-cell>
        </table:table-row>
      </table:table>
      <text:p text:style-name="P48"><text:change-end text:change-id="ct214983592"/><text:change-start text:change-id="ct214985648"/>Tableau à compléter et à me retourner avant le <text:span text:style-name="T27"><text:tab/><text:tab/><text:tab/></text:span></text:p>
      <text:p text:style-name="Standard">Une case cochée constitue une plage horaire disponible.</text:p>
      <text:p text:style-name="P65"><text:change-end text:change-id="ct214985648"/><text:change-start text:change-id="ct214985760"/><text:span text:style-name="T20">J’ACCEPTE LA </text:span><text:change-end text:change-id="ct214985760"/><text:change text:change-id="ct214982624"/><text:change-start text:change-id="ct214982736"/><text:span text:style-name="T21">DÉMATÉRIALISATION</text:span><text:change-end text:change-id="ct214982736"/><text:change-start text:change-id="ct214999576"/><text:tab/><text:span text:style-name="T20"><draw:control text:anchor-type="as-char" draw:z-index="20" draw:style-name="gr1" draw:text-style-name="P83" svg:width="0.403cm" svg:height="0.403cm" draw:control="control21"/></text:span><text:span text:style-name="T20">OUI<text:tab/></text:span><text:span text:style-name="T20"><draw:control text:anchor-type="as-char" draw:z-index="21" draw:style-name="gr1" draw:text-style-name="P83" svg:width="0.403cm" svg:height="0.403cm" draw:control="control22"/></text:span><text:span text:style-name="T20">NON</text:span></text:p>
      <text:p text:style-name="Standard"><text:change-end text:change-id="ct214999576"/><text:change-start text:change-id="ct215005096"/>Horaires de la réunion : le matin 9<text:change-end text:change-id="ct215005096"/><text:change text:change-id="ct214801200"/><text:change-start text:change-id="ct214801312"/>h<text:change-end text:change-id="ct214801312"/><text:change-start text:change-id="ct214993616"/><text:span text:style-name="T31">00</text:span><text:change-end text:change-id="ct214993616"/><text:change-start text:change-id="ct214802072"/>, <text:change-end text:change-id="ct214802072"/><text:change text:change-id="ct214802360"/><text:change-start text:change-id="ct214994936"/>l’<text:change-end text:change-id="ct214994936"/><text:change-start text:change-id="ct214825336"/>après-midi 15h00.</text:p>
      <text:p text:style-name="P66">Durée prévue : 1h30.<text:change-end text:change-id="ct214825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422cm" style:writing-mode="lr-tb"/>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creation-date>2018-07-26T11:21:39.883110496</meta:creation-date>
    <meta:editing-cycles>2</meta:editing-cycles>
    <meta:editing-duration>PT38S</meta:editing-duration>
    <meta:initial-creator>ECHOLOGOS Secretariat</meta:initial-creator>
    <dc:date>2018-07-26T11:22:16.970322151</dc:date>
    <dc:creator>ECHOLOGOS Secretariat</dc:creator>
    <meta:document-statistic meta:table-count="2" meta:image-count="0" meta:object-count="0" meta:page-count="2" meta:paragraph-count="103" meta:word-count="488" meta:character-count="3041" meta:non-whitespace-character-count="2600"/>
    <meta:user-defined meta:name="Info 1"/>
    <meta:user-defined meta:name="Info 2"/>
    <meta:user-defined meta:name="Info 3"/>
    <meta:user-defined meta:name="Info 4"/>
    <meta:template xlink:type="simple" xlink:actuate="onRequest" xlink:title="Courrier_01_1ere_reunion_demande_de_disponibilites" xlink:href="../../echogre1/Bureautique/Modeles/Acou_Expertises/Courrier_01_1ere_reunion_demande_de_disponibilites.ott" meta:date="2018-07-26T11:21:39.599621202"/>
  </office:meta>
</office:document-meta>
</file>