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2"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font-style-complex="italic"/>
    </style:style>
    <style:style style:name="P4"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color="#000000" style:text-outline="false" style:text-line-through-style="none" style:text-line-through-type="none" style:font-name="Times New Roman" fo:font-size="11pt" fo:letter-spacing="normal" fo:font-style="italic" fo:text-shadow="none" style:text-underline-style="none" fo:font-weight="normal" style:letter-kerning="true" style:font-size-asian="11pt" style:font-style-asian="italic" style:font-weight-asian="normal" style:font-style-complex="italic" style:text-emphasize="none"/>
    </style:style>
    <style:style style:name="P5"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normal" style:font-style-asian="normal" style:font-style-complex="normal"/>
    </style:style>
    <style:style style:name="P6"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7"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8" style:family="paragraph" style:parent-style-name="WW-Date">
      <style:paragraph-properties fo:margin-top="0cm" fo:margin-bottom="0cm" loext:contextual-spacing="false"/>
    </style:style>
    <style:style style:name="P9" style:family="paragraph" style:parent-style-name="Objet">
      <style:paragraph-properties>
        <style:tab-stops>
          <style:tab-stop style:position="1.464cm"/>
          <style:tab-stop style:position="1.771cm"/>
        </style:tab-stops>
      </style:paragraph-properties>
      <style:text-properties fo:language="fr" fo:country="FR" fo:font-style="italic" style:font-style-asian="italic" style:language-complex="ar" style:country-complex="SA" style:font-style-complex="italic"/>
    </style:style>
    <style:style style:name="P10" style:family="paragraph" style:parent-style-name="Objet">
      <style:paragraph-properties>
        <style:tab-stops>
          <style:tab-stop style:position="1.464cm"/>
          <style:tab-stop style:position="1.771cm"/>
        </style:tab-stops>
      </style:paragraph-properties>
      <style:text-properties fo:language="en" fo:country="GB" fo:font-style="italic" style:font-style-asian="italic" style:language-complex="ar" style:country-complex="SA" style:font-style-complex="italic"/>
    </style:style>
    <style:style style:name="P11" style:family="paragraph" style:parent-style-name="Objet">
      <style:paragraph-properties>
        <style:tab-stops>
          <style:tab-stop style:position="1.464cm"/>
          <style:tab-stop style:position="1.771cm"/>
        </style:tab-stops>
      </style:paragraph-properties>
      <style:text-properties fo:language="fr" fo:country="FR" fo:font-style="italic" style:font-style-asian="italic" style:font-style-complex="italic"/>
    </style:style>
    <style:style style:name="P12" style:family="paragraph" style:parent-style-name="Standard">
      <style:paragraph-properties fo:margin-top="1cm" fo:margin-bottom="0.42cm" loext:contextual-spacing="false"/>
    </style:style>
    <style:style style:name="P13" style:family="paragraph" style:parent-style-name="Text_20_body">
      <style:paragraph-properties fo:margin-top="0cm" fo:margin-bottom="0.22cm" loext:contextual-spacing="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4"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15"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6"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7" style:family="paragraph" style:parent-style-name="Text_20_body" style:list-style-name="L2">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9" style:family="paragraph" style:parent-style-name="Text_20_body">
      <style:paragraph-properties fo:margin-top="0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1" style:family="paragraph" style:parent-style-name="Text_20_body" style:list-style-name="L4">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2" style:family="paragraph" style:parent-style-name="Text_20_body">
      <style:paragraph-properties fo:margin-top="0cm" fo:margin-bottom="0.22cm" loext:contextual-spacing="false"/>
    </style:style>
    <style:style style:name="P23" style:family="paragraph" style:parent-style-name="Standard">
      <style:paragraph-properties fo:margin-top="0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22cm" loext:contextual-spacing="false"/>
      <style:text-properties style:font-name="Times New Roman" fo:font-size="12pt" style:text-underline-style="none" fo:font-weight="normal" officeooo:rsid="00211b67"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22cm" loext:contextual-spacing="false"/>
      <style:text-properties fo:color="#ff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6" style:family="paragraph" style:parent-style-name="Text_20_body">
      <style:paragraph-properties fo:margin-left="7.489cm" fo:margin-right="0cm" fo:margin-top="0.21cm" fo:margin-bottom="0cm" loext:contextual-spacing="false" fo:text-align="center" style:justify-single-word="false" fo:text-indent="0cm" style:auto-text-indent="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Objet">
      <style:paragraph-properties fo:margin-top="0.3cm" fo:margin-bottom="0cm" loext:contextual-spacing="false"/>
    </style:style>
    <style:style style:name="P28"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style>
    <style:style style:name="P29"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normal" style:font-style-asian="normal" style:font-style-complex="normal"/>
    </style:style>
    <style:style style:name="P30"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style>
    <style:style style:name="P31" style:family="paragraph" style:parent-style-name="Header">
      <style:paragraph-properties fo:margin-left="0.25cm" fo:margin-right="0cm"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32" style:family="paragraph" style:parent-style-name="Adress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3" style:family="paragraph" style:parent-style-name="WW-Date">
      <style:paragraph-properties fo:margin-top="0cm" fo:margin-bottom="0cm" loext:contextual-spacing="false"/>
    </style:style>
    <style:style style:name="P34" style:family="paragraph" style:parent-style-name="Objet">
      <style:paragraph-properties>
        <style:tab-stops>
          <style:tab-stop style:position="1.464cm"/>
          <style:tab-stop style:position="1.771cm"/>
        </style:tab-stops>
      </style:paragraph-properties>
      <style:text-properties fo:language="fr" fo:country="FR" fo:font-style="italic" style:font-style-asian="italic" style:font-style-complex="italic"/>
    </style:style>
    <style:style style:name="P35" style:family="paragraph" style:parent-style-name="Standard">
      <style:paragraph-properties fo:margin-top="1cm" fo:margin-bottom="0.42cm" loext:contextual-spacing="false"/>
    </style:style>
    <style:style style:name="P36" style:family="paragraph" style:parent-style-name="Text_20_body">
      <style:paragraph-properties fo:margin-top="0cm" fo:margin-bottom="0.22cm" loext:contextual-spacing="false"/>
    </style:style>
    <style:style style:name="P37" style:family="paragraph" style:parent-style-name="Standard">
      <style:paragraph-properties fo:margin-top="0cm" fo:margin-bottom="0.22cm" loext:contextual-spacing="false"/>
    </style:style>
    <style:style style:name="P38" style:family="paragraph" style:parent-style-name="Standard">
      <style:paragraph-properties fo:margin-top="0cm" fo:margin-bottom="0.22cm" loext:contextual-spacing="false"/>
      <style:text-properties fo:color="#ff0000"/>
    </style:style>
    <style:style style:name="P39" style:family="paragraph" style:parent-style-name="Standard">
      <style:paragraph-properties fo:margin-top="0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0" style:family="paragraph" style:parent-style-name="Standard">
      <style:paragraph-properties fo:margin-top="0cm" fo:margin-bottom="0.22cm" loext:contextual-spacing="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top="0cm" fo:margin-bottom="0.22cm" loext:contextual-spacing="false" fo:text-align="center" style:justify-single-word="false"/>
      <style:text-properties fo:font-weight="bold" style:font-weight-asian="bold" style:font-weight-complex="bold"/>
    </style:style>
    <style:style style:name="P42" style:family="paragraph" style:parent-style-name="Text_20_body">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43" style:family="paragraph" style:parent-style-name="Text_20_body">
      <style:paragraph-properties fo:margin-left="7.489cm" fo:margin-right="0cm" fo:margin-top="0.21cm" fo:margin-bottom="0cm" loext:contextual-spacing="false" fo:text-align="center" style:justify-single-word="false" fo:text-indent="0cm" style:auto-text-indent="false"/>
      <style:text-properties style:use-window-font-color="tru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4" style:family="paragraph" style:parent-style-name="Objet">
      <style:paragraph-properties fo:margin-top="0.3cm" fo:margin-bottom="0cm" loext:contextual-spacing="false"/>
    </style:style>
    <style:style style:name="P45" style:family="paragraph" style:parent-style-name="Objet">
      <style:paragraph-properties>
        <style:tab-stops>
          <style:tab-stop style:position="1.464cm"/>
          <style:tab-stop style:position="1.771cm"/>
        </style:tab-stops>
      </style:paragraph-properties>
      <style:text-properties fo:language="fr" fo:country="FR" fo:font-style="italic" style:font-style-asian="italic" style:language-complex="ar" style:country-complex="SA" style:font-style-complex="italic"/>
    </style:style>
    <style:style style:name="P46" style:family="paragraph" style:parent-style-name="Objet">
      <style:paragraph-properties>
        <style:tab-stops>
          <style:tab-stop style:position="1.464cm"/>
          <style:tab-stop style:position="1.771cm"/>
        </style:tab-stops>
      </style:paragraph-properties>
      <style:text-properties fo:language="en" fo:country="GB" fo:font-style="italic" style:font-style-asian="italic" style:language-complex="ar" style:country-complex="SA" style:font-style-complex="italic"/>
    </style:style>
    <style:style style:name="P47" style:family="paragraph" style:parent-style-name="Header" style:master-page-name="First_20_Page">
      <style:paragraph-properties fo:margin-left="0.25cm" fo:margin-right="0cm" fo:text-align="start" style:justify-single-word="false" fo:text-indent="0cm" style:auto-text-indent="false" style:page-number="auto">
        <style:tab-stops>
          <style:tab-stop style:position="7.751cm" style:type="center"/>
          <style:tab-stop style:position="15.752cm" style:type="right"/>
        </style:tab-stops>
      </style:paragraph-properties>
    </style:style>
    <style:style style:name="P48"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style>
    <style:style style:name="P49"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tyle="italic" style:font-style-asian="italic" style:font-style-complex="italic"/>
    </style:style>
    <style:style style:name="P50"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color="#000000" style:text-outline="false" style:text-line-through-style="none" style:text-line-through-type="none" style:font-name="Times New Roman" fo:font-size="11pt" fo:letter-spacing="normal" fo:font-style="italic" fo:text-shadow="none" style:text-underline-style="none" fo:font-weight="normal" style:letter-kerning="true" style:font-size-asian="11pt" style:font-style-asian="italic" style:font-weight-asian="normal" style:font-style-complex="italic" style:text-emphasize="none"/>
    </style:style>
    <style:style style:name="P51" style:family="paragraph" style:parent-style-name="Text_20_body">
      <style:paragraph-properties fo:margin-top="0cm" fo:margin-bottom="0.22cm" loext:contextual-spacing="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2" style:family="paragraph" style:parent-style-name="Text_20_body">
      <style:paragraph-properties fo:margin-top="0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3" style:family="paragraph" style:parent-style-name="Text_20_body" style:list-style-name="L1">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4" style:family="paragraph" style:parent-style-name="Text_20_body" style:list-style-name="L3">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5" style:family="paragraph" style:parent-style-name="Text_20_body" style:list-style-name="L4">
      <style:paragraph-properties fo:margin-top="0.212cm" fo:margin-bottom="0.212cm" loext:contextual-spacing="false" fo:text-align="justify" style:justify-single-word="fals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6" style:family="paragraph" style:parent-style-name="Text_20_body" style:list-style-name="L2">
      <style:paragraph-properties fo:margin-top="0.212cm" fo:margin-bottom="0.212cm" loext:contextual-spacing="false" fo:text-align="justify"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7" style:family="paragraph" style:parent-style-name="Text_20_body" style:list-style-name="L1">
      <style:paragraph-properties fo:margin-top="0.212cm" fo:margin-bottom="0.212cm" loext:contextual-spacing="false" fo:text-align="justify" style:justify-single-word="false" fo:orphans="2" fo:widows="2" style:writing-mode="lr-tb"/>
    </style:style>
    <style:style style:name="P58" style:family="paragraph" style:parent-style-name="Text_20_body" style:list-style-name="L1">
      <style:paragraph-properties fo:margin-top="0.212cm" fo:margin-bottom="0.212cm" loext:contextual-spacing="false" fo:text-align="justify" style:justify-single-word="false" fo:orphans="2" fo:widows="2" style:writing-mode="lr-tb"/>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top="0cm" fo:margin-bottom="0.22cm" loext:contextual-spacing="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0" style:family="paragraph" style:parent-style-name="Standard">
      <style:paragraph-properties fo:margin-top="0cm" fo:margin-bottom="0.22cm" loext:contextual-spacing="false"/>
      <style:text-properties style:font-name="Times New Roman" fo:font-size="12pt" style:text-underline-style="none" fo:font-weight="normal" officeooo:rsid="00211b67" style:font-name-asian="Times New Roman" style:font-size-asian="12pt" style:font-weight-asian="normal" style:font-name-complex="Times New Roman" style:font-size-complex="12pt" style:font-weight-complex="normal"/>
    </style:style>
    <style:style style:name="P61" style:family="paragraph" style:parent-style-name="Standard">
      <style:paragraph-properties fo:margin-top="0cm" fo:margin-bottom="0.22cm" loext:contextual-spacing="false"/>
      <style:text-properties fo:color="#ff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4"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officeooo:rsid="001ff078"/>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style:text-underline-style="none" fo:font-weight="normal" officeooo:rsid="00211b67" style:font-name-asian="Times New Roman" style:font-size-asian="12pt" style:font-weight-asian="normal" style:font-name-complex="Times New Roman" style:font-size-complex="12pt" style:font-weight-complex="normal"/>
    </style:style>
    <style:style style:name="T12" style:family="text">
      <style:text-properties style:font-name="Times New Roman" fo:font-size="12pt" style:text-underline-style="none" fo:font-weight="normal" officeooo:rsid="002349b8"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style:text-underline-style="none" style:font-name-asian="Times New Roman"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6" style:family="text">
      <style:text-properties fo:color="#ff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7" style:family="text">
      <style:text-properties fo:font-size="12pt" fo:font-style="italic" style:font-size-asian="12pt" style:font-style-asian="italic" style:font-size-complex="12pt"/>
    </style:style>
    <style:style style:name="T1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96323928" text:id="ct196323928">
          <text:insertion>
            <office:change-info>
              <dc:creator>Jean-Pierre ODION</dc:creator>
              <dc:date>2007-09-27T16:18:00</dc:date>
            </office:change-info>
          </text:insertion>
        </text:changed-region>
        <text:changed-region xml:id="ct196324040" text:id="ct196324040">
          <text:deletion>
            <office:change-info>
              <dc:creator>ECHOLOGOS Secretariat</dc:creator>
              <dc:date>2017-10-27T14:48:00</dc:date>
            </office:change-info>
            <text:p text:style-name="P1"><office:annotation><dc:creator>D N</dc:creator><dc:date>2016-09-05T12:07:01</dc:date><loext:sender-initials>DN</loext:sender-initials><text:p text:style-name="P62"><text:span text:style-name="T18">Le modèle ne doit pas contenir de modifications non acceptées et/ou refusées.</text:span></text:p><text:p text:style-name="P62"><text:span text:style-name="T18">Il faut le “Nettoyer”</text:span></text:p></office:annotation></text:p>
          </text:deletion>
        </text:changed-region>
        <text:changed-region xml:id="ct196324408" text:id="ct196324408">
          <text:insertion>
            <office:change-info>
              <dc:creator>Jean-Pierre ODION</dc:creator>
              <dc:date>2007-09-27T16:18:00</dc:date>
            </office:change-info>
          </text:insertion>
        </text:changed-region>
        <text:changed-region xml:id="ct196871896" text:id="ct196871896">
          <text:deletion>
            <office:change-info>
              <dc:creator>ECHOLOGOS Secretariat</dc:creator>
              <dc:date>2015-05-29T15:09:00</dc:date>
            </office:change-info>
            <text:p text:style-name="P2">Expert près la </text:p>
          </text:deletion>
        </text:changed-region>
        <text:changed-region xml:id="ct196871784" text:id="ct196871784">
          <text:deletion>
            <office:change-info>
              <dc:creator>Élodie DARIER</dc:creator>
              <dc:date>2007-10-29T13:30:00</dc:date>
            </office:change-info>
            <text:p text:style-name="P2">C</text:p>
          </text:deletion>
        </text:changed-region>
        <text:changed-region xml:id="ct196324824" text:id="ct196324824">
          <text:deletion>
            <office:change-info>
              <dc:creator>ECHOLOGOS Secretariat</dc:creator>
              <dc:date>2015-05-29T15:09:00</dc:date>
            </office:change-info>
            <text:p text:style-name="P2">cour d’</text:p>
          </text:deletion>
        </text:changed-region>
        <text:changed-region xml:id="ct196324672" text:id="ct196324672">
          <text:deletion>
            <office:change-info>
              <dc:creator>Élodie DARIER</dc:creator>
              <dc:date>2007-10-29T13:30:00</dc:date>
            </office:change-info>
            <text:p text:style-name="P2">A</text:p>
          </text:deletion>
        </text:changed-region>
        <text:changed-region xml:id="ct196324560" text:id="ct196324560">
          <text:deletion>
            <office:change-info>
              <dc:creator>ECHOLOGOS Secretariat</dc:creator>
              <dc:date>2015-05-29T15:09:00</dc:date>
            </office:change-info>
            <text:p text:style-name="P2">appel de Grenoble</text:p>
          </text:deletion>
        </text:changed-region>
        <text:changed-region xml:id="ct196872872" text:id="ct196872872">
          <text:insertion>
            <office:change-info>
              <dc:creator>ECHOLOGOS Secretariat</dc:creator>
              <dc:date>2015-05-29T15:09:00</dc:date>
            </office:change-info>
          </text:insertion>
        </text:changed-region>
        <text:changed-region xml:id="ct196872184" text:id="ct196872184">
          <text:deletion>
            <office:change-info>
              <dc:creator>ECHOLOGOS Secretariat</dc:creator>
              <dc:date>2017-10-27T14:48:00</dc:date>
            </office:change-info>
            <text:p text:style-name="P3"><office:annotation><dc:creator>D N</dc:creator><dc:date>2016-09-05T12:09:24</dc:date><loext:sender-initials>DN</loext:sender-initials><text:p text:style-name="P62"><text:span text:style-name="T19">Je ne me permets pas de corriger... mais :</text:span></text:p><text:p text:style-name="P62"><text:span text:style-name="T19">Abréviation de Cour d’appel : CA</text:span></text:p><text:p text:style-name="P62"><text:span text:style-name="T19">et Cour administrative d’appel : CAA</text:span></text:p><text:p text:style-name="P62"><text:span text:style-name="T19">https://fr.wiktionary.org/wiki/Annexe:Abr%C3%A9viations_en_droit_fran%C3%A7ais#C</text:span></text:p></office:annotation></text:p>
          </text:deletion>
        </text:changed-region>
        <text:changed-region xml:id="ct196020168" text:id="ct196020168">
          <text:insertion>
            <office:change-info>
              <dc:creator>ECHOLOGOS Secretariat</dc:creator>
              <dc:date>2015-05-29T15:09:00</dc:date>
            </office:change-info>
          </text:insertion>
        </text:changed-region>
        <text:changed-region xml:id="ct196020280" text:id="ct196020280">
          <text:deletion>
            <office:change-info>
              <dc:creator>ECHOLOGOS Secretariat</dc:creator>
              <dc:date>2017-10-27T14:48:00</dc:date>
            </office:change-info>
            <text:p text:style-name="P4"><office:annotation><dc:creator>D N</dc:creator><dc:date>2016-09-05T12:09:09</dc:date><loext:sender-initials>DN</loext:sender-initials><text:p text:style-name="P62"><text:span text:style-name="T19">… </text:span><text:span text:style-name="T19">et de la CAA de Lyon </text:span></text:p><text:p text:style-name="P62"><text:span text:style-name="T19">Ou</text:span></text:p><text:p text:style-name="P62"><text:span text:style-name="T19">… </text:span><text:span text:style-name="T19">et la CAA de Lyon </text:span></text:p></office:annotation></text:p>
          </text:deletion>
        </text:changed-region>
        <text:changed-region xml:id="ct196872008" text:id="ct196872008">
          <text:insertion>
            <office:change-info>
              <dc:creator>Jean-Pierre ODION</dc:creator>
              <dc:date>2007-09-27T16:18:00</dc:date>
            </office:change-info>
          </text:insertion>
        </text:changed-region>
        <text:changed-region xml:id="ct196021552" text:id="ct196021552">
          <text:deletion>
            <office:change-info>
              <dc:creator>gieres </dc:creator>
              <dc:date>2014-01-13T10:37:00</dc:date>
            </office:change-info>
            <text:p text:style-name="P5">la condamine</text:p>
          </text:deletion>
        </text:changed-region>
        <text:changed-region xml:id="ct196021440" text:id="ct196021440">
          <text:deletion>
            <office:change-info>
              <dc:creator>Jean-Pierre ODION</dc:creator>
              <dc:date>2011-03-16T15:43:00</dc:date>
            </office:change-info>
            <text:p text:style-name="P5">L</text:p>
          </text:deletion>
        </text:changed-region>
        <text:changed-region xml:id="ct196021328" text:id="ct196021328">
          <text:deletion>
            <office:change-info>
              <dc:creator>Élodie DARIER</dc:creator>
              <dc:date>2008-05-14T09:42:00</dc:date>
            </office:change-info>
            <text:p text:style-name="P5">l</text:p>
          </text:deletion>
        </text:changed-region>
        <text:changed-region xml:id="ct196021216" text:id="ct196021216">
          <text:deletion>
            <office:change-info>
              <dc:creator>gieres </dc:creator>
              <dc:date>2014-01-13T10:37:00</dc:date>
            </office:change-info>
            <text:p text:style-name="P5">4 rue de </text:p>
          </text:deletion>
        </text:changed-region>
        <text:changed-region xml:id="ct196872440" text:id="ct196872440">
          <text:insertion>
            <office:change-info>
              <dc:creator>gieres </dc:creator>
              <dc:date>2014-01-13T10:38:00</dc:date>
            </office:change-info>
          </text:insertion>
        </text:changed-region>
        <text:changed-region xml:id="ct197933720" text:id="ct197933720">
          <text:insertion>
            <office:change-info>
              <dc:creator>Jean-Pierre ODION</dc:creator>
              <dc:date>2007-09-27T16:18:00</dc:date>
            </office:change-info>
          </text:insertion>
        </text:changed-region>
        <text:changed-region xml:id="ct196872704" text:id="ct196872704">
          <text:deletion>
            <office:change-info>
              <dc:creator>gieres </dc:creator>
              <dc:date>2014-01-13T10:38:00</dc:date>
            </office:change-info>
            <text:p text:style-name="P6">610 GIERES</text:p>
          </text:deletion>
        </text:changed-region>
        <text:changed-region xml:id="ct196020568" text:id="ct196020568">
          <text:insertion>
            <office:change-info>
              <dc:creator>gieres </dc:creator>
              <dc:date>2014-01-13T10:38:00</dc:date>
            </office:change-info>
          </text:insertion>
        </text:changed-region>
        <text:changed-region xml:id="ct196020832" text:id="ct196020832">
          <text:insertion>
            <office:change-info>
              <dc:creator>Jean-Pierre ODION</dc:creator>
              <dc:date>2007-09-27T16:18:00</dc:date>
            </office:change-info>
          </text:insertion>
        </text:changed-region>
        <text:changed-region xml:id="ct196020944" text:id="ct196020944">
          <text:deletion>
            <office:change-info>
              <dc:creator>Élodie DARIER</dc:creator>
              <dc:date>2008-04-25T16:50:00</dc:date>
            </office:change-info>
            <text:p text:style-name="P6"/>
            <text:p text:style-name="P6">Fax : 04.76.89.36.68</text:p>
          </text:deletion>
        </text:changed-region>
        <text:changed-region xml:id="ct196021056" text:id="ct196021056">
          <text:insertion>
            <office:change-info>
              <dc:creator>Jean-Pierre ODION</dc:creator>
              <dc:date>2007-09-27T16:18:00</dc:date>
            </office:change-info>
          </text:insertion>
        </text:changed-region>
        <text:changed-region xml:id="ct197047232" text:id="ct197047232">
          <text:deletion>
            <office:change-info>
              <dc:creator>Jean-Pierre ODION</dc:creator>
              <dc:date>2007-09-27T16:18:00</dc:date>
            </office:change-info>
            <text:p text:style-name="P6">*</text:p>
          </text:deletion>
        </text:changed-region>
        <text:changed-region xml:id="ct196325616" text:id="ct196325616">
          <text:deletion>
            <office:change-info>
              <dc:creator>Élodie DARIER</dc:creator>
              <dc:date>2007-09-27T15:27:00</dc:date>
            </office:change-info>
            <text:p text:style-name="P6">*</text:p>
          </text:deletion>
        </text:changed-region>
        <text:changed-region xml:id="ct195974168" text:id="ct195974168">
          <text:insertion>
            <office:change-info>
              <dc:creator>Jean-Pierre ODION</dc:creator>
              <dc:date>2011-03-16T15:44:00</dc:date>
            </office:change-info>
          </text:insertion>
        </text:changed-region>
        <text:changed-region xml:id="ct196325728" text:id="ct196325728">
          <text:deletion>
            <office:change-info>
              <dc:creator>gieres </dc:creator>
              <dc:date>2014-10-13T16:16:00</dc:date>
            </office:change-info>
            <text:p text:style-name="P6">s-judiciaires</text:p>
          </text:deletion>
        </text:changed-region>
        <text:changed-region xml:id="ct196325928" text:id="ct196325928">
          <text:insertion>
            <office:change-info>
              <dc:creator>gieres </dc:creator>
              <dc:date>2014-10-13T16:16:00</dc:date>
            </office:change-info>
          </text:insertion>
        </text:changed-region>
        <text:changed-region xml:id="ct196326080" text:id="ct196326080">
          <text:insertion>
            <office:change-info>
              <dc:creator>Jean-Pierre ODION</dc:creator>
              <dc:date>2011-03-16T15:44:00</dc:date>
            </office:change-info>
          </text:insertion>
        </text:changed-region>
        <text:changed-region xml:id="ct196326344" text:id="ct196326344">
          <text:insertion>
            <office:change-info>
              <dc:creator>Jean-Pierre ODION</dc:creator>
              <dc:date>2007-09-27T16:19:00</dc:date>
            </office:change-info>
          </text:insertion>
        </text:changed-region>
        <text:changed-region xml:id="ct196327064" text:id="ct196327064">
          <text:insertion>
            <office:change-info>
              <dc:creator>Élodie DARIER</dc:creator>
              <dc:date>2008-05-14T09:43:00</dc:date>
            </office:change-info>
          </text:insertion>
        </text:changed-region>
        <text:changed-region xml:id="ct196872304" text:id="ct196872304">
          <text:deletion>
            <office:change-info>
              <dc:creator>Élodie DARIER</dc:creator>
              <dc:date>2008-05-14T09:43:00</dc:date>
            </office:change-info>
            <text:p text:style-name="P7">*</text:p>
          </text:deletion>
        </text:changed-region>
        <text:changed-region xml:id="ct197925776" text:id="ct197925776">
          <text:deletion>
            <office:change-info>
              <dc:creator>Jean-Pierre ODION</dc:creator>
              <dc:date>2007-09-27T16:19:00</dc:date>
            </office:change-info>
            <text:p text:style-name="P7"/>
            <text:p text:style-name="P7"/>
          </text:deletion>
        </text:changed-region>
        <text:changed-region xml:id="ct196869152" text:id="ct196869152">
          <text:deletion>
            <office:change-info>
              <dc:creator>gieres </dc:creator>
              <dc:date>2014-02-24T05:16:00</dc:date>
            </office:change-info>
            <text:p text:style-name="P8">Gières</text:p>
          </text:deletion>
        </text:changed-region>
        <text:changed-region xml:id="ct196869368" text:id="ct196869368">
          <text:insertion>
            <office:change-info>
              <dc:creator>gieres </dc:creator>
              <dc:date>2014-02-24T05:16:00</dc:date>
            </office:change-info>
          </text:insertion>
        </text:changed-region>
        <text:changed-region xml:id="ct196014080" text:id="ct196014080">
          <text:deletion>
            <office:change-info>
              <dc:creator>Auteur inconnu</dc:creator>
              <dc:date>2012-10-26T17:17:00</dc:date>
            </office:change-info>
            <text:p text:style-name="P9">N/ref.<text:tab/>:<text:tab/>JPO/</text:p>
          </text:deletion>
        </text:changed-region>
        <text:changed-region xml:id="ct199732104" text:id="ct199732104">
          <text:deletion>
            <office:change-info>
              <dc:creator>Jean-Pierre ODION</dc:creator>
              <dc:date>2011-03-16T15:43:00</dc:date>
            </office:change-info>
            <text:p text:style-name="P10">ED</text:p>
          </text:deletion>
        </text:changed-region>
        <text:changed-region xml:id="ct196013968" text:id="ct196013968">
          <text:deletion>
            <office:change-info>
              <dc:creator>Auteur inconnu</dc:creator>
              <dc:date>2012-10-26T17:17:00</dc:date>
            </office:change-info>
            <text:p text:style-name="P9">/SI</text:p>
          </text:deletion>
        </text:changed-region>
        <text:changed-region xml:id="ct196870912" text:id="ct196870912">
          <text:deletion>
            <office:change-info>
              <dc:creator>Élodie DARIER</dc:creator>
              <dc:date>2007-09-27T15:27:00</dc:date>
            </office:change-info>
            <text:p text:style-name="P10">6</text:p>
          </text:deletion>
        </text:changed-region>
        <text:changed-region xml:id="ct196870800" text:id="ct196870800">
          <text:deletion>
            <office:change-info>
              <dc:creator>Élodie DARIER</dc:creator>
              <dc:date>2008-04-25T16:50:00</dc:date>
            </office:change-info>
            <text:p text:style-name="P10">0</text:p>
          </text:deletion>
        </text:changed-region>
        <text:changed-region xml:id="ct196870688" text:id="ct196870688">
          <text:deletion>
            <office:change-info>
              <dc:creator>Auteur inconnu</dc:creator>
              <dc:date>2012-10-26T17:17:00</dc:date>
            </office:change-info>
            <text:p text:style-name="P9"/>
            <text:p text:style-name="P9">om de l'affaire<text:line-break/><text:tab/><text:tab/>n</text:p>
          </text:deletion>
        </text:changed-region>
        <text:changed-region xml:id="ct196870576" text:id="ct196870576">
          <text:deletion>
            <office:change-info>
              <dc:creator>Élodie DARIER</dc:creator>
              <dc:date>2007-09-27T15:39:00</dc:date>
            </office:change-info>
            <text:p text:style-name="P9">Objet</text:p>
          </text:deletion>
        </text:changed-region>
        <text:changed-region xml:id="ct196870464" text:id="ct196870464">
          <text:deletion>
            <office:change-info>
              <dc:creator>Auteur inconnu</dc:creator>
              <dc:date>2012-10-26T17:17:00</dc:date>
            </office:change-info>
            <text:p text:style-name="P9"><text:tab/>:<text:tab/>Aff.</text:p>
          </text:deletion>
        </text:changed-region>
        <text:changed-region xml:id="ct196870352" text:id="ct196870352">
          <text:deletion>
            <office:change-info>
              <dc:creator>Élodie DARIER</dc:creator>
              <dc:date>2007-09-27T15:28:00</dc:date>
            </office:change-info>
            <text:p text:style-name="P9">* – * – observations sur programme</text:p>
          </text:deletion>
        </text:changed-region>
        <text:changed-region xml:id="ct196870240" text:id="ct196870240">
          <text:deletion>
            <office:change-info>
              <dc:creator>Auteur inconnu</dc:creator>
              <dc:date>2012-10-26T17:16:00</dc:date>
            </office:change-info>
            <text:p text:style-name="P9"><text:line-break/><text:tab/><text:tab/>TGI <text:tab/><text:tab/> – RG n° ville (département)</text:p>
          </text:deletion>
        </text:changed-region>
        <text:changed-region xml:id="ct196870128" text:id="ct196870128">
          <text:deletion>
            <office:change-info>
              <dc:creator>Auteur inconnu</dc:creator>
              <dc:date>2012-10-26T17:17:00</dc:date>
            </office:change-info>
            <text:p text:style-name="P9"/>
            <text:p text:style-name="P11">Obje</text:p>
          </text:deletion>
        </text:changed-region>
        <text:changed-region xml:id="ct196870016" text:id="ct196870016">
          <text:deletion>
            <office:change-info>
              <dc:creator>Jean-Pierre ODION</dc:creator>
              <dc:date>2007-09-27T16:21:00</dc:date>
            </office:change-info>
            <text:p text:style-name="P11">c</text:p>
          </text:deletion>
        </text:changed-region>
        <text:changed-region xml:id="ct196869904" text:id="ct196869904">
          <text:deletion>
            <office:change-info>
              <dc:creator>Auteur inconnu</dc:creator>
              <dc:date>2012-10-26T17:17:00</dc:date>
            </office:change-info>
            <text:p text:style-name="P11">t<text:tab/>:<text:tab/>convocation à la 1<text:span text:style-name="T1">ère</text:span> réunion</text:p>
          </text:deletion>
        </text:changed-region>
        <text:changed-region xml:id="ct196869792" text:id="ct196869792">
          <text:deletion>
            <office:change-info>
              <dc:creator>Jean-Pierre ODION</dc:creator>
              <dc:date>2011-03-16T15:43:00</dc:date>
            </office:change-info>
            <text:p text:style-name="P11"><text:s/>demande de disponibilités– </text:p>
          </text:deletion>
        </text:changed-region>
        <text:changed-region xml:id="ct196869680" text:id="ct196869680">
          <text:deletion>
            <office:change-info>
              <dc:creator>Auteur inconnu</dc:creator>
              <dc:date>2012-10-26T17:17:00</dc:date>
            </office:change-info>
            <text:p text:style-name="P9"/>
            <text:p text:style-name="P11"><text:span text:style-name="T2">demandeur/</text:span>avocat</text:p>
            <text:p text:style-name="P11"><text:span text:style-name="T2">c/</text:span><text:line-break/><text:span text:style-name="T2">défendeur/</text:span>avocat<text:line-break/></text:p>
          </text:deletion>
        </text:changed-region>
        <text:changed-region xml:id="ct196014280" text:id="ct196014280">
          <text:insertion>
            <office:change-info>
              <dc:creator>Auteur inconnu</dc:creator>
              <dc:date>2012-10-26T17:17:00</dc:date>
            </office:change-info>
          </text:insertion>
        </text:changed-region>
        <text:changed-region xml:id="ct196014392" text:id="ct196014392">
          <text:deletion>
            <office:change-info>
              <dc:creator>D N</dc:creator>
              <dc:date>2016-09-05T12:14:00</dc:date>
            </office:change-info>
            <text:p text:style-name="P11">°</text:p>
          </text:deletion>
        </text:changed-region>
        <text:changed-region xml:id="ct196014720" text:id="ct196014720">
          <text:insertion>
            <office:change-info>
              <dc:creator>D N</dc:creator>
              <dc:date>2016-09-05T12:14:00</dc:date>
            </office:change-info>
          </text:insertion>
        </text:changed-region>
        <text:changed-region xml:id="ct196014960" text:id="ct196014960">
          <text:insertion>
            <office:change-info>
              <dc:creator>Auteur inconnu</dc:creator>
              <dc:date>2012-10-26T17:17:00</dc:date>
            </office:change-info>
          </text:insertion>
        </text:changed-region>
        <text:changed-region xml:id="ct197048640" text:id="ct197048640">
          <text:deletion>
            <office:change-info>
              <dc:creator>Jean-Pierre ODION</dc:creator>
              <dc:date>2007-09-27T16:19:00</dc:date>
            </office:change-info>
            <text:p text:style-name="P12"/>
            <text:p text:style-name="P12"/>
          </text:deletion>
        </text:changed-region>
        <text:changed-region xml:id="ct196014504" text:id="ct196014504">
          <text:deletion>
            <office:change-info>
              <dc:creator>Élodie DARIER</dc:creator>
              <dc:date>2007-09-27T15:29:00</dc:date>
            </office:change-info>
            <text:p text:style-name="P12">A l'attention de M</text:p>
          </text:deletion>
        </text:changed-region>
        <text:changed-region xml:id="ct196015224" text:id="ct196015224">
          <text:deletion>
            <office:change-info>
              <dc:creator>Élodie DARIER</dc:creator>
              <dc:date>2009-08-03T11:59:00</dc:date>
            </office:change-info>
            <text:p text:style-name="P12">,</text:p>
          </text:deletion>
        </text:changed-region>
        <text:changed-region xml:id="ct196015424" text:id="ct196015424">
          <text:insertion>
            <office:change-info>
              <dc:creator>Élodie DARIER</dc:creator>
              <dc:date>2009-08-03T11:59:00</dc:date>
            </office:change-info>
          </text:insertion>
        </text:changed-region>
        <text:changed-region xml:id="ct196015912" text:id="ct196015912">
          <text:deletion>
            <office:change-info>
              <dc:creator>Élodie DARIER</dc:creator>
              <dc:date>2007-09-27T15:29:00</dc:date>
            </office:change-info>
            <text:p text:style-name="P13">Après avoir pris connaissance du programme, veuillez trouver ci-après un certain nombre de remarques pouvant vous guider dans la mise au point du projet et destinées uniquement à la maîtrise d'œuvre.</text:p>
            <text:list xml:id="list6059418862994135159" text:style-name="L1">
              <text:list-item text:start-value="1">
                <text:p text:style-name="P14">Les salles <text:s text:c="15"/>entrent, à mon avis, dans le champ d'application du décret du 15 décembre 1998 : il faudra prévoir un limiteur de pression acoustique et une note spécifique lors du dépôt de PC ; le reste (« étude d'impact »), ne fait pas partie de la loi MOP.</text:p>
              </text:list-item>
              <text:list-item>
                <text:p text:style-name="P15">Fort isolement entre <text:s text:c="24"/>et le reste du projet : prévoir des locaux tampons.</text:p>
              </text:list-item>
            </text:list>
            <text:p text:style-name="P16">Veuillez également trouver ci-dessous une liste de remarques <text:span text:style-name="T2">pouvant</text:span> faire l'objet de questions à la maîtrise d'ouvrage <text:span text:style-name="T2">et de points de négociation</text:span> lors de la signature du marché définitif.</text:p>
            <text:list xml:id="list5380692685110425292" text:style-name="L2">
              <text:list-item>
                <text:p text:style-name="P17">Il n'y a pas de programme acoustique.</text:p>
              </text:list-item>
              <text:list-item>
                <text:p text:style-name="P17">Le programme acoustique n'appelle pas d'observation.</text:p>
              </text:list-item>
              <text:list-item text:start-value="1">
                <text:p text:style-name="P17">Le programme acoustique est tellement incongru que chaque objectif devrait faire l'objet d'une question. Il est donc entièrement à ré-écrire après avoir gagné le concours.</text:p>
              </text:list-item>
            </text:list>
            <text:list xml:id="list94728802436023" text:continue-list="list6059418862994135159" text:style-name="L1">
              <text:list-item text:start-value="1">
                <text:p text:style-name="P18">La maîtrise d'ouvrage est-elle consciente que les isolements de façade demandés pour un certain nombre de salles imposent des locaux aveugles ou éclairés en second jour (auditorium, salle de diffusion, studio de pratique et de répétition), ou limitent fortement les surfaces vitrées (salles polyvalente et de formation musicale).</text:p>
              </text:list-item>
            </text:list>
            <text:p text:style-name="P16">Veuillez enfin trouver ci-dessous une liste de remarques <text:span text:style-name="T2">devant</text:span> faire l'objet de questions <text:span text:style-name="T2">et de points de négociation</text:span> lors de la signature du marché définitif.</text:p>
            <text:list xml:id="list94728554292201" text:continue-list="list5380692685110425292" text:style-name="L2">
              <text:list-item text:start-value="1">
                <text:p text:style-name="P17">Le programme acoustique est tellement incongru que chaque objectif devrait faire l'objet d'une question. Il est donc entièrement à ré-écrire après avoir gagné le concours.</text:p>
              </text:list-item>
              <text:list-item>
                <text:p text:style-name="P17">Quel est le classement des infrastructures de transports terrestres à proximité du projet (voies classées au sens de l'arrêté du 30 mai 1996) ?</text:p>
              </text:list-item>
            </text:list>
            <text:p text:style-name="P19">Quels sont les niveaux de bruits résiduels diurne et nocturne du site retenu pour le projet ? Ces niveaux permettent de déterminer les niveaux maximums admissibles en limite de propriété lors du fonctionnement du projet (équipements techniques du bâtiment et activités humaines) afin de respecter le décret n° 06-1099 du 31 août 2006 relatif à la lutte contre les bruits de voisinage. Ils doivent être fournis par bandes d'octave.</text:p>
          </text:deletion>
        </text:changed-region>
        <text:changed-region xml:id="ct196015800" text:id="ct196015800">
          <text:deletion>
            <office:change-info>
              <dc:creator>Élodie DARIER</dc:creator>
              <dc:date>2007-08-09T10:48:00</dc:date>
            </office:change-info>
            <text:p text:style-name="P19">s aru</text:p>
          </text:deletion>
        </text:changed-region>
        <text:changed-region xml:id="ct196015688" text:id="ct196015688">
          <text:deletion>
            <office:change-info>
              <dc:creator>Élodie DARIER</dc:creator>
              <dc:date>2007-09-27T15:29:00</dc:date>
            </office:change-info>
            <text:p text:style-name="P13"/>
            <text:list xml:id="list94728340086975" text:continue-list="list94728802436023" text:style-name="L1">
              <text:list-item text:start-value="1">
                <text:p text:style-name="P18">Quels sont les horaires de fonctionnement de <text:s text:c="22"/>et de <text:s text:c="22"/>. En particulier seront-ils utilisés après 22h00 ?</text:p>
              </text:list-item>
            </text:list>
            <text:list xml:id="list8560855722410409530" text:style-name="L3">
              <text:list-item>
                <text:p text:style-name="P20">Quel est le niveau sonore prévisionnel (Leq 30 mn) à l'intérieur des locaux, en particulier de <text:s text:c="123"/>et du gymnase lors des compétitions susceptibles de créer une émergence non réglementaire en limite de propriété ?</text:p>
              </text:list-item>
            </text:list>
            <text:list xml:id="list7594377306053273500" text:style-name="L4">
              <text:list-item>
                <text:p text:style-name="P21">S'agissant d'une piscine avec plages extérieures ou façades ouvrantes, d'un gymnase <text:s/>susceptible de créer une gêne de voisinage lors des compétitions, le programmiste a-t-il vérifié la faisabilité du respect de l'émergence sonore en limite de propriété ?</text:p>
              </text:list-item>
            </text:list>
            <text:list xml:id="list94728556962188" text:continue-list="list94728340086975" text:style-name="L1">
              <text:list-item text:start-value="1">
                <text:p text:style-name="P18">Les locaux <text:s text:c="82"/>du projet entrent-ils dans le champ d'application du décret du 15 décembre 1998 concernant les lieux diffusant à titre habituel de la musique amplifiée ?</text:p>
              </text:list-item>
              <text:list-item>
                <text:p text:style-name="P18">Y a-t-il des arrêtés municipaux relatifs à l'acoustique en particulier ou au bruit en général ?.Si oui, les transmettre aux équipes</text:p>
              </text:list-item>
              <text:list-item text:start-value="1">
                <text:p text:style-name="P18">Le règlement Sanitaire de la DDASS de <text:s text:c="51"/>comporte-t-il des sections sur le bruit ou l'acoustique ? Si oui, nous le transmettre.</text:p>
              </text:list-item>
            </text:list>
            <text:p text:style-name="P22"><text:span text:style-name="T3">Si l'équipe est lauréate de ce concours, veuillez nous en avertir de façon à pouvoir participer à la </text:span><text:span text:style-name="T4">négociation des nouveaux objectifs acoustiques.</text:span><text:span text:style-name="T3"> Si ceux-ci nous semblent économiquement irréalisables ou incongrus, nous nous retirerons de l'équipe.</text:span></text:p>
          </text:deletion>
        </text:changed-region>
        <text:changed-region xml:id="ct196016024" text:id="ct196016024">
          <text:insertion>
            <office:change-info>
              <dc:creator>Élodie DARIER</dc:creator>
              <dc:date>2007-09-27T15:30:00</dc:date>
            </office:change-info>
          </text:insertion>
        </text:changed-region>
        <text:changed-region xml:id="ct196016136" text:id="ct196016136">
          <text:deletion>
            <office:change-info>
              <dc:creator>JPO</dc:creator>
              <dc:date>2014-11-12T15:40:00</dc:date>
            </office:change-info>
            <text:p text:style-name="P19">'</text:p>
          </text:deletion>
        </text:changed-region>
        <text:changed-region xml:id="ct196016248" text:id="ct196016248">
          <text:insertion>
            <office:change-info>
              <dc:creator>JPO</dc:creator>
              <dc:date>2014-11-12T15:40:00</dc:date>
            </office:change-info>
          </text:insertion>
        </text:changed-region>
        <text:changed-region xml:id="ct196016360" text:id="ct196016360">
          <text:insertion>
            <office:change-info>
              <dc:creator>Élodie DARIER</dc:creator>
              <dc:date>2007-09-27T15:30:00</dc:date>
            </office:change-info>
          </text:insertion>
        </text:changed-region>
        <text:changed-region xml:id="ct196327176" text:id="ct196327176">
          <text:deletion>
            <office:change-info>
              <dc:creator>Jean-Pierre ODION</dc:creator>
              <dc:date>2007-09-27T16:21:00</dc:date>
            </office:change-info>
            <text:p text:style-name="P19"><text:s/>consignation</text:p>
          </text:deletion>
        </text:changed-region>
        <text:changed-region xml:id="ct196327288" text:id="ct196327288">
          <text:insertion>
            <office:change-info>
              <dc:creator>Jean-Pierre ODION</dc:creator>
              <dc:date>2007-09-27T16:21:00</dc:date>
            </office:change-info>
          </text:insertion>
        </text:changed-region>
        <text:changed-region xml:id="ct196017264" text:id="ct196017264">
          <text:insertion>
            <office:change-info>
              <dc:creator>Élodie DARIER</dc:creator>
              <dc:date>2007-09-27T15:30:00</dc:date>
            </office:change-info>
          </text:insertion>
        </text:changed-region>
        <text:changed-region xml:id="ct196017416" text:id="ct196017416">
          <text:deletion>
            <office:change-info>
              <dc:creator>JPO</dc:creator>
              <dc:date>2014-11-12T15:40:00</dc:date>
            </office:change-info>
            <text:p text:style-name="P19">m'</text:p>
          </text:deletion>
        </text:changed-region>
        <text:changed-region xml:id="ct196017896" text:id="ct196017896">
          <text:insertion>
            <office:change-info>
              <dc:creator>JPO</dc:creator>
              <dc:date>2014-11-12T15:40:00</dc:date>
            </office:change-info>
          </text:insertion>
        </text:changed-region>
        <text:changed-region xml:id="ct197026144" text:id="ct197026144">
          <text:insertion>
            <office:change-info>
              <dc:creator>Élodie DARIER</dc:creator>
              <dc:date>2007-09-27T15:31:00</dc:date>
            </office:change-info>
          </text:insertion>
        </text:changed-region>
        <text:changed-region xml:id="ct196018008" text:id="ct196018008">
          <text:deletion>
            <office:change-info>
              <dc:creator>gieres </dc:creator>
              <dc:date>2014-06-26T13:33:00</dc:date>
            </office:change-info>
            <text:p text:style-name="P23">,</text:p>
          </text:deletion>
        </text:changed-region>
        <text:changed-region xml:id="ct196017528" text:id="ct196017528">
          <text:insertion>
            <office:change-info>
              <dc:creator>gieres </dc:creator>
              <dc:date>2014-06-26T13:33:00</dc:date>
            </office:change-info>
          </text:insertion>
        </text:changed-region>
        <text:changed-region xml:id="ct196017640" text:id="ct196017640">
          <text:insertion>
            <office:change-info>
              <dc:creator>Élodie DARIER</dc:creator>
              <dc:date>2007-09-27T15:31:00</dc:date>
            </office:change-info>
          </text:insertion>
        </text:changed-region>
        <text:changed-region xml:id="ct196018624" text:id="ct196018624">
          <text:insertion>
            <office:change-info>
              <dc:creator>ECHOLOGOS Secretariat</dc:creator>
              <dc:date>2017-03-27T17:11:00</dc:date>
            </office:change-info>
          </text:insertion>
        </text:changed-region>
        <text:changed-region xml:id="ct199231408" text:id="ct199231408">
          <text:insertion>
            <office:change-info>
              <dc:creator>Élodie DARIER</dc:creator>
              <dc:date>2007-09-27T15:31:00</dc:date>
            </office:change-info>
          </text:insertion>
        </text:changed-region>
        <text:changed-region xml:id="ct196328296" text:id="ct196328296">
          <text:insertion>
            <office:change-info>
              <dc:creator>ECHOLOGOS Secretariat</dc:creator>
              <dc:date>2017-03-27T17:12:00</dc:date>
            </office:change-info>
          </text:insertion>
        </text:changed-region>
        <text:changed-region xml:id="ct196328408" text:id="ct196328408">
          <text:deletion>
            <office:change-info>
              <dc:creator>ECHOLOGOS Secretariat</dc:creator>
              <dc:date>2017-03-27T17:12:00</dc:date>
            </office:change-info>
            <text:p text:style-name="P24"><text:s/></text:p>
          </text:deletion>
        </text:changed-region>
        <text:changed-region xml:id="ct196328936" text:id="ct196328936">
          <text:insertion>
            <office:change-info>
              <dc:creator>Élodie DARIER</dc:creator>
              <dc:date>2007-09-27T15:31:00</dc:date>
            </office:change-info>
          </text:insertion>
        </text:changed-region>
        <text:changed-region xml:id="ct196329048" text:id="ct196329048">
          <text:insertion>
            <office:change-info>
              <dc:creator>gieres </dc:creator>
              <dc:date>2014-06-26T13:33:00</dc:date>
            </office:change-info>
          </text:insertion>
        </text:changed-region>
        <text:changed-region xml:id="ct196017032" text:id="ct196017032">
          <text:insertion>
            <office:change-info>
              <dc:creator>Élodie DARIER</dc:creator>
              <dc:date>2007-09-27T15:31:00</dc:date>
            </office:change-info>
          </text:insertion>
        </text:changed-region>
        <text:changed-region xml:id="ct199234600" text:id="ct199234600">
          <text:insertion>
            <office:change-info>
              <dc:creator>Jean-Pierre ODION</dc:creator>
              <dc:date>2011-03-16T15:43:00</dc:date>
            </office:change-info>
          </text:insertion>
        </text:changed-region>
        <text:changed-region xml:id="ct199234712" text:id="ct199234712">
          <text:insertion>
            <office:change-info>
              <dc:creator>Élodie DARIER</dc:creator>
              <dc:date>2007-09-27T15:31:00</dc:date>
            </office:change-info>
          </text:insertion>
        </text:changed-region>
        <text:changed-region xml:id="ct199234824" text:id="ct199234824">
          <text:insertion>
            <office:change-info>
              <dc:creator>Élodie DARIER</dc:creator>
              <dc:date>2007-09-27T15:32:00</dc:date>
            </office:change-info>
          </text:insertion>
        </text:changed-region>
        <text:changed-region xml:id="ct196329456" text:id="ct196329456">
          <text:insertion>
            <office:change-info>
              <dc:creator>gieres </dc:creator>
              <dc:date>2014-06-26T13:33:00</dc:date>
            </office:change-info>
          </text:insertion>
        </text:changed-region>
        <text:changed-region xml:id="ct196329568" text:id="ct196329568">
          <text:insertion>
            <office:change-info>
              <dc:creator>Élodie DARIER</dc:creator>
              <dc:date>2007-09-27T15:32:00</dc:date>
            </office:change-info>
          </text:insertion>
        </text:changed-region>
        <text:changed-region xml:id="ct199235624" text:id="ct199235624">
          <text:insertion>
            <office:change-info>
              <dc:creator>JPO</dc:creator>
              <dc:date>2014-11-12T15:40:00</dc:date>
            </office:change-info>
          </text:insertion>
        </text:changed-region>
        <text:changed-region xml:id="ct199233200" text:id="ct199233200">
          <text:insertion>
            <office:change-info>
              <dc:creator>Élodie DARIER</dc:creator>
              <dc:date>2007-09-27T15:32:00</dc:date>
            </office:change-info>
          </text:insertion>
        </text:changed-region>
        <text:changed-region xml:id="ct199235888" text:id="ct199235888">
          <text:insertion>
            <office:change-info>
              <dc:creator>Jean-Pierre ODION</dc:creator>
              <dc:date>2007-09-27T16:22:00</dc:date>
            </office:change-info>
          </text:insertion>
        </text:changed-region>
        <text:changed-region xml:id="ct199236000" text:id="ct199236000">
          <text:insertion>
            <office:change-info>
              <dc:creator>Élodie DARIER</dc:creator>
              <dc:date>2007-09-27T15:32:00</dc:date>
            </office:change-info>
          </text:insertion>
        </text:changed-region>
        <text:changed-region xml:id="ct199236112" text:id="ct199236112">
          <text:insertion>
            <office:change-info>
              <dc:creator>ECHOLOGOS Secretariat</dc:creator>
              <dc:date>2016-10-18T10:53:00</dc:date>
            </office:change-info>
          </text:insertion>
        </text:changed-region>
        <text:changed-region xml:id="ct199236224" text:id="ct199236224">
          <text:insertion>
            <office:change-info>
              <dc:creator>Élodie DARIER</dc:creator>
              <dc:date>2007-09-27T15:32:00</dc:date>
            </office:change-info>
          </text:insertion>
        </text:changed-region>
        <text:changed-region xml:id="ct196328696" text:id="ct196328696">
          <text:insertion>
            <office:change-info>
              <dc:creator>Élodie DARIER</dc:creator>
              <dc:date>2007-09-27T15:33:00</dc:date>
            </office:change-info>
          </text:insertion>
        </text:changed-region>
        <text:changed-region xml:id="ct196329880" text:id="ct196329880">
          <text:insertion>
            <office:change-info>
              <dc:creator>Élodie DARIER</dc:creator>
              <dc:date>2007-09-27T15:34:00</dc:date>
            </office:change-info>
          </text:insertion>
        </text:changed-region>
        <text:changed-region xml:id="ct196329992" text:id="ct196329992">
          <text:deletion>
            <office:change-info>
              <dc:creator>JPO</dc:creator>
              <dc:date>2014-11-12T15:40:00</dc:date>
            </office:change-info>
            <text:p text:style-name="P23">l'</text:p>
          </text:deletion>
        </text:changed-region>
        <text:changed-region xml:id="ct196330288" text:id="ct196330288">
          <text:insertion>
            <office:change-info>
              <dc:creator>JPO</dc:creator>
              <dc:date>2014-11-12T15:40:00</dc:date>
            </office:change-info>
          </text:insertion>
        </text:changed-region>
        <text:changed-region xml:id="ct199236536" text:id="ct199236536">
          <text:insertion>
            <office:change-info>
              <dc:creator>Élodie DARIER</dc:creator>
              <dc:date>2007-09-27T15:34:00</dc:date>
            </office:change-info>
          </text:insertion>
        </text:changed-region>
        <text:changed-region xml:id="ct199236648" text:id="ct199236648">
          <text:insertion>
            <office:change-info>
              <dc:creator>Jean-Pierre ODION</dc:creator>
              <dc:date>2007-09-27T16:22:00</dc:date>
            </office:change-info>
          </text:insertion>
        </text:changed-region>
        <text:changed-region xml:id="ct196330400" text:id="ct196330400">
          <text:insertion>
            <office:change-info>
              <dc:creator>Élodie DARIER</dc:creator>
              <dc:date>2007-09-27T15:34:00</dc:date>
            </office:change-info>
          </text:insertion>
        </text:changed-region>
        <text:changed-region xml:id="ct196865320" text:id="ct196865320">
          <text:insertion>
            <office:change-info>
              <dc:creator>Jean-Pierre ODION</dc:creator>
              <dc:date>2010-06-11T10:41:00</dc:date>
            </office:change-info>
          </text:insertion>
        </text:changed-region>
        <text:changed-region xml:id="ct196865848" text:id="ct196865848">
          <text:insertion>
            <office:change-info>
              <dc:creator>Élodie DARIER</dc:creator>
              <dc:date>2007-09-27T15:34:00</dc:date>
            </office:change-info>
          </text:insertion>
        </text:changed-region>
        <text:changed-region xml:id="ct199237632" text:id="ct199237632">
          <text:deletion>
            <office:change-info>
              <dc:creator>Jean-Pierre ODION</dc:creator>
              <dc:date>2007-09-27T16:22:00</dc:date>
            </office:change-info>
            <text:p text:style-name="P23"><text:s/>pour respecter le principe juridique du débat contradictoire</text:p>
          </text:deletion>
        </text:changed-region>
        <text:changed-region xml:id="ct196866176" text:id="ct196866176">
          <text:insertion>
            <office:change-info>
              <dc:creator>Élodie DARIER</dc:creator>
              <dc:date>2007-09-27T15:35:00</dc:date>
            </office:change-info>
          </text:insertion>
        </text:changed-region>
        <text:changed-region xml:id="ct196330104" text:id="ct196330104">
          <text:insertion>
            <office:change-info>
              <dc:creator>Élodie DARIER</dc:creator>
              <dc:date>2007-09-27T15:36:00</dc:date>
            </office:change-info>
          </text:insertion>
        </text:changed-region>
        <text:changed-region xml:id="ct199237768" text:id="ct199237768">
          <text:deletion>
            <office:change-info>
              <dc:creator>JPO</dc:creator>
              <dc:date>2014-11-12T15:39:00</dc:date>
            </office:change-info>
            <text:p text:style-name="P25">n'</text:p>
          </text:deletion>
        </text:changed-region>
        <text:changed-region xml:id="ct195932456" text:id="ct195932456">
          <text:insertion>
            <office:change-info>
              <dc:creator>JPO</dc:creator>
              <dc:date>2014-11-12T15:39:00</dc:date>
            </office:change-info>
          </text:insertion>
        </text:changed-region>
        <text:changed-region xml:id="ct196866440" text:id="ct196866440">
          <text:insertion>
            <office:change-info>
              <dc:creator>Élodie DARIER</dc:creator>
              <dc:date>2007-09-27T15:36:00</dc:date>
            </office:change-info>
          </text:insertion>
        </text:changed-region>
        <text:changed-region xml:id="ct196330512" text:id="ct196330512">
          <text:deletion>
            <office:change-info>
              <dc:creator>JPO</dc:creator>
              <dc:date>2014-11-12T15:41:00</dc:date>
            </office:change-info>
            <text:p text:style-name="P25">d'</text:p>
          </text:deletion>
        </text:changed-region>
        <text:changed-region xml:id="ct195933592" text:id="ct195933592">
          <text:insertion>
            <office:change-info>
              <dc:creator>JPO</dc:creator>
              <dc:date>2014-11-12T15:41:00</dc:date>
            </office:change-info>
          </text:insertion>
        </text:changed-region>
        <text:changed-region xml:id="ct196865648" text:id="ct196865648">
          <text:insertion>
            <office:change-info>
              <dc:creator>Élodie DARIER</dc:creator>
              <dc:date>2007-09-27T15:36:00</dc:date>
            </office:change-info>
          </text:insertion>
        </text:changed-region>
        <text:changed-region xml:id="ct196866696" text:id="ct196866696">
          <text:deletion>
            <office:change-info>
              <dc:creator>JPO</dc:creator>
              <dc:date>2014-11-12T15:41:00</dc:date>
            </office:change-info>
            <text:p text:style-name="P25">l'</text:p>
          </text:deletion>
        </text:changed-region>
        <text:changed-region xml:id="ct196867144" text:id="ct196867144">
          <text:insertion>
            <office:change-info>
              <dc:creator>JPO</dc:creator>
              <dc:date>2014-11-12T15:41:00</dc:date>
            </office:change-info>
          </text:insertion>
        </text:changed-region>
        <text:changed-region xml:id="ct196867432" text:id="ct196867432">
          <text:insertion>
            <office:change-info>
              <dc:creator>Élodie DARIER</dc:creator>
              <dc:date>2007-09-27T15:36:00</dc:date>
            </office:change-info>
          </text:insertion>
        </text:changed-region>
        <text:changed-region xml:id="ct196867936" text:id="ct196867936">
          <text:insertion>
            <office:change-info>
              <dc:creator>JPO</dc:creator>
              <dc:date>2014-11-12T15:41:00</dc:date>
            </office:change-info>
          </text:insertion>
        </text:changed-region>
        <text:changed-region xml:id="ct196803640" text:id="ct196803640">
          <text:insertion>
            <office:change-info>
              <dc:creator>Élodie DARIER</dc:creator>
              <dc:date>2007-09-27T15:36:00</dc:date>
            </office:change-info>
          </text:insertion>
        </text:changed-region>
        <text:changed-region xml:id="ct196803968" text:id="ct196803968">
          <text:insertion>
            <office:change-info>
              <dc:creator>Élodie DARIER</dc:creator>
              <dc:date>2007-09-27T15:37:00</dc:date>
            </office:change-info>
          </text:insertion>
        </text:changed-region>
        <text:changed-region xml:id="ct196804120" text:id="ct196804120">
          <text:deletion>
            <office:change-info>
              <dc:creator>JPO</dc:creator>
              <dc:date>2014-11-12T15:41:00</dc:date>
            </office:change-info>
            <text:p text:style-name="P25">l'</text:p>
          </text:deletion>
        </text:changed-region>
        <text:changed-region xml:id="ct196804648" text:id="ct196804648">
          <text:insertion>
            <office:change-info>
              <dc:creator>JPO</dc:creator>
              <dc:date>2014-11-12T15:41:00</dc:date>
            </office:change-info>
          </text:insertion>
        </text:changed-region>
        <text:changed-region xml:id="ct196805208" text:id="ct196805208">
          <text:insertion>
            <office:change-info>
              <dc:creator>Élodie DARIER</dc:creator>
              <dc:date>2007-09-27T15:37:00</dc:date>
            </office:change-info>
          </text:insertion>
        </text:changed-region>
        <text:changed-region xml:id="ct196867256" text:id="ct196867256">
          <text:insertion>
            <office:change-info>
              <dc:creator>Élodie DARIER</dc:creator>
              <dc:date>2007-09-27T16:09:00</dc:date>
            </office:change-info>
          </text:insertion>
        </text:changed-region>
        <text:changed-region xml:id="ct195935992" text:id="ct195935992">
          <text:insertion>
            <office:change-info>
              <dc:creator>Élodie DARIER</dc:creator>
              <dc:date>2007-09-27T16:10:00</dc:date>
            </office:change-info>
          </text:insertion>
        </text:changed-region>
        <text:changed-region xml:id="ct196865432" text:id="ct196865432">
          <text:insertion>
            <office:change-info>
              <dc:creator>Jean-Pierre ODION</dc:creator>
              <dc:date>2007-09-27T16:23:00</dc:date>
            </office:change-info>
          </text:insertion>
        </text:changed-region>
        <text:changed-region xml:id="ct196867544" text:id="ct196867544">
          <text:insertion>
            <office:change-info>
              <dc:creator>Jean-Pierre ODION</dc:creator>
              <dc:date>2007-09-27T16:24:00</dc:date>
            </office:change-info>
          </text:insertion>
        </text:changed-region>
        <text:changed-region xml:id="ct196868048" text:id="ct196868048">
          <text:insertion>
            <office:change-info>
              <dc:creator>Élodie DARIER</dc:creator>
              <dc:date>2007-09-27T16:10:00</dc:date>
            </office:change-info>
          </text:insertion>
        </text:changed-region>
        <text:changed-region xml:id="ct195797240" text:id="ct195797240">
          <text:insertion>
            <office:change-info>
              <dc:creator>Élodie DARIER</dc:creator>
              <dc:date>2007-09-27T16:10:00</dc:date>
            </office:change-info>
          </text:insertion>
        </text:changed-region>
        <text:changed-region xml:id="ct196805472" text:id="ct196805472">
          <text:insertion>
            <office:change-info>
              <dc:creator>Élodie DARIER</dc:creator>
              <dc:date>2007-09-27T16:11:00</dc:date>
            </office:change-info>
          </text:insertion>
        </text:changed-region>
        <text:changed-region xml:id="ct196330624" text:id="ct196330624">
          <text:deletion>
            <office:change-info>
              <dc:creator>JPO</dc:creator>
              <dc:date>2014-11-12T15:41:00</dc:date>
            </office:change-info>
            <text:p text:style-name="P23">n'</text:p>
          </text:deletion>
        </text:changed-region>
        <text:changed-region xml:id="ct196330736" text:id="ct196330736">
          <text:insertion>
            <office:change-info>
              <dc:creator>JPO</dc:creator>
              <dc:date>2014-11-12T15:41:00</dc:date>
            </office:change-info>
          </text:insertion>
        </text:changed-region>
        <text:changed-region xml:id="ct196866832" text:id="ct196866832">
          <text:insertion>
            <office:change-info>
              <dc:creator>Élodie DARIER</dc:creator>
              <dc:date>2007-09-27T16:11:00</dc:date>
            </office:change-info>
          </text:insertion>
        </text:changed-region>
        <text:changed-region xml:id="ct196804256" text:id="ct196804256">
          <text:insertion>
            <office:change-info>
              <dc:creator>Élodie DARIER</dc:creator>
              <dc:date>2007-09-27T16:12:00</dc:date>
            </office:change-info>
          </text:insertion>
        </text:changed-region>
        <text:changed-region xml:id="ct196804368" text:id="ct196804368">
          <text:deletion>
            <office:change-info>
              <dc:creator>JPO</dc:creator>
              <dc:date>2014-11-12T15:41:00</dc:date>
            </office:change-info>
            <text:p text:style-name="P23">qu'</text:p>
          </text:deletion>
        </text:changed-region>
        <text:changed-region xml:id="ct196806864" text:id="ct196806864">
          <text:insertion>
            <office:change-info>
              <dc:creator>JPO</dc:creator>
              <dc:date>2014-11-12T15:41:00</dc:date>
            </office:change-info>
          </text:insertion>
        </text:changed-region>
        <text:changed-region xml:id="ct196016512" text:id="ct196016512">
          <text:insertion>
            <office:change-info>
              <dc:creator>Élodie DARIER</dc:creator>
              <dc:date>2007-09-27T16:12:00</dc:date>
            </office:change-info>
          </text:insertion>
        </text:changed-region>
        <text:changed-region xml:id="ct196016904" text:id="ct196016904">
          <text:insertion>
            <office:change-info>
              <dc:creator>Jean-Pierre ODION</dc:creator>
              <dc:date>2007-09-27T16:23:00</dc:date>
            </office:change-info>
          </text:insertion>
        </text:changed-region>
        <text:changed-region xml:id="ct195938328" text:id="ct195938328">
          <text:deletion>
            <office:change-info>
              <dc:creator>JPO</dc:creator>
              <dc:date>2014-11-12T15:41:00</dc:date>
            </office:change-info>
            <text:p text:style-name="P23">d'</text:p>
          </text:deletion>
        </text:changed-region>
        <text:changed-region xml:id="ct195938832" text:id="ct195938832">
          <text:insertion>
            <office:change-info>
              <dc:creator>JPO</dc:creator>
              <dc:date>2014-11-12T15:41:00</dc:date>
            </office:change-info>
          </text:insertion>
        </text:changed-region>
        <text:changed-region xml:id="ct196018208" text:id="ct196018208">
          <text:insertion>
            <office:change-info>
              <dc:creator>Jean-Pierre ODION</dc:creator>
              <dc:date>2007-09-27T16:23:00</dc:date>
            </office:change-info>
          </text:insertion>
        </text:changed-region>
        <text:changed-region xml:id="ct196866944" text:id="ct196866944">
          <text:deletion>
            <office:change-info>
              <dc:creator>Élodie DARIER</dc:creator>
              <dc:date>2007-09-27T15:29:00</dc:date>
            </office:change-info>
            <text:p text:style-name="Standard"><text:s text:c="23"/></text:p>
          </text:deletion>
        </text:changed-region>
        <text:changed-region xml:id="ct196804480" text:id="ct196804480">
          <text:deletion>
            <office:change-info>
              <dc:creator>Auteur inconnu</dc:creator>
              <dc:date>2012-10-26T17:15:00</dc:date>
            </office:change-info>
            <text:p text:style-name="Standard">aître</text:p>
          </text:deletion>
        </text:changed-region>
        <text:changed-region xml:id="ct195938944" text:id="ct195938944">
          <text:deletion>
            <office:change-info>
              <dc:creator>Élodie DARIER</dc:creator>
              <dc:date>2007-09-27T15:38:00</dc:date>
            </office:change-info>
            <text:p text:style-name="P26"><text:line-break/>Acousticien, ingénieur</text:p>
          </text:deletion>
        </text:changed-region>
        <text:changed-region xml:id="ct199234272" text:id="ct199234272">
          <text:deletion>
            <office:change-info>
              <dc:creator>Jean-Pierre ODION</dc:creator>
              <dc:date>2007-09-28T14:55:00</dc:date>
            </office:change-info>
            <text:p text:style-name="P26">Jean-Pierre ODION<text:line-break/>Acousticien, ingénieur A &amp; M<text:line-break/>Expert près la cour d’appel de Grenoble </text:p>
          </text:deletion>
        </text:changed-region>
        <text:changed-region xml:id="ct194119352" text:id="ct194119352">
          <text:insertion>
            <office:change-info>
              <dc:creator>Élodie DARIER</dc:creator>
              <dc:date>2009-06-10T13:57:00</dc:date>
            </office:change-info>
          </text:insertion>
        </text:changed-region>
        <text:changed-region xml:id="ct194117888" text:id="ct194117888">
          <text:deletion>
            <office:change-info>
              <dc:creator>ECHOLOGOS Secretariat</dc:creator>
              <dc:date>2017-10-27T14:48:00</dc:date>
            </office:change-info>
            <text:p text:style-name="P27">.</text:p>
          </text:deletion>
        </text:changed-region>
        <text:changed-region xml:id="ct196804760" text:id="ct196804760">
          <text:insertion>
            <office:change-info>
              <dc:creator>Élodie DARIER</dc:creator>
              <dc:date>2009-06-10T13:57:00</dc:date>
            </office:change-info>
          </text:insertion>
        </text:changed-region>
        <text:changed-region xml:id="ct199759360" text:id="ct199759360">
          <text:deletion>
            <office:change-info>
              <dc:creator>ECHOLOGOS Secretariat</dc:creator>
              <dc:date>2017-10-27T14:48:00</dc:date>
            </office:change-info>
            <text:p text:style-name="P27">.</text:p>
          </text:deletion>
        </text:changed-region>
        <text:changed-region xml:id="ct194117200" text:id="ct194117200">
          <text:insertion>
            <office:change-info>
              <dc:creator>Élodie DARIER</dc:creator>
              <dc:date>2009-06-10T13:57:00</dc:date>
            </office:change-info>
          </text:insertion>
        </text:changed-region>
        <text:changed-region xml:id="ct196016624" text:id="ct196016624">
          <text:deletion>
            <office:change-info>
              <dc:creator>ECHOLOGOS Secretariat</dc:creator>
              <dc:date>2017-10-27T14:48:00</dc:date>
            </office:change-info>
            <text:p text:style-name="P27"><office:annotation><dc:creator>D N</dc:creator><dc:date>2016-09-05T12:14:40</dc:date><loext:sender-initials>DN</loext:sender-initials><text:p text:style-name="P62"><text:span text:style-name="T19">Je ne me permets pas de corriger... mais :</text:span></text:p><text:p text:style-name="P62"><text:span text:style-name="T19">Abréviation de Tribunal de grande instance : TGI</text:span></text:p><text:p text:style-name="P62"><text:span text:style-name="T18">https://fr.wiktionary.org/wiki/Annexe:Abr%C3%A9viations_en_droit_fran%C3%A7ais#T</text:span></text:p></office:annotation></text:p>
          </text:deletion>
        </text:changed-region>
        <text:changed-region xml:id="ct194117312" text:id="ct194117312">
          <text:deletion>
            <office:change-info>
              <dc:creator>ECHOLOGOS Secretariat</dc:creator>
              <dc:date>2017-10-27T14:48:00</dc:date>
            </office:change-info>
            <text:p text:style-name="P27">.</text:p>
          </text:deletion>
        </text:changed-region>
        <text:changed-region xml:id="ct196016736" text:id="ct196016736">
          <text:insertion>
            <office:change-info>
              <dc:creator>Élodie DARIER</dc:creator>
              <dc:date>2009-06-10T13:57:00</dc:date>
            </office:change-info>
          </text:insertion>
        </text:changed-region>
        <text:changed-region xml:id="ct196806976" text:id="ct196806976">
          <text:deletion>
            <office:change-info>
              <dc:creator>JPO</dc:creator>
              <dc:date>2014-11-12T15:42:00</dc:date>
            </office:change-info>
            <text:p text:style-name="P27">l'</text:p>
          </text:deletion>
        </text:changed-region>
        <text:changed-region xml:id="ct196807088" text:id="ct196807088">
          <text:insertion>
            <office:change-info>
              <dc:creator>JPO</dc:creator>
              <dc:date>2014-11-12T15:42:00</dc:date>
            </office:change-info>
          </text:insertion>
        </text:changed-region>
        <text:changed-region xml:id="ct195938440" text:id="ct195938440">
          <text:insertion>
            <office:change-info>
              <dc:creator>Élodie DARIER</dc:creator>
              <dc:date>2009-06-10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96323928"/>Jean-Pierre ODION<text:change-end text:change-id="ct196323928"/><text:change text:change-id="ct196324040"/><text:change-start text:change-id="ct196324408"/></text:p>
      <text:p text:style-name="P31">Acousticien, ingénieur A &amp; M</text:p>
      <text:p text:style-name="P28"><text:change-end text:change-id="ct196324408"/><text:change text:change-id="ct196871896"/><text:change text:change-id="ct196871784"/><text:change text:change-id="ct196324824"/><text:change text:change-id="ct196324672"/><text:change text:change-id="ct196324560"/><text:change-start text:change-id="ct196872872"/><text:span text:style-name="T17">Expert</text:span><text:span text:style-name="T5"> près la CA.</text:span><text:change-end text:change-id="ct196872872"/><text:change text:change-id="ct196872184"/><text:change-start text:change-id="ct196020168"/><text:span text:style-name="T5"> de Grenoble et de la CAA de Lyon</text:span><text:change-end text:change-id="ct196020168"/><text:change text:change-id="ct196020280"/><text:change-start text:change-id="ct196872008"/></text:p>
      <text:p text:style-name="P5"><text:change-end text:change-id="ct196872008"/><text:change text:change-id="ct196021552"/><text:change text:change-id="ct196021440"/><text:change text:change-id="ct196021328"/><text:change text:change-id="ct196021216"/><text:change-start text:change-id="ct196872440"/>24 boulevard de la Chantourne<text:change-end text:change-id="ct196872440"/><text:change-start text:change-id="ct197933720"/></text:p>
      <text:p text:style-name="P6">38<text:change-end text:change-id="ct197933720"/><text:change text:change-id="ct196872704"/><text:change-start text:change-id="ct196020568"/>700 LA TRONCHE<text:change-end text:change-id="ct196020568"/><text:change-start text:change-id="ct196020832"/></text:p>
      <text:p text:style-name="P6">Tel : 04.76.89.36.63<text:change-end text:change-id="ct196020832"/><text:change text:change-id="ct196020944"/><text:change-start text:change-id="ct196021056"/></text:p>
      <text:p text:style-name="P6"><text:change-end text:change-id="ct196021056"/><text:change text:change-id="ct197047232"/><text:change text:change-id="ct196325616"/><text:change-start text:change-id="ct195974168"/>jp.odion@expert<text:change-end text:change-id="ct195974168"/><text:change text:change-id="ct196325728"/><text:change-start text:change-id="ct196325928"/>-de-justice<text:change-end text:change-id="ct196325928"/><text:change-start text:change-id="ct196326080"/>.org<text:change-end text:change-id="ct196326080"/></text:p>
      <text:p text:style-name="Adresse"><text:change-start text:change-id="ct196326344"/>*<text:change-end text:change-id="ct196326344"/></text:p>
      <text:p text:style-name="Adresse"><text:change-start text:change-id="ct196327064"/></text:p>
      <text:p text:style-name="Adresse"/>
      <text:p text:style-name="P7">*</text:p>
      <text:p text:style-name="P7"><text:change-end text:change-id="ct196327064"/><text:change text:change-id="ct196872304"/><text:change text:change-id="ct197925776"/></text:p>
      <text:p text:style-name="Adresse">*</text:p>
      <text:p text:style-name="Adresse"/>
      <text:p text:style-name="P8"><text:change text:change-id="ct196869152"/><text:change-start text:change-id="ct196869368"/>La Tronche<text:change-end text:change-id="ct196869368"/>, le </text:p>
      <text:p text:style-name="P11"><text:change text:change-id="ct196014080"/><text:change text:change-id="ct199732104"/><text:change text:change-id="ct196013968"/><text:change text:change-id="ct196870912"/><text:change text:change-id="ct196870800"/><text:change text:change-id="ct196870688"/><text:change text:change-id="ct196870576"/><text:change text:change-id="ct196870464"/><text:change text:change-id="ct196870352"/><text:change text:change-id="ct196870240"/><text:change text:change-id="ct196870128"/><text:change text:change-id="ct196870016"/><text:change text:change-id="ct196869904"/><text:change text:change-id="ct196869792"/><text:change text:change-id="ct196869680"/><text:change-start text:change-id="ct196014280"/>copier/coller tout le pavé de la note n<text:change-end text:change-id="ct196014280"/><text:change text:change-id="ct196014392"/><text:change-start text:change-id="ct196014720"/><text:span text:style-name="T8">o</text:span><text:change-end text:change-id="ct196014720"/><text:change-start text:change-id="ct196014960"/>1<text:change-end text:change-id="ct196014960"/></text:p>
      <text:p text:style-name="P12"><text:change text:change-id="ct197048640"/><text:change text:change-id="ct196014504"/>M<text:change text:change-id="ct196015224"/><text:change-start text:change-id="ct196015424"/>aître,<text:change-end text:change-id="ct196015424"/></text:p>
      <text:p text:style-name="P22"><text:change text:change-id="ct196015912"/><text:change text:change-id="ct196015800"/><text:change text:change-id="ct196015688"/><text:change-start text:change-id="ct196016024"/><text:span text:style-name="T3">Désigné par le tribunal .......... de .................... par ordonnance en date du ............... , j</text:span><text:change-end text:change-id="ct196016024"/><text:change text:change-id="ct196016136"/><text:change-start text:change-id="ct196016248"/><text:span text:style-name="T3">’</text:span><text:change-end text:change-id="ct196016248"/><text:change-start text:change-id="ct196016360"/><text:span text:style-name="T3">ai accepté la</text:span><text:change-end text:change-id="ct196016360"/><text:change text:change-id="ct196327176"/><text:change-start text:change-id="ct196327288"/><text:span text:style-name="T3"> mission</text:span><text:change-end text:change-id="ct196327288"/><text:change-start text:change-id="ct196017264"/><text:span text:style-name="T3"> le ............. et le greffe </text:span><text:change-end text:change-id="ct196017264"/><text:change text:change-id="ct196017416"/><text:change-start text:change-id="ct196017896"/><text:span text:style-name="T3">m’</text:span><text:change-end text:change-id="ct196017896"/><text:change-start text:change-id="ct197026144"/><text:span text:style-name="T3">a signifié la consignation le .........</text:span></text:p>
      <text:p text:style-name="P37"><text:span text:style-name="T3">Après avoir pris contact avec les avocats des différentes parties</text:span><text:change-end text:change-id="ct197026144"/><text:change text:change-id="ct196018008"/><text:change-start text:change-id="ct196017528"/><text:span text:style-name="T3">,</text:span><text:change-end text:change-id="ct196017528"/><text:change-start text:change-id="ct196017640"/><text:span text:style-name="T3"> </text:span><text:change-end text:change-id="ct196017640"/><text:change-start text:change-id="ct196018624"/><text:span text:style-name="T11">vous êtes convoqué(e) à </text:span><text:change-end text:change-id="ct196018624"/><text:change-start text:change-id="ct199231408"/><text:span text:style-name="T3">la première réunion d'expertise</text:span><text:change-end text:change-id="ct199231408"/><text:change-start text:change-id="ct196328296"/><text:span text:style-name="T3"> </text:span><text:span text:style-name="T11">qui </text:span><text:change-end text:change-id="ct196328296"/><text:change text:change-id="ct196328408"/><text:change-start text:change-id="ct196328936"/><text:span text:style-name="T3">a été fixée au</text:span><text:change-end text:change-id="ct196328936"/><text:change-start text:change-id="ct196329048"/><text:span text:style-name="T3"> :</text:span></text:p>
      <text:p text:style-name="P41"><text:change-end text:change-id="ct196329048"/><text:change-start text:change-id="ct196017032"/><text:span text:style-name="T14">......................</text:span><text:change-end text:change-id="ct196017032"/><text:change-start text:change-id="ct199234600"/><text:span text:style-name="T14"> <text:s text:c="14"/></text:span><text:change-end text:change-id="ct199234600"/><text:change-start text:change-id="ct199234712"/><text:span text:style-name="T14"><text:s/>à ...h...</text:span><text:change-end text:change-id="ct199234712"/><text:change-start text:change-id="ct199234824"/><text:span text:style-name="T14"> </text:span><text:change-end text:change-id="ct199234824"/><text:change-start text:change-id="ct196329456"/></text:p>
      <text:p text:style-name="P23"><text:change-end text:change-id="ct196329456"/><text:change-start text:change-id="ct196329568"/>et le rendez-vous est fixé au domicile de <text:s/>................... dans les locaux de<text:change-end text:change-id="ct196329568"/><text:change-start text:change-id="ct199235624"/> <text:s text:c="46"/>à <text:s text:c="31"/>( <text:s text:c="29"/>)<text:change-end text:change-id="ct199235624"/><text:change-start text:change-id="ct199233200"/>.</text:p>
      <text:p text:style-name="Text_20_body">Sa durée prévisible est de .....h<text:change-end text:change-id="ct199233200"/><text:change-start text:change-id="ct199235888"/>.<text:change-end text:change-id="ct199235888"/><text:change-start text:change-id="ct199236000"/></text:p>
      <text:p text:style-name="P40"><text:change-end text:change-id="ct199236000"/><text:change-start text:change-id="ct199236112"/>Par ailleurs, compte tenu de la nature de la gêne, des mesures acoustiques inopinées pourront être effectuées.</text:p>
      <text:p text:style-name="P37"><text:change-end text:change-id="ct199236112"/><text:change-start text:change-id="ct199236224"/><text:span text:style-name="T3">Préalablement à cette réunion</text:span><text:change-end text:change-id="ct199236224"/><text:change-start text:change-id="ct196328696"/><text:span text:style-name="T3">, je vous demande de me faire parvenir tout document qui vous semble utile pour me permettre de remplir la mission fixée par le tribunal</text:span><text:change-end text:change-id="ct196328696"/><text:change-start text:change-id="ct196329880"/><text:span text:style-name="T3">.</text:span></text:p>
      <text:p text:style-name="P37"><text:span text:style-name="T3">Toutefois, il est hautement préférable de transmettre ces documents à votre avocat qui en effectuera la diffusion à </text:span><text:change-end text:change-id="ct196329880"/><text:change text:change-id="ct196329992"/><text:change-start text:change-id="ct196330288"/><text:span text:style-name="T3">l’</text:span><text:change-end text:change-id="ct196330288"/><text:change-start text:change-id="ct199236536"/><text:span text:style-name="T3">ensemble des parties</text:span><text:change-end text:change-id="ct199236536"/><text:change-start text:change-id="ct199236648"/><text:span text:style-name="T3">, pour respecter le principe juridique du débat contradictoire,</text:span><text:change-end text:change-id="ct199236648"/><text:change-start text:change-id="ct196330400"/><text:span text:style-name="T3"> et en assurera la numér</text:span><text:change-end text:change-id="ct196330400"/><text:change-start text:change-id="ct196865320"/><text:span text:style-name="T3">ot</text:span><text:change-end text:change-id="ct196865320"/><text:change-start text:change-id="ct196865848"/><text:span text:style-name="T3">ation</text:span><text:change-end text:change-id="ct196865848"/><text:change text:change-id="ct199237632"/><text:change-start text:change-id="ct196866176"/><text:span text:style-name="T3">.</text:span><text:change-end text:change-id="ct196866176"/><text:change-start text:change-id="ct196330104"/></text:p>
      <text:p text:style-name="P38"><text:span text:style-name="T3">Si vous </text:span><text:change-end text:change-id="ct196330104"/><text:change text:change-id="ct199237768"/><text:change-start text:change-id="ct195932456"/><text:span text:style-name="T3">n’</text:span><text:change-end text:change-id="ct195932456"/><text:change-start text:change-id="ct196866440"/><text:span text:style-name="T3">avez pas </text:span><text:change-end text:change-id="ct196866440"/><text:change text:change-id="ct196330512"/><text:change-start text:change-id="ct195933592"/><text:span text:style-name="T3">d’</text:span><text:change-end text:change-id="ct195933592"/><text:change-start text:change-id="ct196865648"/><text:span text:style-name="T3">avocat, </text:span><text:span text:style-name="T15">vous devez transmettre</text:span><text:span text:style-name="T3"> une copie des documents que vous adressez à </text:span><text:change-end text:change-id="ct196865648"/><text:change text:change-id="ct196866696"/><text:change-start text:change-id="ct196867144"/><text:span text:style-name="T3">l’</text:span><text:change-end text:change-id="ct196867144"/><text:change-start text:change-id="ct196867432"/><text:span text:style-name="T3">expert</text:span><text:change-end text:change-id="ct196867432"/><text:change-start text:change-id="ct196867936"/><text:span text:style-name="T3">,</text:span><text:change-end text:change-id="ct196867936"/><text:change-start text:change-id="ct196803640"/><text:span text:style-name="T3"> à</text:span><text:change-end text:change-id="ct196803640"/><text:change-start text:change-id="ct196803968"/><text:span text:style-name="T3"> toutes les autres parties au procès. Il est préférable du numéroter les documents transmis. Il est important de rappeler dans les courriers la référence de </text:span><text:change-end text:change-id="ct196803968"/><text:change text:change-id="ct196804120"/><text:change-start text:change-id="ct196804648"/><text:span text:style-name="T3">l’</text:span><text:change-end text:change-id="ct196804648"/><text:change-start text:change-id="ct196805208"/><text:span text:style-name="T3">affaire comme indiqué ci-dessus.</text:span><text:change-end text:change-id="ct196805208"/><text:change-start text:change-id="ct196867256"/></text:p>
      <text:p text:style-name="P37"><text:span text:style-name="T3">Pour accélérer et faciliter la diffusion des notes, docum</text:span><text:change-end text:change-id="ct196867256"/><text:change-start text:change-id="ct195935992"/><text:span text:style-name="T3">ents et comptes rendus</text:span><text:change-end text:change-id="ct195935992"/><text:change-start text:change-id="ct196865432"/><text:span text:style-name="T3">, du pré-rapport et du</text:span><text:change-end text:change-id="ct196865432"/><text:change-start text:change-id="ct196867544"/><text:span text:style-name="T3"> rapport</text:span><text:change-end text:change-id="ct196867544"/><text:change-start text:change-id="ct196868048"/><text:span text:style-name="T3">, je vous invite à me communiquer une adresse de courrier électronique</text:span><text:change-end text:change-id="ct196868048"/><text:span text:style-name="T3"> </text:span><text:span text:style-name="T12">lors de la première réunion</text:span><text:change-start text:change-id="ct195797240"/><text:span text:style-name="T3">. Si</text:span><text:change-end text:change-id="ct195797240"/><text:change-start text:change-id="ct196805472"/><text:span text:style-name="T3"> vous </text:span><text:change-end text:change-id="ct196805472"/><text:change text:change-id="ct196330624"/><text:change-start text:change-id="ct196330736"/><text:span text:style-name="T3">n’</text:span><text:change-end text:change-id="ct196330736"/><text:change-start text:change-id="ct196866832"/><text:span text:style-name="T3">en avez pas ou ne souhaitez pas la </text:span><text:change-end text:change-id="ct196866832"/><text:change-start text:change-id="ct196804256"/><text:span text:style-name="T3">communiquer, les documents ne seront transmis </text:span><text:change-end text:change-id="ct196804256"/><text:change text:change-id="ct196804368"/><text:change-start text:change-id="ct196806864"/><text:span text:style-name="T3">qu’</text:span><text:change-end text:change-id="ct196806864"/><text:change-start text:change-id="ct196016512"/><text:span text:style-name="T3">à votre avocat, </text:span><text:span text:style-name="T16">seront transmis par voie postale</text:span><text:change-end text:change-id="ct196016512"/><text:change-start text:change-id="ct196016904"/><text:span text:style-name="T3">, </text:span><text:change-end text:change-id="ct196016904"/><text:change text:change-id="ct195938328"/><text:change-start text:change-id="ct195938832"/><text:span text:style-name="T3">d’</text:span><text:change-end text:change-id="ct195938832"/><text:change-start text:change-id="ct196018208"/><text:span text:style-name="T3">où un allongement des délais.</text:span><text:change-end text:change-id="ct196018208"/></text:p>
      <text:p text:style-name="Standard">Veuillez recevoir, <text:bookmark text:name="Retour"/>M<text:change text:change-id="ct196866944"/><text:change text:change-id="ct196804480"/>, mes salutations distinguées.</text:p>
      <text:p text:style-name="P26"><text:change text:change-id="ct195938944"/><text:change text:change-id="ct199234272"/></text:p>
      <text:p text:style-name="P27">Copie : <text:change-start text:change-id="ct194119352"/>T<text:change-end text:change-id="ct194119352"/><text:change text:change-id="ct194117888"/><text:change-start text:change-id="ct196804760"/>G<text:change-end text:change-id="ct196804760"/><text:change text:change-id="ct199759360"/><text:change-start text:change-id="ct194117200"/>I<text:change-end text:change-id="ct194117200"/><text:change text:change-id="ct196016624"/><text:change text:change-id="ct194117312"/><text:change-start text:change-id="ct196016736"/>, M. ou Mme <text:span text:style-name="T9">…</text:span> , magistrat chargé(e) du suivi de <text:change-end text:change-id="ct196016736"/><text:change text:change-id="ct196806976"/><text:change-start text:change-id="ct196807088"/>l’<text:change-end text:change-id="ct196807088"/><text:change-start text:change-id="ct195938440"/>expertise<text:change-end text:change-id="ct195938440"/></text:p>
      <text:p text:style-name="Objet">P. J.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422cm" style:writing-mode="lr-tb"/>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02cm" fo:margin-right="0cm" fo:margin-top="0cm" fo:margin-bottom="0cm" loext:contextual-spacing="false" fo:text-align="center" style:justify-single-word="false" fo:text-indent="0cm" style:auto-text-indent="fals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Attn" style:family="paragraph" style:parent-style-name="Standard">
      <style:paragraph-properties fo:margin-left="-0.501cm" fo:margin-right="0cm" fo:margin-top="0.106cm" fo:margin-bottom="0.423cm" loext: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8-02-16T09:47:04.344176655</meta:creation-date>
    <meta:editing-cycles>2</meta:editing-cycles>
    <meta:editing-duration>PT24S</meta:editing-duration>
    <meta:initial-creator>ECHOLOGOS Secretariat</meta:initial-creator>
    <dc:date>2018-02-16T09:47:28.121458120</dc:date>
    <dc:creator>ECHOLOGOS Secretariat</dc:creator>
    <meta:document-statistic meta:table-count="0" meta:image-count="0" meta:object-count="0" meta:page-count="1" meta:paragraph-count="26" meta:word-count="335" meta:character-count="2193" meta:non-whitespace-character-count="1759"/>
    <meta:user-defined meta:name="Info 1"/>
    <meta:user-defined meta:name="Info 2"/>
    <meta:user-defined meta:name="Info 3"/>
    <meta:user-defined meta:name="Info 4"/>
    <meta:template xlink:type="simple" xlink:actuate="onRequest" xlink:title="Courrier_02_1ere reunion_convocation" xlink:href="../Courrier_02_1ere%20reunion_convocation.ott" meta:date="2018-02-16T09:47:04.152066143"/>
  </office:meta>
</office:document-meta>
</file>