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179cm"/>
          <style:tab-stop style:position="12.49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796cm" style:type="right" style:leader-style="dotted" style:leader-text="."/>
          <style:tab-stop style:position="4.21cm"/>
          <style:tab-stop style:position="7.408cm" style:type="right" style:leader-style="dotted" style:leader-text="."/>
          <style:tab-stop style:position="7.731cm"/>
          <style:tab-stop style:position="10.515cm" style:type="right" style:leader-style="dotted" style:leader-text="."/>
          <style:tab-stop style:position="10.721cm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796cm" style:type="right" style:leader-style="dotted" style:leader-text="."/>
          <style:tab-stop style:position="4.21cm"/>
          <style:tab-stop style:position="7.408cm" style:type="right" style:leader-style="dotted" style:leader-text="."/>
          <style:tab-stop style:position="7.731cm"/>
          <style:tab-stop style:position="10.515cm" style:type="right" style:leader-style="dotted" style:leader-text="."/>
          <style:tab-stop style:position="10.721cm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style:font-name-asian="Times New Roman1" style:font-name-complex="Times New Roman1"/>
    </style:style>
    <style:style style:name="P6" style:family="paragraph" style:parent-style-name="Standard">
      <style:paragraph-properties>
        <style:tab-stops>
          <style:tab-stop style:position="3.796cm" style:type="right" style:leader-style="dotted" style:leader-text="."/>
          <style:tab-stop style:position="4.21cm"/>
          <style:tab-stop style:position="7.34cm"/>
          <style:tab-stop style:position="11.158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style:font-name-asian="Times New Roman1" style:font-name-complex="Times New Roman1"/>
    </style:style>
    <style:style style:name="P7" style:family="paragraph" style:parent-style-name="Standard">
      <style:paragraph-properties>
        <style:tab-stops>
          <style:tab-stop style:position="7.34cm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style:font-name-asian="Times New Roman1" style:font-name-complex="Times New Roman1"/>
    </style:style>
    <style:style style:name="P8" style:family="paragraph" style:parent-style-name="Standard">
      <style:paragraph-properties>
        <style:tab-stops>
          <style:tab-stop style:position="7.34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4.165cm" style:leader-style="dotted" style:leader-text="."/>
          <style:tab-stop style:position="7.34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7.248cm" style:type="right"/>
          <style:tab-stop style:position="10.52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165cm" style:leader-style="dotted" style:leader-text="."/>
          <style:tab-stop style:position="7.34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7.248cm" style:type="right" style:leader-style="dotted" style:leader-text="."/>
          <style:tab-stop style:position="10.52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3.598cm" style:type="right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7.248cm" style:type="right"/>
          <style:tab-stop style:position="10.52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5.039cm" style:type="right" style:leader-style="dotted" style:leader-text="."/>
          <style:tab-stop style:position="7.248cm" style:type="right"/>
          <style:tab-stop style:position="10.52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fo:font-weight="bold" officeooo:rsid="0003f61c" officeooo:paragraph-rsid="0003f61c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margin-top="0.4cm" fo:margin-bottom="0cm" loext:contextual-spacing="false" fo:text-indent="0cm" style:auto-text-indent="false">
        <style:tab-stops>
          <style:tab-stop style:position="7.248cm" style:type="right" style:leader-style="dotted" style:leader-text="."/>
          <style:tab-stop style:position="10.52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margin-left="12.377cm" fo:margin-right="0cm" fo:text-indent="0cm" style:auto-text-indent="false">
        <style:tab-stops>
          <style:tab-stop style:position="4.187cm" style:type="right" style:leader-style="dotted" style:leader-text="."/>
          <style:tab-stop style:position="7.248cm" style:type="right"/>
          <style:tab-stop style:position="10.52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style:font-name-asian="Times New Roman1" style:font-name-complex="Times New Roman1"/>
    </style:style>
    <style:style style:name="P18" style:family="paragraph" style:parent-style-name="Standard">
      <style:paragraph-properties fo:margin-left="12.377cm" fo:margin-right="0cm" fo:text-indent="0cm" style:auto-text-indent="false">
        <style:tab-stops>
          <style:tab-stop style:position="4.187cm" style:type="right" style:leader-style="dotted" style:leader-text="."/>
          <style:tab-stop style:position="7.248cm" style:type="right"/>
          <style:tab-stop style:position="10.52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9" style:family="paragraph" style:parent-style-name="Standard">
      <style:paragraph-properties fo:margin-left="11.779cm" fo:margin-right="0cm" fo:text-indent="0cm" style:auto-text-indent="false">
        <style:tab-stops>
          <style:tab-stop style:position="5.039cm" style:type="right" style:leader-style="dotted" style:leader-text="."/>
          <style:tab-stop style:position="7.248cm" style:type="right"/>
          <style:tab-stop style:position="10.52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20" style:family="paragraph" style:parent-style-name="Standard">
      <style:paragraph-properties fo:margin-left="12.4cm" fo:margin-right="0cm" fo:text-indent="0cm" style:auto-text-indent="false">
        <style:tab-stops>
          <style:tab-stop style:position="4.165cm" style:leader-style="dotted" style:leader-text="."/>
          <style:tab-stop style:position="7.34cm" style:type="right" style:leader-style="dotted" style:leader-text="."/>
          <style:tab-stop style:position="13.598cm" style:type="right" style:leader-style="dotted" style:leader-text="."/>
          <style:tab-stop style:position="13.921cm"/>
          <style:tab-stop style:position="16.84cm" style:type="right" style:leader-style="dotted" style:leader-text=".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DejaVu Sans Light" style:font-name-complex="FreeSans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03f61c"/>
    </style:style>
    <style:style style:name="T5" style:family="text">
      <style:text-properties style:font-name="DejaVu Sans" officeooo:rsid="0003f61c" style:font-name-asian="DejaVu Sans" style:font-name-complex="DejaVu Sans"/>
    </style:style>
    <style:style style:name="T6" style:family="text">
      <style:text-properties officeooo:rsid="00058592"/>
    </style:style>
    <style:style style:name="T7" style:family="text">
      <style:text-properties officeooo:rsid="0007dc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IBUNAL ADMINISTRATIF DE GRENOBLE</text:p>
      <text:p text:style-name="P3">2, place de Verdun</text:p>
      <text:p text:style-name="P3">BP 1135</text:p>
      <text:p text:style-name="P3">38022 GRENO<text:span text:style-name="T7">B</text:span>LE CEDEX </text:p>
      <text:p text:style-name="Standard"/>
      <text:p text:style-name="Standard">Dossier <text:span text:style-name="T3">n°1005851-1</text:span></text:p>
      <text:p text:style-name="Standard"/>
      <text:p text:style-name="P1">Assujetti à la T.V.A.<text:tab/>Oui <text:span text:style-name="T1"></text:span><text:span text:style-name="T2"><text:tab/>Non </text:span><text:span text:style-name="T5">⌧</text:span></text:p>
      <text:p text:style-name="Standard"/>
      <text:p text:style-name="P4"><text:span text:style-name="T4">É</text:span>TAT DES FRAIS ET HONORAIRES</text:p>
      <text:p text:style-name="Standard"/>
      <text:p text:style-name="Standard">Dûs à Monsieur Jean-Pierre ODION désigné comme expert dans l'instance ci-dessus.</text:p>
      <text:p text:style-name="Standard"/>
      <text:p text:style-name="Standard">HONORAIRES</text:p>
      <text:p text:style-name="Standard"/>
      <text:p text:style-name="Standard">Vacations horaire : </text:p>
      <text:p text:style-name="Standard">Temps passé sur les lieux (y compris durée trajet) </text:p>
      <text:p text:style-name="P2">le<text:tab/><text:tab/>De<text:tab/><text:tab/>h<text:tab/><text:tab/>à<text:tab/><text:tab/>h<text:tab/></text:p>
      <text:p text:style-name="P2">le<text:tab/><text:tab/>De<text:tab/><text:tab/>h<text:tab/><text:tab/>à<text:tab/><text:tab/>h<text:tab/></text:p>
      <text:p text:style-name="P5">le<text:tab/><text:tab/>De<text:tab/><text:tab/>h<text:tab/><text:tab/>à<text:tab/><text:tab/>h<text:tab/></text:p>
      <text:p text:style-name="P5">le<text:tab/><text:tab/>De<text:tab/><text:tab/>h<text:tab/><text:tab/>à<text:tab/><text:tab/>h<text:tab/></text:p>
      <text:p text:style-name="P5">le<text:tab/><text:tab/>De<text:tab/><text:tab/>h<text:tab/><text:tab/>à<text:tab/><text:tab/>h<text:tab/></text:p>
      <text:p text:style-name="P6">Étude du dossier et rédaction<text:tab/><text:tab/><text:tab/><text:tab/><text:span text:style-name="T4">h</text:span>eures<text:tab/></text:p>
      <text:p text:style-name="P7"><text:tab/><text:tab/><text:tab/><text:span text:style-name="T4">h</text:span>eures<text:tab/></text:p>
      <text:p text:style-name="P7"/>
      <text:p text:style-name="P8">soit<text:tab/><text:span text:style-name="T4">h</text:span>eures à raison de <text:tab/>vacation horaire</text:p>
      <text:p text:style-name="P8"/>
      <text:p text:style-name="P20">TOTAL A<text:tab/></text:p>
      <text:p text:style-name="P9"/>
      <text:p text:style-name="P11">FRAIS</text:p>
      <text:p text:style-name="P9"/>
      <text:p text:style-name="P10">Déplacements <text:tab/>: <text:tab/>km à<text:tab/><text:tab/>=<text:tab/></text:p>
      <text:p text:style-name="P10">Repas<text:tab/>: <text:tab/>à<text:tab/><text:tab/>=<text:tab/></text:p>
      <text:p text:style-name="P10">Dactylographie<text:tab/>: <text:tab/>à<text:tab/><text:tab/>=<text:tab/></text:p>
      <text:p text:style-name="P10">Photographies<text:tab/>: <text:tab/>à<text:tab/><text:tab/>=<text:tab/></text:p>
      <text:p text:style-name="P10">Tirages et photocopies<text:tab/>: <text:tab/>à<text:tab/><text:tab/>=<text:tab/></text:p>
      <text:p text:style-name="P10"><text:span text:style-name="T6">Affranchissement</text:span><text:tab/>: <text:tab/>à<text:tab/><text:tab/>=<text:tab/></text:p>
      <text:p text:style-name="P10"/>
      <text:p text:style-name="P10"/>
      <text:p text:style-name="P18">TOTAL B<text:tab/></text:p>
      <text:p text:style-name="P17"/>
      <text:p text:style-name="P12">TOTAL H.T. (A+B)<text:tab/>T.V.A<text:tab/>TOTAL TTC<text:tab/></text:p>
      <text:p text:style-name="P12"/>
      <text:p text:style-name="P14"/>
      <text:p text:style-name="P19"/>
      <text:p text:style-name="P15">État arr<text:span text:style-name="T6">êt</text:span>é à la somme de <text:s text:c="16"/>euros et <text:s text:c="17"/>cents.</text:p>
      <text:p text:style-name="P16">Certifié exact à <text:tab/>le<text:tab/></text:p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eres </meta:initial-creator>
    <meta:creation-date>2013-05-07T14:03:12</meta:creation-date>
    <dc:date>2017-10-24T11:25:04.128280009</dc:date>
    <dc:creator>ECHOLOGOS Secretariat</dc:creator>
    <meta:editing-duration>PT31M14S</meta:editing-duration>
    <meta:editing-cycles>5</meta:editing-cycles>
    <meta:generator>LibreOffice/5.0.6.3$Linux_x86 LibreOffice_project/490fc03b25318460cfc54456516ea2519c11d1aa</meta:generator>
    <meta:document-statistic meta:table-count="0" meta:image-count="0" meta:object-count="0" meta:page-count="1" meta:paragraph-count="32" meta:word-count="142" meta:character-count="782" meta:non-whitespace-character-count="576"/>
  </office:meta>
</office:document-meta>
</file>