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3"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 style:family="paragraph" style:parent-style-name="Adresse">
      <style:paragraph-properties fo:margin-top="0.499cm" fo:margin-bottom="0cm" loext:contextual-spacing="false"/>
    </style:style>
    <style:style style:name="P5" style:family="paragraph" style:parent-style-name="Objet">
      <style:paragraph-properties>
        <style:tab-stops>
          <style:tab-stop style:position="1.464cm"/>
          <style:tab-stop style:position="1.771cm"/>
        </style:tab-stops>
      </style:paragraph-properties>
      <style:text-properties fo:language="en" fo:country="GB"/>
    </style:style>
    <style:style style:name="P6" style:family="paragraph" style:parent-style-name="Objet">
      <style:paragraph-properties>
        <style:tab-stops>
          <style:tab-stop style:position="1.464cm"/>
          <style:tab-stop style:position="1.771cm"/>
        </style:tab-stops>
      </style:paragraph-properties>
    </style:style>
    <style:style style:name="P7" style:family="paragraph" style:parent-style-name="Standard">
      <style:paragraph-properties fo:margin-top="1cm" fo:margin-bottom="0.42cm" loext:contextual-spacing="false"/>
    </style:style>
    <style:style style:name="P8" style:family="paragraph" style:parent-style-name="Standard">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9" style:family="paragraph" style:parent-style-name="Text_20_body">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0"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1"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3"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14"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5"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6"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18"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9" style:family="paragraph" style:parent-style-name="Objet">
      <style:paragraph-properties fo:margin-top="5.2cm" fo:margin-bottom="0cm" loext:contextual-spacing="false"/>
    </style:style>
    <style:style style:name="P20"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1"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2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3"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24" style:family="paragraph" style:parent-style-name="Objet">
      <style:paragraph-properties>
        <style:tab-stops>
          <style:tab-stop style:position="1.464cm"/>
          <style:tab-stop style:position="1.771cm"/>
        </style:tab-stops>
      </style:paragraph-properties>
      <style:text-properties fo:language="en" fo:country="GB"/>
    </style:style>
    <style:style style:name="P25" style:family="paragraph" style:parent-style-name="Objet">
      <style:paragraph-properties>
        <style:tab-stops>
          <style:tab-stop style:position="1.464cm"/>
          <style:tab-stop style:position="1.771cm"/>
        </style:tab-stops>
      </style:paragraph-properties>
    </style:style>
    <style:style style:name="P26" style:family="paragraph" style:parent-style-name="Objet">
      <style:paragraph-properties>
        <style:tab-stops>
          <style:tab-stop style:position="1.464cm"/>
          <style:tab-stop style:position="1.771cm"/>
        </style:tab-stops>
      </style:paragraph-properties>
      <style:text-properties fo:font-weight="bold" style:font-weight-asian="bold" style:font-weight-complex="bold"/>
    </style:style>
    <style:style style:name="P27"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28" style:family="paragraph" style:parent-style-name="Objet">
      <style:paragraph-properties fo:margin-top="5.2cm" fo:margin-bottom="0cm" loext:contextual-spacing="false"/>
    </style:style>
    <style:style style:name="P29" style:family="paragraph" style:parent-style-name="Objet">
      <style:paragraph-properties fo:margin-top="1cm" fo:margin-bottom="0cm" loext:contextual-spacing="false">
        <style:tab-stops>
          <style:tab-stop style:position="1.464cm"/>
          <style:tab-stop style:position="1.771cm"/>
        </style:tab-stops>
      </style:paragraph-properties>
      <style:text-properties fo:font-style="italic" fo:font-weight="bold" style:font-style-asian="italic" style:font-weight-asian="bold" style:font-style-complex="italic" style:font-weight-complex="bold"/>
    </style:style>
    <style:style style:name="P30"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1"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32" style:family="paragraph" style:parent-style-name="Standard">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33" style:family="paragraph" style:parent-style-name="Standard">
      <style:paragraph-properties fo:margin-top="1cm" fo:margin-bottom="0.42cm" loext:contextual-spacing="false"/>
    </style:style>
    <style:style style:name="P34"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35"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36"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7" style:family="paragraph" style:parent-style-name="Text_20_body">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38"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39"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0"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1"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2"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3"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4"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5"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6" style:family="paragraph" style:parent-style-name="Adresse">
      <style:paragraph-properties fo:margin-top="0.499cm" fo:margin-bottom="0cm" loext:contextual-spacing="false"/>
    </style:style>
    <style:style style:name="P47" style:family="paragraph" style:parent-style-name="Objet">
      <style:paragraph-properties>
        <style:tab-stops>
          <style:tab-stop style:position="1.464cm"/>
          <style:tab-stop style:position="1.771cm"/>
        </style:tab-stops>
      </style:paragraph-properties>
      <style:text-properties fo:language="en" fo:country="GB"/>
    </style:style>
    <style:style style:name="P48" style:family="paragraph" style:parent-style-name="Objet">
      <style:paragraph-properties>
        <style:tab-stops>
          <style:tab-stop style:position="1.464cm"/>
          <style:tab-stop style:position="1.771cm"/>
        </style:tab-stops>
      </style:paragraph-properties>
    </style:style>
    <style:style style:name="P49" style:family="paragraph" style:parent-style-name="Objet">
      <style:paragraph-properties fo:margin-top="5.2cm" fo:margin-bottom="0cm" loext:contextual-spacing="false"/>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fo:language="fr" fo:country="FR" style:language-complex="ar" style:country-complex="SA"/>
    </style:style>
    <style:style style:name="T4" style:family="text">
      <style:text-properties style:font-name="Times New Roman" style:text-underline-style="none" fo:font-weight="normal" style:font-name-asian="Times New Roman" style:font-weight-asian="normal" style:font-name-complex="Times New Roman" style:font-weight-complex="normal"/>
    </style:style>
    <style:style style:name="T5" style:family="text">
      <style:text-properties style:use-window-font-color="true"/>
    </style:style>
    <style:style style:name="T6" style:family="text">
      <style:text-properties style:use-window-font-color="true" fo:language="fr" fo:country="FR" style:language-complex="ar" style:country-complex="SA"/>
    </style:style>
    <style:style style:name="T7" style:family="text">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font-weight="bold" style:font-weight-asian="bold" style:font-weight-complex="bold"/>
    </style:style>
    <style:style style:name="T9" style:family="text">
      <style:text-properties style:font-name="Times New Roman" style:text-underline-style="none" fo:font-weight="normal" style:font-name-asian="Times New Roman" style:font-weight-asian="normal" style:font-name-complex="Times New Roman" style:font-weight-complex="normal"/>
    </style:style>
    <style:style style:name="T10" style:family="text">
      <style:text-properties style:font-name="Times New Roman" style:text-underline-style="none" fo:font-weight="normal" officeooo:rsid="00156574" style:font-name-asian="Times New Roman" style:font-weight-asian="normal" style:font-name-complex="Times New Roman" style:font-weight-complex="normal"/>
    </style:style>
    <style:style style:name="T11" style:family="text">
      <style:text-properties style:font-name="Times New Roman" fo:font-size="12pt" fo:font-style="italic" style:font-size-asian="12pt" style:font-style-asian="italic" style:font-name-complex="Arial" style:font-size-complex="12pt" style:font-style-complex="italic"/>
    </style:style>
    <style:style style:name="T12" style:family="text">
      <style:text-properties fo:font-style="italic" style:font-style-asian="italic" style:font-style-complex="italic"/>
    </style:style>
    <style:style style:name="T13" style:family="text">
      <style:text-properties fo:font-size="12pt" style:font-size-asian="12pt" style:font-size-complex="12pt"/>
    </style:style>
    <style:style style:name="T14" style:family="text">
      <style:text-properties style:font-style-complex="italic"/>
    </style:style>
    <style:style style:name="T15" style:family="text">
      <style:text-properties officeooo:rsid="00178cb2" style:font-style-complex="italic"/>
    </style:style>
    <style:style style:name="T16" style:family="text">
      <style:text-properties officeooo:rsid="00156574"/>
    </style:style>
    <style:style style:name="T17" style:family="text">
      <style:text-properties style:text-position="super 58%" officeooo:rsid="00156574"/>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tracked-changes text:track-changes="false">
        <text:changed-region xml:id="ct186840416" text:id="ct186840416">
          <text:insertion>
            <office:change-info>
              <dc:creator>Jean-Pierre ODION</dc:creator>
              <dc:date>2007-09-27T16:18:00</dc:date>
            </office:change-info>
          </text:insertion>
        </text:changed-region>
        <text:changed-region xml:id="ct186840528" text:id="ct186840528">
          <text:insertion>
            <office:change-info>
              <dc:creator>Jean-Pierre ODION</dc:creator>
              <dc:date>2007-09-27T16:18:00</dc:date>
            </office:change-info>
          </text:insertion>
        </text:changed-region>
        <text:changed-region xml:id="ct186243984" text:id="ct186243984">
          <text:deletion>
            <office:change-info>
              <dc:creator>ECHOLOGOS Secretariat</dc:creator>
              <dc:date>2015-05-29T15:12:00</dc:date>
            </office:change-info>
            <text:p text:style-name="P1">ppel de Grenoblea</text:p>
          </text:deletion>
        </text:changed-region>
        <text:changed-region xml:id="ct185816440" text:id="ct185816440">
          <text:deletion>
            <office:change-info>
              <dc:creator>Élodie DARIER</dc:creator>
              <dc:date>2007-10-29T13:30:00</dc:date>
            </office:change-info>
            <text:p text:style-name="P1">A</text:p>
          </text:deletion>
        </text:changed-region>
        <text:changed-region xml:id="ct186940456" text:id="ct186940456">
          <text:deletion>
            <office:change-info>
              <dc:creator>ECHOLOGOS Secretariat</dc:creator>
              <dc:date>2015-05-29T15:12:00</dc:date>
            </office:change-info>
            <text:p text:style-name="P1">our d’c</text:p>
          </text:deletion>
        </text:changed-region>
        <text:changed-region xml:id="ct186243544" text:id="ct186243544">
          <text:deletion>
            <office:change-info>
              <dc:creator>Élodie DARIER</dc:creator>
              <dc:date>2007-10-29T13:30:00</dc:date>
            </office:change-info>
            <text:p text:style-name="P1">C</text:p>
          </text:deletion>
        </text:changed-region>
        <text:changed-region xml:id="ct188063512" text:id="ct188063512">
          <text:deletion>
            <office:change-info>
              <dc:creator>ECHOLOGOS Secretariat</dc:creator>
              <dc:date>2015-05-29T15:12:00</dc:date>
            </office:change-info>
            <text:p text:style-name="P1">Expert près la </text:p>
          </text:deletion>
        </text:changed-region>
        <text:changed-region xml:id="ct189602144" text:id="ct189602144">
          <text:insertion>
            <office:change-info>
              <dc:creator>ECHOLOGOS Secretariat</dc:creator>
              <dc:date>2015-05-29T15:12:00</dc:date>
            </office:change-info>
          </text:insertion>
        </text:changed-region>
        <text:changed-region xml:id="ct190503272" text:id="ct190503272">
          <text:insertion>
            <office:change-info>
              <dc:creator>ECHOLOGOS Secretariat</dc:creator>
              <dc:date>2015-05-29T15:12:00</dc:date>
            </office:change-info>
          </text:insertion>
        </text:changed-region>
        <text:changed-region xml:id="ct176485720" text:id="ct176485720">
          <text:insertion>
            <office:change-info>
              <dc:creator>ECHOLOGOS Secretariat</dc:creator>
              <dc:date>2015-05-29T15:12:00</dc:date>
            </office:change-info>
          </text:insertion>
        </text:changed-region>
        <text:changed-region xml:id="ct190512040" text:id="ct190512040">
          <text:insertion>
            <office:change-info>
              <dc:creator>ECHOLOGOS Secretariat</dc:creator>
              <dc:date>2015-05-29T15:12:00</dc:date>
            </office:change-info>
          </text:insertion>
        </text:changed-region>
        <text:changed-region xml:id="ct190677776" text:id="ct190677776">
          <text:insertion>
            <office:change-info>
              <dc:creator>ECHOLOGOS Secretariat</dc:creator>
              <dc:date>2015-05-29T15:12:00</dc:date>
            </office:change-info>
          </text:insertion>
        </text:changed-region>
        <text:changed-region xml:id="ct189728904" text:id="ct189728904">
          <text:insertion>
            <office:change-info>
              <dc:creator>ECHOLOGOS Secretariat</dc:creator>
              <dc:date>2015-05-29T15:12:00</dc:date>
            </office:change-info>
          </text:insertion>
        </text:changed-region>
        <text:changed-region xml:id="ct185901928" text:id="ct185901928">
          <text:insertion>
            <office:change-info>
              <dc:creator>Jean-Pierre ODION</dc:creator>
              <dc:date>2007-09-27T16:18:00</dc:date>
            </office:change-info>
          </text:insertion>
        </text:changed-region>
        <text:changed-region xml:id="ct179895000" text:id="ct179895000">
          <text:deletion>
            <office:change-info>
              <dc:creator>gieres </dc:creator>
              <dc:date>2014-02-24T05:18:00</dc:date>
            </office:change-info>
            <text:p text:style-name="P2">4 rue de </text:p>
          </text:deletion>
        </text:changed-region>
        <text:changed-region xml:id="ct178243416" text:id="ct178243416">
          <text:deletion>
            <office:change-info>
              <dc:creator>Jean-Pierre ODION</dc:creator>
              <dc:date>2011-02-02T16:02:00</dc:date>
            </office:change-info>
            <text:p text:style-name="P2">L</text:p>
          </text:deletion>
        </text:changed-region>
        <text:changed-region xml:id="ct178243616" text:id="ct178243616">
          <text:deletion>
            <office:change-info>
              <dc:creator>Élodie DARIER</dc:creator>
              <dc:date>2008-05-14T09:42:00</dc:date>
            </office:change-info>
            <text:p text:style-name="P2">l</text:p>
          </text:deletion>
        </text:changed-region>
        <text:changed-region xml:id="ct185902080" text:id="ct185902080">
          <text:deletion>
            <office:change-info>
              <dc:creator>gieres </dc:creator>
              <dc:date>2014-02-24T05:18:00</dc:date>
            </office:change-info>
            <text:p text:style-name="P2">a condaminel</text:p>
          </text:deletion>
        </text:changed-region>
        <text:changed-region xml:id="ct179176968" text:id="ct179176968">
          <text:insertion>
            <office:change-info>
              <dc:creator>gieres </dc:creator>
              <dc:date>2014-02-24T05:18:00</dc:date>
            </office:change-info>
          </text:insertion>
        </text:changed-region>
        <text:changed-region xml:id="ct179177280" text:id="ct179177280">
          <text:insertion>
            <office:change-info>
              <dc:creator>Jean-Pierre ODION</dc:creator>
              <dc:date>2007-09-27T16:18:00</dc:date>
            </office:change-info>
          </text:insertion>
        </text:changed-region>
        <text:changed-region xml:id="ct188174880" text:id="ct188174880">
          <text:deletion>
            <office:change-info>
              <dc:creator>gieres </dc:creator>
              <dc:date>2014-02-24T05:18:00</dc:date>
            </office:change-info>
            <text:p text:style-name="P2">610 GIERES</text:p>
          </text:deletion>
        </text:changed-region>
        <text:changed-region xml:id="ct188175080" text:id="ct188175080">
          <text:insertion>
            <office:change-info>
              <dc:creator>gieres </dc:creator>
              <dc:date>2014-02-24T05:18:00</dc:date>
            </office:change-info>
          </text:insertion>
        </text:changed-region>
        <text:changed-region xml:id="ct186839744" text:id="ct186839744">
          <text:insertion>
            <office:change-info>
              <dc:creator>Jean-Pierre ODION</dc:creator>
              <dc:date>2007-09-27T16:18:00</dc:date>
            </office:change-info>
          </text:insertion>
        </text:changed-region>
        <text:changed-region xml:id="ct178242512" text:id="ct178242512">
          <text:deletion>
            <office:change-info>
              <dc:creator>D N</dc:creator>
              <dc:date>2016-09-05T14:53:00</dc:date>
            </office:change-info>
            <text:p text:style-name="P2">.</text:p>
          </text:deletion>
        </text:changed-region>
        <text:changed-region xml:id="ct188175368" text:id="ct188175368">
          <text:insertion>
            <office:change-info>
              <dc:creator>D N</dc:creator>
              <dc:date>2016-09-05T14:53:00</dc:date>
            </office:change-info>
          </text:insertion>
        </text:changed-region>
        <text:changed-region xml:id="ct178242280" text:id="ct178242280">
          <text:insertion>
            <office:change-info>
              <dc:creator>Jean-Pierre ODION</dc:creator>
              <dc:date>2007-09-27T16:18:00</dc:date>
            </office:change-info>
          </text:insertion>
        </text:changed-region>
        <text:changed-region xml:id="ct188176240" text:id="ct188176240">
          <text:deletion>
            <office:change-info>
              <dc:creator>D N</dc:creator>
              <dc:date>2016-09-05T14:53:00</dc:date>
            </office:change-info>
            <text:p text:style-name="P2">.</text:p>
          </text:deletion>
        </text:changed-region>
        <text:changed-region xml:id="ct188175568" text:id="ct188175568">
          <text:insertion>
            <office:change-info>
              <dc:creator>D N</dc:creator>
              <dc:date>2016-09-05T14:53:00</dc:date>
            </office:change-info>
          </text:insertion>
        </text:changed-region>
        <text:changed-region xml:id="ct175477008" text:id="ct175477008">
          <text:insertion>
            <office:change-info>
              <dc:creator>Jean-Pierre ODION</dc:creator>
              <dc:date>2007-09-27T16:18:00</dc:date>
            </office:change-info>
          </text:insertion>
        </text:changed-region>
        <text:changed-region xml:id="ct178020464" text:id="ct178020464">
          <text:deletion>
            <office:change-info>
              <dc:creator>D N</dc:creator>
              <dc:date>2016-09-05T14:54:00</dc:date>
            </office:change-info>
            <text:p text:style-name="P2">.</text:p>
          </text:deletion>
        </text:changed-region>
        <text:changed-region xml:id="ct178020576" text:id="ct178020576">
          <text:insertion>
            <office:change-info>
              <dc:creator>D N</dc:creator>
              <dc:date>2016-09-05T14:54:00</dc:date>
            </office:change-info>
          </text:insertion>
        </text:changed-region>
        <text:changed-region xml:id="ct188176056" text:id="ct188176056">
          <text:insertion>
            <office:change-info>
              <dc:creator>Jean-Pierre ODION</dc:creator>
              <dc:date>2007-09-27T16:18:00</dc:date>
            </office:change-info>
          </text:insertion>
        </text:changed-region>
        <text:changed-region xml:id="ct179200552" text:id="ct179200552">
          <text:deletion>
            <office:change-info>
              <dc:creator>D N</dc:creator>
              <dc:date>2016-09-05T14:54:00</dc:date>
            </office:change-info>
            <text:p text:style-name="P2">.</text:p>
          </text:deletion>
        </text:changed-region>
        <text:changed-region xml:id="ct188175256" text:id="ct188175256">
          <text:insertion>
            <office:change-info>
              <dc:creator>D N</dc:creator>
              <dc:date>2016-09-05T14:54:00</dc:date>
            </office:change-info>
          </text:insertion>
        </text:changed-region>
        <text:changed-region xml:id="ct179200664" text:id="ct179200664">
          <text:insertion>
            <office:change-info>
              <dc:creator>Jean-Pierre ODION</dc:creator>
              <dc:date>2007-09-27T16:18:00</dc:date>
            </office:change-info>
          </text:insertion>
        </text:changed-region>
        <text:changed-region xml:id="ct175476408" text:id="ct175476408">
          <text:deletion>
            <office:change-info>
              <dc:creator>Élodie DARIER</dc:creator>
              <dc:date>2008-04-25T16:50:00</dc:date>
            </office:change-info>
            <text:p text:style-name="P2"/>
            <text:p text:style-name="P2">Fax : 04.76.89.36.68</text:p>
          </text:deletion>
        </text:changed-region>
        <text:changed-region xml:id="ct178537536" text:id="ct178537536">
          <text:insertion>
            <office:change-info>
              <dc:creator>Jean-Pierre ODION</dc:creator>
              <dc:date>2007-09-27T16:18:00</dc:date>
            </office:change-info>
          </text:insertion>
        </text:changed-region>
        <text:changed-region xml:id="ct189959864" text:id="ct189959864">
          <text:deletion>
            <office:change-info>
              <dc:creator>Élodie DARIER</dc:creator>
              <dc:date>2007-09-27T15:27:00</dc:date>
            </office:change-info>
            <text:p text:style-name="P2">*</text:p>
          </text:deletion>
        </text:changed-region>
        <text:changed-region xml:id="ct189959752" text:id="ct189959752">
          <text:deletion>
            <office:change-info>
              <dc:creator>Jean-Pierre ODION</dc:creator>
              <dc:date>2007-09-27T16:18:00</dc:date>
            </office:change-info>
            <text:p text:style-name="P2">*</text:p>
          </text:deletion>
        </text:changed-region>
        <text:changed-region xml:id="ct176486184" text:id="ct176486184">
          <text:deletion>
            <office:change-info>
              <dc:creator>Élodie DARIER</dc:creator>
              <dc:date>2008-11-06T09:58:00</dc:date>
            </office:change-info>
            <text:p text:style-name="P2">grenoble@echologos.com</text:p>
          </text:deletion>
        </text:changed-region>
        <text:changed-region xml:id="ct188072224" text:id="ct188072224">
          <text:insertion>
            <office:change-info>
              <dc:creator>Élodie DARIER</dc:creator>
              <dc:date>2008-11-06T09:59:00</dc:date>
            </office:change-info>
          </text:insertion>
        </text:changed-region>
        <text:changed-region xml:id="ct188072336" text:id="ct188072336">
          <text:insertion>
            <office:change-info>
              <dc:creator>gieres </dc:creator>
              <dc:date>2014-07-03T09:59:00</dc:date>
            </office:change-info>
          </text:insertion>
        </text:changed-region>
        <text:changed-region xml:id="ct188090928" text:id="ct188090928">
          <text:deletion>
            <office:change-info>
              <dc:creator>gieres </dc:creator>
              <dc:date>2014-07-03T09:59:00</dc:date>
            </office:change-info>
            <text:p text:style-name="P2">s</text:p>
          </text:deletion>
        </text:changed-region>
        <text:changed-region xml:id="ct189999128" text:id="ct189999128">
          <text:insertion>
            <office:change-info>
              <dc:creator>Élodie DARIER</dc:creator>
              <dc:date>2008-11-06T09:59:00</dc:date>
            </office:change-info>
          </text:insertion>
        </text:changed-region>
        <text:changed-region xml:id="ct189999240" text:id="ct189999240">
          <text:deletion>
            <office:change-info>
              <dc:creator>gieres </dc:creator>
              <dc:date>2014-07-03T09:59:00</dc:date>
            </office:change-info>
            <text:p text:style-name="P2">diciaires</text:p>
          </text:deletion>
        </text:changed-region>
        <text:changed-region xml:id="ct175551040" text:id="ct175551040">
          <text:insertion>
            <office:change-info>
              <dc:creator>gieres </dc:creator>
              <dc:date>2014-07-03T09:59:00</dc:date>
            </office:change-info>
          </text:insertion>
        </text:changed-region>
        <text:changed-region xml:id="ct176485864" text:id="ct176485864">
          <text:insertion>
            <office:change-info>
              <dc:creator>Élodie DARIER</dc:creator>
              <dc:date>2008-11-06T09:59:00</dc:date>
            </office:change-info>
          </text:insertion>
        </text:changed-region>
        <text:changed-region xml:id="ct176485976" text:id="ct176485976">
          <text:deletion>
            <office:change-info>
              <dc:creator>Élodie DARIER</dc:creator>
              <dc:date>2008-11-06T09:58:00</dc:date>
            </office:change-info>
            <text:p text:style-name="Adresse">*</text:p>
          </text:deletion>
        </text:changed-region>
        <text:changed-region xml:id="ct174671624" text:id="ct174671624">
          <text:insertion>
            <office:change-info>
              <dc:creator>Élodie DARIER</dc:creator>
              <dc:date>2008-12-19T10:14:00</dc:date>
            </office:change-info>
          </text:insertion>
        </text:changed-region>
        <text:changed-region xml:id="ct174671736" text:id="ct174671736">
          <text:insertion>
            <office:change-info>
              <dc:creator>JPO</dc:creator>
              <dc:date>2013-10-08T19:13:00</dc:date>
            </office:change-info>
          </text:insertion>
        </text:changed-region>
        <text:changed-region xml:id="ct188091040" text:id="ct188091040">
          <text:insertion>
            <office:change-info>
              <dc:creator>Élodie DARIER</dc:creator>
              <dc:date>2008-12-19T10:14:00</dc:date>
            </office:change-info>
          </text:insertion>
        </text:changed-region>
        <text:changed-region xml:id="ct188091152" text:id="ct188091152">
          <text:insertion>
            <office:change-info>
              <dc:creator>Jean-Pierre ODION</dc:creator>
              <dc:date>2012-03-02T17:41:00</dc:date>
            </office:change-info>
          </text:insertion>
        </text:changed-region>
        <text:changed-region xml:id="ct175551280" text:id="ct175551280">
          <text:deletion>
            <office:change-info>
              <dc:creator>Jean-Pierre ODION</dc:creator>
              <dc:date>2012-03-02T17:41:00</dc:date>
            </office:change-info>
            <text:p text:style-name="Adresse">v</text:p>
          </text:deletion>
        </text:changed-region>
        <text:changed-region xml:id="ct175551936" text:id="ct175551936">
          <text:insertion>
            <office:change-info>
              <dc:creator>Jean-Pierre ODION</dc:creator>
              <dc:date>2012-03-02T17:41:00</dc:date>
            </office:change-info>
          </text:insertion>
        </text:changed-region>
        <text:changed-region xml:id="ct179894664" text:id="ct179894664">
          <text:insertion>
            <office:change-info>
              <dc:creator>Élodie DARIER</dc:creator>
              <dc:date>2008-12-19T10:14:00</dc:date>
            </office:change-info>
          </text:insertion>
        </text:changed-region>
        <text:changed-region xml:id="ct175551760" text:id="ct175551760">
          <text:deletion>
            <office:change-info>
              <dc:creator>Jean-Pierre ODION</dc:creator>
              <dc:date>2012-03-02T17:41:00</dc:date>
            </office:change-info>
            <text:p text:style-name="Adresse"><text:s/>p</text:p>
          </text:deletion>
        </text:changed-region>
        <text:changed-region xml:id="ct188090200" text:id="ct188090200">
          <text:insertion>
            <office:change-info>
              <dc:creator>Jean-Pierre ODION</dc:creator>
              <dc:date>2012-03-02T17:41:00</dc:date>
            </office:change-info>
          </text:insertion>
        </text:changed-region>
        <text:changed-region xml:id="ct179894776" text:id="ct179894776">
          <text:insertion>
            <office:change-info>
              <dc:creator>Élodie DARIER</dc:creator>
              <dc:date>2008-12-19T10:14:00</dc:date>
            </office:change-info>
          </text:insertion>
        </text:changed-region>
        <text:changed-region xml:id="ct189958424" text:id="ct189958424">
          <text:deletion>
            <office:change-info>
              <dc:creator>Jean-Pierre ODION</dc:creator>
              <dc:date>2009-10-06T17:02:00</dc:date>
            </office:change-info>
            <text:p text:style-name="Adresse"/>
            <text:p text:style-name="Adresse"/>
          </text:deletion>
        </text:changed-region>
        <text:changed-region xml:id="ct178242784" text:id="ct178242784">
          <text:insertion>
            <office:change-info>
              <dc:creator>Élodie DARIER</dc:creator>
              <dc:date>2008-05-14T09:43:00</dc:date>
            </office:change-info>
          </text:insertion>
        </text:changed-region>
        <text:changed-region xml:id="ct189958880" text:id="ct189958880">
          <text:deletion>
            <office:change-info>
              <dc:creator>D N</dc:creator>
              <dc:date>2016-09-05T14:53:00</dc:date>
            </office:change-info>
            <text:p text:style-name="P3">B.P.</text:p>
          </text:deletion>
        </text:changed-region>
        <text:changed-region xml:id="ct189958768" text:id="ct189958768">
          <text:deletion>
            <office:change-info>
              <dc:creator>gieres </dc:creator>
              <dc:date>2013-10-08T19:03:00</dc:date>
            </office:change-info>
            <text:p text:style-name="P3">Place Firmin Gautier</text:p>
          </text:deletion>
        </text:changed-region>
        <text:changed-region xml:id="ct189958536" text:id="ct189958536">
          <text:deletion>
            <office:change-info>
              <dc:creator>Jean-Pierre ODION</dc:creator>
              <dc:date>2007-09-27T16:19:00</dc:date>
            </office:change-info>
            <text:p text:style-name="P3"/>
            <text:p text:style-name="P3"/>
          </text:deletion>
        </text:changed-region>
        <text:changed-region xml:id="ct189599584" text:id="ct189599584">
          <text:deletion>
            <office:change-info>
              <dc:creator>Élodie DARIER</dc:creator>
              <dc:date>2008-05-14T09:43:00</dc:date>
            </office:change-info>
            <text:p text:style-name="P3">*</text:p>
          </text:deletion>
        </text:changed-region>
        <text:changed-region xml:id="ct189958992" text:id="ct189958992">
          <text:insertion>
            <office:change-info>
              <dc:creator>D N</dc:creator>
              <dc:date>2016-09-05T14:53:00</dc:date>
            </office:change-info>
          </text:insertion>
        </text:changed-region>
        <text:changed-region xml:id="ct174579112" text:id="ct174579112">
          <text:insertion>
            <office:change-info>
              <dc:creator>gieres </dc:creator>
              <dc:date>2013-10-08T19:03:00</dc:date>
            </office:change-info>
          </text:insertion>
        </text:changed-region>
        <text:changed-region xml:id="ct175476592" text:id="ct175476592">
          <text:insertion>
            <office:change-info>
              <dc:creator>Jean-Pierre ODION</dc:creator>
              <dc:date>2009-10-06T17:02:00</dc:date>
            </office:change-info>
          </text:insertion>
        </text:changed-region>
        <text:changed-region xml:id="ct174579224" text:id="ct174579224">
          <text:deletion>
            <office:change-info>
              <dc:creator>Élodie DARIER</dc:creator>
              <dc:date>2008-11-06T09:58:00</dc:date>
            </office:change-info>
            <text:p text:style-name="Adresse">*</text:p>
          </text:deletion>
        </text:changed-region>
        <text:changed-region xml:id="ct185833488" text:id="ct185833488">
          <text:insertion>
            <office:change-info>
              <dc:creator>Élodie DARIER</dc:creator>
              <dc:date>2008-12-19T10:15:00</dc:date>
            </office:change-info>
          </text:insertion>
        </text:changed-region>
        <text:changed-region xml:id="ct185833192" text:id="ct185833192">
          <text:deletion>
            <office:change-info>
              <dc:creator>gieres </dc:creator>
              <dc:date>2013-10-08T19:03:00</dc:date>
            </office:change-info>
            <text:p text:style-name="P4"/>
            <text:p text:style-name="P4"/>
          </text:deletion>
        </text:changed-region>
        <text:changed-region xml:id="ct185833000" text:id="ct185833000">
          <text:deletion>
            <office:change-info>
              <dc:creator>gieres </dc:creator>
              <dc:date>2014-02-24T05:18:00</dc:date>
            </office:change-info>
            <text:p text:style-name="P4">Gières</text:p>
          </text:deletion>
        </text:changed-region>
        <text:changed-region xml:id="ct186345472" text:id="ct186345472">
          <text:insertion>
            <office:change-info>
              <dc:creator>gieres </dc:creator>
              <dc:date>2014-02-24T05:18:00</dc:date>
            </office:change-info>
          </text:insertion>
        </text:changed-region>
        <text:changed-region xml:id="ct186345584" text:id="ct186345584">
          <text:deletion>
            <office:change-info>
              <dc:creator>Élodie DARIER</dc:creator>
              <dc:date>2008-12-19T10:15:00</dc:date>
            </office:change-info>
            <text:p text:style-name="P4"><text:s/></text:p>
          </text:deletion>
        </text:changed-region>
        <text:changed-region xml:id="ct186345696" text:id="ct186345696">
          <text:insertion>
            <office:change-info>
              <dc:creator>Élodie DARIER</dc:creator>
              <dc:date>2008-12-19T10:15:00</dc:date>
            </office:change-info>
          </text:insertion>
        </text:changed-region>
        <text:changed-region xml:id="ct179896728" text:id="ct179896728">
          <text:deletion>
            <office:change-info>
              <dc:creator>Jean-Pierre ODION</dc:creator>
              <dc:date>2009-10-06T17:02:00</dc:date>
            </office:change-info>
            <text:p text:style-name="P5">ED/</text:p>
          </text:deletion>
        </text:changed-region>
        <text:changed-region xml:id="ct188454640" text:id="ct188454640">
          <text:deletion>
            <office:change-info>
              <dc:creator>Élodie DARIER</dc:creator>
              <dc:date>2008-04-25T16:50:00</dc:date>
            </office:change-info>
            <text:p text:style-name="P5">0</text:p>
          </text:deletion>
        </text:changed-region>
        <text:changed-region xml:id="ct185833688" text:id="ct185833688">
          <text:deletion>
            <office:change-info>
              <dc:creator>Élodie DARIER</dc:creator>
              <dc:date>2007-09-27T15:27:00</dc:date>
            </office:change-info>
            <text:p text:style-name="P5">6</text:p>
          </text:deletion>
        </text:changed-region>
        <text:changed-region xml:id="ct189660136" text:id="ct189660136">
          <text:insertion>
            <office:change-info>
              <dc:creator>Jean-Pierre ODION</dc:creator>
              <dc:date>2011-02-02T16:03:00</dc:date>
            </office:change-info>
          </text:insertion>
        </text:changed-region>
        <text:changed-region xml:id="ct189660248" text:id="ct189660248">
          <text:insertion>
            <office:change-info>
              <dc:creator>Jean-Pierre ODION</dc:creator>
              <dc:date>2009-10-06T17:02:00</dc:date>
            </office:change-info>
          </text:insertion>
        </text:changed-region>
        <text:changed-region xml:id="ct186467448" text:id="ct186467448">
          <text:insertion>
            <office:change-info>
              <dc:creator>Jean-Pierre ODION</dc:creator>
              <dc:date>2012-03-02T17:41:00</dc:date>
            </office:change-info>
          </text:insertion>
        </text:changed-region>
        <text:changed-region xml:id="ct186467560" text:id="ct186467560">
          <text:deletion>
            <office:change-info>
              <dc:creator>gieres </dc:creator>
              <dc:date>2013-10-08T19:03:00</dc:date>
            </office:change-info>
            <text:p text:style-name="P5">2</text:p>
          </text:deletion>
        </text:changed-region>
        <text:changed-region xml:id="ct188455320" text:id="ct188455320">
          <text:deletion>
            <office:change-info>
              <dc:creator>ECHOLOGOS Secretariat</dc:creator>
              <dc:date>2015-11-13T09:49:00</dc:date>
            </office:change-info>
            <text:p text:style-name="P5">4</text:p>
          </text:deletion>
        </text:changed-region>
        <text:changed-region xml:id="ct186467672" text:id="ct186467672">
          <text:deletion>
            <office:change-info>
              <dc:creator>Élodie DARIER</dc:creator>
              <dc:date>2007-09-27T15:39:00</dc:date>
            </office:change-info>
            <text:p text:style-name="P6">Objet</text:p>
          </text:deletion>
        </text:changed-region>
        <text:changed-region xml:id="ct179896576" text:id="ct179896576">
          <text:insertion>
            <office:change-info>
              <dc:creator>Élodie DARIER</dc:creator>
              <dc:date>2007-09-27T16:07:00</dc:date>
            </office:change-info>
          </text:insertion>
        </text:changed-region>
        <text:changed-region xml:id="ct178243080" text:id="ct178243080">
          <text:deletion>
            <office:change-info>
              <dc:creator>Élodie DARIER</dc:creator>
              <dc:date>2007-09-27T15:28:00</dc:date>
            </office:change-info>
            <text:p text:style-name="P6">* – * – observations sur programme</text:p>
          </text:deletion>
        </text:changed-region>
        <text:changed-region xml:id="ct178243192" text:id="ct178243192">
          <text:insertion>
            <office:change-info>
              <dc:creator>Élodie DARIER</dc:creator>
              <dc:date>2008-11-06T09:58:00</dc:date>
            </office:change-info>
          </text:insertion>
        </text:changed-region>
        <text:changed-region xml:id="ct188455520" text:id="ct188455520">
          <text:insertion>
            <office:change-info>
              <dc:creator>Élodie DARIER</dc:creator>
              <dc:date>2007-09-27T16:07:00</dc:date>
            </office:change-info>
          </text:insertion>
        </text:changed-region>
        <text:changed-region xml:id="ct178242928" text:id="ct178242928">
          <text:deletion>
            <office:change-info>
              <dc:creator>Jean-Pierre ODION</dc:creator>
              <dc:date>2007-09-27T16:21:00</dc:date>
            </office:change-info>
            <text:p text:style-name="P6">c</text:p>
          </text:deletion>
        </text:changed-region>
        <text:changed-region xml:id="ct186243192" text:id="ct186243192">
          <text:insertion>
            <office:change-info>
              <dc:creator>Élodie DARIER</dc:creator>
              <dc:date>2007-09-27T16:08:00</dc:date>
            </office:change-info>
          </text:insertion>
        </text:changed-region>
        <text:changed-region xml:id="ct187662688" text:id="ct187662688">
          <text:insertion>
            <office:change-info>
              <dc:creator>gieres </dc:creator>
              <dc:date>2013-12-19T09:52:00</dc:date>
            </office:change-info>
          </text:insertion>
        </text:changed-region>
        <text:changed-region xml:id="ct186243304" text:id="ct186243304">
          <text:insertion>
            <office:change-info>
              <dc:creator>Jean-Pierre ODION</dc:creator>
              <dc:date>2009-10-06T17:27:00</dc:date>
            </office:change-info>
          </text:insertion>
        </text:changed-region>
        <text:changed-region xml:id="ct187662376" text:id="ct187662376">
          <text:insertion>
            <office:change-info>
              <dc:creator>Élodie DARIER</dc:creator>
              <dc:date>2007-09-27T16:08:00</dc:date>
            </office:change-info>
          </text:insertion>
        </text:changed-region>
        <text:changed-region xml:id="ct176486392" text:id="ct176486392">
          <text:insertion>
            <office:change-info>
              <dc:creator>JPO</dc:creator>
              <dc:date>2015-02-02T16:31:00</dc:date>
            </office:change-info>
          </text:insertion>
        </text:changed-region>
        <text:changed-region xml:id="ct189599424" text:id="ct189599424">
          <text:insertion>
            <office:change-info>
              <dc:creator>Élodie DARIER</dc:creator>
              <dc:date>2008-05-14T09:43:00</dc:date>
            </office:change-info>
          </text:insertion>
        </text:changed-region>
        <text:changed-region xml:id="ct187663184" text:id="ct187663184">
          <text:insertion>
            <office:change-info>
              <dc:creator>Élodie DARIER</dc:creator>
              <dc:date>2009-03-18T13:51:00</dc:date>
            </office:change-info>
          </text:insertion>
        </text:changed-region>
        <text:changed-region xml:id="ct187662984" text:id="ct187662984">
          <text:insertion>
            <office:change-info>
              <dc:creator>Élodie DARIER</dc:creator>
              <dc:date>2008-12-22T17:08:00</dc:date>
            </office:change-info>
          </text:insertion>
        </text:changed-region>
        <text:changed-region xml:id="ct187663360" text:id="ct187663360">
          <text:insertion>
            <office:change-info>
              <dc:creator>Élodie DARIER</dc:creator>
              <dc:date>2009-03-18T13:51:00</dc:date>
            </office:change-info>
          </text:insertion>
        </text:changed-region>
        <text:changed-region xml:id="ct186243040" text:id="ct186243040">
          <text:insertion>
            <office:change-info>
              <dc:creator>Élodie DARIER</dc:creator>
              <dc:date>2008-12-19T10:22:00</dc:date>
            </office:change-info>
          </text:insertion>
        </text:changed-region>
        <text:changed-region xml:id="ct186610664" text:id="ct186610664">
          <text:deletion>
            <office:change-info>
              <dc:creator>Élodie DARIER</dc:creator>
              <dc:date>2008-12-19T10:22:00</dc:date>
            </office:change-info>
            <text:p text:style-name="P7"/>
            <text:p text:style-name="P7"/>
          </text:deletion>
        </text:changed-region>
        <text:changed-region xml:id="ct187663600" text:id="ct187663600">
          <text:deletion>
            <office:change-info>
              <dc:creator>Élodie DARIER</dc:creator>
              <dc:date>2007-09-27T15:29:00</dc:date>
            </office:change-info>
            <text:p text:style-name="P7">A l'attention de M</text:p>
          </text:deletion>
        </text:changed-region>
        <text:changed-region xml:id="ct176486656" text:id="ct176486656">
          <text:deletion>
            <office:change-info>
              <dc:creator>Jean-Pierre ODION</dc:creator>
              <dc:date>2007-09-27T16:19:00</dc:date>
            </office:change-info>
            <text:p text:style-name="P7"/>
            <text:p text:style-name="P7"/>
          </text:deletion>
        </text:changed-region>
        <text:changed-region xml:id="ct187663880" text:id="ct187663880">
          <text:insertion>
            <office:change-info>
              <dc:creator>Élodie DARIER</dc:creator>
              <dc:date>2008-12-19T10:17:00</dc:date>
            </office:change-info>
          </text:insertion>
        </text:changed-region>
        <text:changed-region xml:id="ct186610776" text:id="ct186610776">
          <text:insertion>
            <office:change-info>
              <dc:creator>JPO</dc:creator>
              <dc:date>2015-02-02T16:31:00</dc:date>
            </office:change-info>
          </text:insertion>
        </text:changed-region>
        <text:changed-region xml:id="ct186122752" text:id="ct186122752">
          <text:deletion>
            <office:change-info>
              <dc:creator>Élodie DARIER</dc:creator>
              <dc:date>2009-03-18T13:52:00</dc:date>
            </office:change-info>
            <text:p text:style-name="P8"><text:s/>de cette éventualité.</text:p>
            <text:p text:style-name="P9">rise qui a réalisé les travaux.</text:p>
            <text:p text:style-name="P9">Le calendrier prévisionnel figurant au paragraphe 12 du compte-rendu de la réunion n° 1 ci-joint, tient compteLa SARL CORDAMAR 2 envisage d'assigner l'entrep</text:p>
          </text:deletion>
        </text:changed-region>
        <text:changed-region xml:id="ct186122640" text:id="ct186122640">
          <text:deletion>
            <office:change-info>
              <dc:creator>Élodie DARIER</dc:creator>
              <dc:date>2007-09-27T15:29:00</dc:date>
            </office:change-info>
            <text:p text:style-name="P9"/>
            <text:list xml:id="list6636414956883019221" text:style-name="L1">
              <text:list-item text:start-value="1">
                <text:p text:style-name="P10">Quels sont les horaires de fonctionnement de <text:s text:c="22"/>et de <text:s text:c="22"/>. En particulier seront-ils utilisés après 22h00 ?</text:p>
              </text:list-item>
            </text:list>
            <text:list xml:id="list1347248812846851233" text:style-name="L2">
              <text:list-item>
                <text:p text:style-name="P11">Quel est le niveau sonore prévisionnel (Leq 30 mn) à l'intérieur des locaux, en particulier de <text:s text:c="123"/>et du gymnase lors des compétitions susceptibles de créer une émergence non réglementaire en limite de propriété ?</text:p>
              </text:list-item>
            </text:list>
            <text:list xml:id="list5636418124188600457" text:style-name="L3">
              <text:list-item>
                <text:p text:style-name="P12">S'agissant d'une piscine avec plages extérieures ou façades ouvrantes, d'un gymnase <text:s/>susceptible de créer une gêne de voisinage lors des compétitions, le programmiste a-t-il vérifié la faisabilité du respect de l'émergence sonore en limite de propriété ?</text:p>
              </text:list-item>
            </text:list>
            <text:list xml:id="list145253680334738" text:continue-list="list6636414956883019221" text:style-name="L1">
              <text:list-item text:start-value="1">
                <text:p text:style-name="P10">Les locaux <text:s text:c="82"/>du projet entrent-ils dans le champ d'application du décret du 15 décembre 1998 concernant les lieux diffusant à titre habituel de la musique amplifiée ?</text:p>
              </text:list-item>
              <text:list-item>
                <text:p text:style-name="P10">Y a-t-il des arrêtés municipaux relatifs à l'acoustique en particulier ou au bruit en général ?.Si oui, les transmettre aux équipes</text:p>
              </text:list-item>
              <text:list-item text:start-value="1">
                <text:p text:style-name="P10">Le règlement Sanitaire de la DDASS de <text:s text:c="51"/>comporte-t-il des sections sur le bruit ou l'acoustique ? Si oui, nous le transmettre.</text:p>
              </text:list-item>
            </text:list>
            <text:p text:style-name="P9">Si l'équipe est lauréate de ce concours, veuillez nous en avertir de façon à pouvoir participer à la <text:span text:style-name="T1">négociation des nouveaux objectifs acoustiques.</text:span> Si ceux-ci nous semblent économiquement irréalisables ou incongrus, nous nous retirerons de l'équipe.</text:p>
          </text:deletion>
        </text:changed-region>
        <text:changed-region xml:id="ct186122528" text:id="ct186122528">
          <text:deletion>
            <office:change-info>
              <dc:creator>Élodie DARIER</dc:creator>
              <dc:date>2007-08-09T10:48:00</dc:date>
            </office:change-info>
            <text:p text:style-name="P9">s aru</text:p>
          </text:deletion>
        </text:changed-region>
        <text:changed-region xml:id="ct186122416" text:id="ct186122416">
          <text:deletion>
            <office:change-info>
              <dc:creator>Élodie DARIER</dc:creator>
              <dc:date>2007-09-27T15:29:00</dc:date>
            </office:change-info>
            <text:p text:style-name="P9"><text:span text:style-name="T2">Après avoir pris connaissance du programme, veuillez trouver ci-après un certain nombre de remarques pouvant vous guider dans la mise au point du projet et destinées uniquement à la maîtrise d'œuvre.</text:span></text:p>
            <text:list xml:id="list145254694496567" text:continue-list="list145253680334738" text:style-name="L1">
              <text:list-item text:start-value="1">
                <text:p text:style-name="P13">Les salles <text:s text:c="15"/>entrent, à mon avis, dans le champ d'application du décret du 15 décembre 1998 : il faudra prévoir un limiteur de pression acoustique et une note spécifique lors du dépôt de PC ; le reste (« étude d'impact »), ne fait pas partie de la loi MOP.</text:p>
              </text:list-item>
              <text:list-item>
                <text:p text:style-name="P14">Fort isolement entre <text:s text:c="24"/>et le reste du projet : prévoir des locaux tampons.</text:p>
              </text:list-item>
            </text:list>
            <text:p text:style-name="P15">Veuillez également trouver ci-dessous une liste de remarques <text:span text:style-name="T1">pouvant</text:span> faire l'objet de questions à la maîtrise d'ouvrage <text:span text:style-name="T1">et de points de négociation</text:span> lors de la signature du marché définitif.</text:p>
            <text:list xml:id="list6743513847452904222" text:style-name="L4">
              <text:list-item>
                <text:p text:style-name="P16">Il n'y a pas de programme acoustique.</text:p>
              </text:list-item>
              <text:list-item>
                <text:p text:style-name="P16">Le programme acoustique n'appelle pas d'observation.</text:p>
              </text:list-item>
              <text:list-item text:start-value="1">
                <text:p text:style-name="P16">Le programme acoustique est tellement incongru que chaque objectif devrait faire l'objet d'une question. Il est donc entièrement à ré-écrire après avoir gagné le concours.</text:p>
              </text:list-item>
            </text:list>
            <text:list xml:id="list145254102296435" text:continue-list="list145254694496567" text:style-name="L1">
              <text:list-item text:start-value="1">
                <text:p text:style-name="P10">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15">Veuillez enfin trouver ci-dessous une liste de remarques <text:span text:style-name="T1">devant</text:span> faire l'objet de questions <text:span text:style-name="T1">et de points de négociation</text:span> lors de la signature du marché définitif.</text:p>
            <text:list xml:id="list145253871660255" text:continue-list="list6743513847452904222" text:style-name="L4">
              <text:list-item text:start-value="1">
                <text:p text:style-name="P16">Le programme acoustique est tellement incongru que chaque objectif devrait faire l'objet d'une question. Il est donc entièrement à ré-écrire après avoir gagné le concours.</text:p>
              </text:list-item>
              <text:list-item>
                <text:p text:style-name="P16">Quel est le classement des infrastructures de transports terrestres à proximité du projet (voies classées au sens de l'arrêté du 30 mai 1996) ?</text:p>
              </text:list-item>
            </text:list>
            <text:p text:style-name="P9">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p>
          </text:deletion>
        </text:changed-region>
        <text:changed-region xml:id="ct189959552" text:id="ct189959552">
          <text:deletion>
            <office:change-info>
              <dc:creator>Jean-Pierre ODION</dc:creator>
              <dc:date>2007-09-27T16:21:00</dc:date>
            </office:change-info>
            <text:p text:style-name="P9"><text:s/>consignation</text:p>
          </text:deletion>
        </text:changed-region>
        <text:changed-region xml:id="ct189959440" text:id="ct189959440">
          <text:deletion>
            <office:change-info>
              <dc:creator>Élodie DARIER</dc:creator>
              <dc:date>2008-11-06T10:00:00</dc:date>
            </office:change-info>
            <text:p text:style-name="P9"><text:s/>mission</text:p>
          </text:deletion>
        </text:changed-region>
        <text:changed-region xml:id="ct189959328" text:id="ct189959328">
          <text:deletion>
            <office:change-info>
              <dc:creator>Élodie DARIER</dc:creator>
              <dc:date>2008-12-19T10:17:00</dc:date>
            </office:change-info>
            <text:p text:style-name="P9">., pour respecter le principe juridique du débat contradictoire,</text:p>
          </text:deletion>
        </text:changed-region>
        <text:changed-region xml:id="ct189959216" text:id="ct189959216">
          <text:deletion>
            <office:change-info>
              <dc:creator>Jean-Pierre ODION</dc:creator>
              <dc:date>2007-09-27T16:22:00</dc:date>
            </office:change-info>
            <text:p text:style-name="P9"><text:s/>pour respecter le principe juridique du débat contradictoire</text:p>
          </text:deletion>
        </text:changed-region>
        <text:changed-region xml:id="ct176486504" text:id="ct176486504">
          <text:deletion>
            <office:change-info>
              <dc:creator>Élodie DARIER</dc:creator>
              <dc:date>2008-11-06T10:07:00</dc:date>
            </office:change-info>
            <text:p text:style-name="P9">, d'où un allongement des délais. rapport, du pré-rapport et du</text:p>
          </text:deletion>
        </text:changed-region>
        <text:changed-region xml:id="ct189697440" text:id="ct189697440">
          <text:deletion>
            <office:change-info>
              <dc:creator>Jean-Pierre ODION</dc:creator>
              <dc:date>2008-12-22T16:36:00</dc:date>
            </office:change-info>
            <text:p text:style-name="P9">riode bruyante, laisser un enregistreur sans que je puisse identifier formellement la source sonore me <text:span text:style-name="T3">paraît</text:span> pas très probant. de façon à caractériser du mieux possible les bruits de l'entreprise CONVERSO.</text:p>
            <text:p text:style-name="P8">Il me <text:span text:style-name="T3">paraît</text:span> trop coûteux de rester une ou plusieurs journées entières à côté du sonomètre sans avoir la certitude d'enregistrer une péLe caractère aléatoire des bruits dont se plaignent les demandeurs m'amène à leur proposer d'effectuer jusqu'à 8 mesurages d'environ 45 mn</text:p>
          </text:deletion>
        </text:changed-region>
        <text:changed-region xml:id="ct186610888" text:id="ct186610888">
          <text:insertion>
            <office:change-info>
              <dc:creator>Jean-Pierre ODION</dc:creator>
              <dc:date>2009-10-06T17:03:00</dc:date>
            </office:change-info>
          </text:insertion>
        </text:changed-region>
        <text:changed-region xml:id="ct188076736" text:id="ct188076736">
          <text:insertion>
            <office:change-info>
              <dc:creator>Jean-Pierre ODION</dc:creator>
              <dc:date>2008-12-22T16:38:00</dc:date>
            </office:change-info>
          </text:insertion>
        </text:changed-region>
        <text:changed-region xml:id="ct188076848" text:id="ct188076848">
          <text:deletion>
            <office:change-info>
              <dc:creator>Élodie DARIER</dc:creator>
              <dc:date>2009-03-18T13:52:00</dc:date>
            </office:change-info>
            <text:p text:style-name="Standard"><text:span text:style-name="T4">alement ég</text:span></text:p>
          </text:deletion>
        </text:changed-region>
        <text:changed-region xml:id="ct188076984" text:id="ct188076984">
          <text:insertion>
            <office:change-info>
              <dc:creator>Jean-Pierre ODION</dc:creator>
              <dc:date>2008-12-22T16:39:00</dc:date>
            </office:change-info>
          </text:insertion>
        </text:changed-region>
        <text:changed-region xml:id="ct179176296" text:id="ct179176296">
          <text:insertion>
            <office:change-info>
              <dc:creator>Jean-Pierre ODION</dc:creator>
              <dc:date>2008-12-22T17:04:00</dc:date>
            </office:change-info>
          </text:insertion>
        </text:changed-region>
        <text:changed-region xml:id="ct179176408" text:id="ct179176408">
          <text:deletion>
            <office:change-info>
              <dc:creator>D N</dc:creator>
              <dc:date>2016-09-05T14:54:00</dc:date>
            </office:change-info>
            <text:p text:style-name="Standard"><text:span text:style-name="T4">d'</text:span></text:p>
          </text:deletion>
        </text:changed-region>
        <text:changed-region xml:id="ct179176616" text:id="ct179176616">
          <text:insertion>
            <office:change-info>
              <dc:creator>D N</dc:creator>
              <dc:date>2016-09-05T14:54:00</dc:date>
            </office:change-info>
          </text:insertion>
        </text:changed-region>
        <text:changed-region xml:id="ct176487216" text:id="ct176487216">
          <text:insertion>
            <office:change-info>
              <dc:creator>Jean-Pierre ODION</dc:creator>
              <dc:date>2008-12-22T16:50:00</dc:date>
            </office:change-info>
          </text:insertion>
        </text:changed-region>
        <text:changed-region xml:id="ct186437384" text:id="ct186437384">
          <text:insertion>
            <office:change-info>
              <dc:creator>Jean-Pierre ODION</dc:creator>
              <dc:date>2008-12-22T16:51:00</dc:date>
            </office:change-info>
          </text:insertion>
        </text:changed-region>
        <text:changed-region xml:id="ct186345880" text:id="ct186345880">
          <text:insertion>
            <office:change-info>
              <dc:creator>Jean-Pierre ODION</dc:creator>
              <dc:date>2008-12-22T16:52:00</dc:date>
            </office:change-info>
          </text:insertion>
        </text:changed-region>
        <text:changed-region xml:id="ct188076584" text:id="ct188076584">
          <text:insertion>
            <office:change-info>
              <dc:creator>Jean-Pierre ODION</dc:creator>
              <dc:date>2008-12-19T11:27:00</dc:date>
            </office:change-info>
          </text:insertion>
        </text:changed-region>
        <text:changed-region xml:id="ct179176728" text:id="ct179176728">
          <text:deletion>
            <office:change-info>
              <dc:creator>Élodie DARIER</dc:creator>
              <dc:date>2009-03-18T13:52:00</dc:date>
            </office:change-info>
            <text:p text:style-name="Standard"><text:span text:style-name="T4">3 300</text:span></text:p>
          </text:deletion>
        </text:changed-region>
        <text:changed-region xml:id="ct176487008" text:id="ct176487008">
          <text:deletion>
            <office:change-info>
              <dc:creator>Jean-Pierre ODION</dc:creator>
              <dc:date>2009-10-06T17:04:00</dc:date>
            </office:change-info>
            <text:p text:style-name="Standard"><text:span text:style-name="T4">*</text:span></text:p>
          </text:deletion>
        </text:changed-region>
        <text:changed-region xml:id="ct174489488" text:id="ct174489488">
          <text:insertion>
            <office:change-info>
              <dc:creator>Jean-Pierre ODION</dc:creator>
              <dc:date>2009-10-06T17:04:00</dc:date>
            </office:change-info>
          </text:insertion>
        </text:changed-region>
        <text:changed-region xml:id="ct186437496" text:id="ct186437496">
          <text:insertion>
            <office:change-info>
              <dc:creator>JPO</dc:creator>
              <dc:date>2015-02-02T16:31:00</dc:date>
            </office:change-info>
          </text:insertion>
        </text:changed-region>
        <text:changed-region xml:id="ct186437608" text:id="ct186437608">
          <text:insertion>
            <office:change-info>
              <dc:creator>Jean-Pierre ODION</dc:creator>
              <dc:date>2009-10-06T17:04:00</dc:date>
            </office:change-info>
          </text:insertion>
        </text:changed-region>
        <text:changed-region xml:id="ct189960080" text:id="ct189960080">
          <text:insertion>
            <office:change-info>
              <dc:creator>Jean-Pierre ODION</dc:creator>
              <dc:date>2008-12-19T11:28:00</dc:date>
            </office:change-info>
          </text:insertion>
        </text:changed-region>
        <text:changed-region xml:id="ct189671784" text:id="ct189671784">
          <text:insertion>
            <office:change-info>
              <dc:creator>Jean-Pierre ODION</dc:creator>
              <dc:date>2009-10-06T17:23:00</dc:date>
            </office:change-info>
          </text:insertion>
        </text:changed-region>
        <text:changed-region xml:id="ct186346216" text:id="ct186346216">
          <text:deletion>
            <office:change-info>
              <dc:creator>Jean-Pierre ODION</dc:creator>
              <dc:date>2008-12-22T17:04:00</dc:date>
            </office:change-info>
            <text:p text:style-name="P17"><text:s/>suivant</text:p>
          </text:deletion>
        </text:changed-region>
        <text:changed-region xml:id="ct186346104" text:id="ct186346104">
          <text:deletion>
            <office:change-info>
              <dc:creator>Jean-Pierre ODION</dc:creator>
              <dc:date>2008-12-22T16:37:00</dc:date>
            </office:change-info>
            <text:p text:style-name="P17"><text:s/>le calendrier prévisionnel figurant au paragraphe 12 du compte-rendu de la réunion n° 1 ci-joint</text:p>
          </text:deletion>
        </text:changed-region>
        <text:changed-region xml:id="ct186345992" text:id="ct186345992">
          <text:deletion>
            <office:change-info>
              <dc:creator>Élodie DARIER</dc:creator>
              <dc:date>2009-03-18T13:53:00</dc:date>
            </office:change-info>
            <text:p text:style-name="P17">début juin</text:p>
          </text:deletion>
        </text:changed-region>
        <text:changed-region xml:id="ct189672400" text:id="ct189672400">
          <text:deletion>
            <office:change-info>
              <dc:creator>Jean-Pierre ODION</dc:creator>
              <dc:date>2008-12-22T17:04:00</dc:date>
            </office:change-info>
            <text:p text:style-name="P17">15 mai</text:p>
          </text:deletion>
        </text:changed-region>
        <text:changed-region xml:id="ct176487440" text:id="ct176487440">
          <text:deletion>
            <office:change-info>
              <dc:creator>Jean-Pierre ODION</dc:creator>
              <dc:date>2008-12-22T17:05:00</dc:date>
            </office:change-info>
            <text:p text:style-name="P17"><text:s/>le</text:p>
          </text:deletion>
        </text:changed-region>
        <text:changed-region xml:id="ct176487328" text:id="ct176487328">
          <text:deletion>
            <office:change-info>
              <dc:creator>Élodie DARIER</dc:creator>
              <dc:date>2009-03-18T13:53:00</dc:date>
            </office:change-info>
            <text:p text:style-name="P17">e 3</text:p>
          </text:deletion>
        </text:changed-region>
        <text:changed-region xml:id="ct189960304" text:id="ct189960304">
          <text:deletion>
            <office:change-info>
              <dc:creator>Jean-Pierre ODION</dc:creator>
              <dc:date>2008-12-22T17:03:00</dc:date>
            </office:change-info>
            <text:p text:style-name="P17">'un</text:p>
          </text:deletion>
        </text:changed-region>
        <text:changed-region xml:id="ct189960192" text:id="ct189960192">
          <text:deletion>
            <office:change-info>
              <dc:creator>Élodie DARIER</dc:creator>
              <dc:date>2009-03-18T13:53:00</dc:date>
            </office:change-info>
            <text:p text:style-name="P17">également</text:p>
          </text:deletion>
        </text:changed-region>
        <text:changed-region xml:id="ct189671984" text:id="ct189671984">
          <text:deletion>
            <office:change-info>
              <dc:creator>Jean-Pierre ODION</dc:creator>
              <dc:date>2008-12-19T11:27:00</dc:date>
            </office:change-info>
            <text:p text:style-name="P17">en conséquence</text:p>
          </text:deletion>
        </text:changed-region>
        <text:changed-region xml:id="ct189672824" text:id="ct189672824">
          <text:insertion>
            <office:change-info>
              <dc:creator>Jean-Pierre ODION</dc:creator>
              <dc:date>2009-10-06T17:23:00</dc:date>
            </office:change-info>
          </text:insertion>
        </text:changed-region>
        <text:changed-region xml:id="ct189672216" text:id="ct189672216">
          <text:insertion>
            <office:change-info>
              <dc:creator>JPO</dc:creator>
              <dc:date>2015-02-02T16:31:00</dc:date>
            </office:change-info>
          </text:insertion>
        </text:changed-region>
        <text:changed-region xml:id="ct174489776" text:id="ct174489776">
          <text:insertion>
            <office:change-info>
              <dc:creator>Jean-Pierre ODION</dc:creator>
              <dc:date>2009-10-06T17:23:00</dc:date>
            </office:change-info>
          </text:insertion>
        </text:changed-region>
        <text:changed-region xml:id="ct174489888" text:id="ct174489888">
          <text:deletion>
            <office:change-info>
              <dc:creator>JPO</dc:creator>
              <dc:date>2015-02-02T16:31:00</dc:date>
            </office:change-info>
            <text:p text:style-name="P17">**</text:p>
          </text:deletion>
        </text:changed-region>
        <text:changed-region xml:id="ct189673320" text:id="ct189673320">
          <text:insertion>
            <office:change-info>
              <dc:creator>JPO</dc:creator>
              <dc:date>2015-02-02T16:31:00</dc:date>
            </office:change-info>
          </text:insertion>
        </text:changed-region>
        <text:changed-region xml:id="ct190559968" text:id="ct190559968">
          <text:insertion>
            <office:change-info>
              <dc:creator>Jean-Pierre ODION</dc:creator>
              <dc:date>2009-10-06T17:23:00</dc:date>
            </office:change-info>
          </text:insertion>
        </text:changed-region>
        <text:changed-region xml:id="ct189960416" text:id="ct189960416">
          <text:insertion>
            <office:change-info>
              <dc:creator>Élodie DARIER</dc:creator>
              <dc:date>2008-12-19T10:20:00</dc:date>
            </office:change-info>
          </text:insertion>
        </text:changed-region>
        <text:changed-region xml:id="ct186346328" text:id="ct186346328">
          <text:insertion>
            <office:change-info>
              <dc:creator>Élodie DARIER</dc:creator>
              <dc:date>2008-12-19T10:21:00</dc:date>
            </office:change-info>
          </text:insertion>
        </text:changed-region>
        <text:changed-region xml:id="ct190560256" text:id="ct190560256">
          <text:insertion>
            <office:change-info>
              <dc:creator>Élodie DARIER</dc:creator>
              <dc:date>2008-12-19T10:56:00</dc:date>
            </office:change-info>
          </text:insertion>
        </text:changed-region>
        <text:changed-region xml:id="ct186346440" text:id="ct186346440">
          <text:deletion>
            <office:change-info>
              <dc:creator>Élodie DARIER</dc:creator>
              <dc:date>2008-12-19T10:56:00</dc:date>
            </office:change-info>
            <text:p text:style-name="Standard"><text:span text:style-name="T4"/></text:p>
            <text:p text:style-name="Standard">V</text:p>
          </text:deletion>
        </text:changed-region>
        <text:changed-region xml:id="ct190560520" text:id="ct190560520">
          <text:insertion>
            <office:change-info>
              <dc:creator>Élodie DARIER</dc:creator>
              <dc:date>2008-12-19T10:56:00</dc:date>
            </office:change-info>
          </text:insertion>
        </text:changed-region>
        <text:changed-region xml:id="ct186346552" text:id="ct186346552">
          <text:deletion>
            <office:change-info>
              <dc:creator>Élodie DARIER</dc:creator>
              <dc:date>2007-09-27T15:29:00</dc:date>
            </office:change-info>
            <text:p text:style-name="Standard"><text:s text:c="23"/></text:p>
          </text:deletion>
        </text:changed-region>
        <text:changed-region xml:id="ct190561672" text:id="ct190561672">
          <text:insertion>
            <office:change-info>
              <dc:creator>Élodie DARIER</dc:creator>
              <dc:date>2008-12-19T10:17:00</dc:date>
            </office:change-info>
          </text:insertion>
        </text:changed-region>
        <text:changed-region xml:id="ct189600184" text:id="ct189600184">
          <text:insertion>
            <office:change-info>
              <dc:creator>JPO</dc:creator>
              <dc:date>2015-02-02T16:32:00</dc:date>
            </office:change-info>
          </text:insertion>
        </text:changed-region>
        <text:changed-region xml:id="ct189600600" text:id="ct189600600">
          <text:deletion>
            <office:change-info>
              <dc:creator>Élodie DARIER</dc:creator>
              <dc:date>2008-11-06T10:07:00</dc:date>
            </office:change-info>
            <text:p text:style-name="Standard"/>
            <text:p text:style-name="P18"/>
          </text:deletion>
        </text:changed-region>
        <text:changed-region xml:id="ct189600488" text:id="ct189600488">
          <text:deletion>
            <office:change-info>
              <dc:creator>Jean-Pierre ODION</dc:creator>
              <dc:date>2007-09-28T14:55:00</dc:date>
            </office:change-info>
            <text:p text:style-name="P18">Jean-Pierre ODION<text:line-break/>Acousticien, ingénieur A &amp; M<text:line-break/>Expert près la cour d’appel de Grenoble </text:p>
          </text:deletion>
        </text:changed-region>
        <text:changed-region xml:id="ct189600376" text:id="ct189600376">
          <text:deletion>
            <office:change-info>
              <dc:creator>Élodie DARIER</dc:creator>
              <dc:date>2007-09-27T15:38:00</dc:date>
            </office:change-info>
            <text:p text:style-name="P18"><text:line-break/>Acousticien, ingénieur</text:p>
          </text:deletion>
        </text:changed-region>
        <text:changed-region xml:id="ct189672512" text:id="ct189672512">
          <text:deletion>
            <office:change-info>
              <dc:creator>JPO</dc:creator>
              <dc:date>2015-02-02T16:31:00</dc:date>
            </office:change-info>
            <text:p text:style-name="P19">l'</text:p>
          </text:deletion>
        </text:changed-region>
        <text:changed-region xml:id="ct190561248" text:id="ct190561248">
          <text:insertion>
            <office:change-info>
              <dc:creator>JPO</dc:creator>
              <dc:date>2015-02-02T16:31:00</dc:date>
            </office:change-info>
          </text:insertion>
        </text:changed-region>
        <text:changed-region xml:id="ct189600864" text:id="ct189600864">
          <text:insertion>
            <office:change-info>
              <dc:creator>Jean-Pierre ODION</dc:creator>
              <dc:date>2009-10-06T17:33:00</dc:date>
            </office:change-info>
          </text:insertion>
        </text:changed-region>
        <text:changed-region xml:id="ct178468288" text:id="ct178468288">
          <text:insertion>
            <office:change-info>
              <dc:creator>Jean-Pierre ODION</dc:creator>
              <dc:date>2009-10-06T17:34:00</dc:date>
            </office:change-info>
          </text:insertion>
        </text:changed-region>
        <text:changed-region xml:id="ct189414776" text:id="ct189414776">
          <text:deletion>
            <office:change-info>
              <dc:creator>Élodie DARIER</dc:creator>
              <dc:date>2009-03-18T13:53:00</dc:date>
            </office:change-info>
            <text:p text:style-name="Objet"><text:s/>compte-rendu</text:p>
          </text:deletion>
        </text:changed-region>
        <text:changed-region xml:id="ct189600712" text:id="ct189600712">
          <text:deletion>
            <office:change-info>
              <dc:creator>Jean-Pierre ODION</dc:creator>
              <dc:date>2009-10-06T17:04:00</dc:date>
            </office:change-info>
            <text:p text:style-name="Objet"/>
            <text:p text:style-name="Objet"/>
          </text:deletion>
        </text:changed-region>
        <text:changed-region xml:id="ct186346944" text:id="ct186346944">
          <text:insertion>
            <office:change-info>
              <dc:creator>Jean-Pierre ODION</dc:creator>
              <dc:date>2009-10-06T17:35:00</dc:date>
            </office:change-info>
          </text:insertion>
        </text:changed-region>
        <text:changed-region xml:id="ct186347056" text:id="ct186347056">
          <text:deletion>
            <office:change-info>
              <dc:creator>D N</dc:creator>
              <dc:date>2016-09-05T14:55:00</dc:date>
            </office:change-info>
            <text:p text:style-name="Objet">°</text:p>
          </text:deletion>
        </text:changed-region>
        <text:changed-region xml:id="ct186347384" text:id="ct186347384">
          <text:insertion>
            <office:change-info>
              <dc:creator>D N</dc:creator>
              <dc:date>2016-09-05T14:55:00</dc:date>
            </office:change-info>
          </text:insertion>
        </text:changed-region>
        <text:changed-region xml:id="ct189415192" text:id="ct189415192">
          <text:insertion>
            <office:change-info>
              <dc:creator>Jean-Pierre ODION</dc:creator>
              <dc:date>2009-10-06T17: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change-start text:change-id="ct186840416"/>Jean-Pierre ODION<text:change-end text:change-id="ct186840416"/><text:change-start text:change-id="ct186840528"/></text:p>
      <text:p text:style-name="P22">Acousticien, ingénieur A &amp; M</text:p>
      <text:p text:style-name="P1"><text:change-end text:change-id="ct186840528"/><text:change text:change-id="ct186243984"/><text:change text:change-id="ct185816440"/><text:change text:change-id="ct186940456"/><text:change text:change-id="ct186243544"/><text:change text:change-id="ct188063512"/><text:change-start text:change-id="ct189602144"/><text:span text:style-name="T13">Expert</text:span><text:span text:style-name="T14"> près la C</text:span><text:change-end text:change-id="ct189602144"/><text:change-start text:change-id="ct190503272"/><text:span text:style-name="T14">A</text:span><text:change-end text:change-id="ct190503272"/><text:span text:style-name="T14"> </text:span><text:change-start text:change-id="ct176485720"/><text:span text:style-name="T14">de Grenoble et de la C</text:span><text:change-end text:change-id="ct176485720"/><text:change-start text:change-id="ct190512040"/><text:span text:style-name="T14">A</text:span><text:change-end text:change-id="ct190512040"/><text:span text:style-name="T15">A</text:span><text:change-start text:change-id="ct190677776"/><text:span text:style-name="T14">.</text:span><text:change-end text:change-id="ct190677776"/><text:change-start text:change-id="ct189728904"/><text:span text:style-name="T14"> de Lyon</text:span><text:change-end text:change-id="ct189728904"/><text:change-start text:change-id="ct185901928"/></text:p>
      <text:p text:style-name="P2"><text:change-end text:change-id="ct185901928"/><text:change text:change-id="ct179895000"/><text:change text:change-id="ct178243416"/><text:change text:change-id="ct178243616"/><text:change text:change-id="ct185902080"/><text:change-start text:change-id="ct179176968"/>24 boulevard de la Chantourne<text:change-end text:change-id="ct179176968"/><text:change-start text:change-id="ct179177280"/></text:p>
      <text:p text:style-name="P2">38<text:change-end text:change-id="ct179177280"/><text:change text:change-id="ct188174880"/><text:change-start text:change-id="ct188175080"/>700 LA TRONCHE<text:change-end text:change-id="ct188175080"/><text:change-start text:change-id="ct186839744"/></text:p>
      <text:p text:style-name="P2">Tel : 04<text:change-end text:change-id="ct186839744"/><text:change text:change-id="ct178242512"/><text:change-start text:change-id="ct188175368"/> <text:change-end text:change-id="ct188175368"/><text:change-start text:change-id="ct178242280"/>76<text:change-end text:change-id="ct178242280"/><text:change text:change-id="ct188176240"/><text:change-start text:change-id="ct188175568"/> <text:change-end text:change-id="ct188175568"/><text:change-start text:change-id="ct175477008"/>89<text:change-end text:change-id="ct175477008"/><text:change text:change-id="ct178020464"/><text:change-start text:change-id="ct178020576"/> <text:change-end text:change-id="ct178020576"/><text:change-start text:change-id="ct188176056"/>36<text:change-end text:change-id="ct188176056"/><text:change text:change-id="ct179200552"/><text:change-start text:change-id="ct188175256"/> <text:change-end text:change-id="ct188175256"/><text:change-start text:change-id="ct179200664"/>63<text:change-end text:change-id="ct179200664"/><text:change text:change-id="ct175476408"/><text:change-start text:change-id="ct178537536"/></text:p>
      <text:p text:style-name="P2"><text:change-end text:change-id="ct178537536"/><text:change text:change-id="ct189959864"/><text:change text:change-id="ct189959752"/><text:change text:change-id="ct176486184"/><text:change-start text:change-id="ct188072224"/>jp.odion@expert<text:change-end text:change-id="ct188072224"/><text:change-start text:change-id="ct188072336"/>-de<text:change-end text:change-id="ct188072336"/><text:change text:change-id="ct188090928"/><text:change-start text:change-id="ct189999128"/>-ju<text:change-end text:change-id="ct189999128"/><text:change text:change-id="ct189999240"/><text:change-start text:change-id="ct175551040"/>stice<text:change-end text:change-id="ct175551040"/><text:change-start text:change-id="ct176485864"/>.org<text:change-end text:change-id="ct176485864"/></text:p>
      <text:p text:style-name="Adresse"><text:change text:change-id="ct176485976"/><text:change-start text:change-id="ct174671624"/>M<text:change-end text:change-id="ct174671624"/><text:change-start text:change-id="ct174671736"/>ada<text:change-end text:change-id="ct174671736"/><text:change-start text:change-id="ct188091040"/>me la <text:change-end text:change-id="ct188091040"/><text:change-start text:change-id="ct188091152"/>Première <text:change-end text:change-id="ct188091152"/><text:change text:change-id="ct175551280"/><text:change-start text:change-id="ct175551936"/>V<text:change-end text:change-id="ct175551936"/><text:change-start text:change-id="ct179894664"/>ice<text:change-end text:change-id="ct179894664"/><text:change text:change-id="ct175551760"/><text:change-start text:change-id="ct188090200"/>-P<text:change-end text:change-id="ct188090200"/><text:change-start text:change-id="ct179894776"/>résidente</text:p>
      <text:p text:style-name="Adresse">chargée du contrôle des expertises<text:change-end text:change-id="ct179894776"/><text:change text:change-id="ct189958424"/><text:change-start text:change-id="ct178242784"/></text:p>
      <text:p text:style-name="P3">TRIBUNAL DE GRANDE INSTANCE</text:p>
      <text:p text:style-name="P3"><text:change-end text:change-id="ct178242784"/><text:change text:change-id="ct189958880"/><text:change text:change-id="ct189958768"/><text:change text:change-id="ct189958536"/><text:change text:change-id="ct189599584"/><text:change-start text:change-id="ct189958992"/><text:span text:style-name="T16">BP</text:span><text:change-end text:change-id="ct189958992"/><text:change-start text:change-id="ct174579112"/> 100<text:change-end text:change-id="ct174579112"/><text:change-start text:change-id="ct175476592"/></text:p>
      <text:p text:style-name="P3"><text:change-end text:change-id="ct175476592"/></text:p>
      <text:p text:style-name="Adresse"><text:change text:change-id="ct174579224"/><text:change-start text:change-id="ct185833488"/>38000 GRENOBLE<text:change-end text:change-id="ct185833488"/></text:p>
      <text:p text:style-name="P4"><text:change text:change-id="ct185833192"/><text:change text:change-id="ct185833000"/><text:change-start text:change-id="ct186345472"/>La Tronche<text:change-end text:change-id="ct186345472"/>, le<text:change text:change-id="ct186345584"/><text:change-start text:change-id="ct186345696"/> <text:change-end text:change-id="ct186345696"/></text:p>
      <text:p text:style-name="P5">N/ref.<text:tab/>:<text:tab/>JPO/<text:change text:change-id="ct179896728"/><text:change text:change-id="ct188454640"/><text:change text:change-id="ct185833688"/><text:change-start text:change-id="ct189660136"/>SI<text:change-end text:change-id="ct189660136"/><text:change-start text:change-id="ct189660248"/>/<text:change-end text:change-id="ct189660248"/><text:change-start text:change-id="ct186467448"/>1<text:change-end text:change-id="ct186467448"/><text:change text:change-id="ct186467560"/><text:change text:change-id="ct188455320"/></text:p>
      <text:p text:style-name="P6"><text:change text:change-id="ct186467672"/><text:change-start text:change-id="ct179896576"/>Aff.<text:change-end text:change-id="ct179896576"/><text:tab/>:<text:tab/><text:change text:change-id="ct178243080"/><text:change-start text:change-id="ct178243192"/><text:line-break/><text:tab/><text:tab/><text:change-end text:change-id="ct178243192"/><text:change-start text:change-id="ct188455520"/></text:p>
      <text:p text:style-name="P6">Obje<text:change-end text:change-id="ct188455520"/><text:change text:change-id="ct178242928"/><text:change-start text:change-id="ct186243192"/>t<text:tab/>:<text:tab/>demande de consignation <text:change-end text:change-id="ct186243192"/><text:change-start text:change-id="ct187662688"/>et de <text:change-end text:change-id="ct187662688"/><text:change-start text:change-id="ct186243304"/>délai <text:change-end text:change-id="ct186243304"/><text:change-start text:change-id="ct187662376"/>supplémentaire<text:change-end text:change-id="ct187662376"/><text:change-start text:change-id="ct176486392"/>s<text:change-end text:change-id="ct176486392"/><text:change-start text:change-id="ct189599424"/></text:p>
      <text:p text:style-name="P29"><text:change-end text:change-id="ct189599424"/><text:change-start text:change-id="ct187663184"/>Demandeur<text:change-end text:change-id="ct187663184"/><text:change-start text:change-id="ct187662984"/></text:p>
      <text:p text:style-name="P26"><text:span text:style-name="T12">c/<text:line-break/></text:span><text:change-end text:change-id="ct187662984"/><text:change-start text:change-id="ct187663360"/><text:span text:style-name="T11">Défendeur</text:span><text:change-end text:change-id="ct187663360"/><text:change-start text:change-id="ct186243040"/></text:p>
      <text:p text:style-name="P7"><text:change-end text:change-id="ct186243040"/><text:change text:change-id="ct186610664"/><text:change text:change-id="ct187663600"/><text:change text:change-id="ct176486656"/>M<text:change-start text:change-id="ct187663880"/>adame<text:change-end text:change-id="ct187663880"/>,<text:change-start text:change-id="ct186610776"/> Monsieur,<text:change-end text:change-id="ct186610776"/></text:p>
      <text:p text:style-name="P8"><text:change text:change-id="ct186122752"/><text:change text:change-id="ct186122640"/><text:change text:change-id="ct186122528"/><text:change text:change-id="ct186122416"/><text:change text:change-id="ct189959552"/><text:change text:change-id="ct189959440"/><text:change text:change-id="ct189959328"/><text:change text:change-id="ct189959216"/><text:change text:change-id="ct176486504"/><text:change text:change-id="ct189697440"/><text:change-start text:change-id="ct186610888"/>Vous trouverez ci-joint le compte-rendu de la première réunion.</text:p>
      <text:p text:style-name="Standard"><text:change-end text:change-id="ct186610888"/><text:change-start text:change-id="ct188076736"/><text:span text:style-name="T4">Les frais prévisionnels détaillés sont présentés au paragraphe <text:s text:c="2"/>. Ils tiennent </text:span><text:change-end text:change-id="ct188076736"/><text:change text:change-id="ct188076848"/><text:change-start text:change-id="ct188076984"/><text:span text:style-name="T4">compte des honoraires </text:span><text:change-end text:change-id="ct188076984"/><text:change-start text:change-id="ct179176296"/><text:span text:style-name="T4">(1 500 €) </text:span><text:change-end text:change-id="ct179176296"/><text:change text:change-id="ct179176408"/><text:change-start text:change-id="ct179176616"/><text:span text:style-name="T10">d’</text:span><text:change-end text:change-id="ct179176616"/><text:change-start text:change-id="ct176487216"/><text:span text:style-name="T4">un éventuel sapiteur thermicien</text:span><text:change-end text:change-id="ct176487216"/><text:change-start text:change-id="ct186437384"/><text:span text:style-name="T4"> pour donner son avis sur les dysfonctionnements </text:span><text:change-end text:change-id="ct186437384"/><text:change-start text:change-id="ct186345880"/><text:span text:style-name="T4">et chiffrer des solutions.</text:span><text:change-end text:change-id="ct186345880"/><text:change-start text:change-id="ct188076584"/></text:p>
      <text:p text:style-name="Standard"><text:span text:style-name="T4">Pour ces raisons, je sollicite une consignation complémentaire de </text:span><text:change-end text:change-id="ct188076584"/><text:change text:change-id="ct179176728"/><text:change text:change-id="ct176487008"/><text:change-start text:change-id="ct174489488"/><text:span text:style-name="T4"><text:s text:c="3"/></text:span><text:change-end text:change-id="ct174489488"/><text:change-start text:change-id="ct186437496"/><text:span text:style-name="T4"><text:s text:c="13"/></text:span><text:change-end text:change-id="ct186437496"/><text:change-start text:change-id="ct186437608"/><text:span text:style-name="T4"><text:s/></text:span><text:change-end text:change-id="ct186437608"/><text:change-start text:change-id="ct189960080"/><text:span text:style-name="T4"> €.</text:span><text:change-end text:change-id="ct189960080"/><text:change-start text:change-id="ct189671784"/></text:p>
      <text:p text:style-name="P17"><text:change-end text:change-id="ct189671784"/><text:change text:change-id="ct186346216"/><text:change text:change-id="ct186346104"/><text:change text:change-id="ct186345992"/><text:change text:change-id="ct189672400"/><text:change text:change-id="ct176487440"/><text:change text:change-id="ct176487328"/><text:change text:change-id="ct189960304"/><text:change text:change-id="ct189960192"/><text:change text:change-id="ct189671984"/><text:change-start text:change-id="ct189672824"/>Je sollicite un délai complémentaire de <text:change-end text:change-id="ct189672824"/><text:change-start text:change-id="ct189672216"/><text:s text:c="11"/><text:change-end text:change-id="ct189672216"/><text:change-start text:change-id="ct174489776"/><text:s/>mois et propose de déposer le rapport le <text:change-end text:change-id="ct174489776"/><text:change text:change-id="ct174489888"/><text:change-start text:change-id="ct189673320"/><text:s text:c="16"/><text:change-end text:change-id="ct189673320"/><text:change-start text:change-id="ct190559968"/>.<text:change-end text:change-id="ct190559968"/><text:change-start text:change-id="ct189960416"/></text:p>
      <text:p text:style-name="Standard"><text:span text:style-name="T4">Restant à votre disposition pour toute information co</text:span><text:change-end text:change-id="ct189960416"/><text:change-start text:change-id="ct186346328"/><text:span text:style-name="T4">mplémentaire</text:span><text:change-end text:change-id="ct186346328"/><text:change-start text:change-id="ct190560256"/><text:span text:style-name="T4">,</text:span><text:change-end text:change-id="ct190560256"/><text:change text:change-id="ct186346440"/><text:change-start text:change-id="ct190560520"/> v<text:change-end text:change-id="ct190560520"/>euillez recevoir, <text:bookmark text:name="Retour"/>M<text:change text:change-id="ct186346552"/><text:change-start text:change-id="ct190561672"/>adame<text:change-end text:change-id="ct190561672"/>, <text:change-start text:change-id="ct189600184"/>Monsieur, <text:change-end text:change-id="ct189600184"/>mes salutations distinguées.<text:change text:change-id="ct189600600"/><text:change text:change-id="ct189600488"/><text:change text:change-id="ct189600376"/></text:p>
      <text:p text:style-name="P19">Copie : <text:change text:change-id="ct189672512"/><text:change-start text:change-id="ct190561248"/>l’<text:change-end text:change-id="ct190561248"/><text:change-start text:change-id="ct189600864"/>ensemble des part<text:change-end text:change-id="ct189600864"/><text:change-start text:change-id="ct178468288"/>ies<text:change-end text:change-id="ct178468288"/></text:p>
      <text:p text:style-name="Objet">P. J. : <text:change text:change-id="ct189414776"/><text:change text:change-id="ct189600712"/><text:change-start text:change-id="ct186346944"/>compte-rendu de la réunion n<text:change-end text:change-id="ct186346944"/><text:change text:change-id="ct186347056"/><text:change-start text:change-id="ct186347384"/><text:span text:style-name="T17">o</text:span><text:change-end text:change-id="ct186347384"/><text:change-start text:change-id="ct189415192"/>1<text:change-end text:change-id="ct189415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creation-date>2017-10-27T14:52:09.658383034</meta:creation-date>
    <meta:editing-cycles>2</meta:editing-cycles>
    <meta:editing-duration>PT43S</meta:editing-duration>
    <meta:initial-creator>ECHOLOGOS Secretariat</meta:initial-creator>
    <dc:date>2017-10-27T14:52:52.907361261</dc:date>
    <dc:creator>ECHOLOGOS Secretariat</dc:creator>
    <meta:document-statistic meta:table-count="0" meta:image-count="0" meta:object-count="0" meta:page-count="1" meta:paragraph-count="26" meta:word-count="168" meta:character-count="1124" meta:non-whitespace-character-count="929"/>
    <meta:user-defined meta:name="Info 1"/>
    <meta:user-defined meta:name="Info 2"/>
    <meta:user-defined meta:name="Info 3"/>
    <meta:user-defined meta:name="Info 4"/>
    <meta:template xlink:type="simple" xlink:actuate="onRequest" xlink:title="TGI 00 - consignation delais supplementaires" xlink:href="../TGI%2000%20-%20consignation%20delais%20supplementaires.ott" meta:date="2017-10-27T14:52:09.344321803"/>
  </office:meta>
</office:document-meta>
</file>