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2"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officeooo:paragraph-rsid="0014fffb"/>
    </style:style>
    <style:style style:name="P3"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4" style:family="paragraph" style:parent-style-name="Adres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5" style:family="paragraph" style:parent-style-name="Adresse">
      <style:text-properties style:use-window-font-color="true" style:font-name="Times New Roman" fo:font-size="12pt" fo:language="fr" fo:country="FR" officeooo:rsid="0013342c" officeooo:paragraph-rsid="0013342c" style:font-name-asian="Times New Roman" style:font-size-asian="12pt" style:font-name-complex="Times New Roman" style:font-size-complex="10pt" style:language-complex="ar" style:country-complex="SA"/>
    </style:style>
    <style:style style:name="P6" style:family="paragraph" style:parent-style-name="Adresse">
      <style:paragraph-properties fo:margin-top="0.4cm" fo:margin-bottom="0cm" loext:contextual-spacing="false"/>
      <style:text-properties officeooo:paragraph-rsid="0014fffb"/>
    </style:style>
    <style:style style:name="P7" style:family="paragraph" style:parent-style-name="Objet">
      <style:paragraph-properties>
        <style:tab-stops>
          <style:tab-stop style:position="1.464cm"/>
          <style:tab-stop style:position="1.771cm"/>
        </style:tab-stops>
      </style:paragraph-properties>
      <style:text-properties fo:language="en" fo:country="GB"/>
    </style:style>
    <style:style style:name="P8" style:family="paragraph" style:parent-style-name="Objet">
      <style:paragraph-properties>
        <style:tab-stops>
          <style:tab-stop style:position="1.464cm"/>
          <style:tab-stop style:position="1.771cm"/>
        </style:tab-stops>
      </style:paragraph-properties>
      <style:text-properties fo:language="en" fo:country="GB" officeooo:rsid="0014fffb"/>
    </style:style>
    <style:style style:name="P9" style:family="paragraph" style:parent-style-name="Objet">
      <style:paragraph-properties>
        <style:tab-stops>
          <style:tab-stop style:position="1.464cm"/>
          <style:tab-stop style:position="1.771cm"/>
        </style:tab-stops>
      </style:paragraph-properties>
    </style:style>
    <style:style style:name="P10" style:family="paragraph" style:parent-style-name="Standard">
      <style:paragraph-properties fo:margin-top="1cm" fo:margin-bottom="0.42cm" loext:contextual-spacing="false"/>
    </style:style>
    <style:style style:name="P11" style:family="paragraph" style:parent-style-name="Standard">
      <style:text-properties style:font-name="Times New Roman" style:text-underline-style="none" fo:font-weight="normal" style:font-name-asian="Times New Roman" style:font-weight-asian="normal" style:font-name-complex="Times New Roman" style:font-weight-complex="normal"/>
    </style:style>
    <style:style style:name="P12" style:family="paragraph" style:parent-style-name="Standard">
      <style:text-properties style:font-name="Times New Roman" style:text-underline-style="none" fo:font-weight="normal" officeooo:rsid="00198a55" fo:background-color="#ffff00" style:font-name-asian="Times New Roman" style:font-weight-asian="normal" style:font-name-complex="Times New Roman" style:font-weight-complex="normal"/>
    </style:style>
    <style:style style:name="P13" style:family="paragraph" style:parent-style-name="Text_20_body">
      <style:text-properties style:font-name="Times New Roman" style:text-underline-style="none" fo:font-weight="normal" style:font-name-asian="Times New Roman" style:font-weight-asian="normal" style:font-name-complex="Times New Roman" style:font-weight-complex="normal"/>
    </style:style>
    <style:style style:name="P14" style:family="paragraph" style:parent-style-name="Text_20_body">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15" style:family="paragraph" style:parent-style-name="Text_20_body">
      <style:text-properties style:use-window-font-color="true"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16"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17"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8"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9" style:family="paragraph" style:parent-style-name="Text_20_body" style:list-style-name="L2">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0"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1"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2" style:family="paragraph" style:parent-style-name="Text_20_body" style:list-style-name="L4">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3" style:family="paragraph" style:parent-style-name="Standard">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4"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25"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26"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officeooo:paragraph-rsid="0014fffb"/>
    </style:style>
    <style:style style:name="P27"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officeooo:rsid="000b4ff7" officeooo:paragraph-rsid="0014fffb"/>
    </style:style>
    <style:style style:name="P28" style:family="paragraph" style:parent-style-name="Adres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29" style:family="paragraph" style:parent-style-name="Adresse">
      <style:text-properties style:use-window-font-color="true" style:font-name="Times New Roman" fo:font-size="12pt" fo:language="fr" fo:country="FR" officeooo:rsid="0013342c" officeooo:paragraph-rsid="0013342c" style:font-name-asian="Times New Roman" style:font-size-asian="12pt" style:font-name-complex="Times New Roman" style:font-size-complex="10pt" style:language-complex="ar" style:country-complex="SA"/>
    </style:style>
    <style:style style:name="P30" style:family="paragraph" style:parent-style-name="Adresse">
      <style:paragraph-properties fo:margin-top="0.4cm" fo:margin-bottom="0cm" loext:contextual-spacing="false"/>
      <style:text-properties officeooo:paragraph-rsid="0014fffb"/>
    </style:style>
    <style:style style:name="P31" style:family="paragraph" style:parent-style-name="Objet">
      <style:paragraph-properties>
        <style:tab-stops>
          <style:tab-stop style:position="1.464cm"/>
          <style:tab-stop style:position="1.771cm"/>
        </style:tab-stops>
      </style:paragraph-properties>
      <style:text-properties fo:language="en" fo:country="GB"/>
    </style:style>
    <style:style style:name="P32" style:family="paragraph" style:parent-style-name="Objet">
      <style:paragraph-properties>
        <style:tab-stops>
          <style:tab-stop style:position="1.464cm"/>
          <style:tab-stop style:position="1.771cm"/>
        </style:tab-stops>
      </style:paragraph-properties>
    </style:style>
    <style:style style:name="P33" style:family="paragraph" style:parent-style-name="Objet">
      <style:text-properties fo:font-style="italic" style:font-style-asian="italic" style:font-style-complex="italic"/>
    </style:style>
    <style:style style:name="P34" style:family="paragraph" style:parent-style-name="Objet">
      <style:paragraph-properties>
        <style:tab-stops>
          <style:tab-stop style:position="1.464cm"/>
          <style:tab-stop style:position="1.771cm"/>
        </style:tab-stops>
      </style:paragraph-properties>
      <style:text-properties fo:font-weight="bold" style:font-weight-asian="bold" style:font-weight-complex="bold"/>
    </style:style>
    <style:style style:name="P35" style:family="paragraph" style:parent-style-name="Standard">
      <style:paragraph-properties fo:margin-top="1cm" fo:margin-bottom="0.42cm" loext:contextual-spacing="false"/>
    </style:style>
    <style:style style:name="P36" style:family="paragraph" style:parent-style-name="Standard">
      <style:text-properties style:font-name="Times New Roman" style:text-underline-style="none" fo:font-weight="normal" style:font-name-asian="Times New Roman" style:font-weight-asian="normal" style:font-name-complex="Times New Roman" style:font-weight-complex="normal"/>
    </style:style>
    <style:style style:name="P37" style:family="paragraph" style:parent-style-name="Standard">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8" style:family="paragraph" style:parent-style-name="Text_20_body">
      <style:text-properties style:font-name="Times New Roman" style:text-underline-style="none" fo:font-weight="normal" style:font-name-asian="Times New Roman" style:font-weight-asian="normal" style:font-name-complex="Times New Roman" style:font-weight-complex="normal"/>
    </style:style>
    <style:style style:name="P39" style:family="paragraph" style:parent-style-name="Text_20_body">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40"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1" style:family="paragraph" style:parent-style-name="Objet">
      <style:paragraph-properties fo:margin-top="0.3cm" fo:margin-bottom="0cm" loext:contextual-spacing="false"/>
    </style:style>
    <style:style style:name="P42" style:family="paragraph" style:parent-style-name="Objet">
      <style:paragraph-properties fo:margin-top="1cm" fo:margin-bottom="0cm" loext:contextual-spacing="false">
        <style:tab-stops>
          <style:tab-stop style:position="1.464cm"/>
          <style:tab-stop style:position="1.771cm"/>
        </style:tab-stops>
      </style:paragraph-properties>
      <style:text-properties fo:font-style="italic" fo:font-weight="bold" style:font-style-asian="italic" style:font-weight-asian="bold" style:font-style-complex="italic" style:font-weight-complex="bold"/>
    </style:style>
    <style:style style:name="P43" style:family="paragraph" style:parent-style-name="Header" style:master-page-name="First_20_Page">
      <style:paragraph-properties fo:margin-left="0.25cm" fo:margin-right="0cm" fo:text-align="start" style:justify-single-word="false" fo:text-indent="0cm" style:auto-text-indent="false" style:page-number="auto">
        <style:tab-stops>
          <style:tab-stop style:position="7.751cm" style:type="center"/>
          <style:tab-stop style:position="15.752cm" style:type="right"/>
        </style:tab-stops>
      </style:paragraph-properties>
    </style:style>
    <style:style style:name="P44" style:family="paragraph" style:parent-style-name="Objet">
      <style:paragraph-properties>
        <style:tab-stops>
          <style:tab-stop style:position="1.464cm"/>
          <style:tab-stop style:position="1.771cm"/>
        </style:tab-stops>
      </style:paragraph-properties>
      <style:text-properties fo:language="en" fo:country="GB" officeooo:rsid="0014fffb"/>
    </style:style>
    <style:style style:name="P45" style:family="paragraph" style:parent-style-name="Standard">
      <style:text-properties style:font-name="Times New Roman" style:text-underline-style="none" fo:font-weight="normal" officeooo:rsid="00198a55" fo:background-color="#ffff00" style:font-name-asian="Times New Roman" style:font-weight-asian="normal" style:font-name-complex="Times New Roman" style:font-weight-complex="normal"/>
    </style:style>
    <style:style style:name="P46" style:family="paragraph" style:parent-style-name="Standard">
      <style:text-properties style:font-name="Times New Roman" style:text-underline-style="none" fo:font-weight="normal" style:font-name-asian="Times New Roman" style:font-weight-asian="normal" style:font-name-complex="Times New Roman" style:font-weight-complex="normal"/>
    </style:style>
    <style:style style:name="P47" style:family="paragraph" style:parent-style-name="Text_20_body">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48" style:family="paragraph" style:parent-style-name="Text_20_body">
      <style:text-properties style:font-name="Times New Roman" style:text-underline-style="none" fo:font-weight="normal" style:font-name-asian="Times New Roman" style:font-weight-asian="normal" style:font-name-complex="Times New Roman" style:font-weight-complex="normal"/>
    </style:style>
    <style:style style:name="P49" style:family="paragraph" style:parent-style-name="Text_20_body">
      <style:text-properties style:use-window-font-color="true"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50"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1"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2" style:family="paragraph" style:parent-style-name="Text_20_body" style:list-style-name="L4">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3" style:family="paragraph" style:parent-style-name="Text_20_body" style:list-style-name="L2">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4"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55"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 style:family="text">
      <style:text-properties style:use-window-font-color="true" fo:language="fr" fo:country="FR" style:language-complex="ar" style:country-complex="SA"/>
    </style:style>
    <style:style style:name="T2" style:family="text">
      <style:text-properties fo:font-size="12pt" fo:background-color="transparent" loext:char-shading-value="0" style:font-size-asian="12pt" style:font-size-complex="12pt"/>
    </style:style>
    <style:style style:name="T3" style:family="text">
      <style:text-properties fo:font-weight="bold" style:font-weight-asian="bold" style:font-weight-complex="bold"/>
    </style:style>
    <style:style style:name="T4" style:family="text">
      <style:text-properties fo:font-size="12pt" fo:font-weight="bold" fo:background-color="transparent" loext:char-shading-value="0" style:font-size-asian="12pt" style:font-weight-asian="bold" style:font-size-complex="12pt" style:font-weight-complex="bold"/>
    </style:style>
    <style:style style:name="T5" style:family="text">
      <style:text-properties officeooo:rsid="00198a55" fo:background-color="#ffff00" loext:char-shading-value="0"/>
    </style:style>
    <style:style style:name="T6" style:family="text">
      <style:text-properties officeooo:rsid="001b2cfe" fo:background-color="#ffff00" loext:char-shading-value="0"/>
    </style:style>
    <style:style style:name="T7" style:family="text">
      <style:text-properties fo:font-size="12pt" fo:background-color="transparent" loext:char-shading-value="0" style:font-size-asian="12pt" style:font-size-complex="12pt"/>
    </style:style>
    <style:style style:name="T8" style:family="text">
      <style:text-properties fo:font-size="12pt" fo:font-weight="bold" fo:background-color="transparent" loext:char-shading-value="0" style:font-size-asian="12pt" style:font-weight-asian="bold" style:font-size-complex="12pt" style:font-weight-complex="bold"/>
    </style:style>
    <style:style style:name="T9" style:family="text">
      <style:text-properties style:use-window-font-color="true" fo:language="fr" fo:country="FR" style:language-complex="ar" style:country-complex="SA"/>
    </style:style>
    <style:style style:name="T10" style:family="text">
      <style:text-properties fo:font-weight="bold" style:font-weight-asian="bold" style:font-weight-complex="bold"/>
    </style:style>
    <style:style style:name="T11" style:family="text">
      <style:text-properties style:font-name="Times New Roman" style:text-underline-style="none" fo:font-weight="normal" style:font-name-asian="Times New Roman" style:font-weight-asian="normal" style:font-name-complex="Times New Roman" style:font-weight-complex="normal"/>
    </style:style>
    <style:style style:name="T12" style:family="text">
      <style:text-properties style:font-name="Times New Roman" style:text-underline-style="none" fo:font-weight="normal" officeooo:rsid="0017cb00" style:font-name-asian="Times New Roman" style:font-weight-asian="normal" style:font-name-complex="Times New Roman" style:font-weight-complex="normal"/>
    </style:style>
    <style:style style:name="T13" style:family="text">
      <style:text-properties style:font-name="Times New Roman" style:text-underline-style="none" fo:font-weight="normal" fo:background-color="#ffff00" loext:char-shading-value="0" style:font-name-asian="Times New Roman" style:font-weight-asian="normal" style:font-name-complex="Times New Roman" style:font-weight-complex="normal"/>
    </style:style>
    <style:style style:name="T14" style:family="text">
      <style:text-properties style:font-name="Times New Roman" style:text-underline-style="none" fo:font-weight="normal" officeooo:rsid="001b2cfe" fo:background-color="#ffff00" loext:char-shading-value="0" style:font-name-asian="Times New Roman" style:font-weight-asian="normal" style:font-name-complex="Times New Roman" style:font-weight-complex="normal"/>
    </style:style>
    <style:style style:name="T15" style:family="text">
      <style:text-properties style:font-name="Times New Roman" fo:font-size="12pt" fo:font-style="italic" style:font-size-asian="12pt" style:font-style-asian="italic" style:font-name-complex="Arial" style:font-size-complex="12pt" style:font-style-complex="italic"/>
    </style:style>
    <style:style style:name="T16" style:family="text">
      <style:text-properties officeooo:rsid="0013342c"/>
    </style:style>
    <style:style style:name="T17" style:family="text">
      <style:text-properties fo:font-style="italic" style:font-style-asian="italic" style:font-style-complex="italic"/>
    </style:style>
    <style:style style:name="T18" style:family="text">
      <style:text-properties officeooo:rsid="000b4ff7"/>
    </style:style>
    <style:style style:name="T19" style:family="text">
      <style:text-properties officeooo:rsid="000925b5"/>
    </style:style>
    <style:style style:name="T20" style:family="text">
      <style:text-properties officeooo:rsid="0016afee"/>
    </style:style>
    <style:style style:name="T21" style:family="text">
      <style:text-properties officeooo:rsid="0017cb00"/>
    </style:style>
    <style:style style:name="T22" style:family="text">
      <style:text-properties officeooo:rsid="001b2cfe"/>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office:forms form:automatic-focus="false" form:apply-design-mode="false"/>
      <text:tracked-changes text:track-changes="false">
        <text:changed-region xml:id="ct186122240" text:id="ct186122240">
          <text:insertion>
            <office:change-info>
              <dc:creator>Jean-Pierre ODION</dc:creator>
              <dc:date>2007-09-27T16:18:00</dc:date>
            </office:change-info>
          </text:insertion>
        </text:changed-region>
        <text:changed-region xml:id="ct187923152" text:id="ct187923152">
          <text:insertion>
            <office:change-info>
              <dc:creator>Jean-Pierre ODION</dc:creator>
              <dc:date>2007-09-27T16:18:00</dc:date>
            </office:change-info>
          </text:insertion>
        </text:changed-region>
        <text:changed-region xml:id="ct189643672" text:id="ct189643672">
          <text:deletion>
            <office:change-info>
              <dc:creator>Élodie DARIER</dc:creator>
              <dc:date>2007-10-29T13:30:00</dc:date>
            </office:change-info>
            <text:p text:style-name="P1">C</text:p>
          </text:deletion>
        </text:changed-region>
        <text:changed-region xml:id="ct189515928" text:id="ct189515928">
          <text:deletion>
            <office:change-info>
              <dc:creator>JPO</dc:creator>
              <dc:date>2015-03-24T16:10:00</dc:date>
            </office:change-info>
            <text:p text:style-name="P1">our d’c</text:p>
          </text:deletion>
        </text:changed-region>
        <text:changed-region xml:id="ct186520792" text:id="ct186520792">
          <text:deletion>
            <office:change-info>
              <dc:creator>Élodie DARIER</dc:creator>
              <dc:date>2007-10-29T13:30:00</dc:date>
            </office:change-info>
            <text:p text:style-name="P1">A</text:p>
          </text:deletion>
        </text:changed-region>
        <text:changed-region xml:id="ct186122352" text:id="ct186122352">
          <text:deletion>
            <office:change-info>
              <dc:creator>JPO</dc:creator>
              <dc:date>2015-03-24T16:10:00</dc:date>
            </office:change-info>
            <text:p text:style-name="P1">leppa</text:p>
          </text:deletion>
        </text:changed-region>
        <text:changed-region xml:id="ct189836864" text:id="ct189836864">
          <text:insertion>
            <office:change-info>
              <dc:creator>JPO</dc:creator>
              <dc:date>2015-03-24T16:10:00</dc:date>
            </office:change-info>
          </text:insertion>
        </text:changed-region>
        <text:changed-region xml:id="ct189515664" text:id="ct189515664">
          <text:insertion>
            <office:change-info>
              <dc:creator>Jean-Pierre ODION</dc:creator>
              <dc:date>2007-09-27T16:18:00</dc:date>
            </office:change-info>
          </text:insertion>
        </text:changed-region>
        <text:changed-region xml:id="ct186521120" text:id="ct186521120">
          <text:insertion>
            <office:change-info>
              <dc:creator>JPO</dc:creator>
              <dc:date>2015-03-24T16:10:00</dc:date>
            </office:change-info>
          </text:insertion>
        </text:changed-region>
        <text:changed-region xml:id="ct186521232" text:id="ct186521232">
          <text:insertion>
            <office:change-info>
              <dc:creator>Jean-Pierre ODION</dc:creator>
              <dc:date>2007-09-27T16:18:00</dc:date>
            </office:change-info>
          </text:insertion>
        </text:changed-region>
        <text:changed-region xml:id="ct189834376" text:id="ct189834376">
          <text:insertion>
            <office:change-info>
              <dc:creator>gieres </dc:creator>
              <dc:date>2014-02-24T05:20:00</dc:date>
            </office:change-info>
          </text:insertion>
        </text:changed-region>
        <text:changed-region xml:id="ct189644616" text:id="ct189644616">
          <text:deletion>
            <office:change-info>
              <dc:creator>gieres </dc:creator>
              <dc:date>2014-02-24T05:20:00</dc:date>
            </office:change-info>
            <text:p text:style-name="P2">4 rue de </text:p>
          </text:deletion>
        </text:changed-region>
        <text:changed-region xml:id="ct189645008" text:id="ct189645008">
          <text:deletion>
            <office:change-info>
              <dc:creator>Jean-Pierre ODION</dc:creator>
              <dc:date>2012-03-02T17:41:00</dc:date>
            </office:change-info>
            <text:p text:style-name="P2">L</text:p>
          </text:deletion>
        </text:changed-region>
        <text:changed-region xml:id="ct189644416" text:id="ct189644416">
          <text:deletion>
            <office:change-info>
              <dc:creator>Élodie DARIER</dc:creator>
              <dc:date>2008-05-14T09:42:00</dc:date>
            </office:change-info>
            <text:p text:style-name="P2">l</text:p>
          </text:deletion>
        </text:changed-region>
        <text:changed-region xml:id="ct177577448" text:id="ct177577448">
          <text:deletion>
            <office:change-info>
              <dc:creator>gieres </dc:creator>
              <dc:date>2014-02-24T05:20:00</dc:date>
            </office:change-info>
            <text:p text:style-name="P2">la condamine</text:p>
            <text:p text:style-name="P2">38610 GIERES</text:p>
          </text:deletion>
        </text:changed-region>
        <text:changed-region xml:id="ct190114640" text:id="ct190114640">
          <text:insertion>
            <office:change-info>
              <dc:creator>gieres </dc:creator>
              <dc:date>2014-02-24T05:20:00</dc:date>
            </office:change-info>
          </text:insertion>
        </text:changed-region>
        <text:changed-region xml:id="ct190114752" text:id="ct190114752">
          <text:insertion>
            <office:change-info>
              <dc:creator>Jean-Pierre ODION</dc:creator>
              <dc:date>2007-09-27T16:18:00</dc:date>
            </office:change-info>
          </text:insertion>
        </text:changed-region>
        <text:changed-region xml:id="ct190114880" text:id="ct190114880">
          <text:deletion>
            <office:change-info>
              <dc:creator>D N</dc:creator>
              <dc:date>2016-09-05T14:57:00</dc:date>
            </office:change-info>
            <text:p text:style-name="P3">.</text:p>
          </text:deletion>
        </text:changed-region>
        <text:changed-region xml:id="ct189645696" text:id="ct189645696">
          <text:insertion>
            <office:change-info>
              <dc:creator>D N</dc:creator>
              <dc:date>2016-09-05T14:57:00</dc:date>
            </office:change-info>
          </text:insertion>
        </text:changed-region>
        <text:changed-region xml:id="ct189644232" text:id="ct189644232">
          <text:insertion>
            <office:change-info>
              <dc:creator>Jean-Pierre ODION</dc:creator>
              <dc:date>2007-09-27T16:18:00</dc:date>
            </office:change-info>
          </text:insertion>
        </text:changed-region>
        <text:changed-region xml:id="ct176496864" text:id="ct176496864">
          <text:deletion>
            <office:change-info>
              <dc:creator>D N</dc:creator>
              <dc:date>2016-09-05T14:57:00</dc:date>
            </office:change-info>
            <text:p text:style-name="P3">.</text:p>
          </text:deletion>
        </text:changed-region>
        <text:changed-region xml:id="ct176497328" text:id="ct176497328">
          <text:insertion>
            <office:change-info>
              <dc:creator>D N</dc:creator>
              <dc:date>2016-09-05T14:57:00</dc:date>
            </office:change-info>
          </text:insertion>
        </text:changed-region>
        <text:changed-region xml:id="ct176497064" text:id="ct176497064">
          <text:insertion>
            <office:change-info>
              <dc:creator>Jean-Pierre ODION</dc:creator>
              <dc:date>2007-09-27T16:18:00</dc:date>
            </office:change-info>
          </text:insertion>
        </text:changed-region>
        <text:changed-region xml:id="ct189833920" text:id="ct189833920">
          <text:deletion>
            <office:change-info>
              <dc:creator>D N</dc:creator>
              <dc:date>2016-09-05T14:57:00</dc:date>
            </office:change-info>
            <text:p text:style-name="P3">.</text:p>
          </text:deletion>
        </text:changed-region>
        <text:changed-region xml:id="ct189834032" text:id="ct189834032">
          <text:insertion>
            <office:change-info>
              <dc:creator>D N</dc:creator>
              <dc:date>2016-09-05T14:57:00</dc:date>
            </office:change-info>
          </text:insertion>
        </text:changed-region>
        <text:changed-region xml:id="ct189834144" text:id="ct189834144">
          <text:insertion>
            <office:change-info>
              <dc:creator>Jean-Pierre ODION</dc:creator>
              <dc:date>2007-09-27T16:18:00</dc:date>
            </office:change-info>
          </text:insertion>
        </text:changed-region>
        <text:changed-region xml:id="ct176497592" text:id="ct176497592">
          <text:deletion>
            <office:change-info>
              <dc:creator>D N</dc:creator>
              <dc:date>2016-09-05T14:57:00</dc:date>
            </office:change-info>
            <text:p text:style-name="P3">.</text:p>
          </text:deletion>
        </text:changed-region>
        <text:changed-region xml:id="ct176474840" text:id="ct176474840">
          <text:insertion>
            <office:change-info>
              <dc:creator>D N</dc:creator>
              <dc:date>2016-09-05T14:57:00</dc:date>
            </office:change-info>
          </text:insertion>
        </text:changed-region>
        <text:changed-region xml:id="ct176474952" text:id="ct176474952">
          <text:insertion>
            <office:change-info>
              <dc:creator>Jean-Pierre ODION</dc:creator>
              <dc:date>2007-09-27T16:18:00</dc:date>
            </office:change-info>
          </text:insertion>
        </text:changed-region>
        <text:changed-region xml:id="ct176497912" text:id="ct176497912">
          <text:deletion>
            <office:change-info>
              <dc:creator>Élodie DARIER</dc:creator>
              <dc:date>2008-04-25T16:50:00</dc:date>
            </office:change-info>
            <text:p text:style-name="P3"/>
            <text:p text:style-name="P3">Fax : 04.76.89.36.68</text:p>
          </text:deletion>
        </text:changed-region>
        <text:changed-region xml:id="ct176475216" text:id="ct176475216">
          <text:insertion>
            <office:change-info>
              <dc:creator>Jean-Pierre ODION</dc:creator>
              <dc:date>2007-09-27T16:18:00</dc:date>
            </office:change-info>
          </text:insertion>
        </text:changed-region>
        <text:changed-region xml:id="ct190114440" text:id="ct190114440">
          <text:deletion>
            <office:change-info>
              <dc:creator>Élodie DARIER</dc:creator>
              <dc:date>2008-11-06T09:58:00</dc:date>
            </office:change-info>
            <text:p text:style-name="P3">grenoble@echologos.com</text:p>
          </text:deletion>
        </text:changed-region>
        <text:changed-region xml:id="ct190114328" text:id="ct190114328">
          <text:deletion>
            <office:change-info>
              <dc:creator>Jean-Pierre ODION</dc:creator>
              <dc:date>2007-09-27T16:18:00</dc:date>
            </office:change-info>
            <text:p text:style-name="P3">*</text:p>
          </text:deletion>
        </text:changed-region>
        <text:changed-region xml:id="ct189645120" text:id="ct189645120">
          <text:deletion>
            <office:change-info>
              <dc:creator>Élodie DARIER</dc:creator>
              <dc:date>2007-09-27T15:27:00</dc:date>
            </office:change-info>
            <text:p text:style-name="P3">*</text:p>
          </text:deletion>
        </text:changed-region>
        <text:changed-region xml:id="ct176498888" text:id="ct176498888">
          <text:insertion>
            <office:change-info>
              <dc:creator>Élodie DARIER</dc:creator>
              <dc:date>2008-11-06T09:59:00</dc:date>
            </office:change-info>
          </text:insertion>
        </text:changed-region>
        <text:changed-region xml:id="ct176498552" text:id="ct176498552">
          <text:deletion>
            <office:change-info>
              <dc:creator>Sophie ISART</dc:creator>
              <dc:date>2015-03-24T16:09:00</dc:date>
            </office:change-info>
            <text:p text:style-name="P3">s-judiciaires</text:p>
          </text:deletion>
        </text:changed-region>
        <text:changed-region xml:id="ct176499560" text:id="ct176499560">
          <text:insertion>
            <office:change-info>
              <dc:creator>Sophie ISART</dc:creator>
              <dc:date>2015-03-24T16:09:00</dc:date>
            </office:change-info>
          </text:insertion>
        </text:changed-region>
        <text:changed-region xml:id="ct176498664" text:id="ct176498664">
          <text:insertion>
            <office:change-info>
              <dc:creator>Élodie DARIER</dc:creator>
              <dc:date>2008-11-06T09:59:00</dc:date>
            </office:change-info>
          </text:insertion>
        </text:changed-region>
        <text:changed-region xml:id="ct187924472" text:id="ct187924472">
          <text:deletion>
            <office:change-info>
              <dc:creator>Élodie DARIER</dc:creator>
              <dc:date>2008-11-06T09:58:00</dc:date>
            </office:change-info>
            <text:p text:style-name="Adresse">*</text:p>
          </text:deletion>
        </text:changed-region>
        <text:changed-region xml:id="ct176475064" text:id="ct176475064">
          <text:insertion>
            <office:change-info>
              <dc:creator>Élodie DARIER</dc:creator>
              <dc:date>2008-12-19T10:14:00</dc:date>
            </office:change-info>
          </text:insertion>
        </text:changed-region>
        <text:changed-region xml:id="ct189516608" text:id="ct189516608">
          <text:insertion>
            <office:change-info>
              <dc:creator>JPO</dc:creator>
              <dc:date>2013-10-08T19:11:00</dc:date>
            </office:change-info>
          </text:insertion>
        </text:changed-region>
        <text:changed-region xml:id="ct189516720" text:id="ct189516720">
          <text:insertion>
            <office:change-info>
              <dc:creator>Élodie DARIER</dc:creator>
              <dc:date>2008-12-19T10:14:00</dc:date>
            </office:change-info>
          </text:insertion>
        </text:changed-region>
        <text:changed-region xml:id="ct189516832" text:id="ct189516832">
          <text:insertion>
            <office:change-info>
              <dc:creator>Jean-Pierre ODION</dc:creator>
              <dc:date>2012-03-02T17:40:00</dc:date>
            </office:change-info>
          </text:insertion>
        </text:changed-region>
        <text:changed-region xml:id="ct189516944" text:id="ct189516944">
          <text:deletion>
            <office:change-info>
              <dc:creator>Jean-Pierre ODION</dc:creator>
              <dc:date>2012-03-02T17:40:00</dc:date>
            </office:change-info>
            <text:p text:style-name="Adresse">v</text:p>
          </text:deletion>
        </text:changed-region>
        <text:changed-region xml:id="ct189517056" text:id="ct189517056">
          <text:insertion>
            <office:change-info>
              <dc:creator>Jean-Pierre ODION</dc:creator>
              <dc:date>2012-03-02T17:40:00</dc:date>
            </office:change-info>
          </text:insertion>
        </text:changed-region>
        <text:changed-region xml:id="ct187922160" text:id="ct187922160">
          <text:insertion>
            <office:change-info>
              <dc:creator>Élodie DARIER</dc:creator>
              <dc:date>2008-12-19T10:14:00</dc:date>
            </office:change-info>
          </text:insertion>
        </text:changed-region>
        <text:changed-region xml:id="ct187922272" text:id="ct187922272">
          <text:deletion>
            <office:change-info>
              <dc:creator>Jean-Pierre ODION</dc:creator>
              <dc:date>2012-03-02T17:41:00</dc:date>
            </office:change-info>
            <text:p text:style-name="Adresse"><text:s/>p</text:p>
          </text:deletion>
        </text:changed-region>
        <text:changed-region xml:id="ct178559832" text:id="ct178559832">
          <text:insertion>
            <office:change-info>
              <dc:creator>Jean-Pierre ODION</dc:creator>
              <dc:date>2012-03-02T17:41:00</dc:date>
            </office:change-info>
          </text:insertion>
        </text:changed-region>
        <text:changed-region xml:id="ct176499288" text:id="ct176499288">
          <text:insertion>
            <office:change-info>
              <dc:creator>Élodie DARIER</dc:creator>
              <dc:date>2008-12-19T10:14:00</dc:date>
            </office:change-info>
          </text:insertion>
        </text:changed-region>
        <text:changed-region xml:id="ct188213704" text:id="ct188213704">
          <text:insertion>
            <office:change-info>
              <dc:creator>Élodie DARIER</dc:creator>
              <dc:date>2008-05-14T09:43:00</dc:date>
            </office:change-info>
          </text:insertion>
        </text:changed-region>
        <text:changed-region xml:id="ct187922488" text:id="ct187922488">
          <text:deletion>
            <office:change-info>
              <dc:creator>JPO</dc:creator>
              <dc:date>2013-10-08T19:12:00</dc:date>
            </office:change-info>
            <text:p text:style-name="P4"/>
            <text:p text:style-name="P4"/>
          </text:deletion>
        </text:changed-region>
        <text:changed-region xml:id="ct176499400" text:id="ct176499400">
          <text:insertion>
            <office:change-info>
              <dc:creator>Élodie DARIER</dc:creator>
              <dc:date>2008-05-14T09:43:00</dc:date>
            </office:change-info>
          </text:insertion>
        </text:changed-region>
        <text:changed-region xml:id="ct187922936" text:id="ct187922936">
          <text:deletion>
            <office:change-info>
              <dc:creator>JPO</dc:creator>
              <dc:date>2013-10-08T19:11:00</dc:date>
            </office:change-info>
            <text:p text:style-name="P5">Place Firmin Gautier</text:p>
          </text:deletion>
        </text:changed-region>
        <text:changed-region xml:id="ct187922824" text:id="ct187922824">
          <text:deletion>
            <office:change-info>
              <dc:creator>Élodie DARIER</dc:creator>
              <dc:date>2008-05-14T09:43:00</dc:date>
            </office:change-info>
            <text:p text:style-name="P5">*</text:p>
          </text:deletion>
        </text:changed-region>
        <text:changed-region xml:id="ct187922712" text:id="ct187922712">
          <text:deletion>
            <office:change-info>
              <dc:creator>Jean-Pierre ODION</dc:creator>
              <dc:date>2007-09-27T16:19:00</dc:date>
            </office:change-info>
            <text:p text:style-name="P5"/>
            <text:p text:style-name="P5"/>
          </text:deletion>
        </text:changed-region>
        <text:changed-region xml:id="ct187922600" text:id="ct187922600">
          <text:deletion>
            <office:change-info>
              <dc:creator>D N</dc:creator>
              <dc:date>2016-09-05T14:57:00</dc:date>
            </office:change-info>
            <text:p text:style-name="P5">B.P.</text:p>
          </text:deletion>
        </text:changed-region>
        <text:changed-region xml:id="ct189668088" text:id="ct189668088">
          <text:insertion>
            <office:change-info>
              <dc:creator>D N</dc:creator>
              <dc:date>2016-09-05T14:57:00</dc:date>
            </office:change-info>
          </text:insertion>
        </text:changed-region>
        <text:changed-region xml:id="ct189668200" text:id="ct189668200">
          <text:insertion>
            <office:change-info>
              <dc:creator>JPO</dc:creator>
              <dc:date>2013-10-08T19:11:00</dc:date>
            </office:change-info>
          </text:insertion>
        </text:changed-region>
        <text:changed-region xml:id="ct188213904" text:id="ct188213904">
          <text:insertion>
            <office:change-info>
              <dc:creator>JPO</dc:creator>
              <dc:date>2013-10-08T19:12:00</dc:date>
            </office:change-info>
          </text:insertion>
        </text:changed-region>
        <text:changed-region xml:id="ct186756368" text:id="ct186756368">
          <text:deletion>
            <office:change-info>
              <dc:creator>Élodie DARIER</dc:creator>
              <dc:date>2008-11-06T09:58:00</dc:date>
            </office:change-info>
            <text:p text:style-name="Adresse">*</text:p>
          </text:deletion>
        </text:changed-region>
        <text:changed-region xml:id="ct189668464" text:id="ct189668464">
          <text:insertion>
            <office:change-info>
              <dc:creator>Élodie DARIER</dc:creator>
              <dc:date>2008-12-19T10:15:00</dc:date>
            </office:change-info>
          </text:insertion>
        </text:changed-region>
        <text:changed-region xml:id="ct188214056" text:id="ct188214056">
          <text:deletion>
            <office:change-info>
              <dc:creator>JPO</dc:creator>
              <dc:date>2013-10-08T19:12:00</dc:date>
            </office:change-info>
            <text:p text:style-name="P6"/>
            <text:p text:style-name="P6"/>
          </text:deletion>
        </text:changed-region>
        <text:changed-region xml:id="ct189668576" text:id="ct189668576">
          <text:deletion>
            <office:change-info>
              <dc:creator>gieres </dc:creator>
              <dc:date>2014-02-24T05:21:00</dc:date>
            </office:change-info>
            <text:p text:style-name="P6">Gières</text:p>
          </text:deletion>
        </text:changed-region>
        <text:changed-region xml:id="ct189668688" text:id="ct189668688">
          <text:insertion>
            <office:change-info>
              <dc:creator>gieres </dc:creator>
              <dc:date>2014-02-24T05:21:00</dc:date>
            </office:change-info>
          </text:insertion>
        </text:changed-region>
        <text:changed-region xml:id="ct189516344" text:id="ct189516344">
          <text:deletion>
            <office:change-info>
              <dc:creator>Élodie DARIER</dc:creator>
              <dc:date>2008-12-19T10:15:00</dc:date>
            </office:change-info>
            <text:p text:style-name="P6"><text:s/></text:p>
          </text:deletion>
        </text:changed-region>
        <text:changed-region xml:id="ct189516456" text:id="ct189516456">
          <text:insertion>
            <office:change-info>
              <dc:creator>Élodie DARIER</dc:creator>
              <dc:date>2008-12-19T10:15:00</dc:date>
            </office:change-info>
          </text:insertion>
        </text:changed-region>
        <text:changed-region xml:id="ct189668312" text:id="ct189668312">
          <text:deletion>
            <office:change-info>
              <dc:creator>Jean-Pierre ODION</dc:creator>
              <dc:date>2011-11-24T09:26:00</dc:date>
            </office:change-info>
            <text:p text:style-name="P7">ED</text:p>
          </text:deletion>
        </text:changed-region>
        <text:changed-region xml:id="ct186756816" text:id="ct186756816">
          <text:insertion>
            <office:change-info>
              <dc:creator>Jean-Pierre ODION</dc:creator>
              <dc:date>2011-11-24T09:26:00</dc:date>
            </office:change-info>
          </text:insertion>
        </text:changed-region>
        <text:changed-region xml:id="ct189668912" text:id="ct189668912">
          <text:deletion>
            <office:change-info>
              <dc:creator>Élodie DARIER</dc:creator>
              <dc:date>2007-09-27T15:27:00</dc:date>
            </office:change-info>
            <text:p text:style-name="P7">6</text:p>
          </text:deletion>
        </text:changed-region>
        <text:changed-region xml:id="ct189668800" text:id="ct189668800">
          <text:deletion>
            <office:change-info>
              <dc:creator>Élodie DARIER</dc:creator>
              <dc:date>2008-04-25T16:50:00</dc:date>
            </office:change-info>
            <text:p text:style-name="P7">0</text:p>
          </text:deletion>
        </text:changed-region>
        <text:changed-region xml:id="ct189669024" text:id="ct189669024">
          <text:insertion>
            <office:change-info>
              <dc:creator>Jean-Pierre ODION</dc:creator>
              <dc:date>2012-03-02T17:41:00</dc:date>
            </office:change-info>
          </text:insertion>
        </text:changed-region>
        <text:changed-region xml:id="ct186757864" text:id="ct186757864">
          <text:deletion>
            <office:change-info>
              <dc:creator>ECHOLOGOS Secretariat</dc:creator>
              <dc:date>2015-11-13T09:49:00</dc:date>
            </office:change-info>
            <text:p text:style-name="P8">4</text:p>
          </text:deletion>
        </text:changed-region>
        <text:changed-region xml:id="ct189669136" text:id="ct189669136">
          <text:deletion>
            <office:change-info>
              <dc:creator>gieres </dc:creator>
              <dc:date>2014-02-24T05:21:00</dc:date>
            </office:change-info>
            <text:p text:style-name="P8">2</text:p>
          </text:deletion>
        </text:changed-region>
        <text:changed-region xml:id="ct186757616" text:id="ct186757616">
          <text:deletion>
            <office:change-info>
              <dc:creator>Élodie DARIER</dc:creator>
              <dc:date>2007-09-27T15:39:00</dc:date>
            </office:change-info>
            <text:p text:style-name="P9">Objet</text:p>
          </text:deletion>
        </text:changed-region>
        <text:changed-region xml:id="ct186757320" text:id="ct186757320">
          <text:insertion>
            <office:change-info>
              <dc:creator>Élodie DARIER</dc:creator>
              <dc:date>2007-09-27T16:07:00</dc:date>
            </office:change-info>
          </text:insertion>
        </text:changed-region>
        <text:changed-region xml:id="ct186757728" text:id="ct186757728">
          <text:deletion>
            <office:change-info>
              <dc:creator>Élodie DARIER</dc:creator>
              <dc:date>2007-09-27T15:28:00</dc:date>
            </office:change-info>
            <text:p text:style-name="P9">* – * – observations sur programme</text:p>
          </text:deletion>
        </text:changed-region>
        <text:changed-region xml:id="ct186758232" text:id="ct186758232">
          <text:insertion>
            <office:change-info>
              <dc:creator>Élodie DARIER</dc:creator>
              <dc:date>2008-11-06T09:58:00</dc:date>
            </office:change-info>
          </text:insertion>
        </text:changed-region>
        <text:changed-region xml:id="ct186348528" text:id="ct186348528">
          <text:insertion>
            <office:change-info>
              <dc:creator>Élodie DARIER</dc:creator>
              <dc:date>2007-09-27T16:07:00</dc:date>
            </office:change-info>
          </text:insertion>
        </text:changed-region>
        <text:changed-region xml:id="ct186348832" text:id="ct186348832">
          <text:deletion>
            <office:change-info>
              <dc:creator>Jean-Pierre ODION</dc:creator>
              <dc:date>2007-09-27T16:21:00</dc:date>
            </office:change-info>
            <text:p text:style-name="P9">c</text:p>
          </text:deletion>
        </text:changed-region>
        <text:changed-region xml:id="ct188037728" text:id="ct188037728">
          <text:insertion>
            <office:change-info>
              <dc:creator>Élodie DARIER</dc:creator>
              <dc:date>2007-09-27T16:08:00</dc:date>
            </office:change-info>
          </text:insertion>
        </text:changed-region>
        <text:changed-region xml:id="ct186348680" text:id="ct186348680">
          <text:insertion>
            <office:change-info>
              <dc:creator>Élodie DARIER</dc:creator>
              <dc:date>2008-05-14T09:43:00</dc:date>
            </office:change-info>
          </text:insertion>
        </text:changed-region>
        <text:changed-region xml:id="ct186349096" text:id="ct186349096">
          <text:insertion>
            <office:change-info>
              <dc:creator>Élodie DARIER</dc:creator>
              <dc:date>2009-03-18T13:51:00</dc:date>
            </office:change-info>
          </text:insertion>
        </text:changed-region>
        <text:changed-region xml:id="ct186348944" text:id="ct186348944">
          <text:insertion>
            <office:change-info>
              <dc:creator>Élodie DARIER</dc:creator>
              <dc:date>2008-12-22T17:08:00</dc:date>
            </office:change-info>
          </text:insertion>
        </text:changed-region>
        <text:changed-region xml:id="ct176437728" text:id="ct176437728">
          <text:insertion>
            <office:change-info>
              <dc:creator>Élodie DARIER</dc:creator>
              <dc:date>2009-03-18T13:51:00</dc:date>
            </office:change-info>
          </text:insertion>
        </text:changed-region>
        <text:changed-region xml:id="ct188038144" text:id="ct188038144">
          <text:insertion>
            <office:change-info>
              <dc:creator>Élodie DARIER</dc:creator>
              <dc:date>2008-12-19T10:22:00</dc:date>
            </office:change-info>
          </text:insertion>
        </text:changed-region>
        <text:changed-region xml:id="ct176437992" text:id="ct176437992">
          <text:deletion>
            <office:change-info>
              <dc:creator>Jean-Pierre ODION</dc:creator>
              <dc:date>2007-09-27T16:19:00</dc:date>
            </office:change-info>
            <text:p text:style-name="P10"/>
            <text:p text:style-name="P10"/>
          </text:deletion>
        </text:changed-region>
        <text:changed-region xml:id="ct188038408" text:id="ct188038408">
          <text:deletion>
            <office:change-info>
              <dc:creator>Élodie DARIER</dc:creator>
              <dc:date>2007-09-27T15:29:00</dc:date>
            </office:change-info>
            <text:p text:style-name="P10">A l'attention de M</text:p>
          </text:deletion>
        </text:changed-region>
        <text:changed-region xml:id="ct188036232" text:id="ct188036232">
          <text:deletion>
            <office:change-info>
              <dc:creator>Élodie DARIER</dc:creator>
              <dc:date>2008-12-19T10:22:00</dc:date>
            </office:change-info>
            <text:p text:style-name="P10"/>
            <text:p text:style-name="P10"/>
          </text:deletion>
        </text:changed-region>
        <text:changed-region xml:id="ct176438144" text:id="ct176438144">
          <text:insertion>
            <office:change-info>
              <dc:creator>Élodie DARIER</dc:creator>
              <dc:date>2008-12-19T10:17:00</dc:date>
            </office:change-info>
          </text:insertion>
        </text:changed-region>
        <text:changed-region xml:id="ct176437840" text:id="ct176437840">
          <text:insertion>
            <office:change-info>
              <dc:creator>Jean-Pierre ODION</dc:creator>
              <dc:date>2009-10-19T10:30:00</dc:date>
            </office:change-info>
          </text:insertion>
        </text:changed-region>
        <text:changed-region xml:id="ct178409528" text:id="ct178409528">
          <text:deletion>
            <office:change-info>
              <dc:creator>JPO</dc:creator>
              <dc:date>2015-03-24T16:10:00</dc:date>
            </office:change-info>
            <text:p text:style-name="P11">s'</text:p>
          </text:deletion>
        </text:changed-region>
        <text:changed-region xml:id="ct178409760" text:id="ct178409760">
          <text:insertion>
            <office:change-info>
              <dc:creator>JPO</dc:creator>
              <dc:date>2015-03-24T16:10:00</dc:date>
            </office:change-info>
          </text:insertion>
        </text:changed-region>
        <text:changed-region xml:id="ct176438464" text:id="ct176438464">
          <text:insertion>
            <office:change-info>
              <dc:creator>Jean-Pierre ODION</dc:creator>
              <dc:date>2009-10-19T10:30:00</dc:date>
            </office:change-info>
          </text:insertion>
        </text:changed-region>
        <text:changed-region xml:id="ct176438576" text:id="ct176438576">
          <text:deletion>
            <office:change-info>
              <dc:creator>ECHOLOGOS Secretariat</dc:creator>
              <dc:date>2015-11-13T09:49:00</dc:date>
            </office:change-info>
            <text:p text:style-name="P11">8</text:p>
          </text:deletion>
        </text:changed-region>
        <text:changed-region xml:id="ct178410048" text:id="ct178410048">
          <text:insertion>
            <office:change-info>
              <dc:creator>ECHOLOGOS Secretariat</dc:creator>
              <dc:date>2015-11-13T09:49:00</dc:date>
            </office:change-info>
          </text:insertion>
        </text:changed-region>
        <text:changed-region xml:id="ct176438688" text:id="ct176438688">
          <text:deletion>
            <office:change-info>
              <dc:creator>ECHOLOGOS Secretariat</dc:creator>
              <dc:date>2015-11-13T09:49:00</dc:date>
            </office:change-info>
            <text:p text:style-name="P12"><text:s/>octobre 2012</text:p>
          </text:deletion>
        </text:changed-region>
        <text:changed-region xml:id="ct176438952" text:id="ct176438952">
          <text:insertion>
            <office:change-info>
              <dc:creator>Jean-Pierre ODION</dc:creator>
              <dc:date>2009-10-19T10:30:00</dc:date>
            </office:change-info>
          </text:insertion>
        </text:changed-region>
        <text:changed-region xml:id="ct188038520" text:id="ct188038520">
          <text:insertion>
            <office:change-info>
              <dc:creator>D N</dc:creator>
              <dc:date>2016-09-05T14:58:00</dc:date>
            </office:change-info>
          </text:insertion>
        </text:changed-region>
        <text:changed-region xml:id="ct176438800" text:id="ct176438800">
          <text:insertion>
            <office:change-info>
              <dc:creator>Jean-Pierre ODION</dc:creator>
              <dc:date>2009-10-19T10:30:00</dc:date>
            </office:change-info>
          </text:insertion>
        </text:changed-region>
        <text:changed-region xml:id="ct189514432" text:id="ct189514432">
          <text:deletion>
            <office:change-info>
              <dc:creator>Jean-Pierre ODION</dc:creator>
              <dc:date>2008-12-22T16:36:00</dc:date>
            </office:change-info>
            <text:p text:style-name="P13">riode bruyante, laisser un enregistreur sans que je puisse identifier formellement la source sonore me <text:span text:style-name="T1">paraît</text:span> pas très probant. de façon à caractériser du mieux possible les bruits de l'entreprise CONVERSO.</text:p>
            <text:p text:style-name="P11">Il me <text:span text:style-name="T1">paraît</text:span> trop coûteux de rester une ou plusieurs journées entières à côté du sonomètre sans avoir la certitude d'enregistrer une pé<text:span text:style-name="T2">Le caractère aléatoire des bruits dont se plaignent les demandeurs m'amène à leur proposer d'effectuer jusqu'à 8 mesurages d'environ 45 mn</text:span></text:p>
          </text:deletion>
        </text:changed-region>
        <text:changed-region xml:id="ct185997584" text:id="ct185997584">
          <text:deletion>
            <office:change-info>
              <dc:creator>Élodie DARIER</dc:creator>
              <dc:date>2008-11-06T10:07:00</dc:date>
            </office:change-info>
            <text:p text:style-name="P14">, d'où un allongement des délais. rapport, du pré-rapport et du</text:p>
          </text:deletion>
        </text:changed-region>
        <text:changed-region xml:id="ct189514320" text:id="ct189514320">
          <text:deletion>
            <office:change-info>
              <dc:creator>Jean-Pierre ODION</dc:creator>
              <dc:date>2007-09-27T16:22:00</dc:date>
            </office:change-info>
            <text:p text:style-name="P14"><text:s/>pour respecter le principe juridique du débat contradictoire</text:p>
          </text:deletion>
        </text:changed-region>
        <text:changed-region xml:id="ct189514208" text:id="ct189514208">
          <text:deletion>
            <office:change-info>
              <dc:creator>Élodie DARIER</dc:creator>
              <dc:date>2008-12-19T10:17:00</dc:date>
            </office:change-info>
            <text:p text:style-name="P14">., pour respecter le principe juridique du débat contradictoire,</text:p>
          </text:deletion>
        </text:changed-region>
        <text:changed-region xml:id="ct189514096" text:id="ct189514096">
          <text:deletion>
            <office:change-info>
              <dc:creator>Élodie DARIER</dc:creator>
              <dc:date>2008-11-06T10:00:00</dc:date>
            </office:change-info>
            <text:p text:style-name="P14"><text:s/>mission</text:p>
          </text:deletion>
        </text:changed-region>
        <text:changed-region xml:id="ct189513984" text:id="ct189513984">
          <text:deletion>
            <office:change-info>
              <dc:creator>Jean-Pierre ODION</dc:creator>
              <dc:date>2007-09-27T16:21:00</dc:date>
            </office:change-info>
            <text:p text:style-name="P14"><text:s/>consignation</text:p>
          </text:deletion>
        </text:changed-region>
        <text:changed-region xml:id="ct189513872" text:id="ct189513872">
          <text:deletion>
            <office:change-info>
              <dc:creator>Élodie DARIER</dc:creator>
              <dc:date>2007-09-27T15:29:00</dc:date>
            </office:change-info>
            <text:p text:style-name="P15">Après avoir pris connaissance du programme, veuillez trouver ci-après un certain nombre de remarques pouvant vous guider dans la mise au point du projet et destinées uniquement à la maîtrise d'œuvre.</text:p>
            <text:list xml:id="list9060880471682092907" text:style-name="L1">
              <text:list-item text:start-value="1">
                <text:p text:style-name="P16">Les salles <text:s text:c="15"/>entrent, à mon avis, dans le champ d'application du décret du 15 décembre 1998 : il faudra prévoir un limiteur de pression acoustique et une note spécifique lors du dépôt de PC ; le reste (« étude d'impact »), ne fait pas partie de la loi MOP.</text:p>
              </text:list-item>
              <text:list-item>
                <text:p text:style-name="P17">Fort isolement entre <text:s text:c="24"/>et le reste du projet : prévoir des locaux tampons.</text:p>
              </text:list-item>
            </text:list>
            <text:p text:style-name="P18">Veuillez également trouver ci-dessous une liste de remarques <text:span text:style-name="T3">pouvant</text:span> faire l'objet de questions à la maîtrise d'ouvrage <text:span text:style-name="T3">et de points de négociation</text:span> lors de la signature du marché définitif.</text:p>
            <text:list xml:id="list5323592021991182929" text:style-name="L2">
              <text:list-item>
                <text:p text:style-name="P19">Il n'y a pas de programme acoustique.</text:p>
              </text:list-item>
              <text:list-item>
                <text:p text:style-name="P19">Le programme acoustique n'appelle pas d'observation.</text:p>
              </text:list-item>
              <text:list-item text:start-value="1">
                <text:p text:style-name="P19">Le programme acoustique est tellement incongru que chaque objectif devrait faire l'objet d'une question. Il est donc entièrement à ré-écrire après avoir gagné le concours.</text:p>
              </text:list-item>
            </text:list>
            <text:list xml:id="list145138040325024" text:continue-list="list9060880471682092907" text:style-name="L1">
              <text:list-item text:start-value="1">
                <text:p text:style-name="P20">La maîtrise d'ouvrage est-elle consciente que les isolements de façade demandés pour un certain nombre de salles imposent des locaux aveugles ou éclairés en second jour (auditorium, salle de diffusion, studio de pratique et de répétition), ou limitent fortement les surfaces vitrées (salles polyvalente et de formation musicale).</text:p>
              </text:list-item>
            </text:list>
            <text:p text:style-name="P18">Veuillez enfin trouver ci-dessous une liste de remarques <text:span text:style-name="T3">devant</text:span> faire l'objet de questions <text:span text:style-name="T3">et de points de négociation</text:span> lors de la signature du marché définitif.</text:p>
            <text:list xml:id="list145139490941154" text:continue-list="list5323592021991182929" text:style-name="L2">
              <text:list-item text:start-value="1">
                <text:p text:style-name="P19">Le programme acoustique est tellement incongru que chaque objectif devrait faire l'objet d'une question. Il est donc entièrement à ré-écrire après avoir gagné le concours.</text:p>
              </text:list-item>
              <text:list-item>
                <text:p text:style-name="P19">Quel est le classement des infrastructures de transports terrestres à proximité du projet (voies classées au sens de l'arrêté du 30 mai 1996) ?</text:p>
              </text:list-item>
            </text:list>
            <text:p text:style-name="P14">Quels sont les niveaux de bruits résiduels diurne et nocturne du site retenu pour le projet ? Ces niveaux permettent de déterminer les niveaux maximums admissibles en limite de propriété lors du fonctionnement du projet (équipements techniques du bâtiment et activités humaines) afin de respecter le décret n° 06-1099 du 31 août 2006 relatif à la lutte contre les bruits de voisinage. Ils doivent être fournis par bandes d'octave.</text:p>
          </text:deletion>
        </text:changed-region>
        <text:changed-region xml:id="ct189513760" text:id="ct189513760">
          <text:deletion>
            <office:change-info>
              <dc:creator>Élodie DARIER</dc:creator>
              <dc:date>2007-08-09T10:48:00</dc:date>
            </office:change-info>
            <text:p text:style-name="P14">s aru</text:p>
          </text:deletion>
        </text:changed-region>
        <text:changed-region xml:id="ct178411336" text:id="ct178411336">
          <text:deletion>
            <office:change-info>
              <dc:creator>Élodie DARIER</dc:creator>
              <dc:date>2007-09-27T15:29:00</dc:date>
            </office:change-info>
            <text:p text:style-name="P14"/>
            <text:list xml:id="list145138392704900" text:continue-list="list145138040325024" text:style-name="L1">
              <text:list-item text:start-value="1">
                <text:p text:style-name="P20">Quels sont les horaires de fonctionnement de <text:s text:c="22"/>et de <text:s text:c="22"/>. En particulier seront-ils utilisés après 22h00 ?</text:p>
              </text:list-item>
            </text:list>
            <text:list xml:id="list7153700998790734518" text:style-name="L3">
              <text:list-item>
                <text:p text:style-name="P21">Quel est le niveau sonore prévisionnel (Leq 30 mn) à l'intérieur des locaux, en particulier de <text:s text:c="123"/>et du gymnase lors des compétitions susceptibles de créer une émergence non réglementaire en limite de propriété ?</text:p>
              </text:list-item>
            </text:list>
            <text:list xml:id="list6860466952302073436" text:style-name="L4">
              <text:list-item>
                <text:p text:style-name="P22">S'agissant d'une piscine avec plages extérieures ou façades ouvrantes, d'un gymnase <text:s/>susceptible de créer une gêne de voisinage lors des compétitions, le programmiste a-t-il vérifié la faisabilité du respect de l'émergence sonore en limite de propriété ?</text:p>
              </text:list-item>
            </text:list>
            <text:list xml:id="list145137869479096" text:continue-list="list145138392704900" text:style-name="L1">
              <text:list-item text:start-value="1">
                <text:p text:style-name="P20">Les locaux <text:s text:c="82"/>du projet entrent-ils dans le champ d'application du décret du 15 décembre 1998 concernant les lieux diffusant à titre habituel de la musique amplifiée ?</text:p>
              </text:list-item>
              <text:list-item>
                <text:p text:style-name="P20">Y a-t-il des arrêtés municipaux relatifs à l'acoustique en particulier ou au bruit en général ?.Si oui, les transmettre aux équipes</text:p>
              </text:list-item>
              <text:list-item text:start-value="1">
                <text:p text:style-name="P20">Le règlement Sanitaire de la DDASS de <text:s text:c="51"/>comporte-t-il des sections sur le bruit ou l'acoustique ? Si oui, nous le transmettre.</text:p>
              </text:list-item>
            </text:list>
            <text:p text:style-name="P13"><text:span text:style-name="T2">Si l'équipe est lauréate de ce concours, veuillez nous en avertir de façon à pouvoir participer à la </text:span><text:span text:style-name="T4">négociation des nouveaux objectifs acoustiques.</text:span><text:span text:style-name="T2"> Si ceux-ci nous semblent économiquement irréalisables ou incongrus, nous nous retirerons de l'équipe.</text:span></text:p>
          </text:deletion>
        </text:changed-region>
        <text:changed-region xml:id="ct178411224" text:id="ct178411224">
          <text:deletion>
            <office:change-info>
              <dc:creator>Élodie DARIER</dc:creator>
              <dc:date>2009-03-18T13:52:00</dc:date>
            </office:change-info>
            <text:p text:style-name="P13"><text:s/>de cette éventualité.</text:p>
            <text:p text:style-name="P14">rise qui a réalisé les travaux.</text:p>
            <text:p text:style-name="P13">Le calendrier prévisionnel figurant au paragraphe 12 du compte-rendu de la réunion n° 1 ci-joint, tient compte<text:span text:style-name="T2">La SARL CORDAMAR 2 envisage d'assigner l'entrep</text:span></text:p>
          </text:deletion>
        </text:changed-region>
        <text:changed-region xml:id="ct189514584" text:id="ct189514584">
          <text:insertion>
            <office:change-info>
              <dc:creator>Jean-Pierre ODION</dc:creator>
              <dc:date>2009-10-19T10:30:00</dc:date>
            </office:change-info>
          </text:insertion>
        </text:changed-region>
        <text:changed-region xml:id="ct189514696" text:id="ct189514696">
          <text:insertion>
            <office:change-info>
              <dc:creator>D N</dc:creator>
              <dc:date>2016-09-05T14:59:00</dc:date>
            </office:change-info>
          </text:insertion>
        </text:changed-region>
        <text:changed-region xml:id="ct189514808" text:id="ct189514808">
          <text:insertion>
            <office:change-info>
              <dc:creator>Jean-Pierre ODION</dc:creator>
              <dc:date>2009-10-19T10:30:00</dc:date>
            </office:change-info>
          </text:insertion>
        </text:changed-region>
        <text:changed-region xml:id="ct189514920" text:id="ct189514920">
          <text:deletion>
            <office:change-info>
              <dc:creator>JPO</dc:creator>
              <dc:date>2015-03-24T16:10:00</dc:date>
            </office:change-info>
            <text:p text:style-name="P11"><text:s/>et un délai complémentaire de 2 mois et propose de déposer le rapport le 28 février 2012</text:p>
          </text:deletion>
        </text:changed-region>
        <text:changed-region xml:id="ct189515032" text:id="ct189515032">
          <text:insertion>
            <office:change-info>
              <dc:creator>Jean-Pierre ODION</dc:creator>
              <dc:date>2009-10-19T10:30:00</dc:date>
            </office:change-info>
          </text:insertion>
        </text:changed-region>
        <text:changed-region xml:id="ct178044016" text:id="ct178044016">
          <text:insertion>
            <office:change-info>
              <dc:creator>Jean-Pierre ODION</dc:creator>
              <dc:date>2008-12-22T16:38:00</dc:date>
            </office:change-info>
          </text:insertion>
        </text:changed-region>
        <text:changed-region xml:id="ct176438256" text:id="ct176438256">
          <text:deletion>
            <office:change-info>
              <dc:creator>Élodie DARIER</dc:creator>
              <dc:date>2009-03-18T13:52:00</dc:date>
            </office:change-info>
            <text:p text:style-name="P13">alement ég</text:p>
          </text:deletion>
        </text:changed-region>
        <text:changed-region xml:id="ct176473400" text:id="ct176473400">
          <text:insertion>
            <office:change-info>
              <dc:creator>Jean-Pierre ODION</dc:creator>
              <dc:date>2008-12-22T16:39:00</dc:date>
            </office:change-info>
          </text:insertion>
        </text:changed-region>
        <text:changed-region xml:id="ct176474192" text:id="ct176474192">
          <text:insertion>
            <office:change-info>
              <dc:creator>Jean-Pierre ODION</dc:creator>
              <dc:date>2008-12-22T17:04:00</dc:date>
            </office:change-info>
          </text:insertion>
        </text:changed-region>
        <text:changed-region xml:id="ct176474496" text:id="ct176474496">
          <text:deletion>
            <office:change-info>
              <dc:creator>JPO</dc:creator>
              <dc:date>2015-03-24T16:10:00</dc:date>
            </office:change-info>
            <text:p text:style-name="P13">d'</text:p>
          </text:deletion>
        </text:changed-region>
        <text:changed-region xml:id="ct177575744" text:id="ct177575744">
          <text:insertion>
            <office:change-info>
              <dc:creator>JPO</dc:creator>
              <dc:date>2015-03-24T16:10:00</dc:date>
            </office:change-info>
          </text:insertion>
        </text:changed-region>
        <text:changed-region xml:id="ct177576360" text:id="ct177576360">
          <text:insertion>
            <office:change-info>
              <dc:creator>Jean-Pierre ODION</dc:creator>
              <dc:date>2008-12-22T16:50:00</dc:date>
            </office:change-info>
          </text:insertion>
        </text:changed-region>
        <text:changed-region xml:id="ct177576976" text:id="ct177576976">
          <text:insertion>
            <office:change-info>
              <dc:creator>Jean-Pierre ODION</dc:creator>
              <dc:date>2008-12-22T16:51:00</dc:date>
            </office:change-info>
          </text:insertion>
        </text:changed-region>
        <text:changed-region xml:id="ct177577304" text:id="ct177577304">
          <text:insertion>
            <office:change-info>
              <dc:creator>Jean-Pierre ODION</dc:creator>
              <dc:date>2008-12-22T16:52:00</dc:date>
            </office:change-info>
          </text:insertion>
        </text:changed-region>
        <text:changed-region xml:id="ct178045152" text:id="ct178045152">
          <text:insertion>
            <office:change-info>
              <dc:creator>Jean-Pierre ODION</dc:creator>
              <dc:date>2008-12-19T11:27:00</dc:date>
            </office:change-info>
          </text:insertion>
        </text:changed-region>
        <text:changed-region xml:id="ct176473248" text:id="ct176473248">
          <text:deletion>
            <office:change-info>
              <dc:creator>Élodie DARIER</dc:creator>
              <dc:date>2009-03-18T13:52:00</dc:date>
            </office:change-info>
            <text:p text:style-name="P11">3 300</text:p>
          </text:deletion>
        </text:changed-region>
        <text:changed-region xml:id="ct178045928" text:id="ct178045928">
          <text:deletion>
            <office:change-info>
              <dc:creator>D N</dc:creator>
              <dc:date>2016-09-05T14:59:00</dc:date>
            </office:change-info>
            <text:p text:style-name="P11">*</text:p>
          </text:deletion>
        </text:changed-region>
        <text:changed-region xml:id="ct178043760" text:id="ct178043760">
          <text:insertion>
            <office:change-info>
              <dc:creator>D N</dc:creator>
              <dc:date>2016-09-05T14:59:00</dc:date>
            </office:change-info>
          </text:insertion>
        </text:changed-region>
        <text:changed-region xml:id="ct178046128" text:id="ct178046128">
          <text:insertion>
            <office:change-info>
              <dc:creator>Jean-Pierre ODION</dc:creator>
              <dc:date>2008-12-19T11:28:00</dc:date>
            </office:change-info>
          </text:insertion>
        </text:changed-region>
        <text:changed-region xml:id="ct176473808" text:id="ct176473808">
          <text:deletion>
            <office:change-info>
              <dc:creator>Jean-Pierre ODION</dc:creator>
              <dc:date>2008-12-19T11:27:00</dc:date>
            </office:change-info>
            <text:p text:style-name="P11">en conséquence</text:p>
          </text:deletion>
        </text:changed-region>
        <text:changed-region xml:id="ct177576584" text:id="ct177576584">
          <text:deletion>
            <office:change-info>
              <dc:creator>Élodie DARIER</dc:creator>
              <dc:date>2009-03-18T13:53:00</dc:date>
            </office:change-info>
            <text:p text:style-name="P11">également</text:p>
          </text:deletion>
        </text:changed-region>
        <text:changed-region xml:id="ct177576472" text:id="ct177576472">
          <text:deletion>
            <office:change-info>
              <dc:creator>Jean-Pierre ODION</dc:creator>
              <dc:date>2008-12-22T17:03:00</dc:date>
            </office:change-info>
            <text:p text:style-name="P11">'un</text:p>
          </text:deletion>
        </text:changed-region>
        <text:changed-region xml:id="ct176473512" text:id="ct176473512">
          <text:deletion>
            <office:change-info>
              <dc:creator>Élodie DARIER</dc:creator>
              <dc:date>2009-03-18T13:53:00</dc:date>
            </office:change-info>
            <text:p text:style-name="P11">e 3</text:p>
          </text:deletion>
        </text:changed-region>
        <text:changed-region xml:id="ct186307360" text:id="ct186307360">
          <text:deletion>
            <office:change-info>
              <dc:creator>Jean-Pierre ODION</dc:creator>
              <dc:date>2008-12-22T17:05:00</dc:date>
            </office:change-info>
            <text:p text:style-name="P11"><text:s/>le</text:p>
          </text:deletion>
        </text:changed-region>
        <text:changed-region xml:id="ct189991264" text:id="ct189991264">
          <text:deletion>
            <office:change-info>
              <dc:creator>Jean-Pierre ODION</dc:creator>
              <dc:date>2008-12-22T17:04:00</dc:date>
            </office:change-info>
            <text:p text:style-name="P11">15 mai</text:p>
          </text:deletion>
        </text:changed-region>
        <text:changed-region xml:id="ct177575856" text:id="ct177575856">
          <text:deletion>
            <office:change-info>
              <dc:creator>Élodie DARIER</dc:creator>
              <dc:date>2009-03-18T13:53:00</dc:date>
            </office:change-info>
            <text:p text:style-name="P11">début juin</text:p>
          </text:deletion>
        </text:changed-region>
        <text:changed-region xml:id="ct177576744" text:id="ct177576744">
          <text:deletion>
            <office:change-info>
              <dc:creator>Jean-Pierre ODION</dc:creator>
              <dc:date>2008-12-22T16:37:00</dc:date>
            </office:change-info>
            <text:p text:style-name="P11"><text:s/>le calendrier prévisionnel figurant au paragraphe 12 du compte-rendu de la réunion n° 1 ci-joint</text:p>
          </text:deletion>
        </text:changed-region>
        <text:changed-region xml:id="ct178044824" text:id="ct178044824">
          <text:deletion>
            <office:change-info>
              <dc:creator>Jean-Pierre ODION</dc:creator>
              <dc:date>2008-12-22T17:04:00</dc:date>
            </office:change-info>
            <text:p text:style-name="P11"><text:s/>suivant</text:p>
          </text:deletion>
        </text:changed-region>
        <text:changed-region xml:id="ct176474072" text:id="ct176474072">
          <text:insertion>
            <office:change-info>
              <dc:creator>Élodie DARIER</dc:creator>
              <dc:date>2008-12-19T10:20:00</dc:date>
            </office:change-info>
          </text:insertion>
        </text:changed-region>
        <text:changed-region xml:id="ct185998352" text:id="ct185998352">
          <text:insertion>
            <office:change-info>
              <dc:creator>Élodie DARIER</dc:creator>
              <dc:date>2008-12-19T10:21:00</dc:date>
            </office:change-info>
          </text:insertion>
        </text:changed-region>
        <text:changed-region xml:id="ct177577856" text:id="ct177577856">
          <text:insertion>
            <office:change-info>
              <dc:creator>Élodie DARIER</dc:creator>
              <dc:date>2008-12-19T10:56:00</dc:date>
            </office:change-info>
          </text:insertion>
        </text:changed-region>
        <text:changed-region xml:id="ct186348008" text:id="ct186348008">
          <text:deletion>
            <office:change-info>
              <dc:creator>Élodie DARIER</dc:creator>
              <dc:date>2008-12-19T10:56:00</dc:date>
            </office:change-info>
            <text:p text:style-name="P11"/>
            <text:p text:style-name="Standard">V</text:p>
          </text:deletion>
        </text:changed-region>
        <text:changed-region xml:id="ct186310200" text:id="ct186310200">
          <text:insertion>
            <office:change-info>
              <dc:creator>Élodie DARIER</dc:creator>
              <dc:date>2008-12-19T10:56:00</dc:date>
            </office:change-info>
          </text:insertion>
        </text:changed-region>
        <text:changed-region xml:id="ct186348120" text:id="ct186348120">
          <text:deletion>
            <office:change-info>
              <dc:creator>Élodie DARIER</dc:creator>
              <dc:date>2007-09-27T15:29:00</dc:date>
            </office:change-info>
            <text:p text:style-name="Standard"><text:s text:c="23"/></text:p>
          </text:deletion>
        </text:changed-region>
        <text:changed-region xml:id="ct186517760" text:id="ct186517760">
          <text:insertion>
            <office:change-info>
              <dc:creator>Élodie DARIER</dc:creator>
              <dc:date>2008-12-19T10:17:00</dc:date>
            </office:change-info>
          </text:insertion>
        </text:changed-region>
        <text:changed-region xml:id="ct189834624" text:id="ct189834624">
          <text:deletion>
            <office:change-info>
              <dc:creator>Élodie DARIER</dc:creator>
              <dc:date>2007-09-27T15:38:00</dc:date>
            </office:change-info>
            <text:p text:style-name="P23"><text:line-break/>Acousticien, ingénieur</text:p>
          </text:deletion>
        </text:changed-region>
        <text:changed-region xml:id="ct186348344" text:id="ct186348344">
          <text:deletion>
            <office:change-info>
              <dc:creator>Jean-Pierre ODION</dc:creator>
              <dc:date>2007-09-28T14:55:00</dc:date>
            </office:change-info>
            <text:p text:style-name="P23">Jean-Pierre ODION<text:line-break/>Acousticien, ingénieur A &amp; M<text:line-break/>Expert près la cour d’appel de Grenoble </text:p>
          </text:deletion>
        </text:changed-region>
        <text:changed-region xml:id="ct186348232" text:id="ct186348232">
          <text:deletion>
            <office:change-info>
              <dc:creator>Élodie DARIER</dc:creator>
              <dc:date>2008-11-06T10:07:00</dc:date>
            </office:change-info>
            <text:p text:style-name="Standard"/>
            <text:p text:style-name="P23"/>
          </text:deletion>
        </text:changed-region>
        <text:changed-region xml:id="ct186309424" text:id="ct186309424">
          <text:deletion>
            <office:change-info>
              <dc:creator>Élodie DARIER</dc:creator>
              <dc:date>2009-03-18T13:53:00</dc:date>
            </office:change-info>
            <text:p text:style-name="Objet"><text:s/>compte-rendu</text:p>
          </text:deletion>
        </text:changed-region>
        <text:changed-region xml:id="ct186310312" text:id="ct186310312">
          <text:insertion>
            <office:change-info>
              <dc:creator>Élodie DARIER</dc:creator>
              <dc:date>2008-06-05T16: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change-start text:change-id="ct186122240"/>Jean-Pierre ODION<text:change-end text:change-id="ct186122240"/><text:change-start text:change-id="ct187923152"/></text:p>
      <text:p text:style-name="P1">Acousticien, ingénieur A &amp; M</text:p>
      <text:p text:style-name="P1">Expert près la <text:change-end text:change-id="ct187923152"/><text:change text:change-id="ct189643672"/><text:change text:change-id="ct189515928"/><text:change text:change-id="ct186520792"/><text:change text:change-id="ct186122352"/><text:change-start text:change-id="ct189836864"/><text:span text:style-name="T21">CA.</text:span><text:change-end text:change-id="ct189836864"/><text:change-start text:change-id="ct189515664"/> de Grenoble<text:change-end text:change-id="ct189515664"/><text:change-start text:change-id="ct186521120"/> <text:span text:style-name="T21">et la CAA de Lyon</text:span><text:change-end text:change-id="ct186521120"/><text:change-start text:change-id="ct186521232"/></text:p>
      <text:p text:style-name="P27"><text:change-end text:change-id="ct186521232"/><text:change-start text:change-id="ct189834376"/>24 boulevard de la Chantourne</text:p>
      <text:p text:style-name="P2"><text:change-end text:change-id="ct189834376"/><text:change text:change-id="ct189644616"/><text:change text:change-id="ct189645008"/><text:change text:change-id="ct189644416"/><text:change text:change-id="ct177577448"/><text:change-start text:change-id="ct190114640"/>38<text:span text:style-name="T18">700 LA TRONCHE</text:span><text:change-end text:change-id="ct190114640"/><text:change-start text:change-id="ct190114752"/></text:p>
      <text:p text:style-name="P3">Tel : 04<text:change-end text:change-id="ct190114752"/><text:change text:change-id="ct190114880"/><text:change-start text:change-id="ct189645696"/> <text:change-end text:change-id="ct189645696"/><text:change-start text:change-id="ct189644232"/>76<text:change-end text:change-id="ct189644232"/><text:change text:change-id="ct176496864"/><text:change-start text:change-id="ct176497328"/> <text:change-end text:change-id="ct176497328"/><text:change-start text:change-id="ct176497064"/>89<text:change-end text:change-id="ct176497064"/><text:change text:change-id="ct189833920"/><text:change-start text:change-id="ct189834032"/> <text:change-end text:change-id="ct189834032"/><text:change-start text:change-id="ct189834144"/>36<text:change-end text:change-id="ct189834144"/><text:change text:change-id="ct176497592"/><text:change-start text:change-id="ct176474840"/> <text:change-end text:change-id="ct176474840"/><text:change-start text:change-id="ct176474952"/>63<text:change-end text:change-id="ct176474952"/><text:change text:change-id="ct176497912"/><text:change-start text:change-id="ct176475216"/></text:p>
      <text:p text:style-name="P3"><text:change-end text:change-id="ct176475216"/><text:change text:change-id="ct190114440"/><text:change text:change-id="ct190114328"/><text:change text:change-id="ct189645120"/><text:change-start text:change-id="ct176498888"/>jp.odion@expert<text:change-end text:change-id="ct176498888"/><text:change text:change-id="ct176498552"/><text:change-start text:change-id="ct176499560"/>-<text:span text:style-name="T20">de-justice</text:span><text:change-end text:change-id="ct176499560"/><text:change-start text:change-id="ct176498664"/>.org<text:change-end text:change-id="ct176498664"/></text:p>
      <text:p text:style-name="Adresse"><text:change text:change-id="ct187924472"/><text:change-start text:change-id="ct176475064"/>M<text:change-end text:change-id="ct176475064"/><text:change-start text:change-id="ct189516608"/><text:span text:style-name="T16">ada</text:span><text:change-end text:change-id="ct189516608"/><text:change-start text:change-id="ct189516720"/>me la <text:change-end text:change-id="ct189516720"/><text:change-start text:change-id="ct189516832"/>Première <text:change-end text:change-id="ct189516832"/><text:change text:change-id="ct189516944"/><text:change-start text:change-id="ct189517056"/>V<text:change-end text:change-id="ct189517056"/><text:change-start text:change-id="ct187922160"/>ice<text:change-end text:change-id="ct187922160"/><text:change text:change-id="ct187922272"/><text:change-start text:change-id="ct178559832"/>-P<text:change-end text:change-id="ct178559832"/><text:change-start text:change-id="ct176499288"/>résidente</text:p>
      <text:p text:style-name="Adresse">chargée du contrôle des expertises<text:change-end text:change-id="ct176499288"/><text:change-start text:change-id="ct188213704"/></text:p>
      <text:p text:style-name="P4"><text:change-end text:change-id="ct188213704"/><text:change text:change-id="ct187922488"/><text:change-start text:change-id="ct176499400"/>TRIBUNAL DE GRANDE INSTANCE</text:p>
      <text:p text:style-name="P5"><text:change-end text:change-id="ct176499400"/><text:change text:change-id="ct187922936"/><text:change text:change-id="ct187922824"/><text:change text:change-id="ct187922712"/><text:change text:change-id="ct187922600"/><text:change-start text:change-id="ct189668088"/><text:span text:style-name="T22">BP</text:span><text:change-end text:change-id="ct189668088"/><text:change-start text:change-id="ct189668200"/> 100<text:change-end text:change-id="ct189668200"/><text:change-start text:change-id="ct188213904"/></text:p>
      <text:p text:style-name="P5"><text:change-end text:change-id="ct188213904"/></text:p>
      <text:p text:style-name="Adresse"><text:change text:change-id="ct186756368"/><text:change-start text:change-id="ct189668464"/>38000 GRENOBLE<text:change-end text:change-id="ct189668464"/></text:p>
      <text:p text:style-name="P6"><text:change text:change-id="ct188214056"/><text:change text:change-id="ct189668576"/><text:change-start text:change-id="ct189668688"/><text:span text:style-name="T19">La Tronche</text:span><text:change-end text:change-id="ct189668688"/>, le<text:change text:change-id="ct189516344"/><text:change-start text:change-id="ct189516456"/> <text:change-end text:change-id="ct189516456"/></text:p>
      <text:p text:style-name="P7">N/ref.<text:tab/>:<text:tab/>JPO/<text:change text:change-id="ct189668312"/><text:change-start text:change-id="ct186756816"/>SI<text:change-end text:change-id="ct186756816"/>/<text:change text:change-id="ct189668912"/><text:change text:change-id="ct189668800"/><text:change-start text:change-id="ct189669024"/>1<text:change-end text:change-id="ct189669024"/><text:change text:change-id="ct186757864"/><text:change text:change-id="ct189669136"/></text:p>
      <text:p text:style-name="P9"><text:change text:change-id="ct186757616"/><text:change-start text:change-id="ct186757320"/>Aff.<text:change-end text:change-id="ct186757320"/><text:tab/>:<text:tab/><text:change text:change-id="ct186757728"/><text:change-start text:change-id="ct186758232"/><text:line-break/><text:tab/><text:tab/><text:change-end text:change-id="ct186758232"/><text:change-start text:change-id="ct186348528"/></text:p>
      <text:p text:style-name="P9">Obje<text:change-end text:change-id="ct186348528"/><text:change text:change-id="ct186348832"/><text:change-start text:change-id="ct188037728"/>t<text:tab/>:<text:tab/>demande de consignation supplémentaire<text:change-end text:change-id="ct188037728"/><text:change-start text:change-id="ct186348680"/></text:p>
      <text:p text:style-name="P42"><text:change-end text:change-id="ct186348680"/><text:change-start text:change-id="ct186349096"/>Demandeur<text:change-end text:change-id="ct186349096"/><text:change-start text:change-id="ct186348944"/></text:p>
      <text:p text:style-name="P34"><text:span text:style-name="T17">c/<text:line-break/></text:span><text:change-end text:change-id="ct186348944"/><text:change-start text:change-id="ct176437728"/><text:span text:style-name="T15">Défendeur</text:span><text:change-end text:change-id="ct176437728"/><text:change-start text:change-id="ct188038144"/></text:p>
      <text:p text:style-name="P10"><text:change-end text:change-id="ct188038144"/><text:change text:change-id="ct176437992"/><text:change text:change-id="ct188038408"/><text:change text:change-id="ct188036232"/>M<text:change-start text:change-id="ct176438144"/>adame<text:change-end text:change-id="ct176438144"/>,</text:p>
      <text:p text:style-name="P11"><text:change-start text:change-id="ct176437840"/>Vous trouverez ci-joint le compte-rendu de la première réunion qui <text:change-end text:change-id="ct176437840"/><text:change text:change-id="ct178409528"/><text:change-start text:change-id="ct178409760"/><text:span text:style-name="T21">s’</text:span><text:change-end text:change-id="ct178409760"/><text:change-start text:change-id="ct176438464"/>est tenue le <text:change-end text:change-id="ct176438464"/><text:change text:change-id="ct176438576"/><text:change-start text:change-id="ct178410048"/><text:span text:style-name="T5">JJMMAAAA</text:span><text:change-end text:change-id="ct178410048"/><text:change text:change-id="ct176438688"/><text:change-start text:change-id="ct176438952"/>.</text:p>
      <text:p text:style-name="P13">Au paragraphe <text:change-end text:change-id="ct176438952"/><text:change-start text:change-id="ct188038520"/><text:span text:style-name="T6">XXX</text:span><text:change-end text:change-id="ct188038520"/><text:change-start text:change-id="ct176438800"/>, il a été établi une estimation des frais prévisibles.</text:p>
      <text:p text:style-name="P13"><text:change-end text:change-id="ct176438800"/><text:change text:change-id="ct189514432"/><text:change text:change-id="ct185997584"/><text:change text:change-id="ct189514320"/><text:change text:change-id="ct189514208"/><text:change text:change-id="ct189514096"/><text:change text:change-id="ct189513984"/><text:change text:change-id="ct189513872"/><text:change text:change-id="ct189513760"/><text:change text:change-id="ct178411336"/><text:change text:change-id="ct178411224"/><text:change-start text:change-id="ct189514584"/>En conséquence, je sollicite une consignation complémentaire de <text:change-end text:change-id="ct189514584"/><text:change-start text:change-id="ct189514696"/><text:span text:style-name="T6">XXX</text:span><text:change-end text:change-id="ct189514696"/><text:change-start text:change-id="ct189514808"/> €<text:change-end text:change-id="ct189514808"/><text:change text:change-id="ct189514920"/><text:change-start text:change-id="ct189515032"/>.</text:p>
      <text:p text:style-name="Text_20_body"><text:change-end text:change-id="ct189515032"/><text:change-start text:change-id="ct178044016"/><text:span text:style-name="T11">Les frais prévisionnels tiennent </text:span><text:change-end text:change-id="ct178044016"/><text:change text:change-id="ct176438256"/><text:change-start text:change-id="ct176473400"/><text:span text:style-name="T11">compte des honoraires </text:span><text:change-end text:change-id="ct176473400"/><text:change-start text:change-id="ct176474192"/><text:span text:style-name="T11">(</text:span><text:span text:style-name="T13">1 500</text:span><text:span text:style-name="T11"> €) </text:span><text:change-end text:change-id="ct176474192"/><text:change text:change-id="ct176474496"/><text:change-start text:change-id="ct177575744"/><text:span text:style-name="T12">d’</text:span><text:change-end text:change-id="ct177575744"/><text:change-start text:change-id="ct177576360"/><text:span text:style-name="T11">un éventuel sapiteur thermicien</text:span><text:change-end text:change-id="ct177576360"/><text:change-start text:change-id="ct177576976"/><text:span text:style-name="T11"> pour donner son avis sur les dysfonctionnements </text:span><text:change-end text:change-id="ct177576976"/><text:change-start text:change-id="ct177577304"/><text:span text:style-name="T11">et donner des solutions.</text:span><text:change-end text:change-id="ct177577304"/><text:change-start text:change-id="ct178045152"/></text:p>
      <text:p text:style-name="Standard"><text:span text:style-name="T11">Pour ces raisons, je sollicite une consignation complémentaire de </text:span><text:change-end text:change-id="ct178045152"/><text:change text:change-id="ct176473248"/><text:change text:change-id="ct178045928"/><text:change-start text:change-id="ct178043760"/><text:span text:style-name="T14">XXX</text:span><text:change-end text:change-id="ct178043760"/><text:change-start text:change-id="ct178046128"/><text:span text:style-name="T11"> €.</text:span><text:change-end text:change-id="ct178046128"/><text:change text:change-id="ct176473808"/><text:change text:change-id="ct177576584"/><text:change text:change-id="ct177576472"/><text:change text:change-id="ct176473512"/><text:change text:change-id="ct186307360"/><text:change text:change-id="ct189991264"/><text:change text:change-id="ct177575856"/><text:change text:change-id="ct177576744"/><text:change text:change-id="ct178044824"/><text:change-start text:change-id="ct176474072"/></text:p>
      <text:p text:style-name="Standard"><text:span text:style-name="T11">Restant à votre disposition pour toute information co</text:span><text:change-end text:change-id="ct176474072"/><text:change-start text:change-id="ct185998352"/><text:span text:style-name="T11">mplémentaire</text:span><text:change-end text:change-id="ct185998352"/><text:change-start text:change-id="ct177577856"/><text:span text:style-name="T11">,</text:span><text:change-end text:change-id="ct177577856"/><text:change text:change-id="ct186348008"/><text:change-start text:change-id="ct186310200"/> v<text:change-end text:change-id="ct186310200"/>euillez recevoir, <text:bookmark text:name="Retour"/>M<text:change text:change-id="ct186348120"/><text:change-start text:change-id="ct186517760"/>adame<text:change-end text:change-id="ct186517760"/>, mes salutations distinguées.<text:change text:change-id="ct189834624"/><text:change text:change-id="ct186348344"/><text:change text:change-id="ct186348232"/></text:p>
      <text:p text:style-name="P41">Copie : </text:p>
      <text:p text:style-name="Objet">P. J. : <text:change text:change-id="ct186309424"/><text:change-start text:change-id="ct186310312"/></text:p>
      <text:p text:style-name="P33"><text:change-end text:change-id="ct1863103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02cm" fo:margin-right="0cm" fo:margin-top="0cm" fo:margin-bottom="0cm" loext:contextual-spacing="false" fo:text-align="center" style:justify-single-word="false" fo:text-indent="0cm" style:auto-text-indent="false"/>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fo:margin-left="-2.501cm" fo:margin-right="0cm" fo:margin-top="0cm" fo:margin-bottom="0cm" loext: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dresse" style:family="paragraph" style:parent-style-name="Standard">
      <style:paragraph-properties fo:margin-left="9.001cm" fo:margin-right="0cm" fo:margin-top="0cm" fo:margin-bottom="0cm" loext:contextual-spacing="false" fo:text-indent="0cm" style:auto-text-indent="false"/>
    </style:style>
    <style:style style:name="Attn" style:family="paragraph" style:parent-style-name="Standard">
      <style:paragraph-properties fo:margin-left="-0.501cm" fo:margin-right="0cm" fo:margin-top="0.106cm" fo:margin-bottom="0.423cm" loext:contextual-spacing="false"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loext:contextual-spacing="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meta:creation-date>2017-10-27T14:50:53.485305567</meta:creation-date>
    <meta:editing-cycles>3</meta:editing-cycles>
    <meta:editing-duration>PT37S</meta:editing-duration>
    <meta:initial-creator>ECHOLOGOS Secretariat</meta:initial-creator>
    <dc:date>2017-10-27T14:51:37.407944960</dc:date>
    <dc:creator>ECHOLOGOS Secretariat</dc:creator>
    <meta:document-statistic meta:table-count="0" meta:image-count="0" meta:object-count="0" meta:page-count="1" meta:paragraph-count="27" meta:word-count="160" meta:character-count="1033" meta:non-whitespace-character-count="893"/>
    <meta:user-defined meta:name="Info 1"/>
    <meta:user-defined meta:name="Info 2"/>
    <meta:user-defined meta:name="Info 3"/>
    <meta:user-defined meta:name="Info 4"/>
    <meta:template xlink:type="simple" xlink:actuate="onRequest" xlink:title="TGI 00 - consignation supplementaire" xlink:href="../TGI%2000%20-%20consignation%20supplementaire.ott" meta:date="2017-10-27T14:51:23.769078094"/>
  </office:meta>
</office:document-meta>
</file>