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3"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 style:family="paragraph" style:parent-style-name="Adresse">
      <style:paragraph-properties fo:margin-top="0.4cm" fo:margin-bottom="0cm" loext:contextual-spacing="false"/>
    </style:style>
    <style:style style:name="P5" style:family="paragraph" style:parent-style-name="Objet">
      <style:paragraph-properties>
        <style:tab-stops>
          <style:tab-stop style:position="1.464cm"/>
          <style:tab-stop style:position="1.771cm"/>
        </style:tab-stops>
      </style:paragraph-properties>
      <style:text-properties fo:language="en" fo:country="GB"/>
    </style:style>
    <style:style style:name="P6" style:family="paragraph" style:parent-style-name="Objet">
      <style:paragraph-properties>
        <style:tab-stops>
          <style:tab-stop style:position="1.464cm"/>
          <style:tab-stop style:position="1.771cm"/>
        </style:tab-stops>
      </style:paragraph-properties>
    </style:style>
    <style:style style:name="P7" style:family="paragraph" style:parent-style-name="Standard">
      <style:paragraph-properties fo:margin-top="1cm" fo:margin-bottom="0.42cm" loext:contextual-spacing="false"/>
    </style:style>
    <style:style style:name="P8"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9" style:family="paragraph" style:parent-style-name="Text_20_body">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0" style:family="paragraph" style:parent-style-name="Text_20_body">
      <style:text-properties style:font-name="Times New Roman" style:text-underline-style="none" fo:font-weight="normal" style:font-name-asian="Times New Roman" style:font-weight-asian="normal" style:font-name-complex="Times New Roman" style:font-weight-complex="normal"/>
    </style:style>
    <style:style style:name="P11" style:family="paragraph" style:parent-style-name="Standard">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2"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3"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4"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5" style:family="paragraph" style:parent-style-name="Standard">
      <style:text-properties style:use-window-font-color="true"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6"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17"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1"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23"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4"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25" style:family="paragraph" style:parent-style-name="Adresse">
      <style:paragraph-properties fo:margin-top="0.4cm" fo:margin-bottom="0cm" loext:contextual-spacing="false"/>
    </style:style>
    <style:style style:name="P26" style:family="paragraph" style:parent-style-name="Objet">
      <style:paragraph-properties>
        <style:tab-stops>
          <style:tab-stop style:position="1.464cm"/>
          <style:tab-stop style:position="1.771cm"/>
        </style:tab-stops>
      </style:paragraph-properties>
      <style:text-properties fo:language="en" fo:country="GB"/>
    </style:style>
    <style:style style:name="P27" style:family="paragraph" style:parent-style-name="Objet">
      <style:paragraph-properties>
        <style:tab-stops>
          <style:tab-stop style:position="1.464cm"/>
          <style:tab-stop style:position="1.771cm"/>
        </style:tab-stops>
      </style:paragraph-properties>
    </style:style>
    <style:style style:name="P28" style:family="paragraph" style:parent-style-name="Objet">
      <style:text-properties fo:font-style="italic" style:font-style-asian="italic" style:font-style-complex="italic"/>
    </style:style>
    <style:style style:name="P29" style:family="paragraph" style:parent-style-name="Objet">
      <style:paragraph-properties>
        <style:tab-stops>
          <style:tab-stop style:position="1.464cm"/>
          <style:tab-stop style:position="1.771cm"/>
        </style:tab-stops>
      </style:paragraph-properties>
      <style:text-properties fo:font-weight="bold" style:font-weight-asian="bold" style:font-weight-complex="bold"/>
    </style:style>
    <style:style style:name="P30" style:family="paragraph" style:parent-style-name="Standard">
      <style:paragraph-properties fo:margin-top="1cm" fo:margin-bottom="0.42cm" loext:contextual-spacing="false"/>
    </style:style>
    <style:style style:name="P31"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32" style:family="paragraph" style:parent-style-name="Standard">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33"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34" style:family="paragraph" style:parent-style-name="Text_20_body">
      <style:text-properties style:font-name="Times New Roman" style:text-underline-style="none" fo:font-weight="normal" style:font-name-asian="Times New Roman" style:font-weight-asian="normal" style:font-name-complex="Times New Roman" style:font-weight-complex="normal"/>
    </style:style>
    <style:style style:name="P35" style:family="paragraph" style:parent-style-name="Objet">
      <style:paragraph-properties fo:margin-top="0.3cm" fo:margin-bottom="0cm" loext:contextual-spacing="false"/>
    </style:style>
    <style:style style:name="P36" style:family="paragraph" style:parent-style-name="Objet">
      <style:paragraph-properties fo:margin-top="1cm" fo:margin-bottom="0cm" loext:contextual-spacing="false">
        <style:tab-stops>
          <style:tab-stop style:position="1.464cm"/>
          <style:tab-stop style:position="1.771cm"/>
        </style:tab-stops>
      </style:paragraph-properties>
      <style:text-properties fo:font-style="italic" fo:font-weight="bold" style:font-style-asian="italic" style:font-weight-asian="bold" style:font-style-complex="italic" style:font-weight-complex="bold"/>
    </style:style>
    <style:style style:name="P37"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38" style:family="paragraph" style:parent-style-name="Standard">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39"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40" style:family="paragraph" style:parent-style-name="Standard">
      <style:text-properties style:use-window-font-color="true"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41"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42" style:family="paragraph" style:parent-style-name="Standard">
      <style:text-properties officeooo:rsid="0020c104" officeooo:paragraph-rsid="001efa9b"/>
    </style:style>
    <style:style style:name="P43" style:family="paragraph" style:parent-style-name="Text_20_body">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44"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45"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6"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7"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8"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9"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 style:family="text">
      <style:text-properties fo:font-size="12pt" fo:background-color="transparent" loext:char-shading-value="0" style:font-size-asian="12pt" style:font-size-complex="12pt"/>
    </style:style>
    <style:style style:name="T2" style:family="text">
      <style:text-properties fo:font-size="12pt" fo:font-weight="bold" fo:background-color="transparent" loext:char-shading-value="0"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use-window-font-color="true" fo:language="fr" fo:country="FR" style:language-complex="ar" style:country-complex="SA"/>
    </style:style>
    <style:style style:name="T5" style:family="text">
      <style:text-properties style:use-window-font-color="true" fo:language="fr" fo:country="FR" style:language-complex="ar" style:country-complex="SA"/>
    </style:style>
    <style:style style:name="T6" style:family="text">
      <style:text-properties fo:font-size="12pt" fo:background-color="transparent" loext:char-shading-value="0" style:font-size-asian="12pt" style:font-size-complex="12pt"/>
    </style:style>
    <style:style style:name="T7" style:family="text">
      <style:text-properties fo:font-size="12pt" fo:font-weight="bold" fo:background-color="transparent" loext:char-shading-value="0"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weight="bold" style:font-weight-asian="bold" style:font-weight-complex="bold"/>
    </style:style>
    <style:style style:name="T10" style:family="text">
      <style:text-properties style:font-name="Times New Roman" style:text-underline-style="none" fo:font-weight="normal" style:font-name-asian="Times New Roman" style:font-weight-asian="normal" style:font-name-complex="Times New Roman" style:font-weight-complex="normal"/>
    </style:style>
    <style:style style:name="T11" style:family="text">
      <style:text-properties style:font-name="Times New Roman" fo:font-size="12pt" fo:font-style="italic" style:font-size-asian="12pt" style:font-style-asian="italic" style:font-name-complex="Arial" style:font-size-complex="12pt" style:font-style-complex="italic"/>
    </style:style>
    <style:style style:name="T12" style:family="text">
      <style:text-properties fo:font-style="italic" style:font-style-asian="italic" style:font-style-complex="italic"/>
    </style:style>
    <style:style style:name="T13" style:family="text">
      <style:text-properties style:font-style-complex="italic"/>
    </style:style>
    <style:style style:name="T14" style:family="text">
      <style:text-properties officeooo:rsid="001cf17e" fo:background-color="#ffff00" loext:char-shading-value="0"/>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tracked-changes text:track-changes="false">
        <text:changed-region xml:id="ct167639840" text:id="ct167639840">
          <text:insertion>
            <office:change-info>
              <dc:creator>Jean-Pierre ODION</dc:creator>
              <dc:date>2007-09-27T16:18:00</dc:date>
            </office:change-info>
          </text:insertion>
        </text:changed-region>
        <text:changed-region xml:id="ct159327056" text:id="ct159327056">
          <text:deletion>
            <office:change-info>
              <dc:creator>ECHOLOGOS Secretariat</dc:creator>
              <dc:date>2015-05-29T15:11:00</dc:date>
            </office:change-info>
            <text:p text:style-name="P1">Expert près la </text:p>
          </text:deletion>
        </text:changed-region>
        <text:changed-region xml:id="ct160414744" text:id="ct160414744">
          <text:deletion>
            <office:change-info>
              <dc:creator>Élodie DARIER</dc:creator>
              <dc:date>2007-10-29T13:30:00</dc:date>
            </office:change-info>
            <text:p text:style-name="P1">C</text:p>
          </text:deletion>
        </text:changed-region>
        <text:changed-region xml:id="ct155348064" text:id="ct155348064">
          <text:deletion>
            <office:change-info>
              <dc:creator>ECHOLOGOS Secretariat</dc:creator>
              <dc:date>2015-05-29T15:11:00</dc:date>
            </office:change-info>
            <text:p text:style-name="P1">our d’c</text:p>
          </text:deletion>
        </text:changed-region>
        <text:changed-region xml:id="ct164758072" text:id="ct164758072">
          <text:deletion>
            <office:change-info>
              <dc:creator>Élodie DARIER</dc:creator>
              <dc:date>2007-10-29T13:30:00</dc:date>
            </office:change-info>
            <text:p text:style-name="P1">A</text:p>
          </text:deletion>
        </text:changed-region>
        <text:changed-region xml:id="ct165612368" text:id="ct165612368">
          <text:deletion>
            <office:change-info>
              <dc:creator>ECHOLOGOS Secretariat</dc:creator>
              <dc:date>2015-05-29T15:11:00</dc:date>
            </office:change-info>
            <text:p text:style-name="P1">ppel de Grenoblea</text:p>
          </text:deletion>
        </text:changed-region>
        <text:changed-region xml:id="ct164243816" text:id="ct164243816">
          <text:insertion>
            <office:change-info>
              <dc:creator>ECHOLOGOS Secretariat</dc:creator>
              <dc:date>2015-05-29T15:11:00</dc:date>
            </office:change-info>
          </text:insertion>
        </text:changed-region>
        <text:changed-region xml:id="ct161492304" text:id="ct161492304">
          <text:insertion>
            <office:change-info>
              <dc:creator>Jean-Pierre ODION</dc:creator>
              <dc:date>2007-09-27T16:18:00</dc:date>
            </office:change-info>
          </text:insertion>
        </text:changed-region>
        <text:changed-region xml:id="ct167297072" text:id="ct167297072">
          <text:insertion>
            <office:change-info>
              <dc:creator>gieres </dc:creator>
              <dc:date>2014-02-24T05:20:00</dc:date>
            </office:change-info>
          </text:insertion>
        </text:changed-region>
        <text:changed-region xml:id="ct162526736" text:id="ct162526736">
          <text:deletion>
            <office:change-info>
              <dc:creator>gieres </dc:creator>
              <dc:date>2014-02-24T05:20:00</dc:date>
            </office:change-info>
            <text:p text:style-name="P2">4 rue de </text:p>
          </text:deletion>
        </text:changed-region>
        <text:changed-region xml:id="ct278767384" text:id="ct278767384">
          <text:deletion>
            <office:change-info>
              <dc:creator>Élodie DARIER</dc:creator>
              <dc:date>2008-05-14T09:42:00</dc:date>
            </office:change-info>
            <text:p text:style-name="P2">l</text:p>
          </text:deletion>
        </text:changed-region>
        <text:changed-region xml:id="ct155037640" text:id="ct155037640">
          <text:deletion>
            <office:change-info>
              <dc:creator>Jean-Pierre ODION</dc:creator>
              <dc:date>2012-03-02T17:45:00</dc:date>
            </office:change-info>
            <text:p text:style-name="P2">L</text:p>
          </text:deletion>
        </text:changed-region>
        <text:changed-region xml:id="ct164279128" text:id="ct164279128">
          <text:deletion>
            <office:change-info>
              <dc:creator>gieres </dc:creator>
              <dc:date>2014-02-24T05:20:00</dc:date>
            </office:change-info>
            <text:p text:style-name="P2">a condamine</text:p>
            <text:p text:style-name="P2">38610 GIERESl</text:p>
          </text:deletion>
        </text:changed-region>
        <text:changed-region xml:id="ct148495704" text:id="ct148495704">
          <text:insertion>
            <office:change-info>
              <dc:creator>gieres </dc:creator>
              <dc:date>2014-02-24T05:20:00</dc:date>
            </office:change-info>
          </text:insertion>
        </text:changed-region>
        <text:changed-region xml:id="ct161969680" text:id="ct161969680">
          <text:insertion>
            <office:change-info>
              <dc:creator>Jean-Pierre ODION</dc:creator>
              <dc:date>2007-09-27T16:18:00</dc:date>
            </office:change-info>
          </text:insertion>
        </text:changed-region>
        <text:changed-region xml:id="ct160373680" text:id="ct160373680">
          <text:deletion>
            <office:change-info>
              <dc:creator>Élodie DARIER</dc:creator>
              <dc:date>2008-04-25T16:50:00</dc:date>
            </office:change-info>
            <text:p text:style-name="P2"/>
            <text:p text:style-name="P2">Fax : 04.76.89.36.68</text:p>
          </text:deletion>
        </text:changed-region>
        <text:changed-region xml:id="ct285854096" text:id="ct285854096">
          <text:insertion>
            <office:change-info>
              <dc:creator>Jean-Pierre ODION</dc:creator>
              <dc:date>2007-09-27T16:18:00</dc:date>
            </office:change-info>
          </text:insertion>
        </text:changed-region>
        <text:changed-region xml:id="ct153193304" text:id="ct153193304">
          <text:deletion>
            <office:change-info>
              <dc:creator>Sophie ISART</dc:creator>
              <dc:date>2015-03-24T16:09:00</dc:date>
            </office:change-info>
            <text:p text:style-name="P2">jp.odion@experts-judiciaires.org</text:p>
          </text:deletion>
        </text:changed-region>
        <text:changed-region xml:id="ct167813632" text:id="ct167813632">
          <text:deletion>
            <office:change-info>
              <dc:creator>Élodie DARIER</dc:creator>
              <dc:date>2007-09-27T15:27:00</dc:date>
            </office:change-info>
            <text:p text:style-name="P2">*</text:p>
          </text:deletion>
        </text:changed-region>
        <text:changed-region xml:id="ct286239904" text:id="ct286239904">
          <text:deletion>
            <office:change-info>
              <dc:creator>Jean-Pierre ODION</dc:creator>
              <dc:date>2007-09-27T16:18:00</dc:date>
            </office:change-info>
            <text:p text:style-name="P2">*</text:p>
          </text:deletion>
        </text:changed-region>
        <text:changed-region xml:id="ct206488000" text:id="ct206488000">
          <text:deletion>
            <office:change-info>
              <dc:creator>Élodie DARIER</dc:creator>
              <dc:date>2008-11-06T09:58:00</dc:date>
            </office:change-info>
            <text:p text:style-name="P2">grenoble@echologos.com</text:p>
          </text:deletion>
        </text:changed-region>
        <text:changed-region xml:id="ct156727896" text:id="ct156727896">
          <text:insertion>
            <office:change-info>
              <dc:creator>Sophie ISART</dc:creator>
              <dc:date>2015-03-24T16:09:00</dc:date>
            </office:change-info>
          </text:insertion>
        </text:changed-region>
        <text:changed-region xml:id="ct160164440" text:id="ct160164440">
          <text:deletion>
            <office:change-info>
              <dc:creator>Élodie DARIER</dc:creator>
              <dc:date>2008-11-06T09:58:00</dc:date>
            </office:change-info>
            <text:p text:style-name="Adresse">*</text:p>
          </text:deletion>
        </text:changed-region>
        <text:changed-region xml:id="ct155344256" text:id="ct155344256">
          <text:insertion>
            <office:change-info>
              <dc:creator>Élodie DARIER</dc:creator>
              <dc:date>2008-12-19T10:14:00</dc:date>
            </office:change-info>
          </text:insertion>
        </text:changed-region>
        <text:changed-region xml:id="ct161137824" text:id="ct161137824">
          <text:insertion>
            <office:change-info>
              <dc:creator>Jean-Pierre ODION</dc:creator>
              <dc:date>2012-03-02T17:45:00</dc:date>
            </office:change-info>
          </text:insertion>
        </text:changed-region>
        <text:changed-region xml:id="ct259051584" text:id="ct259051584">
          <text:insertion>
            <office:change-info>
              <dc:creator>Élodie DARIER</dc:creator>
              <dc:date>2008-12-19T10:14:00</dc:date>
            </office:change-info>
          </text:insertion>
        </text:changed-region>
        <text:changed-region xml:id="ct154284728" text:id="ct154284728">
          <text:insertion>
            <office:change-info>
              <dc:creator>Jean-Pierre ODION</dc:creator>
              <dc:date>2012-03-02T17:45:00</dc:date>
            </office:change-info>
          </text:insertion>
        </text:changed-region>
        <text:changed-region xml:id="ct170677640" text:id="ct170677640">
          <text:deletion>
            <office:change-info>
              <dc:creator>Jean-Pierre ODION</dc:creator>
              <dc:date>2012-03-02T17:45:00</dc:date>
            </office:change-info>
            <text:p text:style-name="Adresse">v</text:p>
          </text:deletion>
        </text:changed-region>
        <text:changed-region xml:id="ct153184216" text:id="ct153184216">
          <text:insertion>
            <office:change-info>
              <dc:creator>Jean-Pierre ODION</dc:creator>
              <dc:date>2012-03-02T17:45:00</dc:date>
            </office:change-info>
          </text:insertion>
        </text:changed-region>
        <text:changed-region xml:id="ct166079816" text:id="ct166079816">
          <text:insertion>
            <office:change-info>
              <dc:creator>Élodie DARIER</dc:creator>
              <dc:date>2008-12-19T10:14:00</dc:date>
            </office:change-info>
          </text:insertion>
        </text:changed-region>
        <text:changed-region xml:id="ct149548616" text:id="ct149548616">
          <text:deletion>
            <office:change-info>
              <dc:creator>Jean-Pierre ODION</dc:creator>
              <dc:date>2012-03-02T17:45:00</dc:date>
            </office:change-info>
            <text:p text:style-name="Adresse"><text:s/>p</text:p>
          </text:deletion>
        </text:changed-region>
        <text:changed-region xml:id="ct174342504" text:id="ct174342504">
          <text:insertion>
            <office:change-info>
              <dc:creator>Jean-Pierre ODION</dc:creator>
              <dc:date>2012-03-02T17:45:00</dc:date>
            </office:change-info>
          </text:insertion>
        </text:changed-region>
        <text:changed-region xml:id="ct170413560" text:id="ct170413560">
          <text:insertion>
            <office:change-info>
              <dc:creator>Élodie DARIER</dc:creator>
              <dc:date>2008-12-19T10:14:00</dc:date>
            </office:change-info>
          </text:insertion>
        </text:changed-region>
        <text:changed-region xml:id="ct168385312" text:id="ct168385312">
          <text:insertion>
            <office:change-info>
              <dc:creator>Élodie DARIER</dc:creator>
              <dc:date>2008-05-14T09:43:00</dc:date>
            </office:change-info>
          </text:insertion>
        </text:changed-region>
        <text:changed-region xml:id="ct201478120" text:id="ct201478120">
          <text:deletion>
            <office:change-info>
              <dc:creator>JPO</dc:creator>
              <dc:date>2013-10-08T19:14:00</dc:date>
            </office:change-info>
            <text:p text:style-name="P3"/>
            <text:p text:style-name="P3"/>
          </text:deletion>
        </text:changed-region>
        <text:changed-region xml:id="ct161132600" text:id="ct161132600">
          <text:insertion>
            <office:change-info>
              <dc:creator>Élodie DARIER</dc:creator>
              <dc:date>2008-05-14T09:43:00</dc:date>
            </office:change-info>
          </text:insertion>
        </text:changed-region>
        <text:changed-region xml:id="ct150629984" text:id="ct150629984">
          <text:deletion>
            <office:change-info>
              <dc:creator>JPO</dc:creator>
              <dc:date>2013-10-08T19:14:00</dc:date>
            </office:change-info>
            <text:p text:style-name="P3">Place Firmin Gautier</text:p>
          </text:deletion>
        </text:changed-region>
        <text:changed-region xml:id="ct162024544" text:id="ct162024544">
          <text:deletion>
            <office:change-info>
              <dc:creator>Jean-Pierre ODION</dc:creator>
              <dc:date>2007-09-27T16:19:00</dc:date>
            </office:change-info>
            <text:p text:style-name="P3"/>
            <text:p text:style-name="P3"/>
          </text:deletion>
        </text:changed-region>
        <text:changed-region xml:id="ct156926736" text:id="ct156926736">
          <text:deletion>
            <office:change-info>
              <dc:creator>Élodie DARIER</dc:creator>
              <dc:date>2008-05-14T09:43:00</dc:date>
            </office:change-info>
            <text:p text:style-name="P3">*</text:p>
          </text:deletion>
        </text:changed-region>
        <text:changed-region xml:id="ct153178824" text:id="ct153178824">
          <text:insertion>
            <office:change-info>
              <dc:creator>JPO</dc:creator>
              <dc:date>2013-10-08T19:14:00</dc:date>
            </office:change-info>
          </text:insertion>
        </text:changed-region>
        <text:changed-region xml:id="ct156399280" text:id="ct156399280">
          <text:deletion>
            <office:change-info>
              <dc:creator>Élodie DARIER</dc:creator>
              <dc:date>2008-11-06T09:58:00</dc:date>
            </office:change-info>
            <text:p text:style-name="Adresse">*</text:p>
          </text:deletion>
        </text:changed-region>
        <text:changed-region xml:id="ct150059368" text:id="ct150059368">
          <text:insertion>
            <office:change-info>
              <dc:creator>Élodie DARIER</dc:creator>
              <dc:date>2008-12-19T10:15:00</dc:date>
            </office:change-info>
          </text:insertion>
        </text:changed-region>
        <text:changed-region xml:id="ct161713168" text:id="ct161713168">
          <text:deletion>
            <office:change-info>
              <dc:creator>JPO</dc:creator>
              <dc:date>2013-10-08T19:14:00</dc:date>
            </office:change-info>
            <text:p text:style-name="P4"/>
            <text:p text:style-name="P4"/>
          </text:deletion>
        </text:changed-region>
        <text:changed-region xml:id="ct171211864" text:id="ct171211864">
          <text:deletion>
            <office:change-info>
              <dc:creator>gieres </dc:creator>
              <dc:date>2014-02-24T05:20:00</dc:date>
            </office:change-info>
            <text:p text:style-name="P4">Gières</text:p>
          </text:deletion>
        </text:changed-region>
        <text:changed-region xml:id="ct154637624" text:id="ct154637624">
          <text:insertion>
            <office:change-info>
              <dc:creator>gieres </dc:creator>
              <dc:date>2014-02-24T05:20:00</dc:date>
            </office:change-info>
          </text:insertion>
        </text:changed-region>
        <text:changed-region xml:id="ct162502904" text:id="ct162502904">
          <text:deletion>
            <office:change-info>
              <dc:creator>Élodie DARIER</dc:creator>
              <dc:date>2008-12-19T10:15:00</dc:date>
            </office:change-info>
            <text:p text:style-name="P4"><text:s/></text:p>
          </text:deletion>
        </text:changed-region>
        <text:changed-region xml:id="ct272451704" text:id="ct272451704">
          <text:insertion>
            <office:change-info>
              <dc:creator>Élodie DARIER</dc:creator>
              <dc:date>2008-12-19T10:15:00</dc:date>
            </office:change-info>
          </text:insertion>
        </text:changed-region>
        <text:changed-region xml:id="ct165728616" text:id="ct165728616">
          <text:deletion>
            <office:change-info>
              <dc:creator>Jean-Pierre ODION</dc:creator>
              <dc:date>2012-03-02T17:45:00</dc:date>
            </office:change-info>
            <text:p text:style-name="P5">ED</text:p>
          </text:deletion>
        </text:changed-region>
        <text:changed-region xml:id="ct167482136" text:id="ct167482136">
          <text:insertion>
            <office:change-info>
              <dc:creator>Jean-Pierre ODION</dc:creator>
              <dc:date>2012-03-02T17:45:00</dc:date>
            </office:change-info>
          </text:insertion>
        </text:changed-region>
        <text:changed-region xml:id="ct164441960" text:id="ct164441960">
          <text:deletion>
            <office:change-info>
              <dc:creator>ECHOLOGOS Secretariat</dc:creator>
              <dc:date>2015-11-13T09:48:00</dc:date>
            </office:change-info>
            <text:p text:style-name="P5">3</text:p>
          </text:deletion>
        </text:changed-region>
        <text:changed-region xml:id="ct304336080" text:id="ct304336080">
          <text:deletion>
            <office:change-info>
              <dc:creator>JPO</dc:creator>
              <dc:date>2013-10-08T19:14:00</dc:date>
            </office:change-info>
            <text:p text:style-name="P5">2</text:p>
          </text:deletion>
        </text:changed-region>
        <text:changed-region xml:id="ct154336880" text:id="ct154336880">
          <text:deletion>
            <office:change-info>
              <dc:creator>ECHOLOGOS Secretariat</dc:creator>
              <dc:date>2015-11-13T09:48:00</dc:date>
            </office:change-info>
            <text:p text:style-name="P5">1</text:p>
          </text:deletion>
        </text:changed-region>
        <text:changed-region xml:id="ct305027824" text:id="ct305027824">
          <text:deletion>
            <office:change-info>
              <dc:creator>Élodie DARIER</dc:creator>
              <dc:date>2008-04-25T16:50:00</dc:date>
            </office:change-info>
            <text:p text:style-name="P5">0</text:p>
          </text:deletion>
        </text:changed-region>
        <text:changed-region xml:id="ct156435088" text:id="ct156435088">
          <text:deletion>
            <office:change-info>
              <dc:creator>Élodie DARIER</dc:creator>
              <dc:date>2007-09-27T15:27:00</dc:date>
            </office:change-info>
            <text:p text:style-name="P5">6</text:p>
          </text:deletion>
        </text:changed-region>
        <text:changed-region xml:id="ct165287344" text:id="ct165287344">
          <text:deletion>
            <office:change-info>
              <dc:creator>Élodie DARIER</dc:creator>
              <dc:date>2007-09-27T15:39:00</dc:date>
            </office:change-info>
            <text:p text:style-name="P6">Objet</text:p>
          </text:deletion>
        </text:changed-region>
        <text:changed-region xml:id="ct167128656" text:id="ct167128656">
          <text:insertion>
            <office:change-info>
              <dc:creator>Élodie DARIER</dc:creator>
              <dc:date>2007-09-27T16:07:00</dc:date>
            </office:change-info>
          </text:insertion>
        </text:changed-region>
        <text:changed-region xml:id="ct153786488" text:id="ct153786488">
          <text:deletion>
            <office:change-info>
              <dc:creator>Élodie DARIER</dc:creator>
              <dc:date>2007-09-27T15:28:00</dc:date>
            </office:change-info>
            <text:p text:style-name="P6">* – * – observations sur programme</text:p>
          </text:deletion>
        </text:changed-region>
        <text:changed-region xml:id="ct163444808" text:id="ct163444808">
          <text:insertion>
            <office:change-info>
              <dc:creator>Élodie DARIER</dc:creator>
              <dc:date>2008-11-06T09:58:00</dc:date>
            </office:change-info>
          </text:insertion>
        </text:changed-region>
        <text:changed-region xml:id="ct160619840" text:id="ct160619840">
          <text:insertion>
            <office:change-info>
              <dc:creator>Élodie DARIER</dc:creator>
              <dc:date>2007-09-27T16:07:00</dc:date>
            </office:change-info>
          </text:insertion>
        </text:changed-region>
        <text:changed-region xml:id="ct157322336" text:id="ct157322336">
          <text:deletion>
            <office:change-info>
              <dc:creator>Jean-Pierre ODION</dc:creator>
              <dc:date>2007-09-27T16:21:00</dc:date>
            </office:change-info>
            <text:p text:style-name="P6">c</text:p>
          </text:deletion>
        </text:changed-region>
        <text:changed-region xml:id="ct158506328" text:id="ct158506328">
          <text:insertion>
            <office:change-info>
              <dc:creator>Élodie DARIER</dc:creator>
              <dc:date>2007-09-27T16:08:00</dc:date>
            </office:change-info>
          </text:insertion>
        </text:changed-region>
        <text:changed-region xml:id="ct170292344" text:id="ct170292344">
          <text:insertion>
            <office:change-info>
              <dc:creator>Élodie DARIER</dc:creator>
              <dc:date>2008-05-14T09:43:00</dc:date>
            </office:change-info>
          </text:insertion>
        </text:changed-region>
        <text:changed-region xml:id="ct155717184" text:id="ct155717184">
          <text:insertion>
            <office:change-info>
              <dc:creator>Élodie DARIER</dc:creator>
              <dc:date>2009-03-18T13:51:00</dc:date>
            </office:change-info>
          </text:insertion>
        </text:changed-region>
        <text:changed-region xml:id="ct148232776" text:id="ct148232776">
          <text:insertion>
            <office:change-info>
              <dc:creator>Élodie DARIER</dc:creator>
              <dc:date>2008-12-22T17:08:00</dc:date>
            </office:change-info>
          </text:insertion>
        </text:changed-region>
        <text:changed-region xml:id="ct148627248" text:id="ct148627248">
          <text:insertion>
            <office:change-info>
              <dc:creator>Élodie DARIER</dc:creator>
              <dc:date>2009-03-18T13:51:00</dc:date>
            </office:change-info>
          </text:insertion>
        </text:changed-region>
        <text:changed-region xml:id="ct201441856" text:id="ct201441856">
          <text:insertion>
            <office:change-info>
              <dc:creator>Élodie DARIER</dc:creator>
              <dc:date>2008-12-19T10:22:00</dc:date>
            </office:change-info>
          </text:insertion>
        </text:changed-region>
        <text:changed-region xml:id="ct296847136" text:id="ct296847136">
          <text:deletion>
            <office:change-info>
              <dc:creator>Élodie DARIER</dc:creator>
              <dc:date>2008-12-19T10:22:00</dc:date>
            </office:change-info>
            <text:p text:style-name="P7"/>
            <text:p text:style-name="P7"/>
          </text:deletion>
        </text:changed-region>
        <text:changed-region xml:id="ct166789896" text:id="ct166789896">
          <text:deletion>
            <office:change-info>
              <dc:creator>Élodie DARIER</dc:creator>
              <dc:date>2007-09-27T15:29:00</dc:date>
            </office:change-info>
            <text:p text:style-name="P7">A l'attention de M</text:p>
          </text:deletion>
        </text:changed-region>
        <text:changed-region xml:id="ct170519504" text:id="ct170519504">
          <text:deletion>
            <office:change-info>
              <dc:creator>Jean-Pierre ODION</dc:creator>
              <dc:date>2007-09-27T16:19:00</dc:date>
            </office:change-info>
            <text:p text:style-name="P7"/>
            <text:p text:style-name="P7"/>
          </text:deletion>
        </text:changed-region>
        <text:changed-region xml:id="ct143183240" text:id="ct143183240">
          <text:insertion>
            <office:change-info>
              <dc:creator>Élodie DARIER</dc:creator>
              <dc:date>2008-12-19T10:17:00</dc:date>
            </office:change-info>
          </text:insertion>
        </text:changed-region>
        <text:changed-region xml:id="ct159185904" text:id="ct159185904">
          <text:deletion>
            <office:change-info>
              <dc:creator>Jean-Pierre ODION</dc:creator>
              <dc:date>2008-12-22T17:04:00</dc:date>
            </office:change-info>
            <text:p text:style-name="P8"><text:s/>suivant</text:p>
          </text:deletion>
        </text:changed-region>
        <text:changed-region xml:id="ct157845328" text:id="ct157845328">
          <text:deletion>
            <office:change-info>
              <dc:creator>Jean-Pierre ODION</dc:creator>
              <dc:date>2008-12-22T16:37:00</dc:date>
            </office:change-info>
            <text:p text:style-name="P8"><text:s/>le calendrier prévisionnel figurant au paragraphe 12 du compte-rendu de la réunion n° 1 ci-joint</text:p>
          </text:deletion>
        </text:changed-region>
        <text:changed-region xml:id="ct239875960" text:id="ct239875960">
          <text:deletion>
            <office:change-info>
              <dc:creator>Élodie DARIER</dc:creator>
              <dc:date>2009-03-18T13:53:00</dc:date>
            </office:change-info>
            <text:p text:style-name="P8">début juin</text:p>
          </text:deletion>
        </text:changed-region>
        <text:changed-region xml:id="ct151218904" text:id="ct151218904">
          <text:deletion>
            <office:change-info>
              <dc:creator>Jean-Pierre ODION</dc:creator>
              <dc:date>2008-12-22T17:04:00</dc:date>
            </office:change-info>
            <text:p text:style-name="P8">15 mai</text:p>
          </text:deletion>
        </text:changed-region>
        <text:changed-region xml:id="ct143169848" text:id="ct143169848">
          <text:deletion>
            <office:change-info>
              <dc:creator>Jean-Pierre ODION</dc:creator>
              <dc:date>2008-12-22T17:05:00</dc:date>
            </office:change-info>
            <text:p text:style-name="P8"><text:s/>le</text:p>
          </text:deletion>
        </text:changed-region>
        <text:changed-region xml:id="ct171353128" text:id="ct171353128">
          <text:deletion>
            <office:change-info>
              <dc:creator>Élodie DARIER</dc:creator>
              <dc:date>2009-03-18T13:53:00</dc:date>
            </office:change-info>
            <text:p text:style-name="P8">e 3</text:p>
          </text:deletion>
        </text:changed-region>
        <text:changed-region xml:id="ct162202904" text:id="ct162202904">
          <text:deletion>
            <office:change-info>
              <dc:creator>Jean-Pierre ODION</dc:creator>
              <dc:date>2008-12-22T17:03:00</dc:date>
            </office:change-info>
            <text:p text:style-name="P8">'un</text:p>
          </text:deletion>
        </text:changed-region>
        <text:changed-region xml:id="ct146070264" text:id="ct146070264">
          <text:deletion>
            <office:change-info>
              <dc:creator>Élodie DARIER</dc:creator>
              <dc:date>2009-03-18T13:53:00</dc:date>
            </office:change-info>
            <text:p text:style-name="P8">également</text:p>
          </text:deletion>
        </text:changed-region>
        <text:changed-region xml:id="ct201418920" text:id="ct201418920">
          <text:deletion>
            <office:change-info>
              <dc:creator>Jean-Pierre ODION</dc:creator>
              <dc:date>2008-12-19T11:27:00</dc:date>
            </office:change-info>
            <text:p text:style-name="P8">en conséquence</text:p>
          </text:deletion>
        </text:changed-region>
        <text:changed-region xml:id="ct289431160" text:id="ct289431160">
          <text:deletion>
            <office:change-info>
              <dc:creator>Élodie DARIER</dc:creator>
              <dc:date>2009-03-18T13:54:00</dc:date>
            </office:change-info>
            <text:p text:style-name="P8"> €.</text:p>
          </text:deletion>
        </text:changed-region>
        <text:changed-region xml:id="ct304422640" text:id="ct304422640">
          <text:deletion>
            <office:change-info>
              <dc:creator>Élodie DARIER</dc:creator>
              <dc:date>2009-03-18T13:52:00</dc:date>
            </office:change-info>
            <text:p text:style-name="P8">3 300</text:p>
          </text:deletion>
        </text:changed-region>
        <text:changed-region xml:id="ct164110712" text:id="ct164110712">
          <text:deletion>
            <office:change-info>
              <dc:creator>Élodie DARIER</dc:creator>
              <dc:date>2009-03-18T13:54:00</dc:date>
            </office:change-info>
            <text:p text:style-name="P9"/>
            <text:p text:style-name="P8">Pour ces raisons, je sollicite une consignation complémentaire de et donner des solutions. pour donner son avis sur les dysfonctionnements d'un éventuel sapiteur thermicien(1 500 €) compte des honoraires </text:p>
          </text:deletion>
        </text:changed-region>
        <text:changed-region xml:id="ct156762208" text:id="ct156762208">
          <text:deletion>
            <office:change-info>
              <dc:creator>Élodie DARIER</dc:creator>
              <dc:date>2009-03-18T13:52:00</dc:date>
            </office:change-info>
            <text:p text:style-name="P9">alement ég</text:p>
          </text:deletion>
        </text:changed-region>
        <text:changed-region xml:id="ct167140656" text:id="ct167140656">
          <text:deletion>
            <office:change-info>
              <dc:creator>Élodie DARIER</dc:creator>
              <dc:date>2009-03-18T13:54:00</dc:date>
            </office:change-info>
            <text:p text:style-name="P9">Les frais prévisionnels tiennent </text:p>
          </text:deletion>
        </text:changed-region>
        <text:changed-region xml:id="ct159607696" text:id="ct159607696">
          <text:deletion>
            <office:change-info>
              <dc:creator>Élodie DARIER</dc:creator>
              <dc:date>2009-03-18T13:52:00</dc:date>
            </office:change-info>
            <text:p text:style-name="P10"><text:s/>de cette éventualité.</text:p>
            <text:p text:style-name="P11">rise qui a réalisé les travaux.</text:p>
            <text:p text:style-name="P10">Le calendrier prévisionnel figurant au paragraphe 12 du compte-rendu de la réunion n° 1 ci-joint, tient compte<text:span text:style-name="T1">La SARL CORDAMAR 2 envisage d'assigner l'entrep</text:span></text:p>
          </text:deletion>
        </text:changed-region>
        <text:changed-region xml:id="ct164069640" text:id="ct164069640">
          <text:deletion>
            <office:change-info>
              <dc:creator>Élodie DARIER</dc:creator>
              <dc:date>2007-09-27T15:29:00</dc:date>
            </office:change-info>
            <text:p text:style-name="P9"/>
            <text:list xml:id="list1429586264463220762" text:style-name="L1">
              <text:list-item text:start-value="1">
                <text:p text:style-name="P12">Quels sont les horaires de fonctionnement de <text:s text:c="22"/>et de <text:s text:c="22"/>. En particulier seront-ils utilisés après 22h00 ?</text:p>
              </text:list-item>
            </text:list>
            <text:list xml:id="list430302410709480322" text:style-name="L2">
              <text:list-item>
                <text:p text:style-name="P13">Quel est le niveau sonore prévisionnel (Leq 30 mn) à l'intérieur des locaux, en particulier de <text:s text:c="123"/>et du gymnase lors des compétitions susceptibles de créer une émergence non réglementaire en limite de propriété ?</text:p>
              </text:list-item>
            </text:list>
            <text:list xml:id="list8850846496822142261" text:style-name="L3">
              <text:list-item>
                <text:p text:style-name="P14">S'agissant d'une piscine avec plages extérieures ou façades ouvrantes, d'un gymnase <text:s/>susceptible de créer une gêne de voisinage lors des compétitions, le programmiste a-t-il vérifié la faisabilité du respect de l'émergence sonore en limite de propriété ?</text:p>
              </text:list-item>
            </text:list>
            <text:list xml:id="list165607822219036" text:continue-list="list1429586264463220762" text:style-name="L1">
              <text:list-item text:start-value="1">
                <text:p text:style-name="P12">Les locaux <text:s text:c="82"/>du projet entrent-ils dans le champ d'application du décret du 15 décembre 1998 concernant les lieux diffusant à titre habituel de la musique amplifiée ?</text:p>
              </text:list-item>
              <text:list-item>
                <text:p text:style-name="P12">Y a-t-il des arrêtés municipaux relatifs à l'acoustique en particulier ou au bruit en général ?.Si oui, les transmettre aux équipes</text:p>
              </text:list-item>
              <text:list-item text:start-value="1">
                <text:p text:style-name="P12">Le règlement Sanitaire de la DDASS de <text:s text:c="51"/>comporte-t-il des sections sur le bruit ou l'acoustique ? Si oui, nous le transmettre.</text:p>
              </text:list-item>
            </text:list>
            <text:p text:style-name="P10"><text:span text:style-name="T1">Si l'équipe est lauréate de ce concours, veuillez nous en avertir de façon à pouvoir participer à la </text:span><text:span text:style-name="T2">négociation des nouveaux objectifs acoustiques.</text:span><text:span text:style-name="T1"> Si ceux-ci nous semblent économiquement irréalisables ou incongrus, nous nous retirerons de l'équipe.</text:span></text:p>
          </text:deletion>
        </text:changed-region>
        <text:changed-region xml:id="ct143452120" text:id="ct143452120">
          <text:deletion>
            <office:change-info>
              <dc:creator>Élodie DARIER</dc:creator>
              <dc:date>2007-08-09T10:48:00</dc:date>
            </office:change-info>
            <text:p text:style-name="P9">s aru</text:p>
          </text:deletion>
        </text:changed-region>
        <text:changed-region xml:id="ct159336520" text:id="ct159336520">
          <text:deletion>
            <office:change-info>
              <dc:creator>Élodie DARIER</dc:creator>
              <dc:date>2007-09-27T15:29:00</dc:date>
            </office:change-info>
            <text:p text:style-name="P15">Après avoir pris connaissance du programme, veuillez trouver ci-après un certain nombre de remarques pouvant vous guider dans la mise au point du projet et destinées uniquement à la maîtrise d'œuvre.</text:p>
            <text:list xml:id="list165607305285398" text:continue-list="list165607822219036" text:style-name="L1">
              <text:list-item text:start-value="1">
                <text:p text:style-name="P16">Les salles <text:s text:c="15"/>entrent, à mon avis, dans le champ d'application du décret du 15 décembre 1998 : il faudra prévoir un limiteur de pression acoustique et une note spécifique lors du dépôt de PC ; le reste (« étude d'impact »), ne fait pas partie de la loi MOP.</text:p>
              </text:list-item>
              <text:list-item>
                <text:p text:style-name="P17">Fort isolement entre <text:s text:c="24"/>et le reste du projet : prévoir des locaux tampons.</text:p>
              </text:list-item>
            </text:list>
            <text:p text:style-name="P18">Veuillez également trouver ci-dessous une liste de remarques <text:span text:style-name="T3">pouvant</text:span> faire l'objet de questions à la maîtrise d'ouvrage <text:span text:style-name="T3">et de points de négociation</text:span> lors de la signature du marché définitif.</text:p>
            <text:list xml:id="list665922578057908229" text:style-name="L4">
              <text:list-item>
                <text:p text:style-name="P19">Il n'y a pas de programme acoustique.</text:p>
              </text:list-item>
              <text:list-item>
                <text:p text:style-name="P19">Le programme acoustique n'appelle pas d'observation.</text:p>
              </text:list-item>
              <text:list-item text:start-value="1">
                <text:p text:style-name="P19">Le programme acoustique est tellement incongru que chaque objectif devrait faire l'objet d'une question. Il est donc entièrement à ré-écrire après avoir gagné le concours.</text:p>
              </text:list-item>
            </text:list>
            <text:list xml:id="list165608282057810" text:continue-list="list165607305285398" text:style-name="L1">
              <text:list-item text:start-value="1">
                <text:p text:style-name="P12">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18">Veuillez enfin trouver ci-dessous une liste de remarques <text:span text:style-name="T3">devant</text:span> faire l'objet de questions <text:span text:style-name="T3">et de points de négociation</text:span> lors de la signature du marché définitif.</text:p>
            <text:list xml:id="list165607601280883" text:continue-list="list665922578057908229" text:style-name="L4">
              <text:list-item text:start-value="1">
                <text:p text:style-name="P19">Le programme acoustique est tellement incongru que chaque objectif devrait faire l'objet d'une question. Il est donc entièrement à ré-écrire après avoir gagné le concours.</text:p>
              </text:list-item>
              <text:list-item>
                <text:p text:style-name="P19">Quel est le classement des infrastructures de transports terrestres à proximité du projet (voies classées au sens de l'arrêté du 30 mai 1996) ?</text:p>
              </text:list-item>
            </text:list>
            <text:p text:style-name="P9">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p>
          </text:deletion>
        </text:changed-region>
        <text:changed-region xml:id="ct286232416" text:id="ct286232416">
          <text:deletion>
            <office:change-info>
              <dc:creator>Jean-Pierre ODION</dc:creator>
              <dc:date>2007-09-27T16:21:00</dc:date>
            </office:change-info>
            <text:p text:style-name="P11"><text:s/>consignation</text:p>
          </text:deletion>
        </text:changed-region>
        <text:changed-region xml:id="ct168092376" text:id="ct168092376">
          <text:deletion>
            <office:change-info>
              <dc:creator>Élodie DARIER</dc:creator>
              <dc:date>2008-11-06T10:00:00</dc:date>
            </office:change-info>
            <text:p text:style-name="P11"><text:s/>mission</text:p>
          </text:deletion>
        </text:changed-region>
        <text:changed-region xml:id="ct164447760" text:id="ct164447760">
          <text:deletion>
            <office:change-info>
              <dc:creator>Élodie DARIER</dc:creator>
              <dc:date>2008-12-19T10:17:00</dc:date>
            </office:change-info>
            <text:p text:style-name="P11">., pour respecter le principe juridique du débat contradictoire,</text:p>
          </text:deletion>
        </text:changed-region>
        <text:changed-region xml:id="ct154693800" text:id="ct154693800">
          <text:deletion>
            <office:change-info>
              <dc:creator>Jean-Pierre ODION</dc:creator>
              <dc:date>2007-09-27T16:22:00</dc:date>
            </office:change-info>
            <text:p text:style-name="P11"><text:s/>pour respecter le principe juridique du débat contradictoire</text:p>
          </text:deletion>
        </text:changed-region>
        <text:changed-region xml:id="ct167551344" text:id="ct167551344">
          <text:deletion>
            <office:change-info>
              <dc:creator>Élodie DARIER</dc:creator>
              <dc:date>2008-11-06T10:07:00</dc:date>
            </office:change-info>
            <text:p text:style-name="P11">, d'où un allongement des délais. rapport, du pré-rapport et du</text:p>
          </text:deletion>
        </text:changed-region>
        <text:changed-region xml:id="ct174347776" text:id="ct174347776">
          <text:deletion>
            <office:change-info>
              <dc:creator>Jean-Pierre ODION</dc:creator>
              <dc:date>2008-12-22T16:36:00</dc:date>
            </office:change-info>
            <text:p text:style-name="P8">riode bruyante, laisser un enregistreur sans que je puisse identifier formellement la source sonore me <text:span text:style-name="T4">paraît</text:span> pas très probant. de façon à caractériser du mieux possible les bruits de l'entreprise CONVERSO.</text:p>
            <text:p text:style-name="P8">Il me <text:span text:style-name="T4">paraît</text:span> trop coûteux de rester une ou plusieurs journées entières à côté du sonomètre sans avoir la certitude d'enregistrer une pé<text:span text:style-name="T1">Le caractère aléatoire des bruits dont se plaignent les demandeurs m'amène à leur proposer d'effectuer jusqu'à 8 mesurages d'environ 45 mn</text:span></text:p>
          </text:deletion>
        </text:changed-region>
        <text:changed-region xml:id="ct148508808" text:id="ct148508808">
          <text:insertion>
            <office:change-info>
              <dc:creator>Élodie DARIER</dc:creator>
              <dc:date>2009-03-18T13:54:00</dc:date>
            </office:change-info>
          </text:insertion>
        </text:changed-region>
        <text:changed-region xml:id="ct158530544" text:id="ct158530544">
          <text:deletion>
            <office:change-info>
              <dc:creator>D N</dc:creator>
              <dc:date>2016-09-05T15:00:00</dc:date>
            </office:change-info>
            <text:p text:style-name="P8">*</text:p>
          </text:deletion>
        </text:changed-region>
        <text:changed-region xml:id="ct166194928" text:id="ct166194928">
          <text:insertion>
            <office:change-info>
              <dc:creator>D N</dc:creator>
              <dc:date>2016-09-05T15:00:00</dc:date>
            </office:change-info>
          </text:insertion>
        </text:changed-region>
        <text:changed-region xml:id="ct164539952" text:id="ct164539952">
          <text:insertion>
            <office:change-info>
              <dc:creator>Élodie DARIER</dc:creator>
              <dc:date>2009-03-18T13:54:00</dc:date>
            </office:change-info>
          </text:insertion>
        </text:changed-region>
        <text:changed-region xml:id="ct157341016" text:id="ct157341016">
          <text:deletion>
            <office:change-info>
              <dc:creator>D N</dc:creator>
              <dc:date>2016-09-05T15:01:00</dc:date>
            </office:change-info>
            <text:p text:style-name="P8">**</text:p>
          </text:deletion>
        </text:changed-region>
        <text:changed-region xml:id="ct278967936" text:id="ct278967936">
          <text:insertion>
            <office:change-info>
              <dc:creator>D N</dc:creator>
              <dc:date>2016-09-05T15:01:00</dc:date>
            </office:change-info>
          </text:insertion>
        </text:changed-region>
        <text:changed-region xml:id="ct168371600" text:id="ct168371600">
          <text:insertion>
            <office:change-info>
              <dc:creator>Élodie DARIER</dc:creator>
              <dc:date>2009-03-18T13:54:00</dc:date>
            </office:change-info>
          </text:insertion>
        </text:changed-region>
        <text:changed-region xml:id="ct295547536" text:id="ct295547536">
          <text:insertion>
            <office:change-info>
              <dc:creator>Élodie DARIER</dc:creator>
              <dc:date>2008-12-19T10:20:00</dc:date>
            </office:change-info>
          </text:insertion>
        </text:changed-region>
        <text:changed-region xml:id="ct201569120" text:id="ct201569120">
          <text:insertion>
            <office:change-info>
              <dc:creator>Élodie DARIER</dc:creator>
              <dc:date>2008-12-19T10:20:00</dc:date>
            </office:change-info>
          </text:insertion>
        </text:changed-region>
        <text:changed-region xml:id="ct161005480" text:id="ct161005480">
          <text:insertion>
            <office:change-info>
              <dc:creator>Élodie DARIER</dc:creator>
              <dc:date>2008-12-19T10:21:00</dc:date>
            </office:change-info>
          </text:insertion>
        </text:changed-region>
        <text:changed-region xml:id="ct165820672" text:id="ct165820672">
          <text:insertion>
            <office:change-info>
              <dc:creator>Élodie DARIER</dc:creator>
              <dc:date>2008-12-19T10:56:00</dc:date>
            </office:change-info>
          </text:insertion>
        </text:changed-region>
        <text:changed-region xml:id="ct296594856" text:id="ct296594856">
          <text:deletion>
            <office:change-info>
              <dc:creator>Élodie DARIER</dc:creator>
              <dc:date>2008-12-19T10:56:00</dc:date>
            </office:change-info>
            <text:p text:style-name="P8"/>
            <text:p text:style-name="Standard">V</text:p>
          </text:deletion>
        </text:changed-region>
        <text:changed-region xml:id="ct237546264" text:id="ct237546264">
          <text:insertion>
            <office:change-info>
              <dc:creator>Élodie DARIER</dc:creator>
              <dc:date>2008-12-19T10:56:00</dc:date>
            </office:change-info>
          </text:insertion>
        </text:changed-region>
        <text:changed-region xml:id="ct157110736" text:id="ct157110736">
          <text:deletion>
            <office:change-info>
              <dc:creator>Élodie DARIER</dc:creator>
              <dc:date>2007-09-27T15:29:00</dc:date>
            </office:change-info>
            <text:p text:style-name="Standard"><text:s text:c="23"/></text:p>
          </text:deletion>
        </text:changed-region>
        <text:changed-region xml:id="ct165014688" text:id="ct165014688">
          <text:insertion>
            <office:change-info>
              <dc:creator>Élodie DARIER</dc:creator>
              <dc:date>2008-12-19T10:17:00</dc:date>
            </office:change-info>
          </text:insertion>
        </text:changed-region>
        <text:changed-region xml:id="ct157457160" text:id="ct157457160">
          <text:deletion>
            <office:change-info>
              <dc:creator>Élodie DARIER</dc:creator>
              <dc:date>2008-11-06T10:07:00</dc:date>
            </office:change-info>
            <text:p text:style-name="P20"/>
            <text:p text:style-name="P20"/>
          </text:deletion>
        </text:changed-region>
        <text:changed-region xml:id="ct156534088" text:id="ct156534088">
          <text:deletion>
            <office:change-info>
              <dc:creator>Jean-Pierre ODION</dc:creator>
              <dc:date>2007-09-28T14:55:00</dc:date>
            </office:change-info>
            <text:p text:style-name="P20">Jean-Pierre ODION<text:line-break/>Acousticien, ingénieur A &amp; M<text:line-break/>Expert près la cour d’appel de Grenoble </text:p>
          </text:deletion>
        </text:changed-region>
        <text:changed-region xml:id="ct272463368" text:id="ct272463368">
          <text:deletion>
            <office:change-info>
              <dc:creator>Élodie DARIER</dc:creator>
              <dc:date>2007-09-27T15:38:00</dc:date>
            </office:change-info>
            <text:p text:style-name="P20"><text:line-break/>Acousticien, ingénieur</text:p>
          </text:deletion>
        </text:changed-region>
        <text:changed-region xml:id="ct146704064" text:id="ct146704064">
          <text:insertion>
            <office:change-info>
              <dc:creator>Jean-Pierre ODION</dc:creator>
              <dc:date>2012-03-02T17:45:00</dc:date>
            </office:change-info>
          </text:insertion>
        </text:changed-region>
        <text:changed-region xml:id="ct174350600" text:id="ct174350600">
          <text:deletion>
            <office:change-info>
              <dc:creator>Élodie DARIER</dc:creator>
              <dc:date>2009-03-18T13:53:00</dc:date>
            </office:change-info>
            <text:p text:style-name="Objet"><text:s/>compte-rendu</text:p>
          </text:deletion>
        </text:changed-region>
        <text:changed-region xml:id="ct273250296" text:id="ct273250296">
          <text:insertion>
            <office:change-info>
              <dc:creator>Élodie DARIER</dc:creator>
              <dc:date>2008-06-05T16: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change-start text:change-id="ct167639840"/>Jean-Pierre ODION</text:p>
      <text:p text:style-name="P23">Acousticien, ingénieur A &amp; M</text:p>
      <text:p text:style-name="P1"><text:change-end text:change-id="ct167639840"/><text:change text:change-id="ct159327056"/><text:change text:change-id="ct160414744"/><text:change text:change-id="ct155348064"/><text:change text:change-id="ct164758072"/><text:change text:change-id="ct165612368"/><text:change-start text:change-id="ct164243816"/><text:span text:style-name="T8">Expert</text:span><text:span text:style-name="T13"> près la CA de Grenoble et de la CAA de Lyon</text:span><text:change-end text:change-id="ct164243816"/><text:change-start text:change-id="ct161492304"/></text:p>
      <text:p text:style-name="P2"><text:change-end text:change-id="ct161492304"/><text:change-start text:change-id="ct167297072"/>24 boulevard de la Chantourne</text:p>
      <text:p text:style-name="P2"><text:change-end text:change-id="ct167297072"/><text:change text:change-id="ct162526736"/><text:change text:change-id="ct278767384"/><text:change text:change-id="ct155037640"/><text:change text:change-id="ct164279128"/><text:change-start text:change-id="ct148495704"/>38700 LA TRONCHE<text:change-end text:change-id="ct148495704"/><text:change-start text:change-id="ct161969680"/></text:p>
      <text:p text:style-name="P2">Tel : 04.76.89.36.63<text:change-end text:change-id="ct161969680"/><text:change text:change-id="ct160373680"/><text:change-start text:change-id="ct285854096"/></text:p>
      <text:p text:style-name="P2"><text:change-end text:change-id="ct285854096"/><text:change text:change-id="ct153193304"/><text:change text:change-id="ct167813632"/><text:change text:change-id="ct286239904"/><text:change text:change-id="ct206488000"/><text:change-start text:change-id="ct156727896"/>jp.odion@expert-de-justice.org<text:change-end text:change-id="ct156727896"/></text:p>
      <text:p text:style-name="Adresse"><text:change text:change-id="ct160164440"/><text:change-start text:change-id="ct155344256"/>M<text:change-end text:change-id="ct155344256"/><text:change-start text:change-id="ct161137824"/>ada<text:change-end text:change-id="ct161137824"/><text:change-start text:change-id="ct259051584"/>me la <text:change-end text:change-id="ct259051584"/><text:change-start text:change-id="ct154284728"/>Première <text:change-end text:change-id="ct154284728"/><text:change text:change-id="ct170677640"/><text:change-start text:change-id="ct153184216"/>V<text:change-end text:change-id="ct153184216"/><text:change-start text:change-id="ct166079816"/>ice<text:change-end text:change-id="ct166079816"/><text:change text:change-id="ct149548616"/><text:change-start text:change-id="ct174342504"/>-P<text:change-end text:change-id="ct174342504"/><text:change-start text:change-id="ct170413560"/>résidente</text:p>
      <text:p text:style-name="Adresse">chargée du contrôle des expertises<text:change-end text:change-id="ct170413560"/><text:change-start text:change-id="ct168385312"/></text:p>
      <text:p text:style-name="P3"><text:change-end text:change-id="ct168385312"/><text:change text:change-id="ct201478120"/><text:change-start text:change-id="ct161132600"/>TRIBUNAL DE GRANDE INSTANCE</text:p>
      <text:p text:style-name="P3"><text:change-end text:change-id="ct161132600"/><text:change text:change-id="ct150629984"/><text:change text:change-id="ct162024544"/><text:change text:change-id="ct156926736"/><text:change-start text:change-id="ct153178824"/>B.P. 100</text:p>
      <text:p text:style-name="P3"><text:change-end text:change-id="ct153178824"/></text:p>
      <text:p text:style-name="Adresse"><text:change text:change-id="ct156399280"/><text:change-start text:change-id="ct150059368"/>38000 GRENOBLE<text:change-end text:change-id="ct150059368"/></text:p>
      <text:p text:style-name="P4"><text:change text:change-id="ct161713168"/><text:change text:change-id="ct171211864"/><text:change-start text:change-id="ct154637624"/>La Tronche<text:change-end text:change-id="ct154637624"/>, le<text:change text:change-id="ct162502904"/><text:change-start text:change-id="ct272451704"/> <text:change-end text:change-id="ct272451704"/></text:p>
      <text:p text:style-name="P5">N/ref.<text:tab/>:<text:tab/>JPO/<text:change text:change-id="ct165728616"/><text:change-start text:change-id="ct167482136"/>SI<text:change-end text:change-id="ct167482136"/>/<text:change text:change-id="ct164441960"/><text:change text:change-id="ct304336080"/><text:change text:change-id="ct154336880"/><text:change text:change-id="ct305027824"/><text:change text:change-id="ct156435088"/></text:p>
      <text:p text:style-name="P6"><text:change text:change-id="ct165287344"/><text:change-start text:change-id="ct167128656"/>Aff.<text:change-end text:change-id="ct167128656"/><text:tab/>:<text:tab/><text:change text:change-id="ct153786488"/><text:change-start text:change-id="ct163444808"/><text:line-break/><text:tab/><text:tab/><text:change-end text:change-id="ct163444808"/><text:change-start text:change-id="ct160619840"/></text:p>
      <text:p text:style-name="P6">Obje<text:change-end text:change-id="ct160619840"/><text:change text:change-id="ct157322336"/><text:change-start text:change-id="ct158506328"/>t<text:tab/>:<text:tab/>demande de délai supplémentaire<text:change-end text:change-id="ct158506328"/><text:change-start text:change-id="ct170292344"/></text:p>
      <text:p text:style-name="P36"><text:change-end text:change-id="ct170292344"/><text:change-start text:change-id="ct155717184"/>Demandeur<text:change-end text:change-id="ct155717184"/><text:change-start text:change-id="ct148232776"/></text:p>
      <text:p text:style-name="P29"><text:span text:style-name="T12">c/<text:line-break/></text:span><text:change-end text:change-id="ct148232776"/><text:change-start text:change-id="ct148627248"/><text:span text:style-name="T11">Défendeur</text:span><text:change-end text:change-id="ct148627248"/><text:change-start text:change-id="ct201441856"/></text:p>
      <text:p text:style-name="P7"><text:change-end text:change-id="ct201441856"/><text:change text:change-id="ct296847136"/><text:change text:change-id="ct166789896"/><text:change text:change-id="ct170519504"/>M<text:change-start text:change-id="ct143183240"/>adame<text:change-end text:change-id="ct143183240"/>,</text:p>
      <text:p text:style-name="Text_20_body"><text:change text:change-id="ct159185904"/><text:change text:change-id="ct157845328"/><text:change text:change-id="ct239875960"/><text:change text:change-id="ct151218904"/><text:change text:change-id="ct143169848"/><text:change text:change-id="ct171353128"/><text:change text:change-id="ct162202904"/><text:change text:change-id="ct146070264"/><text:change text:change-id="ct201418920"/><text:change text:change-id="ct289431160"/><text:change text:change-id="ct304422640"/><text:change text:change-id="ct164110712"/><text:change text:change-id="ct156762208"/><text:change text:change-id="ct167140656"/><text:change text:change-id="ct159607696"/><text:change text:change-id="ct164069640"/><text:change text:change-id="ct143452120"/><text:change text:change-id="ct159336520"/><text:change text:change-id="ct286232416"/><text:change text:change-id="ct168092376"/><text:change text:change-id="ct164447760"/><text:change text:change-id="ct154693800"/><text:change text:change-id="ct167551344"/><text:change text:change-id="ct174347776"/><text:change-start text:change-id="ct148508808"/>Je sollicite un délai complémentaire de <text:change-end text:change-id="ct148508808"/><text:change text:change-id="ct158530544"/><text:change-start text:change-id="ct166194928"/><text:span text:style-name="T14">XXX</text:span><text:change-end text:change-id="ct166194928"/><text:change-start text:change-id="ct164539952"/> mois et propose de déposer le rapport le <text:change-end text:change-id="ct164539952"/><text:change text:change-id="ct157341016"/><text:change-start text:change-id="ct278967936"/><text:span text:style-name="T14">XXX</text:span><text:change-end text:change-id="ct278967936"/><text:change-start text:change-id="ct168371600"/>.<text:change-end text:change-id="ct168371600"/><text:change-start text:change-id="ct295547536"/></text:p>
      <text:p text:style-name="P42"><text:change-end text:change-id="ct295547536"/><text:span text:style-name="T10">Vous trouverez ci-joint la chronologie prévisionnelle.</text:span></text:p>
      <text:p text:style-name="Standard"><text:change-start text:change-id="ct201569120"/><text:span text:style-name="T10">Restant à votre disposition pour toute information co</text:span><text:change-end text:change-id="ct201569120"/><text:change-start text:change-id="ct161005480"/><text:span text:style-name="T10">mplémentaire</text:span><text:change-end text:change-id="ct161005480"/><text:change-start text:change-id="ct165820672"/><text:span text:style-name="T10">,</text:span><text:change-end text:change-id="ct165820672"/><text:change text:change-id="ct296594856"/><text:change-start text:change-id="ct237546264"/> v<text:change-end text:change-id="ct237546264"/>euillez recevoir, <text:bookmark text:name="Retour"/>M<text:change text:change-id="ct157110736"/><text:change-start text:change-id="ct165014688"/>adame<text:change-end text:change-id="ct165014688"/>, mes salutations distinguées.<text:change text:change-id="ct157457160"/><text:change text:change-id="ct156534088"/><text:change text:change-id="ct272463368"/></text:p>
      <text:p text:style-name="P35">Copie : <text:change-start text:change-id="ct146704064"/>les parties<text:change-end text:change-id="ct146704064"/></text:p>
      <text:p text:style-name="Objet">P. J. : <text:change text:change-id="ct174350600"/><text:change-start text:change-id="ct273250296"/></text:p>
      <text:p text:style-name="P28"><text:change-end text:change-id="ct2732502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creation-date>2018-01-22T16:55:44.984633604</meta:creation-date>
    <meta:editing-cycles>2</meta:editing-cycles>
    <meta:editing-duration>PT21S</meta:editing-duration>
    <meta:initial-creator>ECHOLOGOS Secretariat</meta:initial-creator>
    <dc:date>2018-01-22T16:56:06.118656382</dc:date>
    <dc:creator>ECHOLOGOS Secretariat</dc:creator>
    <meta:document-statistic meta:table-count="0" meta:image-count="0" meta:object-count="0" meta:page-count="1" meta:paragraph-count="24" meta:word-count="109" meta:character-count="707" meta:non-whitespace-character-count="616"/>
    <meta:user-defined meta:name="Info 1"/>
    <meta:user-defined meta:name="Info 2"/>
    <meta:user-defined meta:name="Info 3"/>
    <meta:user-defined meta:name="Info 4"/>
    <meta:template xlink:type="simple" xlink:actuate="onRequest" xlink:title="TGI 00 - delai supplementaire" xlink:href="../TGI%2000%20-%20delai%20supplementaire.ott" meta:date="2018-01-22T16:55:44.772299224"/>
  </office:meta>
</office:document-meta>
</file>