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3" style:family="paragraph" style:parent-style-name="Adresse">
      <style:paragraph-properties fo:margin-left="0cm" fo:margin-right="0cm" fo:text-indent="0cm" style:auto-text-indent="fal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4" style:family="paragraph" style:parent-style-name="WW-Date">
      <style:paragraph-properties fo:margin-top="0cm" fo:margin-bottom="0cm" loext:contextual-spacing="false"/>
    </style:style>
    <style:style style:name="P5" style:family="paragraph" style:parent-style-name="Objet">
      <style:paragraph-properties>
        <style:tab-stops>
          <style:tab-stop style:position="1.464cm"/>
          <style:tab-stop style:position="1.771cm"/>
        </style:tab-stops>
      </style:paragraph-properties>
      <style:text-properties fo:language="en" fo:country="GB"/>
    </style:style>
    <style:style style:name="P6" style:family="paragraph" style:parent-style-name="Objet">
      <style:paragraph-properties>
        <style:tab-stops>
          <style:tab-stop style:position="1.464cm"/>
          <style:tab-stop style:position="1.771cm"/>
        </style:tab-stops>
      </style:paragraph-properties>
    </style:style>
    <style:style style:name="P7" style:family="paragraph" style:parent-style-name="Objet">
      <style:paragraph-properties fo:margin-top="0cm" fo:margin-bottom="0.4cm" loext:contextual-spacing="false">
        <style:tab-stops>
          <style:tab-stop style:position="1.464cm"/>
          <style:tab-stop style:position="1.771cm"/>
        </style:tab-stops>
      </style:paragraph-properties>
    </style:style>
    <style:style style:name="P8" style:family="paragraph" style:parent-style-name="Objet">
      <style:paragraph-properties>
        <style:tab-stops>
          <style:tab-stop style:position="1.464cm"/>
          <style:tab-stop style:position="1.771cm"/>
        </style:tab-stops>
      </style:paragraph-properties>
      <style:text-properties fo:font-style="italic" fo:font-weight="normal" style:font-style-asian="italic" style:font-weight-asian="normal" style:font-style-complex="italic" style:font-weight-complex="normal"/>
    </style:style>
    <style:style style:name="P9" style:family="paragraph" style:parent-style-name="Objet">
      <style:paragraph-properties>
        <style:tab-stops>
          <style:tab-stop style:position="1.464cm"/>
          <style:tab-stop style:position="1.771cm"/>
        </style:tab-stops>
      </style:paragraph-properties>
      <style:text-properties fo:font-style="italic" style:font-style-asian="italic" style:font-style-complex="italic"/>
    </style:style>
    <style:style style:name="P10" style:family="paragraph" style:parent-style-name="Standard">
      <style:paragraph-properties fo:margin-top="1cm" fo:margin-bottom="0.42cm" loext:contextual-spacing="false"/>
    </style:style>
    <style:style style:name="P11" style:family="paragraph" style:parent-style-name="Standard">
      <style:paragraph-properties fo:margin-top="1cm" fo:margin-bottom="0cm" loext:contextual-spacing="false"/>
    </style:style>
    <style:style style:name="P12" style:family="paragraph" style:parent-style-name="Standard">
      <style:paragraph-properties fo:margin-top="0.199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3" style:family="paragraph" style:parent-style-name="Text_20_body">
      <style:paragraph-properties fo:margin-top="0.199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4"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5"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6"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7"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18"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9"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0"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1" style:family="paragraph" style:parent-style-name="Text_20_body">
      <style:paragraph-properties fo:margin-top="0.199cm" fo:margin-bottom="0.22cm" loext:contextual-spacing="false"/>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 style:family="paragraph" style:parent-style-name="Text_20_body" style:list-style-name="L5">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 style:family="paragraph" style:parent-style-name="Text_20_body">
      <style:paragraph-properties fo:margin-top="0.199cm" fo:margin-bottom="0.22cm" loext:contextual-spacing="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4" style:family="paragraph" style:parent-style-name="Text_20_body">
      <style:text-properties fo:font-style="italic" style:font-style-asian="italic" style:font-style-complex="italic"/>
    </style:style>
    <style:style style:name="P25" style:family="paragraph" style:parent-style-name="Standard">
      <style:paragraph-properties fo:margin-top="0cm" fo:margin-bottom="1.12cm" loext:contextual-spacing="false"/>
    </style:style>
    <style:style style:name="P26" style:family="paragraph" style:parent-style-name="Standard">
      <style:paragraph-properties fo:margin-top="0cm" fo:margin-bottom="1.12cm" loext:contextual-spacing="false"/>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7"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style>
    <style:style style:name="P28"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text-properties fo:language="en" fo:country="GB"/>
    </style:style>
    <style:style style:name="P29"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text-properties fo:font-size="16pt" fo:language="en" fo:country="GB" fo:font-weight="bold" style:font-size-asian="16pt" style:font-weight-asian="bold" style:font-size-complex="16pt" style:font-weight-complex="bold"/>
    </style:style>
    <style:style style:name="P30"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31"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3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33" style:family="paragraph" style:parent-style-name="WW-Date">
      <style:paragraph-properties fo:margin-top="0cm" fo:margin-bottom="0cm" loext:contextual-spacing="false"/>
    </style:style>
    <style:style style:name="P34" style:family="paragraph" style:parent-style-name="Objet">
      <style:paragraph-properties>
        <style:tab-stops>
          <style:tab-stop style:position="1.464cm"/>
          <style:tab-stop style:position="1.771cm"/>
        </style:tab-stops>
      </style:paragraph-properties>
      <style:text-properties fo:language="en" fo:country="GB"/>
    </style:style>
    <style:style style:name="P35" style:family="paragraph" style:parent-style-name="Objet">
      <style:paragraph-properties>
        <style:tab-stops>
          <style:tab-stop style:position="1.464cm"/>
          <style:tab-stop style:position="1.771cm"/>
        </style:tab-stops>
      </style:paragraph-properties>
    </style:style>
    <style:style style:name="P36" style:family="paragraph" style:parent-style-name="Objet">
      <style:paragraph-properties fo:margin-top="0cm" fo:margin-bottom="0.4cm" loext:contextual-spacing="false">
        <style:tab-stops>
          <style:tab-stop style:position="1.464cm"/>
          <style:tab-stop style:position="1.771cm"/>
        </style:tab-stops>
      </style:paragraph-properties>
    </style:style>
    <style:style style:name="P37" style:family="paragraph" style:parent-style-name="Standard">
      <style:paragraph-properties fo:margin-top="0.199cm" fo:margin-bottom="0.22cm" loext:contextual-spacing="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8" style:family="paragraph" style:parent-style-name="Text_20_body">
      <style:paragraph-properties fo:margin-top="0.199cm" fo:margin-bottom="0.22cm" loext:contextual-spacing="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9" style:family="paragraph" style:parent-style-name="Text_20_body">
      <style:text-properties fo:font-style="italic" style:font-style-asian="italic" style:font-style-complex="italic"/>
    </style:style>
    <style:style style:name="P40"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style>
    <style:style style:name="P41" style:family="paragraph" style:parent-style-name="Objet">
      <style:paragraph-properties fo:margin-left="0.968cm" fo:margin-right="0cm" fo:margin-top="0cm" fo:margin-bottom="0cm" loext:contextual-spacing="false" fo:text-align="justify" style:justify-single-word="false" fo:orphans="2" fo:widows="2" fo:text-indent="-1.381cm" style:auto-text-indent="false" style:writing-mode="lr-tb">
        <style:tab-stops>
          <style:tab-stop style:position="1.002cm"/>
          <style:tab-stop style:position="1.251cm"/>
        </style:tab-stops>
      </style:paragraph-properties>
    </style:style>
    <style:style style:name="P42" style:family="paragraph" style:parent-style-name="Objet">
      <style:paragraph-properties>
        <style:tab-stops>
          <style:tab-stop style:position="1.464cm"/>
          <style:tab-stop style:position="1.771cm"/>
        </style:tab-stops>
      </style:paragraph-properties>
      <style:text-properties fo:font-style="italic" fo:font-weight="normal" style:font-style-asian="italic" style:font-weight-asian="normal" style:font-style-complex="italic" style:font-weight-complex="normal"/>
    </style:style>
    <style:style style:name="P43" style:family="paragraph" style:parent-style-name="Objet">
      <style:paragraph-properties>
        <style:tab-stops>
          <style:tab-stop style:position="1.464cm"/>
          <style:tab-stop style:position="1.771cm"/>
        </style:tab-stops>
      </style:paragraph-properties>
      <style:text-properties fo:font-style="italic" style:font-style-asian="italic" style:font-style-complex="italic"/>
    </style:style>
    <style:style style:name="P44" style:family="paragraph" style:parent-style-name="Objet">
      <style:paragraph-properties>
        <style:tab-stops>
          <style:tab-stop style:position="1.464cm"/>
          <style:tab-stop style:position="1.771cm"/>
        </style:tab-stops>
      </style:paragraph-properties>
      <style:text-properties fo:language="en" fo:country="GB"/>
    </style:style>
    <style:style style:name="P45" style:family="paragraph" style:parent-style-name="Objet">
      <style:paragraph-properties>
        <style:tab-stops>
          <style:tab-stop style:position="1.464cm"/>
          <style:tab-stop style:position="1.771cm"/>
        </style:tab-stops>
      </style:paragraph-properties>
    </style:style>
    <style:style style:name="P46"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text-properties fo:language="en" fo:country="GB"/>
    </style:style>
    <style:style style:name="P47"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style>
    <style:style style:name="P48" style:family="paragraph" style:parent-style-name="Objet">
      <style:paragraph-properties fo:margin-left="0.968cm" fo:margin-right="0cm" fo:margin-top="0cm" fo:margin-bottom="0cm" loext:contextual-spacing="false" fo:text-align="justify" style:justify-single-word="false" fo:orphans="2" fo:widows="2" fo:text-indent="-1.464cm" style:auto-text-indent="false" style:writing-mode="lr-tb">
        <style:tab-stops>
          <style:tab-stop style:position="1.002cm"/>
          <style:tab-stop style:position="1.251cm"/>
        </style:tab-stops>
      </style:paragraph-properties>
      <style:text-properties fo:font-size="16pt" fo:language="en" fo:country="GB" fo:font-weight="bold" style:font-size-asian="16pt" style:font-weight-asian="bold" style:font-size-complex="16pt" style:font-weight-complex="bold"/>
    </style:style>
    <style:style style:name="P49" style:family="paragraph" style:parent-style-name="Objet">
      <style:paragraph-properties fo:margin-top="0cm" fo:margin-bottom="0.4cm" loext:contextual-spacing="false">
        <style:tab-stops>
          <style:tab-stop style:position="1.464cm"/>
          <style:tab-stop style:position="1.771cm"/>
        </style:tab-stops>
      </style:paragraph-properties>
    </style:style>
    <style:style style:name="P50" style:family="paragraph" style:parent-style-name="WW-Date">
      <style:paragraph-properties fo:margin-top="0cm" fo:margin-bottom="0cm" loext:contextual-spacing="false"/>
    </style:style>
    <style:style style:name="P51" style:family="paragraph" style:parent-style-name="Adresse">
      <style:paragraph-properties fo:margin-left="0cm" fo:margin-right="0cm" fo:text-indent="0cm" style:auto-text-indent="fal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52" style:family="paragraph" style:parent-style-name="Text_20_body" style:list-style-name="L5">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53" style:family="paragraph" style:parent-style-name="Text_20_body">
      <style:text-properties fo:font-style="italic" style:font-style-asian="italic" style:font-style-complex="italic"/>
    </style:style>
    <style:style style:name="P54" style:family="paragraph" style:parent-style-name="Text_20_body">
      <style:paragraph-properties fo:margin-top="0.199cm" fo:margin-bottom="0.22cm" loext:contextual-spacing="false"/>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55" style:family="paragraph" style:parent-style-name="Text_20_body">
      <style:paragraph-properties fo:margin-top="0.199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6" style:family="paragraph" style:parent-style-name="Text_20_body">
      <style:paragraph-properties fo:margin-top="0.199cm" fo:margin-bottom="0.22cm" loext:contextual-spacing="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7"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58"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9"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0"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1"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2"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3"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4" style:family="paragraph" style:parent-style-name="Standard">
      <style:paragraph-properties fo:margin-top="0.199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5" style:family="paragraph" style:parent-style-name="Standard">
      <style:paragraph-properties fo:margin-top="0cm" fo:margin-bottom="1.12cm" loext:contextual-spacing="false"/>
    </style:style>
    <style:style style:name="P66" style:family="paragraph" style:parent-style-name="Standard">
      <style:paragraph-properties fo:margin-top="0cm" fo:margin-bottom="1.12cm" loext:contextual-spacing="false"/>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67" style:family="paragraph" style:parent-style-name="Standard">
      <style:paragraph-properties fo:margin-top="1cm" fo:margin-bottom="0.42cm" loext:contextual-spacing="false"/>
    </style:style>
    <style:style style:name="P68" style:family="paragraph" style:parent-style-name="Standard">
      <style:paragraph-properties fo:margin-top="1cm" fo:margin-bottom="0cm" loext:contextual-spacing="false"/>
    </style:style>
    <style:style style:name="P69"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70"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71"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text-position="super 58%" fo:font-style="italic" style:font-style-asian="italic" style:font-style-complex="italic"/>
    </style:style>
    <style:style style:name="T6" style:family="text">
      <style:text-properties style:use-window-font-color="true" fo:language="fr" fo:country="FR" fo:background-color="transparent" loext:char-shading-value="0" style:language-complex="ar" style:country-complex="SA"/>
    </style:style>
    <style:style style:name="T7" style:family="text">
      <style:text-properties style:use-window-font-color="true" fo:language="fr" fo:country="FR" fo:font-weight="bold" fo:background-color="transparent" loext:char-shading-value="0" style:font-weight-asian="bold" style:language-complex="ar" style:country-complex="SA" style:font-weight-complex="bold"/>
    </style:style>
    <style:style style:name="T8" style:family="text">
      <style:text-properties style:use-window-font-color="true" fo:language="fr" fo:country="FR" fo:font-style="normal" fo:background-color="transparent" loext:char-shading-value="0" style:font-style-asian="normal" style:language-complex="ar" style:country-complex="SA" style:font-style-complex="normal"/>
    </style:style>
    <style:style style:name="T9" style:family="text">
      <style:text-properties fo:language="en" fo:country="GB"/>
    </style:style>
    <style:style style:name="T10" style:family="text">
      <style:text-properties fo:font-weight="normal" style:font-weight-asian="normal" style:font-weight-complex="normal"/>
    </style:style>
    <style:style style:name="T11" style:family="text">
      <style:text-properties style:text-position="super 58%"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style:text-position="super 58%" fo:font-weight="normal" style:font-weight-asian="normal"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style:use-window-font-color="true" fo:language="fr" fo:country="FR" fo:font-style="normal" fo:background-color="transparent" loext:char-shading-value="0" style:font-style-asian="normal" style:language-complex="ar" style:country-complex="SA" style:font-style-complex="normal"/>
    </style:style>
    <style:style style:name="T19" style:family="text">
      <style:text-properties style:use-window-font-color="true" fo:language="fr" fo:country="FR" fo:background-color="transparent" loext:char-shading-value="0" style:language-complex="ar" style:country-complex="SA"/>
    </style:style>
    <style:style style:name="T20" style:family="text">
      <style:text-properties style:use-window-font-color="true" fo:language="fr" fo:country="FR" fo:font-weight="bold" fo:background-color="transparent" loext:char-shading-value="0" style:font-weight-asian="bold" style:language-complex="ar" style:country-complex="SA" style:font-weight-complex="bold"/>
    </style:style>
    <style:style style:name="T21" style:family="text">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2" style:family="text">
      <style:text-properties fo:language="en" fo:country="GB"/>
    </style:style>
    <style:style style:name="T23" style:family="text">
      <style:text-properties fo:font-weight="normal" style:font-weight-asian="normal" style:font-weight-complex="normal"/>
    </style:style>
    <style:style style:name="T24" style:family="text">
      <style:text-properties fo:color="#336699"/>
    </style:style>
    <style:style style:name="T25" style:family="text">
      <style:text-properties fo:font-size="12pt" style:font-size-asian="12pt" style:font-size-complex="12pt"/>
    </style:style>
    <style:style style:name="T26" style:family="text">
      <style:text-properties style:font-style-complex="italic"/>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174241240" text:id="ct174241240">
          <text:insertion>
            <office:change-info>
              <dc:creator>Jean-Pierre ODION</dc:creator>
              <dc:date>2007-09-27T16:18:00</dc:date>
            </office:change-info>
          </text:insertion>
        </text:changed-region>
        <text:changed-region xml:id="ct186687352" text:id="ct186687352">
          <text:insertion>
            <office:change-info>
              <dc:creator>Jean-Pierre ODION</dc:creator>
              <dc:date>2007-09-27T16:18:00</dc:date>
            </office:change-info>
          </text:insertion>
        </text:changed-region>
        <text:changed-region xml:id="ct186203624" text:id="ct186203624">
          <text:deletion>
            <office:change-info>
              <dc:creator>ECHOLOGOS Secretariat</dc:creator>
              <dc:date>2015-05-29T15:11:00</dc:date>
            </office:change-info>
            <text:p text:style-name="P1">appel de Grenoble</text:p>
          </text:deletion>
        </text:changed-region>
        <text:changed-region xml:id="ct179805072" text:id="ct179805072">
          <text:deletion>
            <office:change-info>
              <dc:creator>Élodie DARIER</dc:creator>
              <dc:date>2007-10-29T13:30:00</dc:date>
            </office:change-info>
            <text:p text:style-name="P1">A</text:p>
          </text:deletion>
        </text:changed-region>
        <text:changed-region xml:id="ct188958904" text:id="ct188958904">
          <text:deletion>
            <office:change-info>
              <dc:creator>ECHOLOGOS Secretariat</dc:creator>
              <dc:date>2015-05-29T15:11:00</dc:date>
            </office:change-info>
            <text:p text:style-name="P1">cour d’</text:p>
          </text:deletion>
        </text:changed-region>
        <text:changed-region xml:id="ct179804888" text:id="ct179804888">
          <text:deletion>
            <office:change-info>
              <dc:creator>Élodie DARIER</dc:creator>
              <dc:date>2007-10-29T13:30:00</dc:date>
            </office:change-info>
            <text:p text:style-name="P1">C</text:p>
          </text:deletion>
        </text:changed-region>
        <text:changed-region xml:id="ct174240536" text:id="ct174240536">
          <text:deletion>
            <office:change-info>
              <dc:creator>ECHOLOGOS Secretariat</dc:creator>
              <dc:date>2015-05-29T15:11:00</dc:date>
            </office:change-info>
            <text:p text:style-name="P1">Expert près la </text:p>
          </text:deletion>
        </text:changed-region>
        <text:changed-region xml:id="ct186632232" text:id="ct186632232">
          <text:insertion>
            <office:change-info>
              <dc:creator>ECHOLOGOS Secretariat</dc:creator>
              <dc:date>2015-05-29T15:11:00</dc:date>
            </office:change-info>
          </text:insertion>
        </text:changed-region>
        <text:changed-region xml:id="ct177971160" text:id="ct177971160">
          <text:insertion>
            <office:change-info>
              <dc:creator>ECHOLOGOS Secretariat</dc:creator>
              <dc:date>2015-05-29T15:11:00</dc:date>
            </office:change-info>
          </text:insertion>
        </text:changed-region>
        <text:changed-region xml:id="ct179082920" text:id="ct179082920">
          <text:insertion>
            <office:change-info>
              <dc:creator>ECHOLOGOS Secretariat</dc:creator>
              <dc:date>2015-05-29T15:11:00</dc:date>
            </office:change-info>
          </text:insertion>
        </text:changed-region>
        <text:changed-region xml:id="ct190997744" text:id="ct190997744">
          <text:insertion>
            <office:change-info>
              <dc:creator>ECHOLOGOS Secretariat</dc:creator>
              <dc:date>2015-05-29T15:11:00</dc:date>
            </office:change-info>
          </text:insertion>
        </text:changed-region>
        <text:changed-region xml:id="ct174614104" text:id="ct174614104">
          <text:insertion>
            <office:change-info>
              <dc:creator>ECHOLOGOS Secretariat</dc:creator>
              <dc:date>2015-05-29T15:11:00</dc:date>
            </office:change-info>
          </text:insertion>
        </text:changed-region>
        <text:changed-region xml:id="ct190132696" text:id="ct190132696">
          <text:insertion>
            <office:change-info>
              <dc:creator>ECHOLOGOS Secretariat</dc:creator>
              <dc:date>2015-05-29T15:11:00</dc:date>
            </office:change-info>
          </text:insertion>
        </text:changed-region>
        <text:changed-region xml:id="ct174602328" text:id="ct174602328">
          <text:insertion>
            <office:change-info>
              <dc:creator>Jean-Pierre ODION</dc:creator>
              <dc:date>2007-09-27T16:18:00</dc:date>
            </office:change-info>
          </text:insertion>
        </text:changed-region>
        <text:changed-region xml:id="ct186429344" text:id="ct186429344">
          <text:insertion>
            <office:change-info>
              <dc:creator>gieres </dc:creator>
              <dc:date>2014-02-24T05:21:00</dc:date>
            </office:change-info>
          </text:insertion>
        </text:changed-region>
        <text:changed-region xml:id="ct179804672" text:id="ct179804672">
          <text:deletion>
            <office:change-info>
              <dc:creator>gieres </dc:creator>
              <dc:date>2014-02-24T05:21:00</dc:date>
            </office:change-info>
            <text:p text:style-name="P2">a condamine</text:p>
            <text:p text:style-name="P2">38610 GIERESl</text:p>
          </text:deletion>
        </text:changed-region>
        <text:changed-region xml:id="ct174604528" text:id="ct174604528">
          <text:deletion>
            <office:change-info>
              <dc:creator>Élodie DARIER</dc:creator>
              <dc:date>2008-05-14T09:42:00</dc:date>
            </office:change-info>
            <text:p text:style-name="P2">l</text:p>
          </text:deletion>
        </text:changed-region>
        <text:changed-region xml:id="ct186994120" text:id="ct186994120">
          <text:deletion>
            <office:change-info>
              <dc:creator>Jean-Pierre ODION</dc:creator>
              <dc:date>2010-01-25T14:36:00</dc:date>
            </office:change-info>
            <text:p text:style-name="P2">L</text:p>
          </text:deletion>
        </text:changed-region>
        <text:changed-region xml:id="ct186391536" text:id="ct186391536">
          <text:deletion>
            <office:change-info>
              <dc:creator>gieres </dc:creator>
              <dc:date>2014-02-24T05:21:00</dc:date>
            </office:change-info>
            <text:p text:style-name="P2">4 rue de </text:p>
          </text:deletion>
        </text:changed-region>
        <text:changed-region xml:id="ct189672208" text:id="ct189672208">
          <text:insertion>
            <office:change-info>
              <dc:creator>gieres </dc:creator>
              <dc:date>2014-02-24T05:21:00</dc:date>
            </office:change-info>
          </text:insertion>
        </text:changed-region>
        <text:changed-region xml:id="ct186632976" text:id="ct186632976">
          <text:insertion>
            <office:change-info>
              <dc:creator>Jean-Pierre ODION</dc:creator>
              <dc:date>2007-09-27T16:18:00</dc:date>
            </office:change-info>
          </text:insertion>
        </text:changed-region>
        <text:changed-region xml:id="ct186700488" text:id="ct186700488">
          <text:deletion>
            <office:change-info>
              <dc:creator>D N</dc:creator>
              <dc:date>2016-09-05T14:22:00</dc:date>
            </office:change-info>
            <text:p text:style-name="P2">.</text:p>
          </text:deletion>
        </text:changed-region>
        <text:changed-region xml:id="ct189672016" text:id="ct189672016">
          <text:insertion>
            <office:change-info>
              <dc:creator>D N</dc:creator>
              <dc:date>2016-09-05T14:22:00</dc:date>
            </office:change-info>
          </text:insertion>
        </text:changed-region>
        <text:changed-region xml:id="ct189672320" text:id="ct189672320">
          <text:insertion>
            <office:change-info>
              <dc:creator>Jean-Pierre ODION</dc:creator>
              <dc:date>2007-09-27T16:18:00</dc:date>
            </office:change-info>
          </text:insertion>
        </text:changed-region>
        <text:changed-region xml:id="ct186910544" text:id="ct186910544">
          <text:deletion>
            <office:change-info>
              <dc:creator>D N</dc:creator>
              <dc:date>2016-09-05T14:22:00</dc:date>
            </office:change-info>
            <text:p text:style-name="P2">.</text:p>
          </text:deletion>
        </text:changed-region>
        <text:changed-region xml:id="ct190076592" text:id="ct190076592">
          <text:insertion>
            <office:change-info>
              <dc:creator>D N</dc:creator>
              <dc:date>2016-09-05T14:22:00</dc:date>
            </office:change-info>
          </text:insertion>
        </text:changed-region>
        <text:changed-region xml:id="ct189672696" text:id="ct189672696">
          <text:insertion>
            <office:change-info>
              <dc:creator>Jean-Pierre ODION</dc:creator>
              <dc:date>2007-09-27T16:18:00</dc:date>
            </office:change-info>
          </text:insertion>
        </text:changed-region>
        <text:changed-region xml:id="ct186993888" text:id="ct186993888">
          <text:deletion>
            <office:change-info>
              <dc:creator>D N</dc:creator>
              <dc:date>2016-09-05T14:22:00</dc:date>
            </office:change-info>
            <text:p text:style-name="P2">.</text:p>
          </text:deletion>
        </text:changed-region>
        <text:changed-region xml:id="ct189673640" text:id="ct189673640">
          <text:insertion>
            <office:change-info>
              <dc:creator>D N</dc:creator>
              <dc:date>2016-09-05T14:22:00</dc:date>
            </office:change-info>
          </text:insertion>
        </text:changed-region>
        <text:changed-region xml:id="ct189673440" text:id="ct189673440">
          <text:insertion>
            <office:change-info>
              <dc:creator>Jean-Pierre ODION</dc:creator>
              <dc:date>2007-09-27T16:18:00</dc:date>
            </office:change-info>
          </text:insertion>
        </text:changed-region>
        <text:changed-region xml:id="ct186390856" text:id="ct186390856">
          <text:deletion>
            <office:change-info>
              <dc:creator>D N</dc:creator>
              <dc:date>2016-09-05T14:22:00</dc:date>
            </office:change-info>
            <text:p text:style-name="P2">.</text:p>
          </text:deletion>
        </text:changed-region>
        <text:changed-region xml:id="ct186391800" text:id="ct186391800">
          <text:insertion>
            <office:change-info>
              <dc:creator>D N</dc:creator>
              <dc:date>2016-09-05T14:22:00</dc:date>
            </office:change-info>
          </text:insertion>
        </text:changed-region>
        <text:changed-region xml:id="ct186633416" text:id="ct186633416">
          <text:insertion>
            <office:change-info>
              <dc:creator>Jean-Pierre ODION</dc:creator>
              <dc:date>2007-09-27T16:18:00</dc:date>
            </office:change-info>
          </text:insertion>
        </text:changed-region>
        <text:changed-region xml:id="ct186633528" text:id="ct186633528">
          <text:deletion>
            <office:change-info>
              <dc:creator>Élodie DARIER</dc:creator>
              <dc:date>2008-04-25T16:50:00</dc:date>
            </office:change-info>
            <text:p text:style-name="P2"/>
            <text:p text:style-name="P2">Fax : 04.76.89.36.68</text:p>
          </text:deletion>
        </text:changed-region>
        <text:changed-region xml:id="ct186993664" text:id="ct186993664">
          <text:insertion>
            <office:change-info>
              <dc:creator>Jean-Pierre ODION</dc:creator>
              <dc:date>2007-09-27T16:18:00</dc:date>
            </office:change-info>
          </text:insertion>
        </text:changed-region>
        <text:changed-region xml:id="ct186700144" text:id="ct186700144">
          <text:deletion>
            <office:change-info>
              <dc:creator>Élodie DARIER</dc:creator>
              <dc:date>2007-09-27T15:27:00</dc:date>
            </office:change-info>
            <text:p text:style-name="P2">*</text:p>
          </text:deletion>
        </text:changed-region>
        <text:changed-region xml:id="ct186700032" text:id="ct186700032">
          <text:deletion>
            <office:change-info>
              <dc:creator>Jean-Pierre ODION</dc:creator>
              <dc:date>2007-09-27T16:18:00</dc:date>
            </office:change-info>
            <text:p text:style-name="P2">*</text:p>
          </text:deletion>
        </text:changed-region>
        <text:changed-region xml:id="ct179828328" text:id="ct179828328">
          <text:deletion>
            <office:change-info>
              <dc:creator>Élodie DARIER</dc:creator>
              <dc:date>2008-11-06T09:58:00</dc:date>
            </office:change-info>
            <text:p text:style-name="P2">grenoble@echologos.com</text:p>
          </text:deletion>
        </text:changed-region>
        <text:changed-region xml:id="ct186700256" text:id="ct186700256">
          <text:insertion>
            <office:change-info>
              <dc:creator>Élodie DARIER</dc:creator>
              <dc:date>2008-11-06T09:59:00</dc:date>
            </office:change-info>
          </text:insertion>
        </text:changed-region>
        <text:changed-region xml:id="ct188079528" text:id="ct188079528">
          <text:deletion>
            <office:change-info>
              <dc:creator>Sophie ISART</dc:creator>
              <dc:date>2015-04-27T16:45:00</dc:date>
            </office:change-info>
            <text:p text:style-name="P2">s-judiciaires</text:p>
          </text:deletion>
        </text:changed-region>
        <text:changed-region xml:id="ct188186648" text:id="ct188186648">
          <text:insertion>
            <office:change-info>
              <dc:creator>Sophie ISART</dc:creator>
              <dc:date>2015-04-27T16:45:00</dc:date>
            </office:change-info>
          </text:insertion>
        </text:changed-region>
        <text:changed-region xml:id="ct174733992" text:id="ct174733992">
          <text:insertion>
            <office:change-info>
              <dc:creator>Élodie DARIER</dc:creator>
              <dc:date>2008-11-06T09:59:00</dc:date>
            </office:change-info>
          </text:insertion>
        </text:changed-region>
        <text:changed-region xml:id="ct185838192" text:id="ct185838192">
          <text:deletion>
            <office:change-info>
              <dc:creator>Élodie DARIER</dc:creator>
              <dc:date>2008-11-06T09:58:00</dc:date>
            </office:change-info>
            <text:p text:style-name="Adresse">*</text:p>
          </text:deletion>
        </text:changed-region>
        <text:changed-region xml:id="ct185838080" text:id="ct185838080">
          <text:deletion>
            <office:change-info>
              <dc:creator>Jean-Pierre ODION</dc:creator>
              <dc:date>2011-11-24T16:58:00</dc:date>
            </office:change-info>
            <text:p text:style-name="Adresse">Note n° </text:p>
          </text:deletion>
        </text:changed-region>
        <text:changed-region xml:id="ct174603936" text:id="ct174603936">
          <text:deletion>
            <office:change-info>
              <dc:creator>Marine HERBAUT</dc:creator>
              <dc:date>2009-10-08T09:34:00</dc:date>
            </office:change-info>
            <text:p text:style-name="Adresse">1</text:p>
          </text:deletion>
        </text:changed-region>
        <text:changed-region xml:id="ct174603824" text:id="ct174603824">
          <text:deletion>
            <office:change-info>
              <dc:creator>Marine HERBAUT</dc:creator>
              <dc:date>2010-01-25T11:40:00</dc:date>
            </office:change-info>
            <text:p text:style-name="Adresse">1</text:p>
          </text:deletion>
        </text:changed-region>
        <text:changed-region xml:id="ct186429624" text:id="ct186429624">
          <text:deletion>
            <office:change-info>
              <dc:creator>Jean-Pierre ODION</dc:creator>
              <dc:date>2009-07-10T16:05:00</dc:date>
            </office:change-info>
            <text:p text:style-name="Adresse">08</text:p>
          </text:deletion>
        </text:changed-region>
        <text:changed-region xml:id="ct189673160" text:id="ct189673160">
          <text:deletion>
            <office:change-info>
              <dc:creator>Jean-Pierre ODION</dc:creator>
              <dc:date>2011-11-24T16:58:00</dc:date>
            </office:change-info>
            <text:p text:style-name="Adresse"><text:s/>aux parties</text:p>
          </text:deletion>
        </text:changed-region>
        <text:changed-region xml:id="ct185838304" text:id="ct185838304">
          <text:insertion>
            <office:change-info>
              <dc:creator>Jean-Pierre ODION</dc:creator>
              <dc:date>2011-11-24T16:58:00</dc:date>
            </office:change-info>
          </text:insertion>
        </text:changed-region>
        <text:changed-region xml:id="ct178088360" text:id="ct178088360">
          <text:insertion>
            <office:change-info>
              <dc:creator>Élodie DARIER</dc:creator>
              <dc:date>2008-05-14T09:43:00</dc:date>
            </office:change-info>
          </text:insertion>
        </text:changed-region>
        <text:changed-region xml:id="ct179082408" text:id="ct179082408">
          <text:deletion>
            <office:change-info>
              <dc:creator>Jean-Pierre ODION</dc:creator>
              <dc:date>2010-01-25T14:36:00</dc:date>
            </office:change-info>
            <text:p text:style-name="P3"/>
            <text:p text:style-name="P3"/>
          </text:deletion>
        </text:changed-region>
        <text:changed-region xml:id="ct186427952" text:id="ct186427952">
          <text:deletion>
            <office:change-info>
              <dc:creator>Jean-Pierre ODION</dc:creator>
              <dc:date>2007-09-27T16:19:00</dc:date>
            </office:change-info>
            <text:p text:style-name="P3"/>
            <text:p text:style-name="P3"/>
          </text:deletion>
        </text:changed-region>
        <text:changed-region xml:id="ct186427840" text:id="ct186427840">
          <text:deletion>
            <office:change-info>
              <dc:creator>Élodie DARIER</dc:creator>
              <dc:date>2008-05-14T09:43:00</dc:date>
            </office:change-info>
            <text:p text:style-name="P3">*</text:p>
          </text:deletion>
        </text:changed-region>
        <text:changed-region xml:id="ct189874096" text:id="ct189874096">
          <text:deletion>
            <office:change-info>
              <dc:creator>Jean-Pierre ODION</dc:creator>
              <dc:date>2010-01-25T14:36:00</dc:date>
            </office:change-info>
            <text:p text:style-name="P3"/>
            <text:p text:style-name="P3"/>
          </text:deletion>
        </text:changed-region>
        <text:changed-region xml:id="ct186427728" text:id="ct186427728">
          <text:deletion>
            <office:change-info>
              <dc:creator>Élodie DARIER</dc:creator>
              <dc:date>2008-11-06T09:58:00</dc:date>
            </office:change-info>
            <text:p text:style-name="P3">*</text:p>
          </text:deletion>
        </text:changed-region>
        <text:changed-region xml:id="ct179082520" text:id="ct179082520">
          <text:deletion>
            <office:change-info>
              <dc:creator>gieres </dc:creator>
              <dc:date>2014-02-24T05:21:00</dc:date>
            </office:change-info>
            <text:p text:style-name="P4">Gières</text:p>
          </text:deletion>
        </text:changed-region>
        <text:changed-region xml:id="ct174734104" text:id="ct174734104">
          <text:insertion>
            <office:change-info>
              <dc:creator>gieres </dc:creator>
              <dc:date>2014-02-24T05:21:00</dc:date>
            </office:change-info>
          </text:insertion>
        </text:changed-region>
        <text:changed-region xml:id="ct174603536" text:id="ct174603536">
          <text:deletion>
            <office:change-info>
              <dc:creator>Marine HERBAUT</dc:creator>
              <dc:date>2010-01-25T11:40:00</dc:date>
            </office:change-info>
            <text:p text:style-name="P4">2009</text:p>
          </text:deletion>
        </text:changed-region>
        <text:changed-region xml:id="ct174603424" text:id="ct174603424">
          <text:deletion>
            <office:change-info>
              <dc:creator>Marine HERBAUT</dc:creator>
              <dc:date>2009-10-08T09:34:00</dc:date>
            </office:change-info>
            <text:p text:style-name="P4"><text:s text:c="2"/>juillet10</text:p>
          </text:deletion>
        </text:changed-region>
        <text:changed-region xml:id="ct178047320" text:id="ct178047320">
          <text:deletion>
            <office:change-info>
              <dc:creator>Jean-Pierre ODION</dc:creator>
              <dc:date>2009-07-10T16:05:00</dc:date>
            </office:change-info>
            <text:p text:style-name="P4">9</text:p>
          </text:deletion>
        </text:changed-region>
        <text:changed-region xml:id="ct174603312" text:id="ct174603312">
          <text:deletion>
            <office:change-info>
              <dc:creator>Marine HERBAUT</dc:creator>
              <dc:date>2010-06-08T13:33:00</dc:date>
            </office:change-info>
            <text:p text:style-name="P4">2</text:p>
          </text:deletion>
        </text:changed-region>
        <text:changed-region xml:id="ct178089792" text:id="ct178089792">
          <text:deletion>
            <office:change-info>
              <dc:creator>Jean-Pierre ODION</dc:creator>
              <dc:date>2010-03-25T19:43:00</dc:date>
            </office:change-info>
            <text:p text:style-name="P4">5</text:p>
          </text:deletion>
        </text:changed-region>
        <text:changed-region xml:id="ct174734216" text:id="ct174734216">
          <text:deletion>
            <office:change-info>
              <dc:creator>Marine HERBAUT</dc:creator>
              <dc:date>2010-06-08T13:33:00</dc:date>
            </office:change-info>
            <text:p text:style-name="P4">6</text:p>
          </text:deletion>
        </text:changed-region>
        <text:changed-region xml:id="ct174603648" text:id="ct174603648">
          <text:deletion>
            <office:change-info>
              <dc:creator>Élodie DARIER</dc:creator>
              <dc:date>2009-07-09T18:50:00</dc:date>
            </office:change-info>
            <text:p text:style-name="P5">/ED</text:p>
          </text:deletion>
        </text:changed-region>
        <text:changed-region xml:id="ct174740408" text:id="ct174740408">
          <text:deletion>
            <office:change-info>
              <dc:creator>Marine HERBAUT</dc:creator>
              <dc:date>2009-10-08T09:34:00</dc:date>
            </office:change-info>
            <text:p text:style-name="P5">6</text:p>
          </text:deletion>
        </text:changed-region>
        <text:changed-region xml:id="ct186632760" text:id="ct186632760">
          <text:deletion>
            <office:change-info>
              <dc:creator>Élodie DARIER</dc:creator>
              <dc:date>2009-07-10T17:12:00</dc:date>
            </office:change-info>
            <text:p text:style-name="P5">5</text:p>
          </text:deletion>
        </text:changed-region>
        <text:changed-region xml:id="ct186632648" text:id="ct186632648">
          <text:deletion>
            <office:change-info>
              <dc:creator>Marine HERBAUT</dc:creator>
              <dc:date>2009-10-08T09:34:00</dc:date>
            </office:change-info>
            <text:p text:style-name="P5">2</text:p>
          </text:deletion>
        </text:changed-region>
        <text:changed-region xml:id="ct174672376" text:id="ct174672376">
          <text:deletion>
            <office:change-info>
              <dc:creator>Jean-Pierre ODION</dc:creator>
              <dc:date>2009-07-10T16:05:00</dc:date>
            </office:change-info>
            <text:p text:style-name="P5">19</text:p>
          </text:deletion>
        </text:changed-region>
        <text:changed-region xml:id="ct186428440" text:id="ct186428440">
          <text:deletion>
            <office:change-info>
              <dc:creator>Marine HERBAUT</dc:creator>
              <dc:date>2009-10-08T09:34:00</dc:date>
            </office:change-info>
            <text:p text:style-name="P5">70090</text:p>
          </text:deletion>
        </text:changed-region>
        <text:changed-region xml:id="ct174672264" text:id="ct174672264">
          <text:deletion>
            <office:change-info>
              <dc:creator>Élodie DARIER</dc:creator>
              <dc:date>2008-04-25T16:50:00</dc:date>
            </office:change-info>
            <text:p text:style-name="P5">0</text:p>
          </text:deletion>
        </text:changed-region>
        <text:changed-region xml:id="ct186428328" text:id="ct186428328">
          <text:deletion>
            <office:change-info>
              <dc:creator>Élodie DARIER</dc:creator>
              <dc:date>2007-09-27T15:27:00</dc:date>
            </office:change-info>
            <text:p text:style-name="P5">6</text:p>
          </text:deletion>
        </text:changed-region>
        <text:changed-region xml:id="ct179082632" text:id="ct179082632">
          <text:deletion>
            <office:change-info>
              <dc:creator>gieres </dc:creator>
              <dc:date>2011-11-10T12:01:00</dc:date>
            </office:change-info>
            <text:p text:style-name="P5">MH</text:p>
          </text:deletion>
        </text:changed-region>
        <text:changed-region xml:id="ct174740520" text:id="ct174740520">
          <text:insertion>
            <office:change-info>
              <dc:creator>gieres </dc:creator>
              <dc:date>2011-11-10T12:01:00</dc:date>
            </office:change-info>
          </text:insertion>
        </text:changed-region>
        <text:changed-region xml:id="ct174740632" text:id="ct174740632">
          <text:insertion>
            <office:change-info>
              <dc:creator>Marine HERBAUT</dc:creator>
              <dc:date>2009-10-08T09:34:00</dc:date>
            </office:change-info>
          </text:insertion>
        </text:changed-region>
        <text:changed-region xml:id="ct174740744" text:id="ct174740744">
          <text:insertion>
            <office:change-info>
              <dc:creator>Élodie DARIER</dc:creator>
              <dc:date>2009-06-26T10:45:00</dc:date>
            </office:change-info>
          </text:insertion>
        </text:changed-region>
        <text:changed-region xml:id="ct174673064" text:id="ct174673064">
          <text:deletion>
            <office:change-info>
              <dc:creator>Marine HERBAUT</dc:creator>
              <dc:date>2010-06-08T16:40:00</dc:date>
            </office:change-info>
            <text:p text:style-name="P5">Vif Cosi-Viola</text:p>
          </text:deletion>
        </text:changed-region>
        <text:changed-region xml:id="ct174241352" text:id="ct174241352">
          <text:insertion>
            <office:change-info>
              <dc:creator>Élodie DARIER</dc:creator>
              <dc:date>2009-06-26T10:45:00</dc:date>
            </office:change-info>
          </text:insertion>
        </text:changed-region>
        <text:changed-region xml:id="ct186428176" text:id="ct186428176">
          <text:deletion>
            <office:change-info>
              <dc:creator>Élodie DARIER</dc:creator>
              <dc:date>2007-09-27T15:39:00</dc:date>
            </office:change-info>
            <text:p text:style-name="P6">Objet</text:p>
          </text:deletion>
        </text:changed-region>
        <text:changed-region xml:id="ct188948544" text:id="ct188948544">
          <text:insertion>
            <office:change-info>
              <dc:creator>Élodie DARIER</dc:creator>
              <dc:date>2007-09-27T16:07:00</dc:date>
            </office:change-info>
          </text:insertion>
        </text:changed-region>
        <text:changed-region xml:id="ct188949544" text:id="ct188949544">
          <text:deletion>
            <office:change-info>
              <dc:creator>Élodie DARIER</dc:creator>
              <dc:date>2007-09-27T15:28:00</dc:date>
            </office:change-info>
            <text:p text:style-name="P6">* – * – observations sur programme</text:p>
          </text:deletion>
        </text:changed-region>
        <text:changed-region xml:id="ct188949112" text:id="ct188949112">
          <text:deletion>
            <office:change-info>
              <dc:creator>Marine HERBAUT</dc:creator>
              <dc:date>2010-06-08T16:40:00</dc:date>
            </office:change-info>
            <text:p text:style-name="P6">Vif</text:p>
          </text:deletion>
        </text:changed-region>
        <text:changed-region xml:id="ct174241616" text:id="ct174241616">
          <text:insertion>
            <office:change-info>
              <dc:creator>Élodie DARIER</dc:creator>
              <dc:date>2008-11-06T09:58:00</dc:date>
            </office:change-info>
          </text:insertion>
        </text:changed-region>
        <text:changed-region xml:id="ct174241728" text:id="ct174241728">
          <text:deletion>
            <office:change-info>
              <dc:creator>Marine HERBAUT</dc:creator>
              <dc:date>2010-06-08T16:40:00</dc:date>
            </office:change-info>
            <text:p text:style-name="P6">Isère</text:p>
          </text:deletion>
        </text:changed-region>
        <text:changed-region xml:id="ct188949288" text:id="ct188949288">
          <text:insertion>
            <office:change-info>
              <dc:creator>Élodie DARIER</dc:creator>
              <dc:date>2008-11-06T09:58:00</dc:date>
            </office:change-info>
          </text:insertion>
        </text:changed-region>
        <text:changed-region xml:id="ct174739376" text:id="ct174739376">
          <text:deletion>
            <office:change-info>
              <dc:creator>gieres </dc:creator>
              <dc:date>2013-05-17T15:02:00</dc:date>
            </office:change-info>
            <text:p text:style-name="P6">TGI</text:p>
          </text:deletion>
        </text:changed-region>
        <text:changed-region xml:id="ct188950416" text:id="ct188950416">
          <text:insertion>
            <office:change-info>
              <dc:creator>gieres </dc:creator>
              <dc:date>2013-05-17T15:02:00</dc:date>
            </office:change-info>
          </text:insertion>
        </text:changed-region>
        <text:changed-region xml:id="ct174739712" text:id="ct174739712">
          <text:deletion>
            <office:change-info>
              <dc:creator>Marine HERBAUT</dc:creator>
              <dc:date>2010-06-08T16:40:00</dc:date>
            </office:change-info>
            <text:p text:style-name="P6">Grenoble</text:p>
          </text:deletion>
        </text:changed-region>
        <text:changed-region xml:id="ct174739600" text:id="ct174739600">
          <text:deletion>
            <office:change-info>
              <dc:creator>D N</dc:creator>
              <dc:date>2016-09-05T14:22:00</dc:date>
            </office:change-info>
            <text:p text:style-name="P6"><text:s/></text:p>
          </text:deletion>
        </text:changed-region>
        <text:changed-region xml:id="ct174739488" text:id="ct174739488">
          <text:deletion>
            <office:change-info>
              <dc:creator>gieres </dc:creator>
              <dc:date>2013-05-17T15:02:00</dc:date>
            </office:change-info>
            <text:p text:style-name="P6"><text:s/>de</text:p>
          </text:deletion>
        </text:changed-region>
        <text:changed-region xml:id="ct179805776" text:id="ct179805776">
          <text:insertion>
            <office:change-info>
              <dc:creator>Élodie DARIER</dc:creator>
              <dc:date>2008-11-06T09:58:00</dc:date>
            </office:change-info>
          </text:insertion>
        </text:changed-region>
        <text:changed-region xml:id="ct188949400" text:id="ct188949400">
          <text:deletion>
            <office:change-info>
              <dc:creator>gieres </dc:creator>
              <dc:date>2013-05-17T15:03:00</dc:date>
            </office:change-info>
            <text:p text:style-name="P6">RG</text:p>
          </text:deletion>
        </text:changed-region>
        <text:changed-region xml:id="ct186533744" text:id="ct186533744">
          <text:insertion>
            <office:change-info>
              <dc:creator>gieres </dc:creator>
              <dc:date>2013-05-17T15:03:00</dc:date>
            </office:change-info>
          </text:insertion>
        </text:changed-region>
        <text:changed-region xml:id="ct186534376" text:id="ct186534376">
          <text:insertion>
            <office:change-info>
              <dc:creator>Élodie DARIER</dc:creator>
              <dc:date>2008-11-06T09:58:00</dc:date>
            </office:change-info>
          </text:insertion>
        </text:changed-region>
        <text:changed-region xml:id="ct190033904" text:id="ct190033904">
          <text:deletion>
            <office:change-info>
              <dc:creator>Marine HERBAUT</dc:creator>
              <dc:date>2010-06-08T16:40:00</dc:date>
            </office:change-info>
            <text:p text:style-name="P6">08/00820</text:p>
          </text:deletion>
        </text:changed-region>
        <text:changed-region xml:id="ct186534488" text:id="ct186534488">
          <text:insertion>
            <office:change-info>
              <dc:creator>Élodie DARIER</dc:creator>
              <dc:date>2007-09-27T16:07:00</dc:date>
            </office:change-info>
          </text:insertion>
        </text:changed-region>
        <text:changed-region xml:id="ct174241464" text:id="ct174241464">
          <text:deletion>
            <office:change-info>
              <dc:creator>Jean-Pierre ODION</dc:creator>
              <dc:date>2007-09-27T16:21:00</dc:date>
            </office:change-info>
            <text:p text:style-name="P7">c</text:p>
          </text:deletion>
        </text:changed-region>
        <text:changed-region xml:id="ct188950120" text:id="ct188950120">
          <text:insertion>
            <office:change-info>
              <dc:creator>Élodie DARIER</dc:creator>
              <dc:date>2007-09-27T16:08:00</dc:date>
            </office:change-info>
          </text:insertion>
        </text:changed-region>
        <text:changed-region xml:id="ct185838768" text:id="ct185838768">
          <text:deletion>
            <office:change-info>
              <dc:creator>Marine HERBAUT</dc:creator>
              <dc:date>2010-03-05T16:02:00</dc:date>
            </office:change-info>
            <text:p text:style-name="P7">rs du Versoud</text:p>
          </text:deletion>
        </text:changed-region>
        <text:changed-region xml:id="ct185838656" text:id="ct185838656">
          <text:deletion>
            <office:change-info>
              <dc:creator>Marine HERBAUT</dc:creator>
              <dc:date>2009-10-08T10:44:00</dc:date>
            </office:change-info>
            <text:p text:style-name="P7">–</text:p>
          </text:deletion>
        </text:changed-region>
        <text:changed-region xml:id="ct190076208" text:id="ct190076208">
          <text:deletion>
            <office:change-info>
              <dc:creator>Marine HERBAUT</dc:creator>
              <dc:date>2009-10-13T15:47:00</dc:date>
            </office:change-info>
            <text:p text:style-name="P7"><text:s/>demande de disponibilités</text:p>
          </text:deletion>
        </text:changed-region>
        <text:changed-region xml:id="ct190076096" text:id="ct190076096">
          <text:deletion>
            <office:change-info>
              <dc:creator>Marine HERBAUT</dc:creator>
              <dc:date>2010-01-25T11:40:00</dc:date>
            </office:change-info>
            <text:p text:style-name="P7"><text:s/></text:p>
          </text:deletion>
        </text:changed-region>
        <text:changed-region xml:id="ct190075984" text:id="ct190075984">
          <text:deletion>
            <office:change-info>
              <dc:creator>Marine HERBAUT</dc:creator>
              <dc:date>2009-10-08T09:34:00</dc:date>
            </office:change-info>
            <text:p text:style-name="P7">3</text:p>
          </text:deletion>
        </text:changed-region>
        <text:changed-region xml:id="ct179806152" text:id="ct179806152">
          <text:deletion>
            <office:change-info>
              <dc:creator>Marine HERBAUT</dc:creator>
              <dc:date>2010-01-25T11:40:00</dc:date>
            </office:change-info>
            <text:p text:style-name="P7">réunion n°</text:p>
          </text:deletion>
        </text:changed-region>
        <text:changed-region xml:id="ct179806040" text:id="ct179806040">
          <text:deletion>
            <office:change-info>
              <dc:creator>Jean-Pierre ODION</dc:creator>
              <dc:date>2009-03-09T14:52:00</dc:date>
            </office:change-info>
            <text:p text:style-name="P7">CR n° 01 du 19/12/2008</text:p>
          </text:deletion>
        </text:changed-region>
        <text:changed-region xml:id="ct179805928" text:id="ct179805928">
          <text:deletion>
            <office:change-info>
              <dc:creator>Élodie DARIER</dc:creator>
              <dc:date>2009-05-14T16:39:00</dc:date>
            </office:change-info>
            <text:p text:style-name="P7">SARL CONVERSO – demande de dates de livraison</text:p>
          </text:deletion>
        </text:changed-region>
        <text:changed-region xml:id="ct179805552" text:id="ct179805552">
          <text:deletion>
            <office:change-info>
              <dc:creator>Élodie DARIER</dc:creator>
              <dc:date>2009-06-26T10:44:00</dc:date>
            </office:change-info>
            <text:p text:style-name="P7"><text:s/>de ce jour confirmés</text:p>
          </text:deletion>
        </text:changed-region>
        <text:changed-region xml:id="ct179805440" text:id="ct179805440">
          <text:deletion>
            <office:change-info>
              <dc:creator>Jean-Pierre ODION</dc:creator>
              <dc:date>2010-01-25T14:37:00</dc:date>
            </office:change-info>
            <text:p text:style-name="P7">R<text:line-break/></text:p>
          </text:deletion>
        </text:changed-region>
        <text:changed-region xml:id="ct186534832" text:id="ct186534832">
          <text:deletion>
            <office:change-info>
              <dc:creator>Marine HERBAUT</dc:creator>
              <dc:date>2010-06-08T13:34:00</dc:date>
            </office:change-info>
            <text:p text:style-name="P7">report de la date de réception des dires</text:p>
          </text:deletion>
        </text:changed-region>
        <text:changed-region xml:id="ct186534680" text:id="ct186534680">
          <text:deletion>
            <office:change-info>
              <dc:creator>gieres </dc:creator>
              <dc:date>2011-11-10T12:01:00</dc:date>
            </office:change-info>
            <text:p text:style-name="P7">erèglement sold</text:p>
          </text:deletion>
        </text:changed-region>
        <text:changed-region xml:id="ct178020600" text:id="ct178020600">
          <text:insertion>
            <office:change-info>
              <dc:creator>gieres </dc:creator>
              <dc:date>2011-11-10T12:01:00</dc:date>
            </office:change-info>
          </text:insertion>
        </text:changed-region>
        <text:changed-region xml:id="ct185838880" text:id="ct185838880">
          <text:insertion>
            <office:change-info>
              <dc:creator>Jean-Pierre ODION</dc:creator>
              <dc:date>2011-11-24T16:58:00</dc:date>
            </office:change-info>
          </text:insertion>
        </text:changed-region>
        <text:changed-region xml:id="ct178019928" text:id="ct178019928">
          <text:insertion>
            <office:change-info>
              <dc:creator>Élodie DARIER</dc:creator>
              <dc:date>2008-05-14T09:43:00</dc:date>
            </office:change-info>
          </text:insertion>
        </text:changed-region>
        <text:changed-region xml:id="ct190034096" text:id="ct190034096">
          <text:deletion>
            <office:change-info>
              <dc:creator>Marine HERBAUT</dc:creator>
              <dc:date>2010-06-08T16:40:00</dc:date>
            </office:change-info>
            <text:p text:style-name="P8"><text:span text:style-name="T1">Mme COSI</text:span>/SCP GUIDETTI BOZZARELLI LE MAT, M<text:span text:style-name="T2">e</text:span> ZAKAR</text:p>
            <text:p text:style-name="P9"><text:span text:style-name="T1">M. VIOLA</text:span>/SCP GUIDETTI BOZZARELLI LE MAT, M<text:span text:style-name="T2">e</text:span> ZAKAR</text:p>
            <text:p text:style-name="P6"><text:span text:style-name="T3">c/<text:line-break/>Mme CONVERSO</text:span>/<text:span text:style-name="T4">M</text:span><text:span text:style-name="T5">e</text:span><text:span text:style-name="T4"> CHAPUIS</text:span></text:p>
            <text:p text:style-name="P8"><text:span text:style-name="T1">SARL CONVERSO</text:span>/M<text:span text:style-name="T2">e</text:span> CHAPUIS</text:p>
          </text:deletion>
        </text:changed-region>
        <text:changed-region xml:id="ct190608344" text:id="ct190608344">
          <text:deletion>
            <office:change-info>
              <dc:creator>Jean-Pierre ODION</dc:creator>
              <dc:date>2010-01-25T14:37:00</dc:date>
            </office:change-info>
            <text:p text:style-name="P8"/>
            <text:p text:style-name="P8"/>
          </text:deletion>
        </text:changed-region>
        <text:changed-region xml:id="ct190034472" text:id="ct190034472">
          <text:deletion>
            <office:change-info>
              <dc:creator>Marine HERBAUT</dc:creator>
              <dc:date>2009-10-08T10:42:00</dc:date>
            </office:change-info>
            <text:p text:style-name="P10"><text:s/>,essieursMMesdames, </text:p>
          </text:deletion>
        </text:changed-region>
        <text:changed-region xml:id="ct190034360" text:id="ct190034360">
          <text:deletion>
            <office:change-info>
              <dc:creator>Élodie DARIER</dc:creator>
              <dc:date>2007-09-27T15:29:00</dc:date>
            </office:change-info>
            <text:p text:style-name="P10">A l'attention de M</text:p>
          </text:deletion>
        </text:changed-region>
        <text:changed-region xml:id="ct185838992" text:id="ct185838992">
          <text:deletion>
            <office:change-info>
              <dc:creator>Jean-Pierre ODION</dc:creator>
              <dc:date>2007-09-27T16:19:00</dc:date>
            </office:change-info>
            <text:p text:style-name="P10"/>
            <text:p text:style-name="P10"/>
          </text:deletion>
        </text:changed-region>
        <text:changed-region xml:id="ct190074016" text:id="ct190074016">
          <text:insertion>
            <office:change-info>
              <dc:creator>Jean-Pierre ODION</dc:creator>
              <dc:date>2009-10-08T15:08:00</dc:date>
            </office:change-info>
          </text:insertion>
        </text:changed-region>
        <text:changed-region xml:id="ct190074128" text:id="ct190074128">
          <text:deletion>
            <office:change-info>
              <dc:creator>gieres </dc:creator>
              <dc:date>2011-11-10T12:02:00</dc:date>
            </office:change-info>
            <text:p text:style-name="P10">esdames</text:p>
          </text:deletion>
        </text:changed-region>
        <text:changed-region xml:id="ct190074240" text:id="ct190074240">
          <text:insertion>
            <office:change-info>
              <dc:creator>gieres </dc:creator>
              <dc:date>2011-11-10T12:02:00</dc:date>
            </office:change-info>
          </text:insertion>
        </text:changed-region>
        <text:changed-region xml:id="ct190074352" text:id="ct190074352">
          <text:insertion>
            <office:change-info>
              <dc:creator>Jean-Pierre ODION</dc:creator>
              <dc:date>2009-10-08T15:08:00</dc:date>
            </office:change-info>
          </text:insertion>
        </text:changed-region>
        <text:changed-region xml:id="ct190033448" text:id="ct190033448">
          <text:deletion>
            <office:change-info>
              <dc:creator>gieres </dc:creator>
              <dc:date>2011-11-10T12:02:00</dc:date>
            </office:change-info>
            <text:p text:style-name="P10">Maître Messieurs, </text:p>
          </text:deletion>
        </text:changed-region>
        <text:changed-region xml:id="ct189600184" text:id="ct189600184">
          <text:deletion>
            <office:change-info>
              <dc:creator>Marine HERBAUT</dc:creator>
              <dc:date>2009-10-08T10:42:00</dc:date>
            </office:change-info>
            <text:p text:style-name="P10">s</text:p>
          </text:deletion>
        </text:changed-region>
        <text:changed-region xml:id="ct190033336" text:id="ct190033336">
          <text:deletion>
            <office:change-info>
              <dc:creator>gieres </dc:creator>
              <dc:date>2011-11-10T12:02:00</dc:date>
            </office:change-info>
            <text:p text:style-name="P10">,s</text:p>
          </text:deletion>
        </text:changed-region>
        <text:changed-region xml:id="ct189441952" text:id="ct189441952">
          <text:insertion>
            <office:change-info>
              <dc:creator>Marine HERBAUT</dc:creator>
              <dc:date>2010-06-08T13:35:00</dc:date>
            </office:change-info>
          </text:insertion>
        </text:changed-region>
        <text:changed-region xml:id="ct190034208" text:id="ct190034208">
          <text:deletion>
            <office:change-info>
              <dc:creator>Sophie ISART</dc:creator>
              <dc:date>2015-04-27T16:45:00</dc:date>
            </office:change-info>
            <text:p text:style-name="P11">l'</text:p>
          </text:deletion>
        </text:changed-region>
        <text:changed-region xml:id="ct189443808" text:id="ct189443808">
          <text:insertion>
            <office:change-info>
              <dc:creator>Sophie ISART</dc:creator>
              <dc:date>2015-04-27T16:45:00</dc:date>
            </office:change-info>
          </text:insertion>
        </text:changed-region>
        <text:changed-region xml:id="ct190033712" text:id="ct190033712">
          <text:insertion>
            <office:change-info>
              <dc:creator>Marine HERBAUT</dc:creator>
              <dc:date>2010-06-08T13:35:00</dc:date>
            </office:change-info>
          </text:insertion>
        </text:changed-region>
        <text:changed-region xml:id="ct175569808" text:id="ct175569808">
          <text:deletion>
            <office:change-info>
              <dc:creator>gieres </dc:creator>
              <dc:date>2011-11-10T12:02:00</dc:date>
            </office:change-info>
            <text:p text:style-name="P11">reçue ce jour.</text:p>
          </text:deletion>
        </text:changed-region>
        <text:changed-region xml:id="ct175569696" text:id="ct175569696">
          <text:deletion>
            <office:change-info>
              <dc:creator>Jean-Pierre ODION</dc:creator>
              <dc:date>2010-06-08T15:24:00</dc:date>
            </office:change-info>
            <text:p text:style-name="P11"><text:s/>d'un montant de 1 393,38 €. de bien vouloir procéder au règlement du solde de celle-ci</text:p>
          </text:deletion>
        </text:changed-region>
        <text:changed-region xml:id="ct175569584" text:id="ct175569584">
          <text:deletion>
            <office:change-info>
              <dc:creator>Jean-Pierre ODION</dc:creator>
              <dc:date>2010-06-08T15:23:00</dc:date>
            </office:change-info>
            <text:p text:style-name="P11"><text:s/>M. COSI et à Mme VIOLA</text:p>
          </text:deletion>
        </text:changed-region>
        <text:changed-region xml:id="ct189600712" text:id="ct189600712">
          <text:deletion>
            <office:change-info>
              <dc:creator>Jean-Pierre ODION</dc:creator>
              <dc:date>2010-06-08T15:24:00</dc:date>
            </office:change-info>
            <text:p text:style-name="P11">Nous demandons à</text:p>
            <text:p text:style-name="P11"/>
          </text:deletion>
        </text:changed-region>
        <text:changed-region xml:id="ct175569920" text:id="ct175569920">
          <text:insertion>
            <office:change-info>
              <dc:creator>gieres </dc:creator>
              <dc:date>2011-11-10T12:02:00</dc:date>
            </office:change-info>
          </text:insertion>
        </text:changed-region>
        <text:changed-region xml:id="ct190033560" text:id="ct190033560">
          <text:insertion>
            <office:change-info>
              <dc:creator>Jean-Pierre ODION</dc:creator>
              <dc:date>2010-06-08T15:22:00</dc:date>
            </office:change-info>
          </text:insertion>
        </text:changed-region>
        <text:changed-region xml:id="ct178474640" text:id="ct178474640">
          <text:deletion>
            <office:change-info>
              <dc:creator>Marine HERBAUT</dc:creator>
              <dc:date>2010-06-08T13:37:00</dc:date>
            </office:change-info>
            <text:p text:style-name="P12"/>
            <text:p text:style-name="P12"/>
          </text:deletion>
        </text:changed-region>
        <text:changed-region xml:id="ct178474528" text:id="ct178474528">
          <text:deletion>
            <office:change-info>
              <dc:creator>Marine HERBAUT</dc:creator>
              <dc:date>2010-01-25T11:46:00</dc:date>
            </office:change-info>
            <text:p text:style-name="P12"/>
            <text:p text:style-name="P12"><text:span text:style-name="T6"/></text:p>
          </text:deletion>
        </text:changed-region>
        <text:changed-region xml:id="ct178474416" text:id="ct178474416">
          <text:deletion>
            <office:change-info>
              <dc:creator>Jean-Pierre ODION</dc:creator>
              <dc:date>2010-01-25T14:35:00</dc:date>
            </office:change-info>
            <text:p text:style-name="P12"><text:span text:style-name="T6"><text:s/>qui qui qui qui</text:span></text:p>
          </text:deletion>
        </text:changed-region>
        <text:changed-region xml:id="ct178474304" text:id="ct178474304">
          <text:deletion>
            <office:change-info>
              <dc:creator>Marine HERBAUT</dc:creator>
              <dc:date>2010-03-05T16:02:00</dc:date>
            </office:change-info>
            <text:p text:style-name="P12"><text:span text:style-name="T6"><text:s/>les résultats suivantsau</text:span></text:p>
          </text:deletion>
        </text:changed-region>
        <text:changed-region xml:id="ct178474192" text:id="ct178474192">
          <text:deletion>
            <office:change-info>
              <dc:creator>Jean-Pierre ODION</dc:creator>
              <dc:date>2010-01-25T14:34:00</dc:date>
            </office:change-info>
            <text:p text:style-name="P12"><text:span text:style-name="T6">lele</text:span></text:p>
          </text:deletion>
        </text:changed-region>
        <text:changed-region xml:id="ct178474080" text:id="ct178474080">
          <text:deletion>
            <office:change-info>
              <dc:creator>Marine HERBAUT</dc:creator>
              <dc:date>2010-03-05T16:02:00</dc:date>
            </office:change-info>
            <text:p text:style-name="P12"><text:span text:style-name="T6">à partir de 1,5 m/s compris (en noir et blanc)réorientés auess pour des vents à partir de 0,5 m/s compris (en couleur) et </text:span></text:p>
          </text:deletion>
        </text:changed-region>
        <text:changed-region xml:id="ct190235896" text:id="ct190235896">
          <text:deletion>
            <office:change-info>
              <dc:creator>Jean-Pierre ODION</dc:creator>
              <dc:date>2010-01-25T14:33:00</dc:date>
            </office:change-info>
            <text:p text:style-name="P12"><text:span text:style-name="T6">a</text:span></text:p>
          </text:deletion>
        </text:changed-region>
        <text:changed-region xml:id="ct190235784" text:id="ct190235784">
          <text:deletion>
            <office:change-info>
              <dc:creator>Marine HERBAUT</dc:creator>
              <dc:date>2010-01-25T11:41:00</dc:date>
            </office:change-info>
            <text:p text:style-name="P12"><text:span text:style-name="T6">calendrier de la poursuite et de la fin de l'expertise.</text:span></text:p>
          </text:deletion>
        </text:changed-region>
        <text:changed-region xml:id="ct190235672" text:id="ct190235672">
          <text:deletion>
            <office:change-info>
              <dc:creator>Marine HERBAUT</dc:creator>
              <dc:date>2009-10-08T09:48:00</dc:date>
            </office:change-info>
            <text:p text:style-name="P12"><text:span text:style-name="T6">., en complétant et en retournant le tableau joint afin de mettre en place une réunion8</text:span></text:p>
          </text:deletion>
        </text:changed-region>
        <text:changed-region xml:id="ct190235560" text:id="ct190235560">
          <text:deletion>
            <office:change-info>
              <dc:creator>Jean-Pierre ODION</dc:creator>
              <dc:date>2009-07-10T16:07:00</dc:date>
            </office:change-info>
            <text:p text:style-name="P12"><text:span text:style-name="T6">1</text:span></text:p>
          </text:deletion>
        </text:changed-region>
        <text:changed-region xml:id="ct190235448" text:id="ct190235448">
          <text:deletion>
            <office:change-info>
              <dc:creator>Marine HERBAUT</dc:creator>
              <dc:date>2009-10-08T09:48:00</dc:date>
            </office:change-info>
            <text:p text:style-name="P12"><text:span text:style-name="T6"><text:s/>et 37</text:span></text:p>
          </text:deletion>
        </text:changed-region>
        <text:changed-region xml:id="ct190235336" text:id="ct190235336">
          <text:deletion>
            <office:change-info>
              <dc:creator>Jean-Pierre ODION</dc:creator>
              <dc:date>2009-07-10T16:07:00</dc:date>
            </office:change-info>
            <text:p text:style-name="P12"><text:span text:style-name="T6">0</text:span></text:p>
          </text:deletion>
        </text:changed-region>
        <text:changed-region xml:id="ct190235224" text:id="ct190235224">
          <text:deletion>
            <office:change-info>
              <dc:creator>Marine HERBAUT</dc:creator>
              <dc:date>2009-10-08T09:48:00</dc:date>
            </office:change-info>
            <text:p text:style-name="P12"><text:span text:style-name="T6"/></text:p>
            <text:p text:style-name="P13"><text:span text:style-name="T6">Les conseils des parties voudront bien communiquer à nouveau leurs disponibilités pour les semaines 3.rties ne permettent pas de trouver une demie-journée commune pour les semaines 30 et 31Les plages horaires fournies par les conseils des pa</text:span></text:p>
          </text:deletion>
        </text:changed-region>
        <text:changed-region xml:id="ct190235112" text:id="ct190235112">
          <text:deletion>
            <office:change-info>
              <dc:creator>Élodie DARIER</dc:creator>
              <dc:date>2007-09-27T15:29:00</dc:date>
            </office:change-info>
            <text:p text:style-name="P13"><text:span text:style-name="T6"/></text:p>
            <text:list xml:id="list8058387294068345442" text:style-name="L1">
              <text:list-item text:start-value="1">
                <text:p text:style-name="P14">Quels sont les horaires de fonctionnement de <text:s text:c="22"/>et de <text:s text:c="22"/>. En particulier seront-ils utilisés après 22h00 ?</text:p>
              </text:list-item>
            </text:list>
            <text:list xml:id="list5174858140831122101" text:style-name="L2">
              <text:list-item>
                <text:p text:style-name="P15">Quel est le niveau sonore prévisionnel (Leq 30 mn) à l'intérieur des locaux, en particulier de <text:s text:c="123"/>et du gymnase lors des compétitions susceptibles de créer une émergence non réglementaire en limite de propriété ?</text:p>
              </text:list-item>
            </text:list>
            <text:list xml:id="list6369060580826445781" text:style-name="L3">
              <text:list-item>
                <text:p text:style-name="P16">S'agissant d'une piscine avec plages extérieures ou façades ouvrantes, d'un gymnase <text:s/>susceptible de créer une gêne de voisinage lors des compétitions, le programmiste a-t-il vérifié la faisabilité du respect de l'émergence sonore en limite de propriété ?</text:p>
              </text:list-item>
            </text:list>
            <text:list xml:id="list145547839774685" text:continue-list="list8058387294068345442" text:style-name="L1">
              <text:list-item text:start-value="1">
                <text:p text:style-name="P14">Les locaux <text:s text:c="82"/>du projet entrent-ils dans le champ d'application du décret du 15 décembre 1998 concernant les lieux diffusant à titre habituel de la musique amplifiée ?</text:p>
              </text:list-item>
              <text:list-item>
                <text:p text:style-name="P14">Y a-t-il des arrêtés municipaux relatifs à l'acoustique en particulier ou au bruit en général ?.Si oui, les transmettre aux équipes</text:p>
              </text:list-item>
              <text:list-item text:start-value="1">
                <text:p text:style-name="P14">Le règlement Sanitaire de la DDASS de <text:s text:c="51"/>comporte-t-il des sections sur le bruit ou l'acoustique ? Si oui, nous le transmettre.</text:p>
              </text:list-item>
            </text:list>
            <text:p text:style-name="P13"><text:span text:style-name="T6">Si l'équipe est lauréate de ce concours, veuillez nous en avertir de façon à pouvoir participer à la </text:span><text:span text:style-name="T7">négociation des nouveaux objectifs acoustiques.</text:span><text:span text:style-name="T6"> Si ceux-ci nous semblent économiquement irréalisables ou incongrus, nous nous retirerons de l'équipe.</text:span></text:p>
          </text:deletion>
        </text:changed-region>
        <text:changed-region xml:id="ct175569344" text:id="ct175569344">
          <text:deletion>
            <office:change-info>
              <dc:creator>Élodie DARIER</dc:creator>
              <dc:date>2007-08-09T10:48:00</dc:date>
            </office:change-info>
            <text:p text:style-name="P13"><text:span text:style-name="T6">s aru</text:span></text:p>
          </text:deletion>
        </text:changed-region>
        <text:changed-region xml:id="ct175569232" text:id="ct175569232">
          <text:deletion>
            <office:change-info>
              <dc:creator>Élodie DARIER</dc:creator>
              <dc:date>2007-09-27T15:29:00</dc:date>
            </office:change-info>
            <text:p text:style-name="P13"><text:span text:style-name="T6">Après avoir pris connaissance du programme, veuillez trouver ci-après un certain nombre de remarques pouvant vous guider dans la mise au point du projet et destinées uniquement à la maîtrise d'œuvre.</text:span></text:p>
            <text:list xml:id="list145548997829640" text:continue-list="list145547839774685" text:style-name="L1">
              <text:list-item text:start-value="1">
                <text:p text:style-name="P17">Les salles <text:s text:c="15"/>entrent, à mon avis, dans le champ d'application du décret du 15 décembre 1998 : il faudra prévoir un limiteur de pression acoustique et une note spécifique lors du dépôt de PC ; le reste (« étude d'impact »), ne fait pas partie de la loi MOP.</text:p>
              </text:list-item>
              <text:list-item>
                <text:p text:style-name="P18">Fort isolement entre <text:s text:c="24"/>et le reste du projet : prévoir des locaux tampons.</text:p>
              </text:list-item>
            </text:list>
            <text:p text:style-name="P19">Veuillez également trouver ci-dessous une liste de remarques <text:span text:style-name="T1">pouvant</text:span> faire l'objet de questions à la maîtrise d'ouvrage <text:span text:style-name="T1">et de points de négociation</text:span> lors de la signature du marché définitif.</text:p>
            <text:list xml:id="list6153409612104382461" text:style-name="L4">
              <text:list-item>
                <text:p text:style-name="P20">Il n'y a pas de programme acoustique.</text:p>
              </text:list-item>
              <text:list-item>
                <text:p text:style-name="P20">Le programme acoustique n'appelle pas d'observation.</text:p>
              </text:list-item>
              <text:list-item text:start-value="1">
                <text:p text:style-name="P20">Le programme acoustique est tellement incongru que chaque objectif devrait faire l'objet d'une question. Il est donc entièrement à ré-écrire après avoir gagné le concours.</text:p>
              </text:list-item>
            </text:list>
            <text:list xml:id="list145548021681368" text:continue-list="list145548997829640" text:style-name="L1">
              <text:list-item text:start-value="1">
                <text:p text:style-name="P14">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19">Veuillez enfin trouver ci-dessous une liste de remarques <text:span text:style-name="T1">devant</text:span> faire l'objet de questions <text:span text:style-name="T1">et de points de négociation</text:span> lors de la signature du marché définitif.</text:p>
            <text:list xml:id="list145547954436903" text:continue-list="list6153409612104382461" text:style-name="L4">
              <text:list-item text:start-value="1">
                <text:p text:style-name="P20">Le programme acoustique est tellement incongru que chaque objectif devrait faire l'objet d'une question. Il est donc entièrement à ré-écrire après avoir gagné le concours.</text:p>
              </text:list-item>
              <text:list-item>
                <text:p text:style-name="P20">Quel est le classement des infrastructures de transports terrestres à proximité du projet (voies classées au sens de l'arrêté du 30 mai 1996) ?</text:p>
              </text:list-item>
            </text:list>
            <text:p text:style-name="P13"><text:span text:style-name="T6">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span></text:p>
          </text:deletion>
        </text:changed-region>
        <text:changed-region xml:id="ct175569120" text:id="ct175569120">
          <text:deletion>
            <office:change-info>
              <dc:creator>Jean-Pierre ODION</dc:creator>
              <dc:date>2007-09-27T16:21:00</dc:date>
            </office:change-info>
            <text:p text:style-name="P13"><text:span text:style-name="T6"><text:s/>consignation</text:span></text:p>
          </text:deletion>
        </text:changed-region>
        <text:changed-region xml:id="ct175569008" text:id="ct175569008">
          <text:deletion>
            <office:change-info>
              <dc:creator>Élodie DARIER</dc:creator>
              <dc:date>2008-11-06T10:00:00</dc:date>
            </office:change-info>
            <text:p text:style-name="P13"><text:span text:style-name="T6"><text:s/>mission</text:span></text:p>
          </text:deletion>
        </text:changed-region>
        <text:changed-region xml:id="ct175568896" text:id="ct175568896">
          <text:deletion>
            <office:change-info>
              <dc:creator>Élodie DARIER</dc:creator>
              <dc:date>2009-03-09T11:51:00</dc:date>
            </office:change-info>
            <text:p text:style-name="P13"><text:span text:style-name="T6">., pour respecter le principe juridique du débat contradictoire,</text:span></text:p>
          </text:deletion>
        </text:changed-region>
        <text:changed-region xml:id="ct175568784" text:id="ct175568784">
          <text:deletion>
            <office:change-info>
              <dc:creator>Jean-Pierre ODION</dc:creator>
              <dc:date>2007-09-27T16:22:00</dc:date>
            </office:change-info>
            <text:p text:style-name="P13"><text:span text:style-name="T6"><text:s/>pour respecter le principe juridique du débat contradictoire</text:span></text:p>
          </text:deletion>
        </text:changed-region>
        <text:changed-region xml:id="ct175568672" text:id="ct175568672">
          <text:deletion>
            <office:change-info>
              <dc:creator>Élodie DARIER</dc:creator>
              <dc:date>2008-11-06T10:07:00</dc:date>
            </office:change-info>
            <text:p text:style-name="P13"><text:span text:style-name="T6">, du pré-rapport et du rapport, d'où un allongement des délais.</text:span></text:p>
          </text:deletion>
        </text:changed-region>
        <text:changed-region xml:id="ct190033128" text:id="ct190033128">
          <text:deletion>
            <office:change-info>
              <dc:creator>Élodie DARIER</dc:creator>
              <dc:date>2009-05-14T16:40:00</dc:date>
            </office:change-info>
            <text:p text:style-name="P13"><text:span text:style-name="T6"><text:s/>voisine de l'entreprise</text:span></text:p>
          </text:deletion>
        </text:changed-region>
        <text:changed-region xml:id="ct190033016" text:id="ct190033016">
          <text:deletion>
            <office:change-info>
              <dc:creator>Jean-Pierre ODION</dc:creator>
              <dc:date>2009-05-06T10:41:00</dc:date>
            </office:change-info>
            <text:p text:style-name="P13"><text:span text:style-name="T6">ocu</text:span></text:p>
          </text:deletion>
        </text:changed-region>
        <text:changed-region xml:id="ct190032904" text:id="ct190032904">
          <text:deletion>
            <office:change-info>
              <dc:creator>Jean-Pierre ODION</dc:creator>
              <dc:date>2009-05-06T10:42:00</dc:date>
            </office:change-info>
            <text:p text:style-name="P13"><text:span text:style-name="T6">l</text:span></text:p>
          </text:deletion>
        </text:changed-region>
        <text:changed-region xml:id="ct177630576" text:id="ct177630576">
          <text:deletion>
            <office:change-info>
              <dc:creator>Élodie DARIER</dc:creator>
              <dc:date>2009-05-14T16:40:00</dc:date>
            </office:change-info>
            <text:p text:style-name="P13"><text:span text:style-name="T6">ven</text:span></text:p>
          </text:deletion>
        </text:changed-region>
        <text:changed-region xml:id="ct190032792" text:id="ct190032792">
          <text:deletion>
            <office:change-info>
              <dc:creator>Jean-Pierre ODION</dc:creator>
              <dc:date>2009-05-06T10:44:00</dc:date>
            </office:change-info>
            <text:p text:style-name="P13"><text:span text:style-name="T6">lié à l'</text:span></text:p>
          </text:deletion>
        </text:changed-region>
        <text:changed-region xml:id="ct190032680" text:id="ct190032680">
          <text:deletion>
            <office:change-info>
              <dc:creator>Élodie DARIER</dc:creator>
              <dc:date>2009-05-14T16:40:00</dc:date>
            </office:change-info>
            <text:p text:style-name="P13"><text:span text:style-name="T6">donner son </text:span></text:p>
          </text:deletion>
        </text:changed-region>
        <text:changed-region xml:id="ct190032568" text:id="ct190032568">
          <text:deletion>
            <office:change-info>
              <dc:creator>Jean-Pierre ODION</dc:creator>
              <dc:date>2009-05-06T10:42:00</dc:date>
            </office:change-info>
            <text:p text:style-name="P13"><text:span text:style-name="T6">pourra</text:span></text:p>
          </text:deletion>
        </text:changed-region>
        <text:changed-region xml:id="ct190032456" text:id="ct190032456">
          <text:deletion>
            <office:change-info>
              <dc:creator>Élodie DARIER</dc:creator>
              <dc:date>2009-05-14T16:40:00</dc:date>
            </office:change-info>
            <text:p text:style-name="P13"><text:span text:style-name="T6">donnera</text:span></text:p>
          </text:deletion>
        </text:changed-region>
        <text:changed-region xml:id="ct189977168" text:id="ct189977168">
          <text:deletion>
            <office:change-info>
              <dc:creator>Jean-Pierre ODION</dc:creator>
              <dc:date>2009-05-06T10:42:00</dc:date>
            </office:change-info>
            <text:p text:style-name="P13"><text:span text:style-name="T6">donner</text:span></text:p>
          </text:deletion>
        </text:changed-region>
        <text:changed-region xml:id="ct189977056" text:id="ct189977056">
          <text:deletion>
            <office:change-info>
              <dc:creator>Jean-Pierre ODION</dc:creator>
              <dc:date>2009-05-06T10:44:00</dc:date>
            </office:change-info>
            <text:p text:style-name="P13"><text:span text:style-name="T6"><text:s/>e</text:span></text:p>
          </text:deletion>
        </text:changed-region>
        <text:changed-region xml:id="ct189976944" text:id="ct189976944">
          <text:deletion>
            <office:change-info>
              <dc:creator>Élodie DARIER</dc:creator>
              <dc:date>2009-05-14T16:40:00</dc:date>
            </office:change-info>
            <text:p text:style-name="P13"><text:span text:style-name="T6"><text:s/>et les résultats lui auront été communiqués</text:span></text:p>
            <text:p text:style-name="P13"><text:span text:style-name="T6">Vous trouverez ci-joint copie du courrier à ce sapiteur.</text:span></text:p>
          </text:deletion>
        </text:changed-region>
        <text:changed-region xml:id="ct189976832" text:id="ct189976832">
          <text:deletion>
            <office:change-info>
              <dc:creator>Jean-Pierre ODION</dc:creator>
              <dc:date>2009-05-14T16:59:00</dc:date>
            </office:change-info>
            <text:p text:style-name="P13"><text:span text:style-name="T6">à</text:span></text:p>
          </text:deletion>
        </text:changed-region>
        <text:changed-region xml:id="ct189976720" text:id="ct189976720">
          <text:deletion>
            <office:change-info>
              <dc:creator>Élodie DARIER</dc:creator>
              <dc:date>2009-05-15T16:06:00</dc:date>
            </office:change-info>
            <text:p text:style-name="P13"><text:span text:style-name="T6">dedans un poids lourd </text:span></text:p>
          </text:deletion>
        </text:changed-region>
        <text:changed-region xml:id="ct186429120" text:id="ct186429120">
          <text:deletion>
            <office:change-info>
              <dc:creator>Jean-Pierre ODION</dc:creator>
              <dc:date>2009-05-14T16:59:00</dc:date>
            </office:change-info>
            <text:p text:style-name="P13"><text:span text:style-name="T6"><text:s/>dans un poids lourdl</text:span></text:p>
          </text:deletion>
        </text:changed-region>
        <text:changed-region xml:id="ct186429008" text:id="ct186429008">
          <text:deletion>
            <office:change-info>
              <dc:creator>Élodie DARIER</dc:creator>
              <dc:date>2009-05-15T16:06:00</dc:date>
            </office:change-info>
            <text:p text:style-name="P13"><text:span text:style-name="T6">même s</text:span></text:p>
          </text:deletion>
        </text:changed-region>
        <text:changed-region xml:id="ct186428896" text:id="ct186428896">
          <text:deletion>
            <office:change-info>
              <dc:creator>Jean-Pierre ODION</dc:creator>
              <dc:date>2009-07-10T16:05:00</dc:date>
            </office:change-info>
            <text:p text:style-name="P13"><text:span text:style-name="T6">nible le mercredi 22 juillet matinMe CHAPUIS m'indique ne plus être dispo</text:span></text:p>
          </text:deletion>
        </text:changed-region>
        <text:changed-region xml:id="ct186428784" text:id="ct186428784">
          <text:deletion>
            <office:change-info>
              <dc:creator>Marine HERBAUT</dc:creator>
              <dc:date>2009-10-13T09:14:00</dc:date>
            </office:change-info>
            <text:p text:style-name="P13"><text:span text:style-name="T6">iteur. p, sap</text:span></text:p>
          </text:deletion>
        </text:changed-region>
        <text:changed-region xml:id="ct186428672" text:id="ct186428672">
          <text:deletion>
            <office:change-info>
              <dc:creator>Jean-Pierre ODION</dc:creator>
              <dc:date>2009-10-08T15:07:00</dc:date>
            </office:change-info>
            <text:p text:style-name="P13"><text:span text:style-name="T6">P</text:span></text:p>
          </text:deletion>
        </text:changed-region>
        <text:changed-region xml:id="ct174733776" text:id="ct174733776">
          <text:deletion>
            <office:change-info>
              <dc:creator>Marine HERBAUT</dc:creator>
              <dc:date>2009-10-13T15:47:00</dc:date>
            </office:change-info>
            <text:p text:style-name="P13"><text:span text:style-name="T6"><text:s/>et l'entreprise CONVERSO semaines 46 et 47</text:span></text:p>
          </text:deletion>
        </text:changed-region>
        <text:changed-region xml:id="ct174733664" text:id="ct174733664">
          <text:deletion>
            <office:change-info>
              <dc:creator>Jean-Pierre ODION</dc:creator>
              <dc:date>2009-10-13T15:59:00</dc:date>
            </office:change-info>
            <text:p text:style-name="P13"><text:span text:style-name="T6">Objets de cette réunion :</text:span></text:p>
            <text:p text:style-name="P21"><text:span text:style-name="T6"/></text:p>
          </text:deletion>
        </text:changed-region>
        <text:changed-region xml:id="ct190337416" text:id="ct190337416">
          <text:deletion>
            <office:change-info>
              <dc:creator>Marine HERBAUT</dc:creator>
              <dc:date>2010-01-25T11:41:00</dc:date>
            </office:change-info>
            <text:p text:style-name="P21">Objets de cette réunion :</text:p>
            <text:list xml:id="list7444463005333592112" text:style-name="L5">
              <text:list-item>
                <text:list>
                  <text:list-item>
                    <text:p text:style-name="P22">présentations des résultats des mesurages acoustiques par le technicien et des conclusions qu'il en tire ; réponses aux questions et débat ;</text:p>
                  </text:list-item>
                  <text:list-item>
                    <text:p text:style-name="P22">intervention du sapiteur en estimations immobilières, M. Pierre AMOUROUX qui visitera les lieux ;</text:p>
                  </text:list-item>
                </text:list>
              </text:list-item>
            </text:list>
            <text:p text:style-name="P13"><text:span text:style-name="T6"/></text:p>
          </text:deletion>
        </text:changed-region>
        <text:changed-region xml:id="ct174733552" text:id="ct174733552">
          <text:deletion>
            <office:change-info>
              <dc:creator>Marine HERBAUT</dc:creator>
              <dc:date>2009-12-03T10:58:00</dc:date>
            </office:change-info>
            <text:p text:style-name="P13"><text:span text:style-name="T6"/></text:p>
            <text:p text:style-name="P13"><text:span text:style-name="T8"/></text:p>
          </text:deletion>
        </text:changed-region>
        <text:changed-region xml:id="ct174733440" text:id="ct174733440">
          <text:deletion>
            <office:change-info>
              <dc:creator>Jean-Pierre ODION</dc:creator>
              <dc:date>2009-10-13T15:58:00</dc:date>
            </office:change-info>
            <text:p text:style-name="P13"><text:span text:style-name="T8">l</text:span></text:p>
          </text:deletion>
        </text:changed-region>
        <text:changed-region xml:id="ct174733328" text:id="ct174733328">
          <text:deletion>
            <office:change-info>
              <dc:creator>Marine HERBAUT</dc:creator>
              <dc:date>2009-12-03T10:58:00</dc:date>
            </office:change-info>
            <text:p text:style-name="P13"><text:span text:style-name="T8">Lcependant </text:span></text:p>
          </text:deletion>
        </text:changed-region>
        <text:changed-region xml:id="ct190035112" text:id="ct190035112">
          <text:deletion>
            <office:change-info>
              <dc:creator>Marine HERBAUT</dc:creator>
              <dc:date>2009-12-03T10:57:00</dc:date>
            </office:change-info>
            <text:p text:style-name="P13"><text:span text:style-name="T8">il n'a pas été possible de trouver une date commune à toutes les parties.</text:span></text:p>
          </text:deletion>
        </text:changed-region>
        <text:changed-region xml:id="ct190035000" text:id="ct190035000">
          <text:deletion>
            <office:change-info>
              <dc:creator>Marine HERBAUT</dc:creator>
              <dc:date>2010-03-25T15:13:00</dc:date>
            </office:change-info>
            <text:p text:style-name="P13"><text:span text:style-name="T8"> </text:span></text:p>
          </text:deletion>
        </text:changed-region>
        <text:changed-region xml:id="ct190034888" text:id="ct190034888">
          <text:deletion>
            <office:change-info>
              <dc:creator>Jean-Pierre ODION</dc:creator>
              <dc:date>2010-03-05T16:29:00</dc:date>
            </office:change-info>
            <text:p text:style-name="P13"><text:span text:style-name="T8">ion chargé ou déchargé</text:span></text:p>
          </text:deletion>
        </text:changed-region>
        <text:changed-region xml:id="ct190034776" text:id="ct190034776">
          <text:deletion>
            <office:change-info>
              <dc:creator>Marine HERBAUT</dc:creator>
              <dc:date>2010-03-25T15:13:00</dc:date>
            </office:change-info>
            <text:p text:style-name="P13"><text:span text:style-name="T8">ion </text:span></text:p>
          </text:deletion>
        </text:changed-region>
        <text:changed-region xml:id="ct190034664" text:id="ct190034664">
          <text:deletion>
            <office:change-info>
              <dc:creator>Jean-Pierre ODION</dc:creator>
              <dc:date>2010-03-05T16:29:00</dc:date>
            </office:change-info>
            <text:p text:style-name="P13"><text:span text:style-name="T8"><text:s/></text:span></text:p>
          </text:deletion>
        </text:changed-region>
        <text:changed-region xml:id="ct187989104" text:id="ct187989104">
          <text:deletion>
            <office:change-info>
              <dc:creator>Marine HERBAUT</dc:creator>
              <dc:date>2010-03-25T15:13:00</dc:date>
            </office:change-info>
            <text:p text:style-name="P13"><text:span text:style-name="T8">-</text:span></text:p>
          </text:deletion>
        </text:changed-region>
        <text:changed-region xml:id="ct187988992" text:id="ct187988992">
          <text:deletion>
            <office:change-info>
              <dc:creator>Jean-Pierre ODION</dc:creator>
              <dc:date>2010-03-05T16:29:00</dc:date>
            </office:change-info>
            <text:p text:style-name="P13"><text:span text:style-name="T8"><text:s/></text:span></text:p>
          </text:deletion>
        </text:changed-region>
        <text:changed-region xml:id="ct187988880" text:id="ct187988880">
          <text:deletion>
            <office:change-info>
              <dc:creator>Marine HERBAUT</dc:creator>
              <dc:date>2010-03-25T15:13:00</dc:date>
            </office:change-info>
            <text:p text:style-name="P13"><text:span text:style-name="T8"> </text:span></text:p>
          </text:deletion>
        </text:changed-region>
        <text:changed-region xml:id="ct187988768" text:id="ct187988768">
          <text:deletion>
            <office:change-info>
              <dc:creator>Jean-Pierre ODION</dc:creator>
              <dc:date>2010-03-05T16:29:00</dc:date>
            </office:change-info>
            <text:p text:style-name="P13"><text:span text:style-name="T8"><text:s/></text:span></text:p>
          </text:deletion>
        </text:changed-region>
        <text:changed-region xml:id="ct185895448" text:id="ct185895448">
          <text:deletion>
            <office:change-info>
              <dc:creator>Marine HERBAUT</dc:creator>
              <dc:date>2010-03-25T15:13:00</dc:date>
            </office:change-info>
            <text:p text:style-name="P13"><text:span text:style-name="T8"> </text:span></text:p>
          </text:deletion>
        </text:changed-region>
        <text:changed-region xml:id="ct187988656" text:id="ct187988656">
          <text:deletion>
            <office:change-info>
              <dc:creator>Jean-Pierre ODION</dc:creator>
              <dc:date>2010-03-05T16:29:00</dc:date>
            </office:change-info>
            <text:p text:style-name="P13"><text:span text:style-name="T8">minime </text:span></text:p>
          </text:deletion>
        </text:changed-region>
        <text:changed-region xml:id="ct190234904" text:id="ct190234904">
          <text:deletion>
            <office:change-info>
              <dc:creator>Marine HERBAUT</dc:creator>
              <dc:date>2010-03-25T15:13:00</dc:date>
            </office:change-info>
            <text:p text:style-name="P13"><text:span text:style-name="T8">faible </text:span></text:p>
          </text:deletion>
        </text:changed-region>
        <text:changed-region xml:id="ct190234792" text:id="ct190234792">
          <text:deletion>
            <office:change-info>
              <dc:creator>Marine HERBAUT</dc:creator>
              <dc:date>2010-06-08T16:40:00</dc:date>
            </office:change-info>
            <text:p text:style-name="P13"><text:span text:style-name="T8">Mme COSI et M. VIOLA</text:span></text:p>
          </text:deletion>
        </text:changed-region>
        <text:changed-region xml:id="ct190234680" text:id="ct190234680">
          <text:deletion>
            <office:change-info>
              <dc:creator>Marine HERBAUT</dc:creator>
              <dc:date>2010-06-08T16:41:00</dc:date>
            </office:change-info>
            <text:p text:style-name="P13"><text:span text:style-name="T8"><text:s/></text:span></text:p>
          </text:deletion>
        </text:changed-region>
        <text:changed-region xml:id="ct190234568" text:id="ct190234568">
          <text:deletion>
            <office:change-info>
              <dc:creator>gieres </dc:creator>
              <dc:date>2011-11-10T12:02:00</dc:date>
            </office:change-info>
            <text:p text:style-name="P13"><text:span text:style-name="T8">voudront bien procéder au règlement du solde des honoraires non couverts par la consignation, soit le montant de </text:span></text:p>
          </text:deletion>
        </text:changed-region>
        <text:changed-region xml:id="ct189601584" text:id="ct189601584">
          <text:deletion>
            <office:change-info>
              <dc:creator>Marine HERBAUT</dc:creator>
              <dc:date>2010-06-08T16:40:00</dc:date>
            </office:change-info>
            <text:p text:style-name="P13"><text:span text:style-name="T8">1 393,38</text:span></text:p>
          </text:deletion>
        </text:changed-region>
        <text:changed-region xml:id="ct190234456" text:id="ct190234456">
          <text:deletion>
            <office:change-info>
              <dc:creator>gieres </dc:creator>
              <dc:date>2011-11-10T12:02:00</dc:date>
            </office:change-info>
            <text:p text:style-name="P13"><text:span text:style-name="T8"> €, par chèque au nom de la Sàrl ÉCHOLOGOS envoyé à l'adresse ci-dessus.</text:span></text:p>
          </text:deletion>
        </text:changed-region>
        <text:changed-region xml:id="ct178018928" text:id="ct178018928">
          <text:insertion>
            <office:change-info>
              <dc:creator>gieres </dc:creator>
              <dc:date>2011-11-10T12:02:00</dc:date>
            </office:change-info>
          </text:insertion>
        </text:changed-region>
        <text:changed-region xml:id="ct189601952" text:id="ct189601952">
          <text:insertion>
            <office:change-info>
              <dc:creator>gieres </dc:creator>
              <dc:date>2011-11-10T12:03:00</dc:date>
            </office:change-info>
          </text:insertion>
        </text:changed-region>
        <text:changed-region xml:id="ct178474752" text:id="ct178474752">
          <text:deletion>
            <office:change-info>
              <dc:creator>Sophie ISART</dc:creator>
              <dc:date>2015-04-27T16:45:00</dc:date>
            </office:change-info>
            <text:p text:style-name="P13">n'</text:p>
          </text:deletion>
        </text:changed-region>
        <text:changed-region xml:id="ct185889536" text:id="ct185889536">
          <text:insertion>
            <office:change-info>
              <dc:creator>Sophie ISART</dc:creator>
              <dc:date>2015-04-27T16:45:00</dc:date>
            </office:change-info>
          </text:insertion>
        </text:changed-region>
        <text:changed-region xml:id="ct185889712" text:id="ct185889712">
          <text:insertion>
            <office:change-info>
              <dc:creator>gieres </dc:creator>
              <dc:date>2011-11-10T12:03:00</dc:date>
            </office:change-info>
          </text:insertion>
        </text:changed-region>
        <text:changed-region xml:id="ct185889232" text:id="ct185889232">
          <text:deletion>
            <office:change-info>
              <dc:creator>Sophie ISART</dc:creator>
              <dc:date>2015-04-27T16:46:00</dc:date>
            </office:change-info>
            <text:p text:style-name="P13">l'</text:p>
          </text:deletion>
        </text:changed-region>
        <text:changed-region xml:id="ct178474864" text:id="ct178474864">
          <text:insertion>
            <office:change-info>
              <dc:creator>Sophie ISART</dc:creator>
              <dc:date>2015-04-27T16:46:00</dc:date>
            </office:change-info>
          </text:insertion>
        </text:changed-region>
        <text:changed-region xml:id="ct174741184" text:id="ct174741184">
          <text:insertion>
            <office:change-info>
              <dc:creator>gieres </dc:creator>
              <dc:date>2011-11-10T12:03:00</dc:date>
            </office:change-info>
          </text:insertion>
        </text:changed-region>
        <text:changed-region xml:id="ct174741384" text:id="ct174741384">
          <text:insertion>
            <office:change-info>
              <dc:creator>gieres </dc:creator>
              <dc:date>2013-05-17T15:01:00</dc:date>
            </office:change-info>
          </text:insertion>
        </text:changed-region>
        <text:changed-region xml:id="ct189442760" text:id="ct189442760">
          <text:insertion>
            <office:change-info>
              <dc:creator>gieres </dc:creator>
              <dc:date>2011-11-10T12:04:00</dc:date>
            </office:change-info>
          </text:insertion>
        </text:changed-region>
        <text:changed-region xml:id="ct174741496" text:id="ct174741496">
          <text:insertion>
            <office:change-info>
              <dc:creator>gieres </dc:creator>
              <dc:date>2013-05-17T15:03:00</dc:date>
            </office:change-info>
          </text:insertion>
        </text:changed-region>
        <text:changed-region xml:id="ct174741736" text:id="ct174741736">
          <text:insertion>
            <office:change-info>
              <dc:creator>gieres </dc:creator>
              <dc:date>2013-05-17T15:00:00</dc:date>
            </office:change-info>
          </text:insertion>
        </text:changed-region>
        <text:changed-region xml:id="ct177868240" text:id="ct177868240">
          <text:deletion>
            <office:change-info>
              <dc:creator>Sophie ISART</dc:creator>
              <dc:date>2015-04-27T16:46:00</dc:date>
            </office:change-info>
            <text:p text:style-name="P23">l'Etat</text:p>
          </text:deletion>
        </text:changed-region>
        <text:changed-region xml:id="ct177868488" text:id="ct177868488">
          <text:insertion>
            <office:change-info>
              <dc:creator>Sophie ISART</dc:creator>
              <dc:date>2015-04-27T16:46:00</dc:date>
            </office:change-info>
          </text:insertion>
        </text:changed-region>
        <text:changed-region xml:id="ct177868600" text:id="ct177868600">
          <text:insertion>
            <office:change-info>
              <dc:creator>gieres </dc:creator>
              <dc:date>2013-05-17T15:00:00</dc:date>
            </office:change-info>
          </text:insertion>
        </text:changed-region>
        <text:changed-region xml:id="ct185890136" text:id="ct185890136">
          <text:deletion>
            <office:change-info>
              <dc:creator>Sophie ISART</dc:creator>
              <dc:date>2015-04-27T16:46:00</dc:date>
            </office:change-info>
            <text:p text:style-name="P23">d'</text:p>
          </text:deletion>
        </text:changed-region>
        <text:changed-region xml:id="ct185890248" text:id="ct185890248">
          <text:insertion>
            <office:change-info>
              <dc:creator>Sophie ISART</dc:creator>
              <dc:date>2015-04-27T16:46:00</dc:date>
            </office:change-info>
          </text:insertion>
        </text:changed-region>
        <text:changed-region xml:id="ct174741848" text:id="ct174741848">
          <text:insertion>
            <office:change-info>
              <dc:creator>gieres </dc:creator>
              <dc:date>2013-05-17T15:00:00</dc:date>
            </office:change-info>
          </text:insertion>
        </text:changed-region>
        <text:changed-region xml:id="ct177868712" text:id="ct177868712">
          <text:deletion>
            <office:change-info>
              <dc:creator>Sophie ISART</dc:creator>
              <dc:date>2015-04-27T16:47:00</dc:date>
            </office:change-info>
            <text:p text:style-name="P23">l'</text:p>
          </text:deletion>
        </text:changed-region>
        <text:changed-region xml:id="ct174741960" text:id="ct174741960">
          <text:insertion>
            <office:change-info>
              <dc:creator>Sophie ISART</dc:creator>
              <dc:date>2015-04-27T16:47:00</dc:date>
            </office:change-info>
          </text:insertion>
        </text:changed-region>
        <text:changed-region xml:id="ct177869160" text:id="ct177869160">
          <text:insertion>
            <office:change-info>
              <dc:creator>gieres </dc:creator>
              <dc:date>2013-05-17T15:00:00</dc:date>
            </office:change-info>
          </text:insertion>
        </text:changed-region>
        <text:changed-region xml:id="ct179806296" text:id="ct179806296">
          <text:deletion>
            <office:change-info>
              <dc:creator>Sophie ISART</dc:creator>
              <dc:date>2015-04-27T16:46:00</dc:date>
            </office:change-info>
            <text:p text:style-name="P23">l'</text:p>
          </text:deletion>
        </text:changed-region>
        <text:changed-region xml:id="ct179806488" text:id="ct179806488">
          <text:insertion>
            <office:change-info>
              <dc:creator>Sophie ISART</dc:creator>
              <dc:date>2015-04-27T16:46:00</dc:date>
            </office:change-info>
          </text:insertion>
        </text:changed-region>
        <text:changed-region xml:id="ct179806640" text:id="ct179806640">
          <text:insertion>
            <office:change-info>
              <dc:creator>gieres </dc:creator>
              <dc:date>2013-05-17T15:00:00</dc:date>
            </office:change-info>
          </text:insertion>
        </text:changed-region>
        <text:changed-region xml:id="ct177869360" text:id="ct177869360">
          <text:deletion>
            <office:change-info>
              <dc:creator>Sophie ISART</dc:creator>
              <dc:date>2015-04-27T16:46:00</dc:date>
            </office:change-info>
            <text:p text:style-name="P23">l'</text:p>
          </text:deletion>
        </text:changed-region>
        <text:changed-region xml:id="ct179806792" text:id="ct179806792">
          <text:insertion>
            <office:change-info>
              <dc:creator>Sophie ISART</dc:creator>
              <dc:date>2015-04-27T16:46:00</dc:date>
            </office:change-info>
          </text:insertion>
        </text:changed-region>
        <text:changed-region xml:id="ct177869576" text:id="ct177869576">
          <text:insertion>
            <office:change-info>
              <dc:creator>gieres </dc:creator>
              <dc:date>2013-05-17T15:00:00</dc:date>
            </office:change-info>
          </text:insertion>
        </text:changed-region>
        <text:changed-region xml:id="ct177870624" text:id="ct177870624">
          <text:deletion>
            <office:change-info>
              <dc:creator>Sophie ISART</dc:creator>
              <dc:date>2015-04-27T16:46:00</dc:date>
            </office:change-info>
            <text:p text:style-name="P23">l'</text:p>
          </text:deletion>
        </text:changed-region>
        <text:changed-region xml:id="ct177869688" text:id="ct177869688">
          <text:insertion>
            <office:change-info>
              <dc:creator>Sophie ISART</dc:creator>
              <dc:date>2015-04-27T16:46:00</dc:date>
            </office:change-info>
          </text:insertion>
        </text:changed-region>
        <text:changed-region xml:id="ct177870224" text:id="ct177870224">
          <text:insertion>
            <office:change-info>
              <dc:creator>gieres </dc:creator>
              <dc:date>2013-05-17T15:00:00</dc:date>
            </office:change-info>
          </text:insertion>
        </text:changed-region>
        <text:changed-region xml:id="ct179806904" text:id="ct179806904">
          <text:deletion>
            <office:change-info>
              <dc:creator>Sophie ISART</dc:creator>
              <dc:date>2015-04-27T16:46:00</dc:date>
            </office:change-info>
            <text:p text:style-name="P23">l'</text:p>
          </text:deletion>
        </text:changed-region>
        <text:changed-region xml:id="ct177869992" text:id="ct177869992">
          <text:insertion>
            <office:change-info>
              <dc:creator>Sophie ISART</dc:creator>
              <dc:date>2015-04-27T16:46:00</dc:date>
            </office:change-info>
          </text:insertion>
        </text:changed-region>
        <text:changed-region xml:id="ct179807016" text:id="ct179807016">
          <text:insertion>
            <office:change-info>
              <dc:creator>gieres </dc:creator>
              <dc:date>2013-05-17T15:00:00</dc:date>
            </office:change-info>
          </text:insertion>
        </text:changed-region>
        <text:changed-region xml:id="ct179807128" text:id="ct179807128">
          <text:deletion>
            <office:change-info>
              <dc:creator>Sophie ISART</dc:creator>
              <dc:date>2015-04-27T16:46:00</dc:date>
            </office:change-info>
            <text:p text:style-name="P23">l'</text:p>
          </text:deletion>
        </text:changed-region>
        <text:changed-region xml:id="ct179807264" text:id="ct179807264">
          <text:insertion>
            <office:change-info>
              <dc:creator>Sophie ISART</dc:creator>
              <dc:date>2015-04-27T16:46:00</dc:date>
            </office:change-info>
          </text:insertion>
        </text:changed-region>
        <text:changed-region xml:id="ct186397536" text:id="ct186397536">
          <text:insertion>
            <office:change-info>
              <dc:creator>gieres </dc:creator>
              <dc:date>2013-05-17T15:00:00</dc:date>
            </office:change-info>
          </text:insertion>
        </text:changed-region>
        <text:changed-region xml:id="ct186397288" text:id="ct186397288">
          <text:deletion>
            <office:change-info>
              <dc:creator>Sophie ISART</dc:creator>
              <dc:date>2015-04-27T16:46:00</dc:date>
            </office:change-info>
            <text:p text:style-name="P23"><text:s/></text:p>
          </text:deletion>
        </text:changed-region>
        <text:changed-region xml:id="ct185889984" text:id="ct185889984">
          <text:insertion>
            <office:change-info>
              <dc:creator>gieres </dc:creator>
              <dc:date>2013-05-17T15:00:00</dc:date>
            </office:change-info>
          </text:insertion>
        </text:changed-region>
        <text:changed-region xml:id="ct178456200" text:id="ct178456200">
          <text:deletion>
            <office:change-info>
              <dc:creator>Sophie ISART</dc:creator>
              <dc:date>2015-04-27T16:46:00</dc:date>
            </office:change-info>
            <text:p text:style-name="P24">l'</text:p>
          </text:deletion>
        </text:changed-region>
        <text:changed-region xml:id="ct186398032" text:id="ct186398032">
          <text:insertion>
            <office:change-info>
              <dc:creator>Sophie ISART</dc:creator>
              <dc:date>2015-04-27T16:46:00</dc:date>
            </office:change-info>
          </text:insertion>
        </text:changed-region>
        <text:changed-region xml:id="ct186397768" text:id="ct186397768">
          <text:insertion>
            <office:change-info>
              <dc:creator>gieres </dc:creator>
              <dc:date>2013-05-17T15:00:00</dc:date>
            </office:change-info>
          </text:insertion>
        </text:changed-region>
        <text:changed-region xml:id="ct178456312" text:id="ct178456312">
          <text:deletion>
            <office:change-info>
              <dc:creator>Sophie ISART</dc:creator>
              <dc:date>2015-04-27T16:46:00</dc:date>
            </office:change-info>
            <text:p text:style-name="P24">d'Etat</text:p>
          </text:deletion>
        </text:changed-region>
        <text:changed-region xml:id="ct186398408" text:id="ct186398408">
          <text:insertion>
            <office:change-info>
              <dc:creator>Sophie ISART</dc:creator>
              <dc:date>2015-04-27T16:46:00</dc:date>
            </office:change-info>
          </text:insertion>
        </text:changed-region>
        <text:changed-region xml:id="ct186398696" text:id="ct186398696">
          <text:insertion>
            <office:change-info>
              <dc:creator>gieres </dc:creator>
              <dc:date>2013-05-17T15:00:00</dc:date>
            </office:change-info>
          </text:insertion>
        </text:changed-region>
        <text:changed-region xml:id="ct186399592" text:id="ct186399592">
          <text:deletion>
            <office:change-info>
              <dc:creator>Sophie ISART</dc:creator>
              <dc:date>2015-04-27T16:46:00</dc:date>
            </office:change-info>
            <text:p text:style-name="P24">d'</text:p>
          </text:deletion>
        </text:changed-region>
        <text:changed-region xml:id="ct186398896" text:id="ct186398896">
          <text:insertion>
            <office:change-info>
              <dc:creator>Sophie ISART</dc:creator>
              <dc:date>2015-04-27T16:46:00</dc:date>
            </office:change-info>
          </text:insertion>
        </text:changed-region>
        <text:changed-region xml:id="ct178456576" text:id="ct178456576">
          <text:insertion>
            <office:change-info>
              <dc:creator>gieres </dc:creator>
              <dc:date>2013-05-17T15:00:00</dc:date>
            </office:change-info>
          </text:insertion>
        </text:changed-region>
        <text:changed-region xml:id="ct178455952" text:id="ct178455952">
          <text:deletion>
            <office:change-info>
              <dc:creator>Sophie ISART</dc:creator>
              <dc:date>2015-04-27T16:46:00</dc:date>
            </office:change-info>
            <text:p text:style-name="P24">l'</text:p>
          </text:deletion>
        </text:changed-region>
        <text:changed-region xml:id="ct186399232" text:id="ct186399232">
          <text:insertion>
            <office:change-info>
              <dc:creator>Sophie ISART</dc:creator>
              <dc:date>2015-04-27T16:46:00</dc:date>
            </office:change-info>
          </text:insertion>
        </text:changed-region>
        <text:changed-region xml:id="ct186454528" text:id="ct186454528">
          <text:insertion>
            <office:change-info>
              <dc:creator>gieres </dc:creator>
              <dc:date>2013-05-17T15:00:00</dc:date>
            </office:change-info>
          </text:insertion>
        </text:changed-region>
        <text:changed-region xml:id="ct185798992" text:id="ct185798992">
          <text:deletion>
            <office:change-info>
              <dc:creator>Sophie ISART</dc:creator>
              <dc:date>2015-04-27T16:47:00</dc:date>
            </office:change-info>
            <text:p text:style-name="P24">l'</text:p>
          </text:deletion>
        </text:changed-region>
        <text:changed-region xml:id="ct185799192" text:id="ct185799192">
          <text:insertion>
            <office:change-info>
              <dc:creator>Sophie ISART</dc:creator>
              <dc:date>2015-04-27T16:47:00</dc:date>
            </office:change-info>
          </text:insertion>
        </text:changed-region>
        <text:changed-region xml:id="ct186454640" text:id="ct186454640">
          <text:insertion>
            <office:change-info>
              <dc:creator>gieres </dc:creator>
              <dc:date>2013-05-17T15:00:00</dc:date>
            </office:change-info>
          </text:insertion>
        </text:changed-region>
        <text:changed-region xml:id="ct185799376" text:id="ct185799376">
          <text:deletion>
            <office:change-info>
              <dc:creator>Sophie ISART</dc:creator>
              <dc:date>2015-04-27T16:46:00</dc:date>
            </office:change-info>
            <text:p text:style-name="P24">d'Etat</text:p>
          </text:deletion>
        </text:changed-region>
        <text:changed-region xml:id="ct186454752" text:id="ct186454752">
          <text:insertion>
            <office:change-info>
              <dc:creator>Sophie ISART</dc:creator>
              <dc:date>2015-04-27T16:46:00</dc:date>
            </office:change-info>
          </text:insertion>
        </text:changed-region>
        <text:changed-region xml:id="ct178456424" text:id="ct178456424">
          <text:insertion>
            <office:change-info>
              <dc:creator>gieres </dc:creator>
              <dc:date>2013-05-17T15:00:00</dc:date>
            </office:change-info>
          </text:insertion>
        </text:changed-region>
        <text:changed-region xml:id="ct186399080" text:id="ct186399080">
          <text:deletion>
            <office:change-info>
              <dc:creator>Sophie ISART</dc:creator>
              <dc:date>2015-04-27T16:47:00</dc:date>
            </office:change-info>
            <text:p text:style-name="P24">d'</text:p>
          </text:deletion>
        </text:changed-region>
        <text:changed-region xml:id="ct186455120" text:id="ct186455120">
          <text:insertion>
            <office:change-info>
              <dc:creator>Sophie ISART</dc:creator>
              <dc:date>2015-04-27T16:47:00</dc:date>
            </office:change-info>
          </text:insertion>
        </text:changed-region>
        <text:changed-region xml:id="ct186455320" text:id="ct186455320">
          <text:insertion>
            <office:change-info>
              <dc:creator>gieres </dc:creator>
              <dc:date>2013-05-17T15:00:00</dc:date>
            </office:change-info>
          </text:insertion>
        </text:changed-region>
        <text:changed-region xml:id="ct185800104" text:id="ct185800104">
          <text:deletion>
            <office:change-info>
              <dc:creator>Sophie ISART</dc:creator>
              <dc:date>2015-04-27T16:47:00</dc:date>
            </office:change-info>
            <text:p text:style-name="P24">l'</text:p>
          </text:deletion>
        </text:changed-region>
        <text:changed-region xml:id="ct186397880" text:id="ct186397880">
          <text:insertion>
            <office:change-info>
              <dc:creator>Sophie ISART</dc:creator>
              <dc:date>2015-04-27T16:47:00</dc:date>
            </office:change-info>
          </text:insertion>
        </text:changed-region>
        <text:changed-region xml:id="ct186996360" text:id="ct186996360">
          <text:insertion>
            <office:change-info>
              <dc:creator>gieres </dc:creator>
              <dc:date>2013-05-17T15:00:00</dc:date>
            </office:change-info>
          </text:insertion>
        </text:changed-region>
        <text:changed-region xml:id="ct185799832" text:id="ct185799832">
          <text:deletion>
            <office:change-info>
              <dc:creator>Sophie ISART</dc:creator>
              <dc:date>2015-04-27T16:47:00</dc:date>
            </office:change-info>
            <text:p text:style-name="P24">l'</text:p>
          </text:deletion>
        </text:changed-region>
        <text:changed-region xml:id="ct185799944" text:id="ct185799944">
          <text:insertion>
            <office:change-info>
              <dc:creator>Sophie ISART</dc:creator>
              <dc:date>2015-04-27T16:47:00</dc:date>
            </office:change-info>
          </text:insertion>
        </text:changed-region>
        <text:changed-region xml:id="ct185800864" text:id="ct185800864">
          <text:insertion>
            <office:change-info>
              <dc:creator>gieres </dc:creator>
              <dc:date>2013-05-17T15:00:00</dc:date>
            </office:change-info>
          </text:insertion>
        </text:changed-region>
        <text:changed-region xml:id="ct185801032" text:id="ct185801032">
          <text:insertion>
            <office:change-info>
              <dc:creator>Marine HERBAUT</dc:creator>
              <dc:date>2010-01-25T11:46:00</dc:date>
            </office:change-info>
          </text:insertion>
        </text:changed-region>
        <text:changed-region xml:id="ct186901720" text:id="ct186901720">
          <text:deletion>
            <office:change-info>
              <dc:creator>Marine HERBAUT</dc:creator>
              <dc:date>2009-10-08T10:43:00</dc:date>
            </office:change-info>
            <text:p text:style-name="P25">, essieurs</text:p>
          </text:deletion>
        </text:changed-region>
        <text:changed-region xml:id="ct186901608" text:id="ct186901608">
          <text:deletion>
            <office:change-info>
              <dc:creator>Élodie DARIER</dc:creator>
              <dc:date>2007-09-27T15:29:00</dc:date>
            </office:change-info>
            <text:p text:style-name="P25"><text:s text:c="23"/></text:p>
          </text:deletion>
        </text:changed-region>
        <text:changed-region xml:id="ct186901496" text:id="ct186901496">
          <text:deletion>
            <office:change-info>
              <dc:creator>Marine HERBAUT</dc:creator>
              <dc:date>2009-10-08T10:43:00</dc:date>
            </office:change-info>
            <text:p text:style-name="P25">MMesdames, </text:p>
          </text:deletion>
        </text:changed-region>
        <text:changed-region xml:id="ct186455656" text:id="ct186455656">
          <text:deletion>
            <office:change-info>
              <dc:creator>gieres </dc:creator>
              <dc:date>2011-11-10T12:14:00</dc:date>
            </office:change-info>
            <text:p text:style-name="P25">MaîtreMesdames, Messieurs, </text:p>
          </text:deletion>
        </text:changed-region>
        <text:changed-region xml:id="ct186455544" text:id="ct186455544">
          <text:deletion>
            <office:change-info>
              <dc:creator>Marine HERBAUT</dc:creator>
              <dc:date>2009-10-08T10:43:00</dc:date>
            </office:change-info>
            <text:p text:style-name="P25">s</text:p>
          </text:deletion>
        </text:changed-region>
        <text:changed-region xml:id="ct186455432" text:id="ct186455432">
          <text:deletion>
            <office:change-info>
              <dc:creator>gieres </dc:creator>
              <dc:date>2011-11-10T12:14:00</dc:date>
            </office:change-info>
            <text:p text:style-name="P25">s</text:p>
          </text:deletion>
        </text:changed-region>
        <text:changed-region xml:id="ct186901872" text:id="ct186901872">
          <text:insertion>
            <office:change-info>
              <dc:creator>gieres </dc:creator>
              <dc:date>2011-11-10T12:14:00</dc:date>
            </office:change-info>
          </text:insertion>
        </text:changed-region>
        <text:changed-region xml:id="ct186902024" text:id="ct186902024">
          <text:insertion>
            <office:change-info>
              <dc:creator>Élodie DARIER</dc:creator>
              <dc:date>2009-03-09T11:53:00</dc:date>
            </office:change-info>
          </text:insertion>
        </text:changed-region>
        <text:changed-region xml:id="ct185801272" text:id="ct185801272">
          <text:deletion>
            <office:change-info>
              <dc:creator>Marine HERBAUT</dc:creator>
              <dc:date>2010-01-25T11:46:00</dc:date>
            </office:change-info>
            <text:p text:style-name="P25"><text:s/></text:p>
          </text:deletion>
        </text:changed-region>
        <text:changed-region xml:id="ct185800216" text:id="ct185800216">
          <text:insertion>
            <office:change-info>
              <dc:creator>Marine HERBAUT</dc:creator>
              <dc:date>2010-01-25T11:48:00</dc:date>
            </office:change-info>
          </text:insertion>
        </text:changed-region>
        <text:changed-region xml:id="ct174520464" text:id="ct174520464">
          <text:deletion>
            <office:change-info>
              <dc:creator>Élodie DARIER</dc:creator>
              <dc:date>2008-11-06T10:07:00</dc:date>
            </office:change-info>
            <text:p text:style-name="P25"/>
            <text:p text:style-name="P26"/>
          </text:deletion>
        </text:changed-region>
        <text:changed-region xml:id="ct174520352" text:id="ct174520352">
          <text:deletion>
            <office:change-info>
              <dc:creator>Jean-Pierre ODION</dc:creator>
              <dc:date>2007-09-28T14:55:00</dc:date>
            </office:change-info>
            <text:p text:style-name="P26">Jean-Pierre ODION<text:line-break/>Acousticien, ingénieur A &amp; M<text:line-break/>Expert près la cour d’appel de Grenoble </text:p>
          </text:deletion>
        </text:changed-region>
        <text:changed-region xml:id="ct185889344" text:id="ct185889344">
          <text:deletion>
            <office:change-info>
              <dc:creator>Élodie DARIER</dc:creator>
              <dc:date>2007-09-27T15:38:00</dc:date>
            </office:change-info>
            <text:p text:style-name="P26"><text:line-break/>Acousticien, ingénieur</text:p>
          </text:deletion>
        </text:changed-region>
        <text:changed-region xml:id="ct174520576" text:id="ct174520576">
          <text:insertion>
            <office:change-info>
              <dc:creator>Marine HERBAUT</dc:creator>
              <dc:date>2010-06-08T13:35:00</dc:date>
            </office:change-info>
          </text:insertion>
        </text:changed-region>
        <text:changed-region xml:id="ct186902288" text:id="ct186902288">
          <text:deletion>
            <office:change-info>
              <dc:creator>Jean-Pierre ODION</dc:creator>
              <dc:date>2010-06-08T15:23:00</dc:date>
            </office:change-info>
            <text:p text:style-name="P27">TGI, service des expertises</text:p>
          </text:deletion>
        </text:changed-region>
        <text:changed-region xml:id="ct186454952" text:id="ct186454952">
          <text:deletion>
            <office:change-info>
              <dc:creator>Marine HERBAUT</dc:creator>
              <dc:date>2010-06-08T13:35:00</dc:date>
            </office:change-info>
            <text:p text:style-name="P27"><text:tab/></text:p>
          </text:deletion>
        </text:changed-region>
        <text:changed-region xml:id="ct186902400" text:id="ct186902400">
          <text:insertion>
            <office:change-info>
              <dc:creator>Marine HERBAUT</dc:creator>
              <dc:date>2010-06-08T13:34:00</dc:date>
            </office:change-info>
          </text:insertion>
        </text:changed-region>
        <text:changed-region xml:id="ct186902136" text:id="ct186902136">
          <text:insertion>
            <office:change-info>
              <dc:creator>Marine HERBAUT</dc:creator>
              <dc:date>2010-06-08T13:35:00</dc:date>
            </office:change-info>
          </text:insertion>
        </text:changed-region>
        <text:changed-region xml:id="ct175570152" text:id="ct175570152">
          <text:insertion>
            <office:change-info>
              <dc:creator>Marine HERBAUT</dc:creator>
              <dc:date>2009-10-08T14:45:00</dc:date>
            </office:change-info>
          </text:insertion>
        </text:changed-region>
        <text:changed-region xml:id="ct174501872" text:id="ct174501872">
          <text:deletion>
            <office:change-info>
              <dc:creator>Jean-Pierre ODION</dc:creator>
              <dc:date>2010-03-05T16:30:00</dc:date>
            </office:change-info>
            <text:p text:style-name="P27"><text:span text:style-name="T9">M. Pierre AMOUROUX, sapiteur</text:span></text:p>
          </text:deletion>
        </text:changed-region>
        <text:changed-region xml:id="ct174501760" text:id="ct174501760">
          <text:deletion>
            <office:change-info>
              <dc:creator>Marine HERBAUT</dc:creator>
              <dc:date>2010-03-05T16:10:00</dc:date>
            </office:change-info>
            <text:p text:style-name="P27"><text:span text:style-name="T9"><text:s/>(2)s</text:span></text:p>
          </text:deletion>
        </text:changed-region>
        <text:changed-region xml:id="ct190075704" text:id="ct190075704">
          <text:deletion>
            <office:change-info>
              <dc:creator>Marine HERBAUT</dc:creator>
              <dc:date>2009-10-13T15:50:00</dc:date>
            </office:change-info>
            <text:p text:style-name="P27"><text:span text:style-name="T9"><text:tab/></text:span></text:p>
          </text:deletion>
        </text:changed-region>
        <text:changed-region xml:id="ct190075592" text:id="ct190075592">
          <text:deletion>
            <office:change-info>
              <dc:creator>Élodie DARIER</dc:creator>
              <dc:date>2009-05-14T16:48:00</dc:date>
            </office:change-info>
            <text:p text:style-name="P27"><text:span text:style-name="T9">courrier au sapiteur</text:span></text:p>
          </text:deletion>
        </text:changed-region>
        <text:changed-region xml:id="ct190075480" text:id="ct190075480">
          <text:deletion>
            <office:change-info>
              <dc:creator>Marine HERBAUT</dc:creator>
              <dc:date>2009-10-13T15:50:00</dc:date>
            </office:change-info>
            <text:p text:style-name="P27"><text:span text:style-name="T9">1</text:span></text:p>
          </text:deletion>
        </text:changed-region>
        <text:changed-region xml:id="ct190075368" text:id="ct190075368">
          <text:deletion>
            <office:change-info>
              <dc:creator>Marine HERBAUT</dc:creator>
              <dc:date>2009-10-13T15:51:00</dc:date>
            </office:change-info>
            <text:p text:style-name="P27"><text:span text:style-name="T9"/></text:p>
            <text:p text:style-name="P28"><text:span text:style-name="T9"/></text:p>
          </text:deletion>
        </text:changed-region>
        <text:changed-region xml:id="ct190075256" text:id="ct190075256">
          <text:deletion>
            <office:change-info>
              <dc:creator>Marine HERBAUT</dc:creator>
              <dc:date>2009-10-13T15:50:00</dc:date>
            </office:change-info>
            <text:p text:style-name="P28"><text:span text:style-name="T9"/></text:p>
            <text:p text:style-name="P29"/>
          </text:deletion>
        </text:changed-region>
        <text:changed-region xml:id="ct190075144" text:id="ct190075144">
          <text:deletion>
            <office:change-info>
              <dc:creator>Marine HERBAUT</dc:creator>
              <dc:date>2009-10-13T15:49:00</dc:date>
            </office:change-info>
            <text:p text:style-name="P29">CALENDRIER DES DISPONIBILITÉS</text:p>
            <text:p text:style-name="P28"><text:span text:style-name="T9"/></text:p>
          </text:deletion>
        </text:changed-region>
        <text:changed-region xml:id="ct190075032" text:id="ct190075032">
          <text:deletion>
            <office:change-info>
              <dc:creator>Jean-Pierre ODION</dc:creator>
              <dc:date>2009-06-26T11:34:00</dc:date>
            </office:change-info>
            <text:p text:style-name="P28"><text:span text:style-name="T9"/></text:p>
            <text:p text:style-name="P28"/>
          </text:deletion>
        </text:changed-region>
        <text:changed-region xml:id="ct190074920" text:id="ct190074920">
          <text:deletion>
            <office:change-info>
              <dc:creator>Marine HERBAUT</dc:creator>
              <dc:date>2009-10-13T15:49:00</dc:date>
            </office:change-info>
            <text:p text:style-name="P28">N/ref.<text:tab/>:<text:tab/>JPO/</text:p>
          </text:deletion>
        </text:changed-region>
        <text:changed-region xml:id="ct190074808" text:id="ct190074808">
          <text:deletion>
            <office:change-info>
              <dc:creator>Marine HERBAUT</dc:creator>
              <dc:date>2009-10-08T10:35:00</dc:date>
            </office:change-info>
            <text:p text:style-name="P28">6</text:p>
          </text:deletion>
        </text:changed-region>
        <text:changed-region xml:id="ct190074696" text:id="ct190074696">
          <text:deletion>
            <office:change-info>
              <dc:creator>Élodie DARIER</dc:creator>
              <dc:date>2009-07-10T17:12:00</dc:date>
            </office:change-info>
            <text:p text:style-name="P28">5</text:p>
          </text:deletion>
        </text:changed-region>
        <text:changed-region xml:id="ct190074584" text:id="ct190074584">
          <text:deletion>
            <office:change-info>
              <dc:creator>Marine HERBAUT</dc:creator>
              <dc:date>2009-10-08T10:35:00</dc:date>
            </office:change-info>
            <text:p text:style-name="P28">702</text:p>
          </text:deletion>
        </text:changed-region>
        <text:changed-region xml:id="ct175571272" text:id="ct175571272">
          <text:deletion>
            <office:change-info>
              <dc:creator>Jean-Pierre ODION</dc:creator>
              <dc:date>2009-07-10T16:10:00</dc:date>
            </office:change-info>
            <text:p text:style-name="P28">6114</text:p>
          </text:deletion>
        </text:changed-region>
        <text:changed-region xml:id="ct175571160" text:id="ct175571160">
          <text:deletion>
            <office:change-info>
              <dc:creator>Marine HERBAUT</dc:creator>
              <dc:date>2009-10-08T10:35:00</dc:date>
            </office:change-info>
            <text:p text:style-name="P28">ED/090</text:p>
          </text:deletion>
        </text:changed-region>
        <text:changed-region xml:id="ct175571048" text:id="ct175571048">
          <text:deletion>
            <office:change-info>
              <dc:creator>Marine HERBAUT</dc:creator>
              <dc:date>2009-10-13T15:49:00</dc:date>
            </office:change-info>
            <text:p text:style-name="P28"><text:line-break/><text:tab/><text:tab/>Vif Cosi-Viola exp.</text:p>
            <text:p text:style-name="P6">Aff.<text:tab/>:<text:tab/>Vif (Isère)<text:line-break/><text:tab/><text:tab/>TGI de Grenoble – RG n° 08/00820</text:p>
            <text:p text:style-name="P28">Objet<text:tab/>:<text:tab/>réunion n°</text:p>
          </text:deletion>
        </text:changed-region>
        <text:changed-region xml:id="ct175570936" text:id="ct175570936">
          <text:deletion>
            <office:change-info>
              <dc:creator>Marine HERBAUT</dc:creator>
              <dc:date>2009-10-08T10:35:00</dc:date>
            </office:change-info>
            <text:p text:style-name="P28">3</text:p>
          </text:deletion>
        </text:changed-region>
        <text:changed-region xml:id="ct175570824" text:id="ct175570824">
          <text:deletion>
            <office:change-info>
              <dc:creator>Marine HERBAUT</dc:creator>
              <dc:date>2009-10-13T15:49:00</dc:date>
            </office:change-info>
            <text:p text:style-name="P28"><text:line-break/></text:p>
            <text:p text:style-name="P9"><text:span text:style-name="T1">Mme COSI</text:span><text:span text:style-name="T10">/SCP GUIDETTI BOZZARELLI LE MAT, M</text:span><text:span text:style-name="T11">e</text:span><text:span text:style-name="T10"> ZAKAR</text:span></text:p>
            <text:p text:style-name="P9"><text:span text:style-name="T1">M. VIOLA</text:span>/SCP GUIDETTI BOZZARELLI LE MAT, M<text:span text:style-name="T2">e</text:span> ZAKAR</text:p>
            <text:p text:style-name="P6"><text:span text:style-name="T3">c/<text:line-break/>Mme CONVERSO</text:span>/<text:span text:style-name="T4">M</text:span><text:span text:style-name="T5">e</text:span><text:span text:style-name="T4"> CHAPUIS</text:span></text:p>
            <text:p text:style-name="P6"><text:span text:style-name="T3">SARL CONVERSO</text:span><text:span text:style-name="T4">/M</text:span><text:span text:style-name="T5">e</text:span><text:span text:style-name="T4"> CHAPUIS</text:span></text:p>
            <text:p text:style-name="P9"/>
            <text:p text:style-name="P28"><text:span text:style-name="T9"/></text:p>
          </text:deletion>
        </text:changed-region>
        <text:changed-region xml:id="ct175570712" text:id="ct175570712">
          <text:deletion>
            <office:change-info>
              <dc:creator>Marine HERBAUT</dc:creator>
              <dc:date>2009-10-13T09:16:00</dc:date>
            </office:change-info>
            <text:p text:style-name="P28"><text:span text:style-name="T9"/></text:p>
            <text:p text:style-name="Standard"/>
            <text:p text:style-name="P28"><text:span text:style-name="T9"/></text:p>
          </text:deletion>
        </text:changed-region>
        <text:changed-region xml:id="ct175570600" text:id="ct175570600">
          <text:deletion>
            <office:change-info>
              <dc:creator>Élodie DARIER</dc:creator>
              <dc:date>2009-07-09T18:48:00</dc:date>
            </office:change-info>
            <text:p text:style-name="P28"><text:span text:style-name="T9"/></text:p>
            <text:p text:style-name="P28"><text:span text:style-name="T9"/></text:p>
          </text:deletion>
        </text:changed-region>
        <text:changed-region xml:id="ct175570488" text:id="ct175570488">
          <text:deletion>
            <office:change-info>
              <dc:creator>Marine HERBAUT</dc:creator>
              <dc:date>2009-10-13T15:50:00</dc:date>
            </office:change-info>
            <text:p text:style-name="P28"><text:span text:style-name="T9"/></text:p>
            <text:p text:style-name="P28"/>
          </text:deletion>
        </text:changed-region>
        <text:changed-region xml:id="ct175570376" text:id="ct175570376">
          <text:deletion>
            <office:change-info>
              <dc:creator>Marine HERBAUT</dc:creator>
              <dc:date>2009-10-13T15:49:00</dc:date>
            </office:change-info>
            <text:p text:style-name="P28">Une case cochée constitue une plage horaire disponible.<text:line-break/>Horaires de la réunion : le matin 9 h, l'après-midi 14h30.<text:line-break/>Durée prévue : 1h30 à 2 h.</text:p>
          </text:deletion>
        </text:changed-region>
        <text:changed-region xml:id="ct175384248" text:id="ct175384248">
          <text:deletion>
            <office:change-info>
              <dc:creator>Marine HERBAUT</dc:creator>
              <dc:date>2009-10-08T10:41:00</dc:date>
            </office:change-info>
            <text:p text:style-name="P28"><text:s/>à 2 h</text:p>
          </text:deletion>
        </text:changed-region>
        <text:changed-region xml:id="ct175570264" text:id="ct175570264">
          <text:deletion>
            <office:change-info>
              <dc:creator>Marine HERBAUT</dc:creator>
              <dc:date>2010-03-05T16:10:00</dc:date>
            </office:change-info>
            <text:p text:style-name="P28"><text:span text:style-name="T9"/></text:p>
            <text:p text:style-name="P28">P. J. :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change-start text:change-id="ct174241240"/>Jean-Pierre ODION<text:change-end text:change-id="ct174241240"/><text:change-start text:change-id="ct186687352"/></text:p>
      <text:p text:style-name="P32">Acousticien, ingénieur A &amp; M</text:p>
      <text:p text:style-name="P1"><text:change-end text:change-id="ct186687352"/><text:change text:change-id="ct186203624"/><text:change text:change-id="ct179805072"/><text:change text:change-id="ct188958904"/><text:change text:change-id="ct179804888"/><text:change text:change-id="ct174240536"/><text:change-start text:change-id="ct186632232"/><text:span text:style-name="T25">Expert</text:span><text:span text:style-name="T26"> près la C</text:span><text:change-end text:change-id="ct186632232"/><text:change-start text:change-id="ct177971160"/><text:span text:style-name="T26">A.</text:span><text:change-end text:change-id="ct177971160"/><text:change-start text:change-id="ct179082920"/><text:span text:style-name="T26"> de Grenoble et de la C</text:span><text:change-end text:change-id="ct179082920"/><text:change-start text:change-id="ct190997744"/><text:span text:style-name="T26">A</text:span><text:change-end text:change-id="ct190997744"/><text:change-start text:change-id="ct174614104"/><text:span text:style-name="T26">A</text:span><text:change-end text:change-id="ct174614104"/><text:change-start text:change-id="ct190132696"/><text:span text:style-name="T26"> de Lyon</text:span><text:change-end text:change-id="ct190132696"/><text:change-start text:change-id="ct174602328"/></text:p>
      <text:p text:style-name="P2"><text:change-end text:change-id="ct174602328"/><text:change-start text:change-id="ct186429344"/>24 boulevard de la Chantourne</text:p>
      <text:p text:style-name="P2"><text:change-end text:change-id="ct186429344"/><text:change text:change-id="ct179804672"/><text:change text:change-id="ct174604528"/><text:change text:change-id="ct186994120"/><text:change text:change-id="ct186391536"/><text:change-start text:change-id="ct189672208"/>38700 LA TRONCHE<text:change-end text:change-id="ct189672208"/><text:change-start text:change-id="ct186632976"/></text:p>
      <text:p text:style-name="P2">Tel : 04<text:change-end text:change-id="ct186632976"/><text:change text:change-id="ct186700488"/><text:change-start text:change-id="ct189672016"/> <text:change-end text:change-id="ct189672016"/><text:change-start text:change-id="ct189672320"/>76<text:change-end text:change-id="ct189672320"/><text:change text:change-id="ct186910544"/><text:change-start text:change-id="ct190076592"/> <text:change-end text:change-id="ct190076592"/><text:change-start text:change-id="ct189672696"/>89<text:change-end text:change-id="ct189672696"/><text:change text:change-id="ct186993888"/><text:change-start text:change-id="ct189673640"/> <text:change-end text:change-id="ct189673640"/><text:change-start text:change-id="ct189673440"/>36<text:change-end text:change-id="ct189673440"/><text:change text:change-id="ct186390856"/><text:change-start text:change-id="ct186391800"/> <text:change-end text:change-id="ct186391800"/><text:change-start text:change-id="ct186633416"/>63<text:change-end text:change-id="ct186633416"/><text:change text:change-id="ct186633528"/><text:change-start text:change-id="ct186993664"/></text:p>
      <text:p text:style-name="P2"><text:change-end text:change-id="ct186993664"/><text:change text:change-id="ct186700144"/><text:change text:change-id="ct186700032"/><text:change text:change-id="ct179828328"/><text:change-start text:change-id="ct186700256"/>jp.odion@expert<text:change-end text:change-id="ct186700256"/><text:change text:change-id="ct188079528"/><text:change-start text:change-id="ct188186648"/>-de-justice<text:change-end text:change-id="ct188186648"/><text:change-start text:change-id="ct174733992"/>.org<text:change-end text:change-id="ct174733992"/></text:p>
      <text:p text:style-name="Adresse"><text:change text:change-id="ct185838192"/><text:change text:change-id="ct185838080"/><text:change text:change-id="ct174603936"/><text:change text:change-id="ct174603824"/><text:change text:change-id="ct186429624"/><text:change text:change-id="ct189673160"/><text:change-start text:change-id="ct185838304"/>M.</text:p>
      <text:p text:style-name="Adresse">Mme</text:p>
      <text:p text:style-name="Adresse">Société<text:change-end text:change-id="ct185838304"/></text:p>
      <text:p text:style-name="Adresse"><text:change-start text:change-id="ct178088360"/></text:p>
      <text:p text:style-name="Adresse"/>
      <text:p text:style-name="P3"><text:change-end text:change-id="ct178088360"/><text:change text:change-id="ct179082408"/><text:change text:change-id="ct186427952"/><text:change text:change-id="ct186427840"/><text:change text:change-id="ct189874096"/><text:change text:change-id="ct186427728"/></text:p>
      <text:p text:style-name="Adresse"/>
      <text:p text:style-name="P4"><text:change text:change-id="ct179082520"/><text:change-start text:change-id="ct174734104"/>La Tronche<text:change-end text:change-id="ct174734104"/>, le <text:change text:change-id="ct174603536"/><text:change text:change-id="ct174603424"/><text:change text:change-id="ct178047320"/><text:change text:change-id="ct174603312"/><text:change text:change-id="ct178089792"/><text:change text:change-id="ct174734216"/></text:p>
      <text:p text:style-name="P5">N/ref.<text:tab/>:<text:tab/>JPO<text:change text:change-id="ct174603648"/>/<text:change text:change-id="ct174740408"/><text:change text:change-id="ct186632760"/><text:change text:change-id="ct186632648"/><text:change text:change-id="ct174672376"/><text:change text:change-id="ct186428440"/><text:change text:change-id="ct174672264"/><text:change text:change-id="ct186428328"/><text:change text:change-id="ct179082632"/><text:change-start text:change-id="ct174740520"/>SI<text:change-end text:change-id="ct174740520"/><text:change-start text:change-id="ct174740632"/>/<text:change-end text:change-id="ct174740632"/><text:change-start text:change-id="ct174740744"/><text:line-break/><text:tab/><text:tab/><text:change-end text:change-id="ct174740744"/><text:change text:change-id="ct174673064"/><text:change-start text:change-id="ct174241352"/> exp.<text:change-end text:change-id="ct174241352"/></text:p>
      <text:p text:style-name="P6"><text:change text:change-id="ct186428176"/><text:change-start text:change-id="ct188948544"/>Aff.<text:change-end text:change-id="ct188948544"/><text:tab/>:<text:tab/><text:change text:change-id="ct188949544"/><text:change text:change-id="ct188949112"/><text:change-start text:change-id="ct174241616"/> (<text:change-end text:change-id="ct174241616"/><text:change text:change-id="ct174241728"/><text:change-start text:change-id="ct188949288"/>)<text:line-break/><text:tab/><text:tab/><text:change-end text:change-id="ct188949288"/><text:change text:change-id="ct174739376"/><text:change-start text:change-id="ct188950416"/>T.A.<text:change-end text:change-id="ct188950416"/><text:change text:change-id="ct174739712"/><text:change text:change-id="ct174739600"/><text:change text:change-id="ct174739488"/><text:change-start text:change-id="ct179805776"/> – <text:change-end text:change-id="ct179805776"/><text:change text:change-id="ct188949400"/><text:change-start text:change-id="ct186533744"/>dossier<text:change-end text:change-id="ct186533744"/><text:change-start text:change-id="ct186534376"/> n° <text:change-end text:change-id="ct186534376"/><text:change text:change-id="ct190033904"/><text:change-start text:change-id="ct186534488"/></text:p>
      <text:p text:style-name="P7">Obje<text:change-end text:change-id="ct186534488"/><text:change text:change-id="ct174241464"/><text:change-start text:change-id="ct188950120"/>t<text:tab/>:<text:tab/><text:change-end text:change-id="ct188950120"/><text:change text:change-id="ct185838768"/><text:change text:change-id="ct185838656"/><text:change text:change-id="ct190076208"/><text:change text:change-id="ct190076096"/><text:change text:change-id="ct190075984"/><text:change text:change-id="ct179806152"/><text:change text:change-id="ct179806040"/><text:change text:change-id="ct179805928"/><text:change text:change-id="ct179805552"/><text:change text:change-id="ct179805440"/><text:change text:change-id="ct186534832"/><text:change text:change-id="ct186534680"/><text:change-start text:change-id="ct178020600"/>notification<text:change-end text:change-id="ct178020600"/><text:change-start text:change-id="ct185838880"/> de taxe<text:change-end text:change-id="ct185838880"/><text:change-start text:change-id="ct178019928"/></text:p>
      <text:p text:style-name="P8"><text:change-end text:change-id="ct178019928"/><text:change text:change-id="ct190034096"/><text:change text:change-id="ct190608344"/></text:p>
      <text:p text:style-name="P10"><text:change text:change-id="ct190034472"/><text:change text:change-id="ct190034360"/><text:change text:change-id="ct185838992"/><text:change-start text:change-id="ct190074016"/>M<text:change-end text:change-id="ct190074016"/><text:change text:change-id="ct190074128"/><text:change-start text:change-id="ct190074240"/>adame, Monsieur<text:change-end text:change-id="ct190074240"/><text:change-start text:change-id="ct190074352"/>,<text:change-end text:change-id="ct190074352"/><text:change text:change-id="ct190033448"/><text:change text:change-id="ct189600184"/><text:change text:change-id="ct190033336"/><text:change-start text:change-id="ct189441952"/></text:p>
      <text:p text:style-name="P11">Veuillez trouver ci-joint <text:change-end text:change-id="ct189441952"/><text:change text:change-id="ct190034208"/><text:change-start text:change-id="ct189443808"/>l’<text:change-end text:change-id="ct189443808"/><text:change-start text:change-id="ct190033712"/>ordonnance de taxe <text:change-end text:change-id="ct190033712"/><text:change text:change-id="ct175569808"/><text:change text:change-id="ct175569696"/><text:change text:change-id="ct175569584"/><text:change text:change-id="ct189600712"/><text:change-start text:change-id="ct175569920"/>pour notification.<text:change-end text:change-id="ct175569920"/><text:change-start text:change-id="ct190033560"/></text:p>
      <text:p text:style-name="P12"><text:change-end text:change-id="ct190033560"/><text:change text:change-id="ct178474640"/><text:change text:change-id="ct178474528"/><text:change text:change-id="ct178474416"/><text:change text:change-id="ct178474304"/><text:change text:change-id="ct178474192"/><text:change text:change-id="ct178474080"/><text:change text:change-id="ct190235896"/><text:change text:change-id="ct190235784"/><text:change text:change-id="ct190235672"/><text:change text:change-id="ct190235560"/><text:change text:change-id="ct190235448"/><text:change text:change-id="ct190235336"/><text:change text:change-id="ct190235224"/><text:change text:change-id="ct190235112"/><text:change text:change-id="ct175569344"/><text:change text:change-id="ct175569232"/><text:change text:change-id="ct175569120"/><text:change text:change-id="ct175569008"/><text:change text:change-id="ct175568896"/><text:change text:change-id="ct175568784"/><text:change text:change-id="ct175568672"/><text:change text:change-id="ct190033128"/><text:change text:change-id="ct190033016"/><text:change text:change-id="ct190032904"/><text:change text:change-id="ct177630576"/><text:change text:change-id="ct190032792"/><text:change text:change-id="ct190032680"/><text:change text:change-id="ct190032568"/><text:change text:change-id="ct190032456"/><text:change text:change-id="ct189977168"/><text:change text:change-id="ct189977056"/><text:change text:change-id="ct189976944"/><text:change text:change-id="ct189976832"/><text:change text:change-id="ct189976720"/><text:change text:change-id="ct186429120"/><text:change text:change-id="ct186429008"/><text:change text:change-id="ct186428896"/><text:change text:change-id="ct186428784"/><text:change text:change-id="ct186428672"/><text:change text:change-id="ct174733776"/><text:change text:change-id="ct174733664"/><text:change text:change-id="ct190337416"/><text:change text:change-id="ct174733552"/><text:change text:change-id="ct174733440"/><text:change text:change-id="ct174733328"/><text:change text:change-id="ct190035112"/><text:change text:change-id="ct190035000"/><text:change text:change-id="ct190034888"/><text:change text:change-id="ct190034776"/><text:change text:change-id="ct190034664"/><text:change text:change-id="ct187989104"/><text:change text:change-id="ct187988992"/><text:change text:change-id="ct187988880"/><text:change text:change-id="ct187988768"/><text:change text:change-id="ct185895448"/><text:change text:change-id="ct187988656"/><text:change text:change-id="ct190234904"/><text:change text:change-id="ct190234792"/><text:change text:change-id="ct190234680"/><text:change text:change-id="ct190234568"/><text:change text:change-id="ct189601584"/><text:change text:change-id="ct190234456"/><text:change-start text:change-id="ct178018928"/>Cette<text:change-end text:change-id="ct178018928"/><text:change-start text:change-id="ct189601952"/> ordonnance deviendra exécutoire si elle <text:change-end text:change-id="ct189601952"/><text:change text:change-id="ct178474752"/><text:change-start text:change-id="ct185889536"/>n’<text:change-end text:change-id="ct185889536"/><text:change-start text:change-id="ct185889712"/>est pas frappée de recours dans les délais et <text:s text:c="2"/>selon les formes prévus à <text:change-end text:change-id="ct185889712"/><text:change text:change-id="ct185889232"/><text:change-start text:change-id="ct178474864"/>l’<text:change-end text:change-id="ct178474864"/><text:change-start text:change-id="ct174741184"/>article R 761-5 du code de <text:change-end text:change-id="ct174741184"/><text:change-start text:change-id="ct174741384"/>justice administrative<text:change-end text:change-id="ct174741384"/><text:change-start text:change-id="ct189442760"/>.</text:p>
      <text:p text:style-name="P23"><text:change-end text:change-id="ct189442760"/><text:change-start text:change-id="ct174741496"/>« <text:change-end text:change-id="ct174741496"/><text:change-start text:change-id="ct174741736"/>Les parties, <text:change-end text:change-id="ct174741736"/><text:change text:change-id="ct177868240"/><text:change-start text:change-id="ct177868488"/>l’État<text:change-end text:change-id="ct177868488"/><text:change-start text:change-id="ct177868600"/> lorsque les frais <text:change-end text:change-id="ct177868600"/><text:change text:change-id="ct185890136"/><text:change-start text:change-id="ct185890248"/>d’<text:change-end text:change-id="ct185890248"/><text:change-start text:change-id="ct174741848"/>expertise sont avancés au titre de <text:change-end text:change-id="ct174741848"/><text:change text:change-id="ct177868712"/><text:change-start text:change-id="ct174741960"/>l’<text:change-end text:change-id="ct174741960"/><text:change-start text:change-id="ct177869160"/>aide juridictionnelle ainsi que, le cas échéant, <text:change-end text:change-id="ct177869160"/><text:change text:change-id="ct179806296"/><text:change-start text:change-id="ct179806488"/>l’<text:change-end text:change-id="ct179806488"/><text:change-start text:change-id="ct179806640"/>expert, peuvent contester <text:change-end text:change-id="ct179806640"/><text:change text:change-id="ct177869360"/><text:change-start text:change-id="ct179806792"/>l’<text:change-end text:change-id="ct179806792"/><text:change-start text:change-id="ct177869576"/>ordonnance mentionnée à <text:change-end text:change-id="ct177869576"/><text:change text:change-id="ct177870624"/><text:change-start text:change-id="ct177869688"/>l’<text:change-end text:change-id="ct177869688"/><text:change-start text:change-id="ct177870224"/>article <text:a xlink:type="simple" xlink:href="http://www.legifrance.gouv.fr/affichCodeArticle.do;jsessionid=68A741DCEC8E717784109D0256D2BDDB.tpdjo06v_1?cidTexte=LEGITEXT000006070933&amp;idArticle=LEGIARTI000006450267&amp;dateTexte=&amp;categorieLien=cid" text:style-name="Internet_20_link" text:visited-style-name="Visited_20_Internet_20_Link"><text:span text:style-name="T24">R. 761-4</text:span></text:a> devant la juridiction à laquelle appartient <text:change-end text:change-id="ct177870224"/><text:change text:change-id="ct179806904"/><text:change-start text:change-id="ct177869992"/>l’<text:change-end text:change-id="ct177869992"/><text:change-start text:change-id="ct179807016"/>auteur de <text:change-end text:change-id="ct179807016"/><text:change text:change-id="ct179807128"/><text:change-start text:change-id="ct179807264"/>l’<text:change-end text:change-id="ct179807264"/><text:change-start text:change-id="ct186397536"/>ordonnance.<text:change-end text:change-id="ct186397536"/><text:change text:change-id="ct186397288"/><text:change-start text:change-id="ct185889984"/></text:p>
      <text:p text:style-name="P24">Sauf lorsque <text:change-end text:change-id="ct185889984"/><text:change text:change-id="ct178456200"/><text:change-start text:change-id="ct186398032"/>l’<text:change-end text:change-id="ct186398032"/><text:change-start text:change-id="ct186397768"/>ordonnance émane du président de la section du contentieux du Conseil <text:change-end text:change-id="ct186397768"/><text:change text:change-id="ct178456312"/><text:change-start text:change-id="ct186398408"/>d’État<text:change-end text:change-id="ct186398408"/><text:change-start text:change-id="ct186398696"/>, la requête est transmise sans délai par le président de la juridiction à un tribunal administratif conformément à un tableau <text:change-end text:change-id="ct186398696"/><text:change text:change-id="ct186399592"/><text:change-start text:change-id="ct186398896"/>d’<text:change-end text:change-id="ct186398896"/><text:change-start text:change-id="ct178456576"/>attribution arrêté par le président de la section du contentieux. </text:p>
      <text:p text:style-name="P24">Le président de la juridiction à laquelle appartient <text:change-end text:change-id="ct178456576"/><text:change text:change-id="ct178455952"/><text:change-start text:change-id="ct186399232"/>l’<text:change-end text:change-id="ct186399232"/><text:change-start text:change-id="ct186454528"/>auteur de <text:change-end text:change-id="ct186454528"/><text:change text:change-id="ct185798992"/><text:change-start text:change-id="ct185799192"/>l’<text:change-end text:change-id="ct185799192"/><text:change-start text:change-id="ct186454640"/>ordonnance ou, au Conseil <text:change-end text:change-id="ct186454640"/><text:change text:change-id="ct185799376"/><text:change-start text:change-id="ct186454752"/>d’État<text:change-end text:change-id="ct186454752"/><text:change-start text:change-id="ct178456424"/>, le président de la section du contentieux est appelé à présenter des observations écrites sur les mérites du recours. </text:p>
      <text:p text:style-name="P24">Le recours mentionné au précédent alinéa est exercé dans le délai <text:change-end text:change-id="ct178456424"/><text:change text:change-id="ct186399080"/><text:change-start text:change-id="ct186455120"/>d’<text:change-end text:change-id="ct186455120"/><text:change-start text:change-id="ct186455320"/>un mois à compter de la notification de <text:change-end text:change-id="ct186455320"/><text:change text:change-id="ct185800104"/><text:change-start text:change-id="ct186397880"/>l’<text:change-end text:change-id="ct186397880"/><text:change-start text:change-id="ct186996360"/>ordonnance sans attendre <text:change-end text:change-id="ct186996360"/><text:change text:change-id="ct185799832"/><text:change-start text:change-id="ct185799944"/>l’<text:change-end text:change-id="ct185799944"/><text:change-start text:change-id="ct185800864"/>intervention de la décision par laquelle la charge des frais est attribuée ».</text:p>
      <text:p text:style-name="P37"><text:change-end text:change-id="ct185800864"/><text:change-start text:change-id="ct185801032"/></text:p>
      <text:p text:style-name="P25"><text:change-end text:change-id="ct185801032"/>Veuillez recevoir, <text:change text:change-id="ct186901720"/><text:change text:change-id="ct186901608"/><text:change text:change-id="ct186901496"/><text:change text:change-id="ct186455656"/><text:change text:change-id="ct186455544"/><text:change text:change-id="ct186455432"/><text:change-start text:change-id="ct186901872"/>Madame, Monsieur<text:change-end text:change-id="ct186901872"/><text:change-start text:change-id="ct186902024"/>, <text:change-end text:change-id="ct186902024"/>mes salutations<text:change text:change-id="ct185801272"/><text:change-start text:change-id="ct185800216"/> <text:change-end text:change-id="ct185800216"/>distinguées.<text:change text:change-id="ct174520464"/><text:change text:change-id="ct174520352"/><text:change text:change-id="ct185889344"/></text:p>
      <text:p text:style-name="P27">Copie <text:change-start text:change-id="ct174520576"/><text:tab/><text:change-end text:change-id="ct174520576"/>: <text:change text:change-id="ct186902288"/><text:change text:change-id="ct186454952"/><text:change-start text:change-id="ct186902400"/></text:p>
      <text:p text:style-name="P41">P.J. <text:tab/>: ordonnance de t<text:change-end text:change-id="ct186902400"/><text:change-start text:change-id="ct186902136"/>axe<text:change-end text:change-id="ct186902136"/><text:change-start text:change-id="ct175570152"/></text:p>
      <text:p text:style-name="P27"><text:tab/><text:change-end text:change-id="ct175570152"/><text:change text:change-id="ct174501872"/><text:change text:change-id="ct174501760"/><text:change text:change-id="ct190075704"/><text:change text:change-id="ct190075592"/><text:change text:change-id="ct190075480"/><text:change text:change-id="ct190075368"/><text:change text:change-id="ct190075256"/><text:change text:change-id="ct190075144"/><text:change text:change-id="ct190075032"/><text:change text:change-id="ct190074920"/><text:change text:change-id="ct190074808"/><text:change text:change-id="ct190074696"/><text:change text:change-id="ct190074584"/><text:change text:change-id="ct175571272"/><text:change text:change-id="ct175571160"/><text:change text:change-id="ct175571048"/><text:change text:change-id="ct175570936"/><text:change text:change-id="ct175570824"/><text:change text:change-id="ct175570712"/><text:change text:change-id="ct175570600"/><text:change text:change-id="ct175570488"/><text:change text:change-id="ct175570376"/><text:change text:change-id="ct175384248"/><text:change text:change-id="ct175570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Attn" style:family="paragraph" style:parent-style-name="Standard">
      <style:paragraph-properties fo:margin-left="-0.501cm" fo:margin-right="0cm" fo:margin-top="0.106cm" fo:margin-bottom="0.423cm" loext: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creation-date>2017-10-27T14:55:04.281779044</meta:creation-date>
    <meta:editing-cycles>2</meta:editing-cycles>
    <meta:editing-duration>PT43S</meta:editing-duration>
    <meta:initial-creator>ECHOLOGOS Secretariat</meta:initial-creator>
    <dc:date>2017-10-27T14:55:47.038713185</dc:date>
    <dc:creator>ECHOLOGOS Secretariat</dc:creator>
    <meta:document-statistic meta:table-count="0" meta:image-count="0" meta:object-count="0" meta:page-count="1" meta:paragraph-count="25" meta:word-count="259" meta:character-count="1647" meta:non-whitespace-character-count="1395"/>
    <meta:user-defined meta:name="Info 1"/>
    <meta:user-defined meta:name="Info 2"/>
    <meta:user-defined meta:name="Info 3"/>
    <meta:user-defined meta:name="Info 4"/>
    <meta:template xlink:type="simple" xlink:actuate="onRequest" xlink:title="notification_taxe_TA" xlink:href="../notification_taxe_TA.ott" meta:date="2017-10-27T14:55:04.000877517"/>
  </office:meta>
</office:document-meta>
</file>