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2" style:family="paragraph" style:parent-style-name="Adresse">
      <style:paragraph-properties fo:margin-left="0cm" fo:margin-right="0cm" fo:text-indent="0cm" style:auto-text-indent="fal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3" style:family="paragraph" style:parent-style-name="WW-Date">
      <style:paragraph-properties fo:margin-top="0cm" fo:margin-bottom="0cm" loext:contextual-spacing="false"/>
    </style:style>
    <style:style style:name="P4" style:family="paragraph" style:parent-style-name="Objet">
      <style:paragraph-properties>
        <style:tab-stops>
          <style:tab-stop style:position="1.464cm"/>
          <style:tab-stop style:position="1.771cm"/>
        </style:tab-stops>
      </style:paragraph-properties>
      <style:text-properties fo:language="en" fo:country="GB"/>
    </style:style>
    <style:style style:name="P5" style:family="paragraph" style:parent-style-name="Objet">
      <style:paragraph-properties>
        <style:tab-stops>
          <style:tab-stop style:position="1.464cm"/>
          <style:tab-stop style:position="1.771cm"/>
        </style:tab-stops>
      </style:paragraph-properties>
    </style:style>
    <style:style style:name="P6" style:family="paragraph" style:parent-style-name="Objet">
      <style:paragraph-properties fo:margin-top="0cm" fo:margin-bottom="0.4cm" loext:contextual-spacing="false">
        <style:tab-stops>
          <style:tab-stop style:position="1.464cm"/>
          <style:tab-stop style:position="1.771cm"/>
        </style:tab-stops>
      </style:paragraph-properties>
    </style:style>
    <style:style style:name="P7" style:family="paragraph" style:parent-style-name="Objet">
      <style:paragraph-properties>
        <style:tab-stops>
          <style:tab-stop style:position="1.464cm"/>
          <style:tab-stop style:position="1.771cm"/>
        </style:tab-stops>
      </style:paragraph-properties>
      <style:text-properties fo:font-style="italic" fo:font-weight="normal" style:font-style-asian="italic" style:font-weight-asian="normal" style:font-style-complex="italic" style:font-weight-complex="normal"/>
    </style:style>
    <style:style style:name="P8" style:family="paragraph" style:parent-style-name="Objet">
      <style:paragraph-properties>
        <style:tab-stops>
          <style:tab-stop style:position="1.464cm"/>
          <style:tab-stop style:position="1.771cm"/>
        </style:tab-stops>
      </style:paragraph-properties>
      <style:text-properties fo:font-style="italic" style:font-style-asian="italic" style:font-style-complex="italic"/>
    </style:style>
    <style:style style:name="P9" style:family="paragraph" style:parent-style-name="Standard">
      <style:paragraph-properties fo:margin-top="1cm" fo:margin-bottom="0.42cm" loext:contextual-spacing="false"/>
    </style:style>
    <style:style style:name="P10" style:family="paragraph" style:parent-style-name="Standard">
      <style:paragraph-properties fo:margin-top="1cm" fo:margin-bottom="0cm" loext:contextual-spacing="false"/>
    </style:style>
    <style:style style:name="P11" style:family="paragraph" style:parent-style-name="Standard">
      <style:paragraph-properties fo:margin-top="0.199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2" style:family="paragraph" style:parent-style-name="Text_20_body">
      <style:paragraph-properties fo:margin-top="0.199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3"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4"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5"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6"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17"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8"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9"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0" style:family="paragraph" style:parent-style-name="Text_20_body">
      <style:paragraph-properties fo:margin-top="0.199cm" fo:margin-bottom="0.22cm" loext:contextual-spacing="false"/>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1" style:family="paragraph" style:parent-style-name="Text_20_body" style:list-style-name="L5">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top="0.199cm" fo:margin-bottom="0.22cm" loext:contextual-spacing="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3" style:family="paragraph" style:parent-style-name="Standard">
      <style:paragraph-properties fo:margin-top="0cm" fo:margin-bottom="1.12cm" loext:contextual-spacing="false"/>
    </style:style>
    <style:style style:name="P24" style:family="paragraph" style:parent-style-name="Standard">
      <style:paragraph-properties fo:margin-top="0cm" fo:margin-bottom="1.12cm" loext:contextual-spacing="false"/>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5"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style>
    <style:style style:name="P26"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text-properties fo:language="fr" fo:country="FR" style:language-complex="ar" style:country-complex="SA"/>
    </style:style>
    <style:style style:name="P27"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text-properties fo:font-size="16pt" fo:language="en" fo:country="GB" fo:font-weight="bold" style:font-size-asian="16pt" style:font-weight-asian="bold" style:font-size-complex="16pt" style:language-complex="ar" style:country-complex="SA" style:font-weight-complex="bold"/>
    </style:style>
    <style:style style:name="P28"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29"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30"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31" style:family="paragraph" style:parent-style-name="WW-Date">
      <style:paragraph-properties fo:margin-top="0cm" fo:margin-bottom="0cm" loext:contextual-spacing="false"/>
    </style:style>
    <style:style style:name="P32" style:family="paragraph" style:parent-style-name="Objet">
      <style:paragraph-properties>
        <style:tab-stops>
          <style:tab-stop style:position="1.464cm"/>
          <style:tab-stop style:position="1.771cm"/>
        </style:tab-stops>
      </style:paragraph-properties>
      <style:text-properties fo:language="en" fo:country="GB"/>
    </style:style>
    <style:style style:name="P33" style:family="paragraph" style:parent-style-name="Objet">
      <style:paragraph-properties>
        <style:tab-stops>
          <style:tab-stop style:position="1.464cm"/>
          <style:tab-stop style:position="1.771cm"/>
        </style:tab-stops>
      </style:paragraph-properties>
    </style:style>
    <style:style style:name="P34" style:family="paragraph" style:parent-style-name="Objet">
      <style:paragraph-properties fo:margin-top="0cm" fo:margin-bottom="0.4cm" loext:contextual-spacing="false">
        <style:tab-stops>
          <style:tab-stop style:position="1.464cm"/>
          <style:tab-stop style:position="1.771cm"/>
        </style:tab-stops>
      </style:paragraph-properties>
    </style:style>
    <style:style style:name="P35" style:family="paragraph" style:parent-style-name="Standard">
      <style:paragraph-properties fo:margin-top="0.199cm" fo:margin-bottom="0.22cm" loext:contextual-spacing="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6" style:family="paragraph" style:parent-style-name="Standard">
      <style:paragraph-properties fo:margin-top="0cm" fo:margin-bottom="0.3cm" loext:contextual-spacing="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Adresse">
      <style:paragraph-properties fo:margin-left="0cm" fo:margin-right="0cm" fo:text-indent="0cm" style:auto-text-indent="fal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38" style:family="paragraph" style:parent-style-name="WW-Date">
      <style:paragraph-properties fo:margin-top="0cm" fo:margin-bottom="0cm" loext:contextual-spacing="false"/>
    </style:style>
    <style:style style:name="P39" style:family="paragraph" style:parent-style-name="Standard">
      <style:paragraph-properties fo:margin-top="0.199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0" style:family="paragraph" style:parent-style-name="Standard">
      <style:paragraph-properties fo:margin-top="0.199cm" fo:margin-bottom="0.22cm" loext:contextual-spacing="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41" style:family="paragraph" style:parent-style-name="Standard">
      <style:paragraph-properties fo:margin-top="0cm" fo:margin-bottom="1.12cm" loext:contextual-spacing="false"/>
    </style:style>
    <style:style style:name="P42" style:family="paragraph" style:parent-style-name="Standard">
      <style:paragraph-properties fo:margin-top="0cm" fo:margin-bottom="1.12cm" loext:contextual-spacing="false"/>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43" style:family="paragraph" style:parent-style-name="Standard">
      <style:paragraph-properties fo:margin-top="1cm" fo:margin-bottom="0.42cm" loext:contextual-spacing="false"/>
    </style:style>
    <style:style style:name="P44" style:family="paragraph" style:parent-style-name="Standard">
      <style:paragraph-properties fo:margin-top="1cm" fo:margin-bottom="0cm" loext:contextual-spacing="false"/>
    </style:style>
    <style:style style:name="P45" style:family="paragraph" style:parent-style-name="Text_20_body" style:list-style-name="L5">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46" style:family="paragraph" style:parent-style-name="Text_20_body">
      <style:paragraph-properties fo:margin-top="0.199cm" fo:margin-bottom="0.22cm" loext:contextual-spacing="false"/>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47" style:family="paragraph" style:parent-style-name="Text_20_body">
      <style:paragraph-properties fo:margin-top="0.199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8"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49"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0"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1"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2"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3"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4"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5"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56"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57" style:family="paragraph" style:parent-style-name="Objet">
      <style:paragraph-properties>
        <style:tab-stops>
          <style:tab-stop style:position="1.464cm"/>
          <style:tab-stop style:position="1.771cm"/>
        </style:tab-stops>
      </style:paragraph-properties>
      <style:text-properties fo:font-style="italic" fo:font-weight="normal" style:font-style-asian="italic" style:font-weight-asian="normal" style:font-style-complex="italic" style:font-weight-complex="normal"/>
    </style:style>
    <style:style style:name="P58" style:family="paragraph" style:parent-style-name="Objet">
      <style:paragraph-properties>
        <style:tab-stops>
          <style:tab-stop style:position="1.464cm"/>
          <style:tab-stop style:position="1.771cm"/>
        </style:tab-stops>
      </style:paragraph-properties>
      <style:text-properties fo:font-style="italic" style:font-style-asian="italic" style:font-style-complex="italic"/>
    </style:style>
    <style:style style:name="P59" style:family="paragraph" style:parent-style-name="Objet">
      <style:paragraph-properties>
        <style:tab-stops>
          <style:tab-stop style:position="1.464cm"/>
          <style:tab-stop style:position="1.771cm"/>
        </style:tab-stops>
      </style:paragraph-properties>
      <style:text-properties fo:language="en" fo:country="GB"/>
    </style:style>
    <style:style style:name="P60" style:family="paragraph" style:parent-style-name="Objet">
      <style:paragraph-properties>
        <style:tab-stops>
          <style:tab-stop style:position="1.464cm"/>
          <style:tab-stop style:position="1.771cm"/>
        </style:tab-stops>
      </style:paragraph-properties>
    </style:style>
    <style:style style:name="P61"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style>
    <style:style style:name="P62"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text-properties fo:language="fr" fo:country="FR" style:language-complex="ar" style:country-complex="SA"/>
    </style:style>
    <style:style style:name="P63"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text-properties fo:font-size="16pt" fo:language="en" fo:country="GB" fo:font-weight="bold" style:font-size-asian="16pt" style:font-weight-asian="bold" style:font-size-complex="16pt" style:language-complex="ar" style:country-complex="SA" style:font-weight-complex="bold"/>
    </style:style>
    <style:style style:name="P64" style:family="paragraph" style:parent-style-name="Objet">
      <style:paragraph-properties fo:margin-top="0cm" fo:margin-bottom="0.4cm" loext:contextual-spacing="false">
        <style:tab-stops>
          <style:tab-stop style:position="1.464cm"/>
          <style:tab-stop style:position="1.771cm"/>
        </style:tab-stops>
      </style:paragraph-properties>
    </style:style>
    <style:style style:name="P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text-position="super 58%" fo:font-style="italic" style:font-style-asian="italic" style:font-style-complex="italic"/>
    </style:style>
    <style:style style:name="T6" style:family="text">
      <style:text-properties style:use-window-font-color="true" fo:language="fr" fo:country="FR" fo:background-color="transparent" loext:char-shading-value="0" style:language-complex="ar" style:country-complex="SA"/>
    </style:style>
    <style:style style:name="T7" style:family="text">
      <style:text-properties style:use-window-font-color="true" fo:language="fr" fo:country="FR" fo:font-weight="bold" fo:background-color="transparent" loext:char-shading-value="0" style:font-weight-asian="bold" style:language-complex="ar" style:country-complex="SA" style:font-weight-complex="bold"/>
    </style:style>
    <style:style style:name="T8" style:family="text">
      <style:text-properties style:use-window-font-color="true" fo:language="fr" fo:country="FR" fo:font-style="normal" fo:background-color="transparent" loext:char-shading-value="0" style:font-style-asian="normal" style:language-complex="ar" style:country-complex="SA" style:font-style-complex="normal"/>
    </style:style>
    <style:style style:name="T9" style:family="text">
      <style:text-properties fo:language="en" fo:country="GB"/>
    </style:style>
    <style:style style:name="T10" style:family="text">
      <style:text-properties fo:font-weight="normal" style:font-weight-asian="normal" style:font-weight-complex="normal"/>
    </style:style>
    <style:style style:name="T11" style:family="text">
      <style:text-properties style:text-position="super 58%"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style:text-position="super 58%" fo:font-weight="normal" style:font-weight-asian="normal" style:font-weight-complex="normal"/>
    </style:style>
    <style:style style:name="T16" style:family="text">
      <style:text-properties style:text-position="super 58%" officeooo:rsid="001d2eba"/>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style:use-window-font-color="true" fo:language="fr" fo:country="FR" fo:font-style="normal" fo:background-color="transparent" loext:char-shading-value="0" style:font-style-asian="normal" style:language-complex="ar" style:country-complex="SA" style:font-style-complex="normal"/>
    </style:style>
    <style:style style:name="T20" style:family="text">
      <style:text-properties style:use-window-font-color="true" fo:language="fr" fo:country="FR" fo:background-color="transparent" loext:char-shading-value="0" style:language-complex="ar" style:country-complex="SA"/>
    </style:style>
    <style:style style:name="T21" style:family="text">
      <style:text-properties style:use-window-font-color="true" fo:language="fr" fo:country="FR" fo:font-weight="bold" fo:background-color="transparent" loext:char-shading-value="0" style:font-weight-asian="bold" style:language-complex="ar" style:country-complex="SA" style:font-weight-complex="bold"/>
    </style:style>
    <style:style style:name="T22" style:family="text">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fo:language="en" fo:country="GB"/>
    </style:style>
    <style:style style:name="T24" style:family="text">
      <style:text-properties fo:font-weight="normal" style:font-weight-asian="normal" style:font-weight-complex="normal"/>
    </style:style>
    <style:style style:name="T25" style:family="text">
      <style:text-properties fo:color="#ff0000" text:display="none"/>
    </style:style>
    <style:style style:name="T26" style:family="text">
      <style:text-properties fo:font-size="12pt" style:font-size-asian="12pt" style:font-size-complex="12pt"/>
    </style:style>
    <style:style style:name="T27" style:family="text">
      <style:text-properties style:font-style-complex="italic"/>
    </style:style>
    <style:style style:name="T28" style:family="text">
      <style:text-properties officeooo:rsid="001d2eba"/>
    </style:style>
    <style:style style:name="T2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1635269936" text:id="ct-1635269936">
          <text:insertion>
            <office:change-info>
              <dc:creator>Jean-Pierre ODION</dc:creator>
              <dc:date>2007-09-27T16:18:00</dc:date>
            </office:change-info>
          </text:insertion>
        </text:changed-region>
        <text:changed-region xml:id="ct-1405990912" text:id="ct-1405990912">
          <text:insertion>
            <office:change-info>
              <dc:creator>Jean-Pierre ODION</dc:creator>
              <dc:date>2007-09-27T16:18:00</dc:date>
            </office:change-info>
          </text:insertion>
        </text:changed-region>
        <text:changed-region xml:id="ct-1402177880" text:id="ct-1402177880">
          <text:insertion>
            <office:change-info>
              <dc:creator>Jean-Pierre ODION</dc:creator>
              <dc:date>2007-09-27T16:18:00</dc:date>
            </office:change-info>
          </text:insertion>
        </text:changed-region>
        <text:changed-region xml:id="ct-1402178064" text:id="ct-1402178064">
          <text:deletion>
            <office:change-info>
              <dc:creator>gieres </dc:creator>
              <dc:date>2014-02-24T05:19:00</dc:date>
            </office:change-info>
            <text:p text:style-name="P1">4 rue de </text:p>
          </text:deletion>
        </text:changed-region>
        <text:changed-region xml:id="ct-1405986720" text:id="ct-1405986720">
          <text:deletion>
            <office:change-info>
              <dc:creator>Élodie DARIER</dc:creator>
              <dc:date>2008-05-14T09:42:00</dc:date>
            </office:change-info>
            <text:p text:style-name="P1">l</text:p>
          </text:deletion>
        </text:changed-region>
        <text:changed-region xml:id="ct-1635270696" text:id="ct-1635270696">
          <text:deletion>
            <office:change-info>
              <dc:creator>Jean-Pierre ODION</dc:creator>
              <dc:date>2010-01-25T14:36:00</dc:date>
            </office:change-info>
            <text:p text:style-name="P1">L</text:p>
          </text:deletion>
        </text:changed-region>
        <text:changed-region xml:id="ct-1402177672" text:id="ct-1402177672">
          <text:deletion>
            <office:change-info>
              <dc:creator>gieres </dc:creator>
              <dc:date>2014-02-24T05:19:00</dc:date>
            </office:change-info>
            <text:p text:style-name="P1">l</text:p>
          </text:deletion>
        </text:changed-region>
        <text:changed-region xml:id="ct-1635270176" text:id="ct-1635270176">
          <text:deletion>
            <office:change-info>
              <dc:creator>gieres </dc:creator>
              <dc:date>2014-02-24T05:19:00</dc:date>
            </office:change-info>
            <text:p text:style-name="P1">a condamine</text:p>
          </text:deletion>
        </text:changed-region>
        <text:changed-region xml:id="ct-1635485864" text:id="ct-1635485864">
          <text:insertion>
            <office:change-info>
              <dc:creator>gieres </dc:creator>
              <dc:date>2014-02-24T05:19:00</dc:date>
            </office:change-info>
          </text:insertion>
        </text:changed-region>
        <text:changed-region xml:id="ct-1405987200" text:id="ct-1405987200">
          <text:insertion>
            <office:change-info>
              <dc:creator>Jean-Pierre ODION</dc:creator>
              <dc:date>2007-09-27T16:18:00</dc:date>
            </office:change-info>
          </text:insertion>
        </text:changed-region>
        <text:changed-region xml:id="ct-1635485552" text:id="ct-1635485552">
          <text:deletion>
            <office:change-info>
              <dc:creator>gieres </dc:creator>
              <dc:date>2014-02-24T05:19:00</dc:date>
            </office:change-info>
            <text:p text:style-name="P1">610 GIERES</text:p>
          </text:deletion>
        </text:changed-region>
        <text:changed-region xml:id="ct-1402192096" text:id="ct-1402192096">
          <text:insertion>
            <office:change-info>
              <dc:creator>gieres </dc:creator>
              <dc:date>2014-02-24T05:19:00</dc:date>
            </office:change-info>
          </text:insertion>
        </text:changed-region>
        <text:changed-region xml:id="ct-1402192280" text:id="ct-1402192280">
          <text:insertion>
            <office:change-info>
              <dc:creator>Jean-Pierre ODION</dc:creator>
              <dc:date>2007-09-27T16:18:00</dc:date>
            </office:change-info>
          </text:insertion>
        </text:changed-region>
        <text:changed-region xml:id="ct-1405986344" text:id="ct-1405986344">
          <text:deletion>
            <office:change-info>
              <dc:creator>Élodie DARIER</dc:creator>
              <dc:date>2008-04-25T16:50:00</dc:date>
            </office:change-info>
            <text:p text:style-name="P1"/>
            <text:p text:style-name="P1">Fax : 04.76.89.36.68</text:p>
          </text:deletion>
        </text:changed-region>
        <text:changed-region xml:id="ct-1635485344" text:id="ct-1635485344">
          <text:insertion>
            <office:change-info>
              <dc:creator>Jean-Pierre ODION</dc:creator>
              <dc:date>2007-09-27T16:18:00</dc:date>
            </office:change-info>
          </text:insertion>
        </text:changed-region>
        <text:changed-region xml:id="ct-1635484312" text:id="ct-1635484312">
          <text:deletion>
            <office:change-info>
              <dc:creator>Élodie DARIER</dc:creator>
              <dc:date>2007-09-27T15:27:00</dc:date>
            </office:change-info>
            <text:p text:style-name="P1">*</text:p>
          </text:deletion>
        </text:changed-region>
        <text:changed-region xml:id="ct-1402094576" text:id="ct-1402094576">
          <text:deletion>
            <office:change-info>
              <dc:creator>Jean-Pierre ODION</dc:creator>
              <dc:date>2007-09-27T16:18:00</dc:date>
            </office:change-info>
            <text:p text:style-name="P1">*</text:p>
          </text:deletion>
        </text:changed-region>
        <text:changed-region xml:id="ct-1635484576" text:id="ct-1635484576">
          <text:deletion>
            <office:change-info>
              <dc:creator>Élodie DARIER</dc:creator>
              <dc:date>2008-11-06T09:58:00</dc:date>
            </office:change-info>
            <text:p text:style-name="P1">grenoble@echologos.com</text:p>
          </text:deletion>
        </text:changed-region>
        <text:changed-region xml:id="ct-1405986960" text:id="ct-1405986960">
          <text:insertion>
            <office:change-info>
              <dc:creator>Élodie DARIER</dc:creator>
              <dc:date>2008-11-06T09:59:00</dc:date>
            </office:change-info>
          </text:insertion>
        </text:changed-region>
        <text:changed-region xml:id="ct-1405986848" text:id="ct-1405986848">
          <text:insertion>
            <office:change-info>
              <dc:creator>Élodie DARIER</dc:creator>
              <dc:date>2008-11-06T09:59:00</dc:date>
            </office:change-info>
          </text:insertion>
        </text:changed-region>
        <text:changed-region xml:id="ct-1405967328" text:id="ct-1405967328">
          <text:deletion>
            <office:change-info>
              <dc:creator>Élodie DARIER</dc:creator>
              <dc:date>2008-11-06T09:58:00</dc:date>
            </office:change-info>
            <text:p text:style-name="Adresse">*</text:p>
          </text:deletion>
        </text:changed-region>
        <text:changed-region xml:id="ct-1405967440" text:id="ct-1405967440">
          <text:deletion>
            <office:change-info>
              <dc:creator>Jean-Pierre ODION</dc:creator>
              <dc:date>2011-11-24T16:58:00</dc:date>
            </office:change-info>
            <text:p text:style-name="Adresse">Note n° </text:p>
          </text:deletion>
        </text:changed-region>
        <text:changed-region xml:id="ct-1402191696" text:id="ct-1402191696">
          <text:deletion>
            <office:change-info>
              <dc:creator>Marine HERBAUT</dc:creator>
              <dc:date>2009-10-08T09:34:00</dc:date>
            </office:change-info>
            <text:p text:style-name="Adresse">1</text:p>
          </text:deletion>
        </text:changed-region>
        <text:changed-region xml:id="ct-1402191808" text:id="ct-1402191808">
          <text:deletion>
            <office:change-info>
              <dc:creator>Marine HERBAUT</dc:creator>
              <dc:date>2010-01-25T11:40:00</dc:date>
            </office:change-info>
            <text:p text:style-name="Adresse">1</text:p>
          </text:deletion>
        </text:changed-region>
        <text:changed-region xml:id="ct-1405980512" text:id="ct-1405980512">
          <text:deletion>
            <office:change-info>
              <dc:creator>Jean-Pierre ODION</dc:creator>
              <dc:date>2009-07-10T16:05:00</dc:date>
            </office:change-info>
            <text:p text:style-name="Adresse">08</text:p>
          </text:deletion>
        </text:changed-region>
        <text:changed-region xml:id="ct-1635483704" text:id="ct-1635483704">
          <text:deletion>
            <office:change-info>
              <dc:creator>Jean-Pierre ODION</dc:creator>
              <dc:date>2011-11-24T16:58:00</dc:date>
            </office:change-info>
            <text:p text:style-name="Adresse"><text:s/>aux parties</text:p>
          </text:deletion>
        </text:changed-region>
        <text:changed-region xml:id="ct-1406114792" text:id="ct-1406114792">
          <text:insertion>
            <office:change-info>
              <dc:creator>Jean-Pierre ODION</dc:creator>
              <dc:date>2011-11-24T16:58:00</dc:date>
            </office:change-info>
          </text:insertion>
        </text:changed-region>
        <text:changed-region xml:id="ct-1635484936" text:id="ct-1635484936">
          <text:insertion>
            <office:change-info>
              <dc:creator>Élodie DARIER</dc:creator>
              <dc:date>2008-05-14T09:43:00</dc:date>
            </office:change-info>
          </text:insertion>
        </text:changed-region>
        <text:changed-region xml:id="ct-1635270352" text:id="ct-1635270352">
          <text:deletion>
            <office:change-info>
              <dc:creator>Jean-Pierre ODION</dc:creator>
              <dc:date>2010-01-25T14:36:00</dc:date>
            </office:change-info>
            <text:p text:style-name="P2"/>
            <text:p text:style-name="P2"/>
          </text:deletion>
        </text:changed-region>
        <text:changed-region xml:id="ct-1635270464" text:id="ct-1635270464">
          <text:deletion>
            <office:change-info>
              <dc:creator>Jean-Pierre ODION</dc:creator>
              <dc:date>2007-09-27T16:19:00</dc:date>
            </office:change-info>
            <text:p text:style-name="P2"/>
            <text:p text:style-name="P2"/>
          </text:deletion>
        </text:changed-region>
        <text:changed-region xml:id="ct-1405993064" text:id="ct-1405993064">
          <text:deletion>
            <office:change-info>
              <dc:creator>Élodie DARIER</dc:creator>
              <dc:date>2008-05-14T09:43:00</dc:date>
            </office:change-info>
            <text:p text:style-name="P2">*</text:p>
          </text:deletion>
        </text:changed-region>
        <text:changed-region xml:id="ct-1406114488" text:id="ct-1406114488">
          <text:deletion>
            <office:change-info>
              <dc:creator>Jean-Pierre ODION</dc:creator>
              <dc:date>2010-01-25T14:36:00</dc:date>
            </office:change-info>
            <text:p text:style-name="P2"/>
            <text:p text:style-name="P2"/>
          </text:deletion>
        </text:changed-region>
        <text:changed-region xml:id="ct-1405993176" text:id="ct-1405993176">
          <text:deletion>
            <office:change-info>
              <dc:creator>Élodie DARIER</dc:creator>
              <dc:date>2008-11-06T09:58:00</dc:date>
            </office:change-info>
            <text:p text:style-name="P2">*</text:p>
          </text:deletion>
        </text:changed-region>
        <text:changed-region xml:id="ct-1405967664" text:id="ct-1405967664">
          <text:deletion>
            <office:change-info>
              <dc:creator>gieres </dc:creator>
              <dc:date>2014-02-24T05:19:00</dc:date>
            </office:change-info>
            <text:p text:style-name="P3">Gières</text:p>
          </text:deletion>
        </text:changed-region>
        <text:changed-region xml:id="ct-1405989688" text:id="ct-1405989688">
          <text:insertion>
            <office:change-info>
              <dc:creator>gieres </dc:creator>
              <dc:date>2014-02-24T05:19:00</dc:date>
            </office:change-info>
          </text:insertion>
        </text:changed-region>
        <text:changed-region xml:id="ct-1402198064" text:id="ct-1402198064">
          <text:deletion>
            <office:change-info>
              <dc:creator>Marine HERBAUT</dc:creator>
              <dc:date>2010-01-25T11:40:00</dc:date>
            </office:change-info>
            <text:p text:style-name="P3">2009</text:p>
          </text:deletion>
        </text:changed-region>
        <text:changed-region xml:id="ct-1635265712" text:id="ct-1635265712">
          <text:deletion>
            <office:change-info>
              <dc:creator>Marine HERBAUT</dc:creator>
              <dc:date>2009-10-08T09:34:00</dc:date>
            </office:change-info>
            <text:p text:style-name="P3"><text:s text:c="2"/>juillet10</text:p>
          </text:deletion>
        </text:changed-region>
        <text:changed-region xml:id="ct-1635265824" text:id="ct-1635265824">
          <text:deletion>
            <office:change-info>
              <dc:creator>Jean-Pierre ODION</dc:creator>
              <dc:date>2009-07-10T16:05:00</dc:date>
            </office:change-info>
            <text:p text:style-name="P3">9</text:p>
          </text:deletion>
        </text:changed-region>
        <text:changed-region xml:id="ct-1405982024" text:id="ct-1405982024">
          <text:deletion>
            <office:change-info>
              <dc:creator>Marine HERBAUT</dc:creator>
              <dc:date>2010-06-08T13:33:00</dc:date>
            </office:change-info>
            <text:p text:style-name="P3">2</text:p>
          </text:deletion>
        </text:changed-region>
        <text:changed-region xml:id="ct-1405982136" text:id="ct-1405982136">
          <text:deletion>
            <office:change-info>
              <dc:creator>Jean-Pierre ODION</dc:creator>
              <dc:date>2010-03-25T19:43:00</dc:date>
            </office:change-info>
            <text:p text:style-name="P3">5</text:p>
          </text:deletion>
        </text:changed-region>
        <text:changed-region xml:id="ct-1405989576" text:id="ct-1405989576">
          <text:deletion>
            <office:change-info>
              <dc:creator>Marine HERBAUT</dc:creator>
              <dc:date>2010-06-08T13:33:00</dc:date>
            </office:change-info>
            <text:p text:style-name="P3">6</text:p>
          </text:deletion>
        </text:changed-region>
        <text:changed-region xml:id="ct-1406114680" text:id="ct-1406114680">
          <text:deletion>
            <office:change-info>
              <dc:creator>Élodie DARIER</dc:creator>
              <dc:date>2009-07-09T18:50:00</dc:date>
            </office:change-info>
            <text:p text:style-name="P4">/ED</text:p>
          </text:deletion>
        </text:changed-region>
        <text:changed-region xml:id="ct-1635268248" text:id="ct-1635268248">
          <text:deletion>
            <office:change-info>
              <dc:creator>Marine HERBAUT</dc:creator>
              <dc:date>2009-10-08T09:34:00</dc:date>
            </office:change-info>
            <text:p text:style-name="P4">6</text:p>
          </text:deletion>
        </text:changed-region>
        <text:changed-region xml:id="ct-1405980752" text:id="ct-1405980752">
          <text:deletion>
            <office:change-info>
              <dc:creator>Élodie DARIER</dc:creator>
              <dc:date>2009-07-10T17:12:00</dc:date>
            </office:change-info>
            <text:p text:style-name="P4">5</text:p>
          </text:deletion>
        </text:changed-region>
        <text:changed-region xml:id="ct-1405980864" text:id="ct-1405980864">
          <text:deletion>
            <office:change-info>
              <dc:creator>Marine HERBAUT</dc:creator>
              <dc:date>2009-10-08T09:34:00</dc:date>
            </office:change-info>
            <text:p text:style-name="P4">2</text:p>
          </text:deletion>
        </text:changed-region>
        <text:changed-region xml:id="ct-1635652072" text:id="ct-1635652072">
          <text:deletion>
            <office:change-info>
              <dc:creator>Jean-Pierre ODION</dc:creator>
              <dc:date>2009-07-10T16:05:00</dc:date>
            </office:change-info>
            <text:p text:style-name="P4">19</text:p>
          </text:deletion>
        </text:changed-region>
        <text:changed-region xml:id="ct-1405980976" text:id="ct-1405980976">
          <text:deletion>
            <office:change-info>
              <dc:creator>Marine HERBAUT</dc:creator>
              <dc:date>2009-10-08T09:34:00</dc:date>
            </office:change-info>
            <text:p text:style-name="P4">70090</text:p>
          </text:deletion>
        </text:changed-region>
        <text:changed-region xml:id="ct-1402188760" text:id="ct-1402188760">
          <text:deletion>
            <office:change-info>
              <dc:creator>Élodie DARIER</dc:creator>
              <dc:date>2008-04-25T16:50:00</dc:date>
            </office:change-info>
            <text:p text:style-name="P4">0</text:p>
          </text:deletion>
        </text:changed-region>
        <text:changed-region xml:id="ct-1402188872" text:id="ct-1402188872">
          <text:deletion>
            <office:change-info>
              <dc:creator>Élodie DARIER</dc:creator>
              <dc:date>2007-09-27T15:27:00</dc:date>
            </office:change-info>
            <text:p text:style-name="P4">6</text:p>
          </text:deletion>
        </text:changed-region>
        <text:changed-region xml:id="ct-1402188984" text:id="ct-1402188984">
          <text:deletion>
            <office:change-info>
              <dc:creator>gieres </dc:creator>
              <dc:date>2011-11-10T12:01:00</dc:date>
            </office:change-info>
            <text:p text:style-name="P4">MH</text:p>
          </text:deletion>
        </text:changed-region>
        <text:changed-region xml:id="ct-1635268136" text:id="ct-1635268136">
          <text:insertion>
            <office:change-info>
              <dc:creator>gieres </dc:creator>
              <dc:date>2011-11-10T12:01:00</dc:date>
            </office:change-info>
          </text:insertion>
        </text:changed-region>
        <text:changed-region xml:id="ct-1635268024" text:id="ct-1635268024">
          <text:insertion>
            <office:change-info>
              <dc:creator>Marine HERBAUT</dc:creator>
              <dc:date>2009-10-08T09:34:00</dc:date>
            </office:change-info>
          </text:insertion>
        </text:changed-region>
        <text:changed-region xml:id="ct-1635650848" text:id="ct-1635650848">
          <text:insertion>
            <office:change-info>
              <dc:creator>Élodie DARIER</dc:creator>
              <dc:date>2009-06-26T10:45:00</dc:date>
            </office:change-info>
          </text:insertion>
        </text:changed-region>
        <text:changed-region xml:id="ct-1635651576" text:id="ct-1635651576">
          <text:deletion>
            <office:change-info>
              <dc:creator>Marine HERBAUT</dc:creator>
              <dc:date>2010-06-08T16:40:00</dc:date>
            </office:change-info>
            <text:p text:style-name="P4">Vif Cosi-Viola</text:p>
          </text:deletion>
        </text:changed-region>
        <text:changed-region xml:id="ct-1635651464" text:id="ct-1635651464">
          <text:insertion>
            <office:change-info>
              <dc:creator>Élodie DARIER</dc:creator>
              <dc:date>2009-06-26T10:45:00</dc:date>
            </office:change-info>
          </text:insertion>
        </text:changed-region>
        <text:changed-region xml:id="ct-1402197952" text:id="ct-1402197952">
          <text:deletion>
            <office:change-info>
              <dc:creator>Élodie DARIER</dc:creator>
              <dc:date>2007-09-27T15:39:00</dc:date>
            </office:change-info>
            <text:p text:style-name="P5">Objet</text:p>
          </text:deletion>
        </text:changed-region>
        <text:changed-region xml:id="ct-1402196128" text:id="ct-1402196128">
          <text:insertion>
            <office:change-info>
              <dc:creator>Élodie DARIER</dc:creator>
              <dc:date>2007-09-27T16:07:00</dc:date>
            </office:change-info>
          </text:insertion>
        </text:changed-region>
        <text:changed-region xml:id="ct-1635650664" text:id="ct-1635650664">
          <text:deletion>
            <office:change-info>
              <dc:creator>Élodie DARIER</dc:creator>
              <dc:date>2007-09-27T15:28:00</dc:date>
            </office:change-info>
            <text:p text:style-name="P5">* – * – observations sur programme</text:p>
          </text:deletion>
        </text:changed-region>
        <text:changed-region xml:id="ct-1406107096" text:id="ct-1406107096">
          <text:deletion>
            <office:change-info>
              <dc:creator>Marine HERBAUT</dc:creator>
              <dc:date>2010-06-08T16:40:00</dc:date>
            </office:change-info>
            <text:p text:style-name="P5">Vif</text:p>
          </text:deletion>
        </text:changed-region>
        <text:changed-region xml:id="ct-1406106984" text:id="ct-1406106984">
          <text:insertion>
            <office:change-info>
              <dc:creator>Élodie DARIER</dc:creator>
              <dc:date>2008-11-06T09:58:00</dc:date>
            </office:change-info>
          </text:insertion>
        </text:changed-region>
        <text:changed-region xml:id="ct-1635650160" text:id="ct-1635650160">
          <text:deletion>
            <office:change-info>
              <dc:creator>Marine HERBAUT</dc:creator>
              <dc:date>2010-06-08T16:40:00</dc:date>
            </office:change-info>
            <text:p text:style-name="P5">Isère</text:p>
          </text:deletion>
        </text:changed-region>
        <text:changed-region xml:id="ct-1635649520" text:id="ct-1635649520">
          <text:insertion>
            <office:change-info>
              <dc:creator>Élodie DARIER</dc:creator>
              <dc:date>2008-11-06T09:58:00</dc:date>
            </office:change-info>
          </text:insertion>
        </text:changed-region>
        <text:changed-region xml:id="ct-1406107488" text:id="ct-1406107488">
          <text:deletion>
            <office:change-info>
              <dc:creator>Marine HERBAUT</dc:creator>
              <dc:date>2010-06-08T16:40:00</dc:date>
            </office:change-info>
            <text:p text:style-name="P5">Grenoble</text:p>
          </text:deletion>
        </text:changed-region>
        <text:changed-region xml:id="ct-1402196016" text:id="ct-1402196016">
          <text:insertion>
            <office:change-info>
              <dc:creator>Élodie DARIER</dc:creator>
              <dc:date>2008-11-06T09:58:00</dc:date>
            </office:change-info>
          </text:insertion>
        </text:changed-region>
        <text:changed-region xml:id="ct-1635648952" text:id="ct-1635648952">
          <text:insertion>
            <office:change-info>
              <dc:creator>Élodie DARIER</dc:creator>
              <dc:date>2008-11-06T09:58:00</dc:date>
            </office:change-info>
          </text:insertion>
        </text:changed-region>
        <text:changed-region xml:id="ct-1402195904" text:id="ct-1402195904">
          <text:deletion>
            <office:change-info>
              <dc:creator>Marine HERBAUT</dc:creator>
              <dc:date>2010-06-08T16:40:00</dc:date>
            </office:change-info>
            <text:p text:style-name="P5">08/00820</text:p>
          </text:deletion>
        </text:changed-region>
        <text:changed-region xml:id="ct-1402196280" text:id="ct-1402196280">
          <text:insertion>
            <office:change-info>
              <dc:creator>Élodie DARIER</dc:creator>
              <dc:date>2007-09-27T16:07:00</dc:date>
            </office:change-info>
          </text:insertion>
        </text:changed-region>
        <text:changed-region xml:id="ct-1405987632" text:id="ct-1405987632">
          <text:deletion>
            <office:change-info>
              <dc:creator>Jean-Pierre ODION</dc:creator>
              <dc:date>2007-09-27T16:21:00</dc:date>
            </office:change-info>
            <text:p text:style-name="P6">c</text:p>
          </text:deletion>
        </text:changed-region>
        <text:changed-region xml:id="ct-1405987520" text:id="ct-1405987520">
          <text:insertion>
            <office:change-info>
              <dc:creator>Élodie DARIER</dc:creator>
              <dc:date>2007-09-27T16:08:00</dc:date>
            </office:change-info>
          </text:insertion>
        </text:changed-region>
        <text:changed-region xml:id="ct-1635268480" text:id="ct-1635268480">
          <text:deletion>
            <office:change-info>
              <dc:creator>Marine HERBAUT</dc:creator>
              <dc:date>2010-03-05T16:02:00</dc:date>
            </office:change-info>
            <text:p text:style-name="P6">rs du Versoud</text:p>
          </text:deletion>
        </text:changed-region>
        <text:changed-region xml:id="ct-1635268592" text:id="ct-1635268592">
          <text:deletion>
            <office:change-info>
              <dc:creator>Marine HERBAUT</dc:creator>
              <dc:date>2009-10-08T10:44:00</dc:date>
            </office:change-info>
            <text:p text:style-name="P6">–</text:p>
          </text:deletion>
        </text:changed-region>
        <text:changed-region xml:id="ct-1635268704" text:id="ct-1635268704">
          <text:deletion>
            <office:change-info>
              <dc:creator>Marine HERBAUT</dc:creator>
              <dc:date>2009-10-13T15:47:00</dc:date>
            </office:change-info>
            <text:p text:style-name="P6"><text:s/>demande de disponibilités</text:p>
          </text:deletion>
        </text:changed-region>
        <text:changed-region xml:id="ct-1635268816" text:id="ct-1635268816">
          <text:deletion>
            <office:change-info>
              <dc:creator>Marine HERBAUT</dc:creator>
              <dc:date>2010-01-25T11:40:00</dc:date>
            </office:change-info>
            <text:p text:style-name="P6"><text:s/></text:p>
          </text:deletion>
        </text:changed-region>
        <text:changed-region xml:id="ct-1635647544" text:id="ct-1635647544">
          <text:deletion>
            <office:change-info>
              <dc:creator>Marine HERBAUT</dc:creator>
              <dc:date>2009-10-08T09:34:00</dc:date>
            </office:change-info>
            <text:p text:style-name="P6">3</text:p>
          </text:deletion>
        </text:changed-region>
        <text:changed-region xml:id="ct-1405972784" text:id="ct-1405972784">
          <text:deletion>
            <office:change-info>
              <dc:creator>Marine HERBAUT</dc:creator>
              <dc:date>2010-01-25T11:40:00</dc:date>
            </office:change-info>
            <text:p text:style-name="P6">réunion n°</text:p>
          </text:deletion>
        </text:changed-region>
        <text:changed-region xml:id="ct-1405972896" text:id="ct-1405972896">
          <text:deletion>
            <office:change-info>
              <dc:creator>Jean-Pierre ODION</dc:creator>
              <dc:date>2009-03-09T14:52:00</dc:date>
            </office:change-info>
            <text:p text:style-name="P6">CR n° 01 du 19/12/2008</text:p>
          </text:deletion>
        </text:changed-region>
        <text:changed-region xml:id="ct-1405973008" text:id="ct-1405973008">
          <text:deletion>
            <office:change-info>
              <dc:creator>Élodie DARIER</dc:creator>
              <dc:date>2009-05-14T16:39:00</dc:date>
            </office:change-info>
            <text:p text:style-name="P6">SARL CONVERSO – demande de dates de livraison</text:p>
          </text:deletion>
        </text:changed-region>
        <text:changed-region xml:id="ct-1405973120" text:id="ct-1405973120">
          <text:deletion>
            <office:change-info>
              <dc:creator>Élodie DARIER</dc:creator>
              <dc:date>2009-06-26T10:44:00</dc:date>
            </office:change-info>
            <text:p text:style-name="P6"><text:s/>de ce jour confirmés</text:p>
          </text:deletion>
        </text:changed-region>
        <text:changed-region xml:id="ct-1635648456" text:id="ct-1635648456">
          <text:deletion>
            <office:change-info>
              <dc:creator>Jean-Pierre ODION</dc:creator>
              <dc:date>2010-01-25T14:37:00</dc:date>
            </office:change-info>
            <text:p text:style-name="P6">R<text:line-break/></text:p>
          </text:deletion>
        </text:changed-region>
        <text:changed-region xml:id="ct-1635648040" text:id="ct-1635648040">
          <text:deletion>
            <office:change-info>
              <dc:creator>Marine HERBAUT</dc:creator>
              <dc:date>2010-06-08T13:34:00</dc:date>
            </office:change-info>
            <text:p text:style-name="P6">report de la date de réception des dires</text:p>
          </text:deletion>
        </text:changed-region>
        <text:changed-region xml:id="ct-1635648192" text:id="ct-1635648192">
          <text:deletion>
            <office:change-info>
              <dc:creator>gieres </dc:creator>
              <dc:date>2011-11-10T12:01:00</dc:date>
            </office:change-info>
            <text:p text:style-name="P6">erèglement sold</text:p>
          </text:deletion>
        </text:changed-region>
        <text:changed-region xml:id="ct-1635646552" text:id="ct-1635646552">
          <text:insertion>
            <office:change-info>
              <dc:creator>gieres </dc:creator>
              <dc:date>2011-11-10T12:01:00</dc:date>
            </office:change-info>
          </text:insertion>
        </text:changed-region>
        <text:changed-region xml:id="ct-1635646368" text:id="ct-1635646368">
          <text:insertion>
            <office:change-info>
              <dc:creator>Jean-Pierre ODION</dc:creator>
              <dc:date>2011-11-24T16:58:00</dc:date>
            </office:change-info>
          </text:insertion>
        </text:changed-region>
        <text:changed-region xml:id="ct-1635649288" text:id="ct-1635649288">
          <text:insertion>
            <office:change-info>
              <dc:creator>Élodie DARIER</dc:creator>
              <dc:date>2008-05-14T09:43:00</dc:date>
            </office:change-info>
          </text:insertion>
        </text:changed-region>
        <text:changed-region xml:id="ct-1635409552" text:id="ct-1635409552">
          <text:deletion>
            <office:change-info>
              <dc:creator>Marine HERBAUT</dc:creator>
              <dc:date>2010-06-08T16:40:00</dc:date>
            </office:change-info>
            <text:p text:style-name="P7"><text:span text:style-name="T1">Mme COSI</text:span>/SCP GUIDETTI BOZZARELLI LE MAT, M<text:span text:style-name="T2">e</text:span> ZAKAR</text:p>
            <text:p text:style-name="P8"><text:span text:style-name="T1">M. VIOLA</text:span>/SCP GUIDETTI BOZZARELLI LE MAT, M<text:span text:style-name="T2">e</text:span> ZAKAR</text:p>
            <text:p text:style-name="P5"><text:span text:style-name="T3">c/<text:line-break/>Mme CONVERSO</text:span>/<text:span text:style-name="T4">M</text:span><text:span text:style-name="T5">e</text:span><text:span text:style-name="T4"> CHAPUIS</text:span></text:p>
            <text:p text:style-name="P7"><text:span text:style-name="T1">SARL CONVERSO</text:span>/M<text:span text:style-name="T2">e</text:span> CHAPUIS</text:p>
          </text:deletion>
        </text:changed-region>
        <text:changed-region xml:id="ct-1635646040" text:id="ct-1635646040">
          <text:deletion>
            <office:change-info>
              <dc:creator>Jean-Pierre ODION</dc:creator>
              <dc:date>2010-01-25T14:37:00</dc:date>
            </office:change-info>
            <text:p text:style-name="P7"/>
            <text:p text:style-name="P7"/>
          </text:deletion>
        </text:changed-region>
        <text:changed-region xml:id="ct-1635411240" text:id="ct-1635411240">
          <text:deletion>
            <office:change-info>
              <dc:creator>Marine HERBAUT</dc:creator>
              <dc:date>2009-10-08T10:42:00</dc:date>
            </office:change-info>
            <text:p text:style-name="P9"><text:s/>,essieursMMesdames, </text:p>
          </text:deletion>
        </text:changed-region>
        <text:changed-region xml:id="ct-1635409704" text:id="ct-1635409704">
          <text:deletion>
            <office:change-info>
              <dc:creator>Élodie DARIER</dc:creator>
              <dc:date>2007-09-27T15:29:00</dc:date>
            </office:change-info>
            <text:p text:style-name="P9">A l'attention de M</text:p>
          </text:deletion>
        </text:changed-region>
        <text:changed-region xml:id="ct-1635409288" text:id="ct-1635409288">
          <text:deletion>
            <office:change-info>
              <dc:creator>Jean-Pierre ODION</dc:creator>
              <dc:date>2007-09-27T16:19:00</dc:date>
            </office:change-info>
            <text:p text:style-name="P9"/>
            <text:p text:style-name="P9"/>
          </text:deletion>
        </text:changed-region>
        <text:changed-region xml:id="ct-1635647928" text:id="ct-1635647928">
          <text:insertion>
            <office:change-info>
              <dc:creator>Jean-Pierre ODION</dc:creator>
              <dc:date>2009-10-08T15:08:00</dc:date>
            </office:change-info>
          </text:insertion>
        </text:changed-region>
        <text:changed-region xml:id="ct-1635411040" text:id="ct-1635411040">
          <text:deletion>
            <office:change-info>
              <dc:creator>gieres </dc:creator>
              <dc:date>2011-11-10T12:02:00</dc:date>
            </office:change-info>
            <text:p text:style-name="P9">esdames</text:p>
          </text:deletion>
        </text:changed-region>
        <text:changed-region xml:id="ct-1635641272" text:id="ct-1635641272">
          <text:insertion>
            <office:change-info>
              <dc:creator>gieres </dc:creator>
              <dc:date>2011-11-10T12:02:00</dc:date>
            </office:change-info>
          </text:insertion>
        </text:changed-region>
        <text:changed-region xml:id="ct-1635410928" text:id="ct-1635410928">
          <text:insertion>
            <office:change-info>
              <dc:creator>Jean-Pierre ODION</dc:creator>
              <dc:date>2009-10-08T15:08:00</dc:date>
            </office:change-info>
          </text:insertion>
        </text:changed-region>
        <text:changed-region xml:id="ct-1405973864" text:id="ct-1405973864">
          <text:deletion>
            <office:change-info>
              <dc:creator>gieres </dc:creator>
              <dc:date>2011-11-10T12:02:00</dc:date>
            </office:change-info>
            <text:p text:style-name="P9">Maître Messieurs, </text:p>
          </text:deletion>
        </text:changed-region>
        <text:changed-region xml:id="ct-1635410704" text:id="ct-1635410704">
          <text:deletion>
            <office:change-info>
              <dc:creator>Marine HERBAUT</dc:creator>
              <dc:date>2009-10-08T10:42:00</dc:date>
            </office:change-info>
            <text:p text:style-name="P9">s</text:p>
          </text:deletion>
        </text:changed-region>
        <text:changed-region xml:id="ct-1635410816" text:id="ct-1635410816">
          <text:deletion>
            <office:change-info>
              <dc:creator>gieres </dc:creator>
              <dc:date>2011-11-10T12:02:00</dc:date>
            </office:change-info>
            <text:p text:style-name="P9">,s</text:p>
          </text:deletion>
        </text:changed-region>
        <text:changed-region xml:id="ct-1635409440" text:id="ct-1635409440">
          <text:insertion>
            <office:change-info>
              <dc:creator>Marine HERBAUT</dc:creator>
              <dc:date>2010-06-08T13:35:00</dc:date>
            </office:change-info>
          </text:insertion>
        </text:changed-region>
        <text:changed-region xml:id="ct-1635644536" text:id="ct-1635644536">
          <text:deletion>
            <office:change-info>
              <dc:creator>JPO</dc:creator>
              <dc:date>2014-10-27T11:24:00</dc:date>
            </office:change-info>
            <text:p text:style-name="P10">l'</text:p>
          </text:deletion>
        </text:changed-region>
        <text:changed-region xml:id="ct-1405973600" text:id="ct-1405973600">
          <text:insertion>
            <office:change-info>
              <dc:creator>JPO</dc:creator>
              <dc:date>2014-10-27T11:24:00</dc:date>
            </office:change-info>
          </text:insertion>
        </text:changed-region>
        <text:changed-region xml:id="ct-1405973488" text:id="ct-1405973488">
          <text:insertion>
            <office:change-info>
              <dc:creator>Marine HERBAUT</dc:creator>
              <dc:date>2010-06-08T13:35:00</dc:date>
            </office:change-info>
          </text:insertion>
        </text:changed-region>
        <text:changed-region xml:id="ct-1635410504" text:id="ct-1635410504">
          <text:deletion>
            <office:change-info>
              <dc:creator>gieres </dc:creator>
              <dc:date>2011-11-10T12:02:00</dc:date>
            </office:change-info>
            <text:p text:style-name="P10">reçue ce jour.</text:p>
          </text:deletion>
        </text:changed-region>
        <text:changed-region xml:id="ct-1635640608" text:id="ct-1635640608">
          <text:deletion>
            <office:change-info>
              <dc:creator>Jean-Pierre ODION</dc:creator>
              <dc:date>2010-06-08T15:24:00</dc:date>
            </office:change-info>
            <text:p text:style-name="P10"><text:s/>d'un montant de 1 393,38 €. de bien vouloir procéder au règlement du solde de celle-ci</text:p>
          </text:deletion>
        </text:changed-region>
        <text:changed-region xml:id="ct-1405973264" text:id="ct-1405973264">
          <text:deletion>
            <office:change-info>
              <dc:creator>Jean-Pierre ODION</dc:creator>
              <dc:date>2010-06-08T15:23:00</dc:date>
            </office:change-info>
            <text:p text:style-name="P10"><text:s/>M. COSI et à Mme VIOLA</text:p>
          </text:deletion>
        </text:changed-region>
        <text:changed-region xml:id="ct-1405973376" text:id="ct-1405973376">
          <text:deletion>
            <office:change-info>
              <dc:creator>Jean-Pierre ODION</dc:creator>
              <dc:date>2010-06-08T15:24:00</dc:date>
            </office:change-info>
            <text:p text:style-name="P10">Nous demandons à</text:p>
            <text:p text:style-name="P10"/>
          </text:deletion>
        </text:changed-region>
        <text:changed-region xml:id="ct-1635410352" text:id="ct-1635410352">
          <text:insertion>
            <office:change-info>
              <dc:creator>gieres </dc:creator>
              <dc:date>2011-11-10T12:02:00</dc:date>
            </office:change-info>
          </text:insertion>
        </text:changed-region>
        <text:changed-region xml:id="ct-1635642640" text:id="ct-1635642640">
          <text:deletion>
            <office:change-info>
              <dc:creator>JPO</dc:creator>
              <dc:date>2013-11-10T09:59:00</dc:date>
            </office:change-info>
            <text:p text:style-name="P10"/>
            <text:p text:style-name="P10"/>
          </text:deletion>
        </text:changed-region>
        <text:changed-region xml:id="ct-1635640184" text:id="ct-1635640184">
          <text:insertion>
            <office:change-info>
              <dc:creator>JPO</dc:creator>
              <dc:date>2013-06-10T10:38:00</dc:date>
            </office:change-info>
          </text:insertion>
        </text:changed-region>
        <text:changed-region xml:id="ct-1402197464" text:id="ct-1402197464">
          <text:deletion>
            <office:change-info>
              <dc:creator>Marine HERBAUT</dc:creator>
              <dc:date>2010-06-08T13:37:00</dc:date>
            </office:change-info>
            <text:p text:style-name="P11"/>
            <text:p text:style-name="P11"/>
          </text:deletion>
        </text:changed-region>
        <text:changed-region xml:id="ct-1402197576" text:id="ct-1402197576">
          <text:deletion>
            <office:change-info>
              <dc:creator>Marine HERBAUT</dc:creator>
              <dc:date>2010-01-25T11:46:00</dc:date>
            </office:change-info>
            <text:p text:style-name="P11"/>
            <text:p text:style-name="P11"><text:span text:style-name="T6"/></text:p>
          </text:deletion>
        </text:changed-region>
        <text:changed-region xml:id="ct-1402197688" text:id="ct-1402197688">
          <text:deletion>
            <office:change-info>
              <dc:creator>Jean-Pierre ODION</dc:creator>
              <dc:date>2010-01-25T14:35:00</dc:date>
            </office:change-info>
            <text:p text:style-name="P11"><text:span text:style-name="T6"><text:s/>qui qui qui qui</text:span></text:p>
          </text:deletion>
        </text:changed-region>
        <text:changed-region xml:id="ct-1635269040" text:id="ct-1635269040">
          <text:deletion>
            <office:change-info>
              <dc:creator>Marine HERBAUT</dc:creator>
              <dc:date>2010-03-05T16:02:00</dc:date>
            </office:change-info>
            <text:p text:style-name="P11"><text:span text:style-name="T6"><text:s/>les résultats suivantsau</text:span></text:p>
          </text:deletion>
        </text:changed-region>
        <text:changed-region xml:id="ct-1635269152" text:id="ct-1635269152">
          <text:deletion>
            <office:change-info>
              <dc:creator>Jean-Pierre ODION</dc:creator>
              <dc:date>2010-01-25T14:34:00</dc:date>
            </office:change-info>
            <text:p text:style-name="P11"><text:span text:style-name="T6">lele</text:span></text:p>
          </text:deletion>
        </text:changed-region>
        <text:changed-region xml:id="ct-1635269264" text:id="ct-1635269264">
          <text:deletion>
            <office:change-info>
              <dc:creator>Marine HERBAUT</dc:creator>
              <dc:date>2010-03-05T16:02:00</dc:date>
            </office:change-info>
            <text:p text:style-name="P11"><text:span text:style-name="T6">à partir de 1,5 m/s compris (en noir et blanc)réorientés auess pour des vents à partir de 0,5 m/s compris (en couleur) et </text:span></text:p>
          </text:deletion>
        </text:changed-region>
        <text:changed-region xml:id="ct-1635269376" text:id="ct-1635269376">
          <text:deletion>
            <office:change-info>
              <dc:creator>Jean-Pierre ODION</dc:creator>
              <dc:date>2010-01-25T14:33:00</dc:date>
            </office:change-info>
            <text:p text:style-name="P11"><text:span text:style-name="T6">a</text:span></text:p>
          </text:deletion>
        </text:changed-region>
        <text:changed-region xml:id="ct-1635269488" text:id="ct-1635269488">
          <text:deletion>
            <office:change-info>
              <dc:creator>Marine HERBAUT</dc:creator>
              <dc:date>2010-01-25T11:41:00</dc:date>
            </office:change-info>
            <text:p text:style-name="P11"><text:span text:style-name="T6">calendrier de la poursuite et de la fin de l'expertise.</text:span></text:p>
          </text:deletion>
        </text:changed-region>
        <text:changed-region xml:id="ct-1635269600" text:id="ct-1635269600">
          <text:deletion>
            <office:change-info>
              <dc:creator>Marine HERBAUT</dc:creator>
              <dc:date>2009-10-08T09:48:00</dc:date>
            </office:change-info>
            <text:p text:style-name="P11"><text:span text:style-name="T6">., en complétant et en retournant le tableau joint afin de mettre en place une réunion8</text:span></text:p>
          </text:deletion>
        </text:changed-region>
        <text:changed-region xml:id="ct-1635269712" text:id="ct-1635269712">
          <text:deletion>
            <office:change-info>
              <dc:creator>Jean-Pierre ODION</dc:creator>
              <dc:date>2009-07-10T16:07:00</dc:date>
            </office:change-info>
            <text:p text:style-name="P11"><text:span text:style-name="T6">1</text:span></text:p>
          </text:deletion>
        </text:changed-region>
        <text:changed-region xml:id="ct-1635269824" text:id="ct-1635269824">
          <text:deletion>
            <office:change-info>
              <dc:creator>Marine HERBAUT</dc:creator>
              <dc:date>2009-10-08T09:48:00</dc:date>
            </office:change-info>
            <text:p text:style-name="P11"><text:span text:style-name="T6"><text:s/>et 37</text:span></text:p>
          </text:deletion>
        </text:changed-region>
        <text:changed-region xml:id="ct-1405966088" text:id="ct-1405966088">
          <text:deletion>
            <office:change-info>
              <dc:creator>Jean-Pierre ODION</dc:creator>
              <dc:date>2009-07-10T16:07:00</dc:date>
            </office:change-info>
            <text:p text:style-name="P11"><text:span text:style-name="T6">0</text:span></text:p>
          </text:deletion>
        </text:changed-region>
        <text:changed-region xml:id="ct-1405966200" text:id="ct-1405966200">
          <text:deletion>
            <office:change-info>
              <dc:creator>Marine HERBAUT</dc:creator>
              <dc:date>2009-10-08T09:48:00</dc:date>
            </office:change-info>
            <text:p text:style-name="P11"><text:span text:style-name="T6"/></text:p>
            <text:p text:style-name="P12"><text:span text:style-name="T6">Les conseils des parties voudront bien communiquer à nouveau leurs disponibilités pour les semaines 3.rties ne permettent pas de trouver une demie-journée commune pour les semaines 30 et 31Les plages horaires fournies par les conseils des pa</text:span></text:p>
          </text:deletion>
        </text:changed-region>
        <text:changed-region xml:id="ct-1405966312" text:id="ct-1405966312">
          <text:deletion>
            <office:change-info>
              <dc:creator>Élodie DARIER</dc:creator>
              <dc:date>2007-09-27T15:29:00</dc:date>
            </office:change-info>
            <text:p text:style-name="P12"><text:span text:style-name="T6"/></text:p>
            <text:list xml:id="list8558217076620403861" text:style-name="L1">
              <text:list-item text:start-value="1">
                <text:p text:style-name="P13">Quels sont les horaires de fonctionnement de <text:s text:c="22"/>et de <text:s text:c="22"/>. En particulier seront-ils utilisés après 22h00 ?</text:p>
              </text:list-item>
            </text:list>
            <text:list xml:id="list8924188015292248103" text:style-name="L2">
              <text:list-item>
                <text:p text:style-name="P14">Quel est le niveau sonore prévisionnel (Leq 30 mn) à l'intérieur des locaux, en particulier de <text:s text:c="123"/>et du gymnase lors des compétitions susceptibles de créer une émergence non réglementaire en limite de propriété ?</text:p>
              </text:list-item>
            </text:list>
            <text:list xml:id="list2385040695002171140" text:style-name="L3">
              <text:list-item>
                <text:p text:style-name="P15">S'agissant d'une piscine avec plages extérieures ou façades ouvrantes, d'un gymnase <text:s/>susceptible de créer une gêne de voisinage lors des compétitions, le programmiste a-t-il vérifié la faisabilité du respect de l'émergence sonore en limite de propriété ?</text:p>
              </text:list-item>
            </text:list>
            <text:list xml:id="list145413939080996" text:continue-list="list8558217076620403861" text:style-name="L1">
              <text:list-item text:start-value="1">
                <text:p text:style-name="P13">Les locaux <text:s text:c="82"/>du projet entrent-ils dans le champ d'application du décret du 15 décembre 1998 concernant les lieux diffusant à titre habituel de la musique amplifiée ?</text:p>
              </text:list-item>
              <text:list-item>
                <text:p text:style-name="P13">Y a-t-il des arrêtés municipaux relatifs à l'acoustique en particulier ou au bruit en général ?.Si oui, les transmettre aux équipes</text:p>
              </text:list-item>
              <text:list-item text:start-value="1">
                <text:p text:style-name="P13">Le règlement Sanitaire de la DDASS de <text:s text:c="51"/>comporte-t-il des sections sur le bruit ou l'acoustique ? Si oui, nous le transmettre.</text:p>
              </text:list-item>
            </text:list>
            <text:p text:style-name="P12"><text:span text:style-name="T6">Si l'équipe est lauréate de ce concours, veuillez nous en avertir de façon à pouvoir participer à la </text:span><text:span text:style-name="T7">négociation des nouveaux objectifs acoustiques.</text:span><text:span text:style-name="T6"> Si ceux-ci nous semblent économiquement irréalisables ou incongrus, nous nous retirerons de l'équipe.</text:span></text:p>
          </text:deletion>
        </text:changed-region>
        <text:changed-region xml:id="ct-1405966424" text:id="ct-1405966424">
          <text:deletion>
            <office:change-info>
              <dc:creator>Élodie DARIER</dc:creator>
              <dc:date>2007-08-09T10:48:00</dc:date>
            </office:change-info>
            <text:p text:style-name="P12"><text:span text:style-name="T6">s aru</text:span></text:p>
          </text:deletion>
        </text:changed-region>
        <text:changed-region xml:id="ct-1401845144" text:id="ct-1401845144">
          <text:deletion>
            <office:change-info>
              <dc:creator>Élodie DARIER</dc:creator>
              <dc:date>2007-09-27T15:29:00</dc:date>
            </office:change-info>
            <text:p text:style-name="P12"><text:span text:style-name="T6">Après avoir pris connaissance du programme, veuillez trouver ci-après un certain nombre de remarques pouvant vous guider dans la mise au point du projet et destinées uniquement à la maîtrise d'œuvre.</text:span></text:p>
            <text:list xml:id="list145413586887531" text:continue-list="list145413939080996" text:style-name="L1">
              <text:list-item text:start-value="1">
                <text:p text:style-name="P16">Les salles <text:s text:c="15"/>entrent, à mon avis, dans le champ d'application du décret du 15 décembre 1998 : il faudra prévoir un limiteur de pression acoustique et une note spécifique lors du dépôt de PC ; le reste (« étude d'impact »), ne fait pas partie de la loi MOP.</text:p>
              </text:list-item>
              <text:list-item>
                <text:p text:style-name="P17">Fort isolement entre <text:s text:c="24"/>et le reste du projet : prévoir des locaux tampons.</text:p>
              </text:list-item>
            </text:list>
            <text:p text:style-name="P18">Veuillez également trouver ci-dessous une liste de remarques <text:span text:style-name="T1">pouvant</text:span> faire l'objet de questions à la maîtrise d'ouvrage <text:span text:style-name="T1">et de points de négociation</text:span> lors de la signature du marché définitif.</text:p>
            <text:list xml:id="list298346071353355317" text:style-name="L4">
              <text:list-item>
                <text:p text:style-name="P19">Il n'y a pas de programme acoustique.</text:p>
              </text:list-item>
              <text:list-item>
                <text:p text:style-name="P19">Le programme acoustique n'appelle pas d'observation.</text:p>
              </text:list-item>
              <text:list-item text:start-value="1">
                <text:p text:style-name="P19">Le programme acoustique est tellement incongru que chaque objectif devrait faire l'objet d'une question. Il est donc entièrement à ré-écrire après avoir gagné le concours.</text:p>
              </text:list-item>
            </text:list>
            <text:list xml:id="list145414265381085" text:continue-list="list145413586887531" text:style-name="L1">
              <text:list-item text:start-value="1">
                <text:p text:style-name="P13">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18">Veuillez enfin trouver ci-dessous une liste de remarques <text:span text:style-name="T1">devant</text:span> faire l'objet de questions <text:span text:style-name="T1">et de points de négociation</text:span> lors de la signature du marché définitif.</text:p>
            <text:list xml:id="list145413888974144" text:continue-list="list298346071353355317" text:style-name="L4">
              <text:list-item text:start-value="1">
                <text:p text:style-name="P19">Le programme acoustique est tellement incongru que chaque objectif devrait faire l'objet d'une question. Il est donc entièrement à ré-écrire après avoir gagné le concours.</text:p>
              </text:list-item>
              <text:list-item>
                <text:p text:style-name="P19">Quel est le classement des infrastructures de transports terrestres à proximité du projet (voies classées au sens de l'arrêté du 30 mai 1996) ?</text:p>
              </text:list-item>
            </text:list>
            <text:p text:style-name="P12"><text:span text:style-name="T6">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span></text:p>
          </text:deletion>
        </text:changed-region>
        <text:changed-region xml:id="ct-1405966536" text:id="ct-1405966536">
          <text:deletion>
            <office:change-info>
              <dc:creator>Jean-Pierre ODION</dc:creator>
              <dc:date>2007-09-27T16:21:00</dc:date>
            </office:change-info>
            <text:p text:style-name="P12"><text:span text:style-name="T6"><text:s/>consignation</text:span></text:p>
          </text:deletion>
        </text:changed-region>
        <text:changed-region xml:id="ct-1405966648" text:id="ct-1405966648">
          <text:deletion>
            <office:change-info>
              <dc:creator>Élodie DARIER</dc:creator>
              <dc:date>2008-11-06T10:00:00</dc:date>
            </office:change-info>
            <text:p text:style-name="P12"><text:span text:style-name="T6"><text:s/>mission</text:span></text:p>
          </text:deletion>
        </text:changed-region>
        <text:changed-region xml:id="ct-1405966760" text:id="ct-1405966760">
          <text:deletion>
            <office:change-info>
              <dc:creator>Élodie DARIER</dc:creator>
              <dc:date>2009-03-09T11:51:00</dc:date>
            </office:change-info>
            <text:p text:style-name="P12"><text:span text:style-name="T6">., pour respecter le principe juridique du débat contradictoire,</text:span></text:p>
          </text:deletion>
        </text:changed-region>
        <text:changed-region xml:id="ct-1405966872" text:id="ct-1405966872">
          <text:deletion>
            <office:change-info>
              <dc:creator>Jean-Pierre ODION</dc:creator>
              <dc:date>2007-09-27T16:22:00</dc:date>
            </office:change-info>
            <text:p text:style-name="P12"><text:span text:style-name="T6"><text:s/>pour respecter le principe juridique du débat contradictoire</text:span></text:p>
          </text:deletion>
        </text:changed-region>
        <text:changed-region xml:id="ct-1635408424" text:id="ct-1635408424">
          <text:deletion>
            <office:change-info>
              <dc:creator>Élodie DARIER</dc:creator>
              <dc:date>2008-11-06T10:07:00</dc:date>
            </office:change-info>
            <text:p text:style-name="P12"><text:span text:style-name="T6">, du pré-rapport et du rapport, d'où un allongement des délais.</text:span></text:p>
          </text:deletion>
        </text:changed-region>
        <text:changed-region xml:id="ct-1635408536" text:id="ct-1635408536">
          <text:deletion>
            <office:change-info>
              <dc:creator>Élodie DARIER</dc:creator>
              <dc:date>2009-05-14T16:40:00</dc:date>
            </office:change-info>
            <text:p text:style-name="P12"><text:span text:style-name="T6"><text:s/>voisine de l'entreprise</text:span></text:p>
          </text:deletion>
        </text:changed-region>
        <text:changed-region xml:id="ct-1635408648" text:id="ct-1635408648">
          <text:deletion>
            <office:change-info>
              <dc:creator>Jean-Pierre ODION</dc:creator>
              <dc:date>2009-05-06T10:41:00</dc:date>
            </office:change-info>
            <text:p text:style-name="P12"><text:span text:style-name="T6">ocu</text:span></text:p>
          </text:deletion>
        </text:changed-region>
        <text:changed-region xml:id="ct-1635408760" text:id="ct-1635408760">
          <text:deletion>
            <office:change-info>
              <dc:creator>Jean-Pierre ODION</dc:creator>
              <dc:date>2009-05-06T10:42:00</dc:date>
            </office:change-info>
            <text:p text:style-name="P12"><text:span text:style-name="T6">l</text:span></text:p>
          </text:deletion>
        </text:changed-region>
        <text:changed-region xml:id="ct-1635408872" text:id="ct-1635408872">
          <text:deletion>
            <office:change-info>
              <dc:creator>Élodie DARIER</dc:creator>
              <dc:date>2009-05-14T16:40:00</dc:date>
            </office:change-info>
            <text:p text:style-name="P12"><text:span text:style-name="T6">ven</text:span></text:p>
          </text:deletion>
        </text:changed-region>
        <text:changed-region xml:id="ct-1635408984" text:id="ct-1635408984">
          <text:deletion>
            <office:change-info>
              <dc:creator>Jean-Pierre ODION</dc:creator>
              <dc:date>2009-05-06T10:44:00</dc:date>
            </office:change-info>
            <text:p text:style-name="P12"><text:span text:style-name="T6">lié à l'</text:span></text:p>
          </text:deletion>
        </text:changed-region>
        <text:changed-region xml:id="ct-1635409096" text:id="ct-1635409096">
          <text:deletion>
            <office:change-info>
              <dc:creator>Élodie DARIER</dc:creator>
              <dc:date>2009-05-14T16:40:00</dc:date>
            </office:change-info>
            <text:p text:style-name="P12"><text:span text:style-name="T6">donner son </text:span></text:p>
          </text:deletion>
        </text:changed-region>
        <text:changed-region xml:id="ct-1401849192" text:id="ct-1401849192">
          <text:deletion>
            <office:change-info>
              <dc:creator>Jean-Pierre ODION</dc:creator>
              <dc:date>2009-05-06T10:42:00</dc:date>
            </office:change-info>
            <text:p text:style-name="P12"><text:span text:style-name="T6">pourra</text:span></text:p>
          </text:deletion>
        </text:changed-region>
        <text:changed-region xml:id="ct-1405993560" text:id="ct-1405993560">
          <text:deletion>
            <office:change-info>
              <dc:creator>Élodie DARIER</dc:creator>
              <dc:date>2009-05-14T16:40:00</dc:date>
            </office:change-info>
            <text:p text:style-name="P12"><text:span text:style-name="T6">donnera</text:span></text:p>
          </text:deletion>
        </text:changed-region>
        <text:changed-region xml:id="ct-1405993672" text:id="ct-1405993672">
          <text:deletion>
            <office:change-info>
              <dc:creator>Jean-Pierre ODION</dc:creator>
              <dc:date>2009-05-06T10:42:00</dc:date>
            </office:change-info>
            <text:p text:style-name="P12"><text:span text:style-name="T6">donner</text:span></text:p>
          </text:deletion>
        </text:changed-region>
        <text:changed-region xml:id="ct-1405993784" text:id="ct-1405993784">
          <text:deletion>
            <office:change-info>
              <dc:creator>Jean-Pierre ODION</dc:creator>
              <dc:date>2009-05-06T10:44:00</dc:date>
            </office:change-info>
            <text:p text:style-name="P12"><text:span text:style-name="T6"><text:s/>e</text:span></text:p>
          </text:deletion>
        </text:changed-region>
        <text:changed-region xml:id="ct-1405993896" text:id="ct-1405993896">
          <text:deletion>
            <office:change-info>
              <dc:creator>Élodie DARIER</dc:creator>
              <dc:date>2009-05-14T16:40:00</dc:date>
            </office:change-info>
            <text:p text:style-name="P12"><text:span text:style-name="T6"><text:s/>et les résultats lui auront été communiqués</text:span></text:p>
            <text:p text:style-name="P12"><text:span text:style-name="T6">Vous trouverez ci-joint copie du courrier à ce sapiteur.</text:span></text:p>
          </text:deletion>
        </text:changed-region>
        <text:changed-region xml:id="ct-1401852352" text:id="ct-1401852352">
          <text:deletion>
            <office:change-info>
              <dc:creator>Jean-Pierre ODION</dc:creator>
              <dc:date>2009-05-14T16:59:00</dc:date>
            </office:change-info>
            <text:p text:style-name="P12"><text:span text:style-name="T6">à</text:span></text:p>
          </text:deletion>
        </text:changed-region>
        <text:changed-region xml:id="ct-1405977856" text:id="ct-1405977856">
          <text:deletion>
            <office:change-info>
              <dc:creator>Élodie DARIER</dc:creator>
              <dc:date>2009-05-15T16:06:00</dc:date>
            </office:change-info>
            <text:p text:style-name="P12"><text:span text:style-name="T6">dedans un poids lourd </text:span></text:p>
          </text:deletion>
        </text:changed-region>
        <text:changed-region xml:id="ct-1405977968" text:id="ct-1405977968">
          <text:deletion>
            <office:change-info>
              <dc:creator>Jean-Pierre ODION</dc:creator>
              <dc:date>2009-05-14T16:59:00</dc:date>
            </office:change-info>
            <text:p text:style-name="P12"><text:span text:style-name="T6"><text:s/>dans un poids lourdl</text:span></text:p>
          </text:deletion>
        </text:changed-region>
        <text:changed-region xml:id="ct-1405978080" text:id="ct-1405978080">
          <text:deletion>
            <office:change-info>
              <dc:creator>Élodie DARIER</dc:creator>
              <dc:date>2009-05-15T16:06:00</dc:date>
            </office:change-info>
            <text:p text:style-name="P12"><text:span text:style-name="T6">même s</text:span></text:p>
          </text:deletion>
        </text:changed-region>
        <text:changed-region xml:id="ct-1405978192" text:id="ct-1405978192">
          <text:deletion>
            <office:change-info>
              <dc:creator>Jean-Pierre ODION</dc:creator>
              <dc:date>2009-07-10T16:05:00</dc:date>
            </office:change-info>
            <text:p text:style-name="P12"><text:span text:style-name="T6">nible le mercredi 22 juillet matinMe CHAPUIS m'indique ne plus être dispo</text:span></text:p>
          </text:deletion>
        </text:changed-region>
        <text:changed-region xml:id="ct-1635266640" text:id="ct-1635266640">
          <text:deletion>
            <office:change-info>
              <dc:creator>Marine HERBAUT</dc:creator>
              <dc:date>2009-10-13T09:14:00</dc:date>
            </office:change-info>
            <text:p text:style-name="P12"><text:span text:style-name="T6">iteur. p, sap</text:span></text:p>
          </text:deletion>
        </text:changed-region>
        <text:changed-region xml:id="ct-1635266752" text:id="ct-1635266752">
          <text:deletion>
            <office:change-info>
              <dc:creator>Jean-Pierre ODION</dc:creator>
              <dc:date>2009-10-08T15:07:00</dc:date>
            </office:change-info>
            <text:p text:style-name="P12"><text:span text:style-name="T6">P</text:span></text:p>
          </text:deletion>
        </text:changed-region>
        <text:changed-region xml:id="ct-1635644424" text:id="ct-1635644424">
          <text:deletion>
            <office:change-info>
              <dc:creator>Marine HERBAUT</dc:creator>
              <dc:date>2009-10-13T15:47:00</dc:date>
            </office:change-info>
            <text:p text:style-name="P12"><text:span text:style-name="T6"><text:s/>et l'entreprise CONVERSO semaines 46 et 47</text:span></text:p>
          </text:deletion>
        </text:changed-region>
        <text:changed-region xml:id="ct-1405978304" text:id="ct-1405978304">
          <text:deletion>
            <office:change-info>
              <dc:creator>Jean-Pierre ODION</dc:creator>
              <dc:date>2009-10-13T15:59:00</dc:date>
            </office:change-info>
            <text:p text:style-name="P12"><text:span text:style-name="T6">Objets de cette réunion :</text:span></text:p>
            <text:p text:style-name="P20"><text:span text:style-name="T6"/></text:p>
          </text:deletion>
        </text:changed-region>
        <text:changed-region xml:id="ct-1405978416" text:id="ct-1405978416">
          <text:deletion>
            <office:change-info>
              <dc:creator>Marine HERBAUT</dc:creator>
              <dc:date>2010-01-25T11:41:00</dc:date>
            </office:change-info>
            <text:p text:style-name="P20">Objets de cette réunion :</text:p>
            <text:list xml:id="list8340909510553988488" text:style-name="L5">
              <text:list-item>
                <text:list>
                  <text:list-item>
                    <text:p text:style-name="P21">présentations des résultats des mesurages acoustiques par le technicien et des conclusions qu'il en tire ; réponses aux questions et débat ;</text:p>
                  </text:list-item>
                  <text:list-item>
                    <text:p text:style-name="P21">intervention du sapiteur en estimations immobilières, M. Pierre AMOUROUX qui visitera les lieux ;</text:p>
                  </text:list-item>
                </text:list>
              </text:list-item>
            </text:list>
            <text:p text:style-name="P12"><text:span text:style-name="T6"/></text:p>
          </text:deletion>
        </text:changed-region>
        <text:changed-region xml:id="ct-1405978528" text:id="ct-1405978528">
          <text:deletion>
            <office:change-info>
              <dc:creator>Marine HERBAUT</dc:creator>
              <dc:date>2009-12-03T10:58:00</dc:date>
            </office:change-info>
            <text:p text:style-name="P12"><text:span text:style-name="T6"/></text:p>
            <text:p text:style-name="P12"><text:span text:style-name="T8"/></text:p>
          </text:deletion>
        </text:changed-region>
        <text:changed-region xml:id="ct-1405981240" text:id="ct-1405981240">
          <text:deletion>
            <office:change-info>
              <dc:creator>Jean-Pierre ODION</dc:creator>
              <dc:date>2009-10-13T15:58:00</dc:date>
            </office:change-info>
            <text:p text:style-name="P12"><text:span text:style-name="T8">l</text:span></text:p>
          </text:deletion>
        </text:changed-region>
        <text:changed-region xml:id="ct-1405981352" text:id="ct-1405981352">
          <text:deletion>
            <office:change-info>
              <dc:creator>Marine HERBAUT</dc:creator>
              <dc:date>2009-12-03T10:58:00</dc:date>
            </office:change-info>
            <text:p text:style-name="P12"><text:span text:style-name="T8">Lcependant </text:span></text:p>
          </text:deletion>
        </text:changed-region>
        <text:changed-region xml:id="ct-1405981464" text:id="ct-1405981464">
          <text:deletion>
            <office:change-info>
              <dc:creator>Marine HERBAUT</dc:creator>
              <dc:date>2009-12-03T10:57:00</dc:date>
            </office:change-info>
            <text:p text:style-name="P12"><text:span text:style-name="T8">il n'a pas été possible de trouver une date commune à toutes les parties.</text:span></text:p>
          </text:deletion>
        </text:changed-region>
        <text:changed-region xml:id="ct-1635620560" text:id="ct-1635620560">
          <text:deletion>
            <office:change-info>
              <dc:creator>Marine HERBAUT</dc:creator>
              <dc:date>2010-03-25T15:13:00</dc:date>
            </office:change-info>
            <text:p text:style-name="P12"><text:span text:style-name="T8"> </text:span></text:p>
          </text:deletion>
        </text:changed-region>
        <text:changed-region xml:id="ct-1405981576" text:id="ct-1405981576">
          <text:deletion>
            <office:change-info>
              <dc:creator>Jean-Pierre ODION</dc:creator>
              <dc:date>2010-03-05T16:29:00</dc:date>
            </office:change-info>
            <text:p text:style-name="P12"><text:span text:style-name="T8">ion chargé ou déchargé</text:span></text:p>
          </text:deletion>
        </text:changed-region>
        <text:changed-region xml:id="ct-1405981688" text:id="ct-1405981688">
          <text:deletion>
            <office:change-info>
              <dc:creator>Marine HERBAUT</dc:creator>
              <dc:date>2010-03-25T15:13:00</dc:date>
            </office:change-info>
            <text:p text:style-name="P12"><text:span text:style-name="T8">ion </text:span></text:p>
          </text:deletion>
        </text:changed-region>
        <text:changed-region xml:id="ct-1405981800" text:id="ct-1405981800">
          <text:deletion>
            <office:change-info>
              <dc:creator>Jean-Pierre ODION</dc:creator>
              <dc:date>2010-03-05T16:29:00</dc:date>
            </office:change-info>
            <text:p text:style-name="P12"><text:span text:style-name="T8"><text:s/></text:span></text:p>
          </text:deletion>
        </text:changed-region>
        <text:changed-region xml:id="ct-1405249784" text:id="ct-1405249784">
          <text:deletion>
            <office:change-info>
              <dc:creator>Marine HERBAUT</dc:creator>
              <dc:date>2010-03-25T15:13:00</dc:date>
            </office:change-info>
            <text:p text:style-name="P12"><text:span text:style-name="T8">-</text:span></text:p>
          </text:deletion>
        </text:changed-region>
        <text:changed-region xml:id="ct-1635407624" text:id="ct-1635407624">
          <text:deletion>
            <office:change-info>
              <dc:creator>Jean-Pierre ODION</dc:creator>
              <dc:date>2010-03-05T16:29:00</dc:date>
            </office:change-info>
            <text:p text:style-name="P12"><text:span text:style-name="T8"><text:s/></text:span></text:p>
          </text:deletion>
        </text:changed-region>
        <text:changed-region xml:id="ct-1635407736" text:id="ct-1635407736">
          <text:deletion>
            <office:change-info>
              <dc:creator>Marine HERBAUT</dc:creator>
              <dc:date>2010-03-25T15:13:00</dc:date>
            </office:change-info>
            <text:p text:style-name="P12"><text:span text:style-name="T8"> </text:span></text:p>
          </text:deletion>
        </text:changed-region>
        <text:changed-region xml:id="ct-1635638496" text:id="ct-1635638496">
          <text:deletion>
            <office:change-info>
              <dc:creator>Jean-Pierre ODION</dc:creator>
              <dc:date>2010-03-05T16:29:00</dc:date>
            </office:change-info>
            <text:p text:style-name="P12"><text:span text:style-name="T8"><text:s/></text:span></text:p>
          </text:deletion>
        </text:changed-region>
        <text:changed-region xml:id="ct-1635407848" text:id="ct-1635407848">
          <text:deletion>
            <office:change-info>
              <dc:creator>Marine HERBAUT</dc:creator>
              <dc:date>2010-03-25T15:13:00</dc:date>
            </office:change-info>
            <text:p text:style-name="P12"><text:span text:style-name="T8"> </text:span></text:p>
          </text:deletion>
        </text:changed-region>
        <text:changed-region xml:id="ct-1635407960" text:id="ct-1635407960">
          <text:deletion>
            <office:change-info>
              <dc:creator>Jean-Pierre ODION</dc:creator>
              <dc:date>2010-03-05T16:29:00</dc:date>
            </office:change-info>
            <text:p text:style-name="P12"><text:span text:style-name="T8">minime </text:span></text:p>
          </text:deletion>
        </text:changed-region>
        <text:changed-region xml:id="ct-1635408072" text:id="ct-1635408072">
          <text:deletion>
            <office:change-info>
              <dc:creator>Marine HERBAUT</dc:creator>
              <dc:date>2010-03-25T15:13:00</dc:date>
            </office:change-info>
            <text:p text:style-name="P12"><text:span text:style-name="T8">faible </text:span></text:p>
          </text:deletion>
        </text:changed-region>
        <text:changed-region xml:id="ct-1635408184" text:id="ct-1635408184">
          <text:deletion>
            <office:change-info>
              <dc:creator>Marine HERBAUT</dc:creator>
              <dc:date>2010-06-08T16:40:00</dc:date>
            </office:change-info>
            <text:p text:style-name="P12"><text:span text:style-name="T8">Mme COSI et M. VIOLA</text:span></text:p>
          </text:deletion>
        </text:changed-region>
        <text:changed-region xml:id="ct-1635409976" text:id="ct-1635409976">
          <text:deletion>
            <office:change-info>
              <dc:creator>Marine HERBAUT</dc:creator>
              <dc:date>2010-06-08T16:41:00</dc:date>
            </office:change-info>
            <text:p text:style-name="P12"><text:span text:style-name="T8"><text:s/></text:span></text:p>
          </text:deletion>
        </text:changed-region>
        <text:changed-region xml:id="ct-1635410088" text:id="ct-1635410088">
          <text:deletion>
            <office:change-info>
              <dc:creator>gieres </dc:creator>
              <dc:date>2011-11-10T12:02:00</dc:date>
            </office:change-info>
            <text:p text:style-name="P12"><text:span text:style-name="T8">voudront bien procéder au règlement du solde des honoraires non couverts par la consignation, soit le montant de </text:span></text:p>
          </text:deletion>
        </text:changed-region>
        <text:changed-region xml:id="ct-1635638608" text:id="ct-1635638608">
          <text:deletion>
            <office:change-info>
              <dc:creator>Marine HERBAUT</dc:creator>
              <dc:date>2010-06-08T16:40:00</dc:date>
            </office:change-info>
            <text:p text:style-name="P12"><text:span text:style-name="T8">1 393,38</text:span></text:p>
          </text:deletion>
        </text:changed-region>
        <text:changed-region xml:id="ct-1405973752" text:id="ct-1405973752">
          <text:deletion>
            <office:change-info>
              <dc:creator>gieres </dc:creator>
              <dc:date>2011-11-10T12:02:00</dc:date>
            </office:change-info>
            <text:p text:style-name="P12"><text:span text:style-name="T8"> €, par chèque au nom de la Sàrl ÉCHOLOGOS envoyé à l'adresse ci-dessus.</text:span></text:p>
          </text:deletion>
        </text:changed-region>
        <text:changed-region xml:id="ct-1402197264" text:id="ct-1402197264">
          <text:insertion>
            <office:change-info>
              <dc:creator>gieres </dc:creator>
              <dc:date>2011-11-10T12:02:00</dc:date>
            </office:change-info>
          </text:insertion>
        </text:changed-region>
        <text:changed-region xml:id="ct-1402197112" text:id="ct-1402197112">
          <text:insertion>
            <office:change-info>
              <dc:creator>gieres </dc:creator>
              <dc:date>2011-11-10T12:03:00</dc:date>
            </office:change-info>
          </text:insertion>
        </text:changed-region>
        <text:changed-region xml:id="ct-1402149312" text:id="ct-1402149312">
          <text:deletion>
            <office:change-info>
              <dc:creator>JPO</dc:creator>
              <dc:date>2014-10-27T11:24:00</dc:date>
            </office:change-info>
            <text:p text:style-name="P12">n'</text:p>
          </text:deletion>
        </text:changed-region>
        <text:changed-region xml:id="ct-1401846280" text:id="ct-1401846280">
          <text:insertion>
            <office:change-info>
              <dc:creator>JPO</dc:creator>
              <dc:date>2014-10-27T11:24:00</dc:date>
            </office:change-info>
          </text:insertion>
        </text:changed-region>
        <text:changed-region xml:id="ct-1402145256" text:id="ct-1402145256">
          <text:insertion>
            <office:change-info>
              <dc:creator>gieres </dc:creator>
              <dc:date>2011-11-10T12:03:00</dc:date>
            </office:change-info>
          </text:insertion>
        </text:changed-region>
        <text:changed-region xml:id="ct-1402144856" text:id="ct-1402144856">
          <text:insertion>
            <office:change-info>
              <dc:creator>gieres </dc:creator>
              <dc:date>2011-11-10T12:04:00</dc:date>
            </office:change-info>
          </text:insertion>
        </text:changed-region>
        <text:changed-region xml:id="ct-1635410240" text:id="ct-1635410240">
          <text:insertion>
            <office:change-info>
              <dc:creator>gieres </dc:creator>
              <dc:date>2011-11-10T12:05:00</dc:date>
            </office:change-info>
          </text:insertion>
        </text:changed-region>
        <text:changed-region xml:id="ct-1402144616" text:id="ct-1402144616">
          <text:deletion>
            <office:change-info>
              <dc:creator>JPO</dc:creator>
              <dc:date>2014-10-27T11:24:00</dc:date>
            </office:change-info>
            <text:p text:style-name="P22">l'</text:p>
          </text:deletion>
        </text:changed-region>
        <text:changed-region xml:id="ct-1402196848" text:id="ct-1402196848">
          <text:insertion>
            <office:change-info>
              <dc:creator>JPO</dc:creator>
              <dc:date>2014-10-27T11:24:00</dc:date>
            </office:change-info>
          </text:insertion>
        </text:changed-region>
        <text:changed-region xml:id="ct-1402196736" text:id="ct-1402196736">
          <text:insertion>
            <office:change-info>
              <dc:creator>gieres </dc:creator>
              <dc:date>2011-11-10T12:05:00</dc:date>
            </office:change-info>
          </text:insertion>
        </text:changed-region>
        <text:changed-region xml:id="ct-1402145008" text:id="ct-1402145008">
          <text:deletion>
            <office:change-info>
              <dc:creator>JPO</dc:creator>
              <dc:date>2014-10-27T11:24:00</dc:date>
            </office:change-info>
            <text:p text:style-name="P22">d'</text:p>
          </text:deletion>
        </text:changed-region>
        <text:changed-region xml:id="ct-1402196624" text:id="ct-1402196624">
          <text:insertion>
            <office:change-info>
              <dc:creator>JPO</dc:creator>
              <dc:date>2014-10-27T11:24:00</dc:date>
            </office:change-info>
          </text:insertion>
        </text:changed-region>
        <text:changed-region xml:id="ct-1402144480" text:id="ct-1402144480">
          <text:insertion>
            <office:change-info>
              <dc:creator>gieres </dc:creator>
              <dc:date>2011-11-10T12:05:00</dc:date>
            </office:change-info>
          </text:insertion>
        </text:changed-region>
        <text:changed-region xml:id="ct-1402144368" text:id="ct-1402144368">
          <text:insertion>
            <office:change-info>
              <dc:creator>gieres </dc:creator>
              <dc:date>2011-11-10T12:06:00</dc:date>
            </office:change-info>
          </text:insertion>
        </text:changed-region>
        <text:changed-region xml:id="ct-1635290512" text:id="ct-1635290512">
          <text:deletion>
            <office:change-info>
              <dc:creator>JPO</dc:creator>
              <dc:date>2014-10-27T11:24:00</dc:date>
            </office:change-info>
            <text:p text:style-name="P22">d'</text:p>
          </text:deletion>
        </text:changed-region>
        <text:changed-region xml:id="ct-1402196512" text:id="ct-1402196512">
          <text:insertion>
            <office:change-info>
              <dc:creator>JPO</dc:creator>
              <dc:date>2014-10-27T11:24:00</dc:date>
            </office:change-info>
          </text:insertion>
        </text:changed-region>
        <text:changed-region xml:id="ct-1402170008" text:id="ct-1402170008">
          <text:insertion>
            <office:change-info>
              <dc:creator>gieres </dc:creator>
              <dc:date>2011-11-10T12:06:00</dc:date>
            </office:change-info>
          </text:insertion>
        </text:changed-region>
        <text:changed-region xml:id="ct-1402169896" text:id="ct-1402169896">
          <text:deletion>
            <office:change-info>
              <dc:creator>JPO</dc:creator>
              <dc:date>2014-10-27T11:24:00</dc:date>
            </office:change-info>
            <text:p text:style-name="P22">d'</text:p>
          </text:deletion>
        </text:changed-region>
        <text:changed-region xml:id="ct-1402169744" text:id="ct-1402169744">
          <text:insertion>
            <office:change-info>
              <dc:creator>JPO</dc:creator>
              <dc:date>2014-10-27T11:24:00</dc:date>
            </office:change-info>
          </text:insertion>
        </text:changed-region>
        <text:changed-region xml:id="ct-1402169592" text:id="ct-1402169592">
          <text:insertion>
            <office:change-info>
              <dc:creator>gieres </dc:creator>
              <dc:date>2011-11-10T12:06:00</dc:date>
            </office:change-info>
          </text:insertion>
        </text:changed-region>
        <text:changed-region xml:id="ct-1635290728" text:id="ct-1635290728">
          <text:deletion>
            <office:change-info>
              <dc:creator>JPO</dc:creator>
              <dc:date>2014-10-27T11:24:00</dc:date>
            </office:change-info>
            <text:p text:style-name="P22"><text:s/></text:p>
          </text:deletion>
        </text:changed-region>
        <text:changed-region xml:id="ct-1402197000" text:id="ct-1402197000">
          <text:insertion>
            <office:change-info>
              <dc:creator>gieres </dc:creator>
              <dc:date>2011-11-10T12:06:00</dc:date>
            </office:change-info>
          </text:insertion>
        </text:changed-region>
        <text:changed-region xml:id="ct-1635289792" text:id="ct-1635289792">
          <text:deletion>
            <office:change-info>
              <dc:creator>JPO</dc:creator>
              <dc:date>2014-10-27T11:25:00</dc:date>
            </office:change-info>
            <text:p text:style-name="P22">d'</text:p>
          </text:deletion>
        </text:changed-region>
        <text:changed-region xml:id="ct-1402145144" text:id="ct-1402145144">
          <text:insertion>
            <office:change-info>
              <dc:creator>JPO</dc:creator>
              <dc:date>2014-10-27T11:25:00</dc:date>
            </office:change-info>
          </text:insertion>
        </text:changed-region>
        <text:changed-region xml:id="ct-1635289312" text:id="ct-1635289312">
          <text:insertion>
            <office:change-info>
              <dc:creator>gieres </dc:creator>
              <dc:date>2011-11-10T12:06:00</dc:date>
            </office:change-info>
          </text:insertion>
        </text:changed-region>
        <text:changed-region xml:id="ct-1635289528" text:id="ct-1635289528">
          <text:insertion>
            <office:change-info>
              <dc:creator>gieres </dc:creator>
              <dc:date>2011-11-10T12:07:00</dc:date>
            </office:change-info>
          </text:insertion>
        </text:changed-region>
        <text:changed-region xml:id="ct-1402169328" text:id="ct-1402169328">
          <text:insertion>
            <office:change-info>
              <dc:creator>gieres </dc:creator>
              <dc:date>2011-11-10T12:06:00</dc:date>
            </office:change-info>
          </text:insertion>
        </text:changed-region>
        <text:changed-region xml:id="ct-1402169216" text:id="ct-1402169216">
          <text:deletion>
            <office:change-info>
              <dc:creator>JPO</dc:creator>
              <dc:date>2014-10-27T11:25:00</dc:date>
            </office:change-info>
            <text:p text:style-name="P22">n'</text:p>
          </text:deletion>
        </text:changed-region>
        <text:changed-region xml:id="ct-1402169016" text:id="ct-1402169016">
          <text:insertion>
            <office:change-info>
              <dc:creator>JPO</dc:creator>
              <dc:date>2014-10-27T11:25:00</dc:date>
            </office:change-info>
          </text:insertion>
        </text:changed-region>
        <text:changed-region xml:id="ct-1635288896" text:id="ct-1635288896">
          <text:insertion>
            <office:change-info>
              <dc:creator>gieres </dc:creator>
              <dc:date>2011-11-10T12:06:00</dc:date>
            </office:change-info>
          </text:insertion>
        </text:changed-region>
        <text:changed-region xml:id="ct-1402169480" text:id="ct-1402169480">
          <text:deletion>
            <office:change-info>
              <dc:creator>JPO</dc:creator>
              <dc:date>2014-10-27T11:25:00</dc:date>
            </office:change-info>
            <text:p text:style-name="P22">l'</text:p>
          </text:deletion>
        </text:changed-region>
        <text:changed-region xml:id="ct-1402168752" text:id="ct-1402168752">
          <text:insertion>
            <office:change-info>
              <dc:creator>JPO</dc:creator>
              <dc:date>2014-10-27T11:25:00</dc:date>
            </office:change-info>
          </text:insertion>
        </text:changed-region>
        <text:changed-region xml:id="ct-1402168640" text:id="ct-1402168640">
          <text:insertion>
            <office:change-info>
              <dc:creator>gieres </dc:creator>
              <dc:date>2011-11-10T12:06:00</dc:date>
            </office:change-info>
          </text:insertion>
        </text:changed-region>
        <text:changed-region xml:id="ct-1635288696" text:id="ct-1635288696">
          <text:insertion>
            <office:change-info>
              <dc:creator>gieres </dc:creator>
              <dc:date>2011-11-10T12:06:00</dc:date>
            </office:change-info>
          </text:insertion>
        </text:changed-region>
        <text:changed-region xml:id="ct-1635289680" text:id="ct-1635289680">
          <text:insertion>
            <office:change-info>
              <dc:creator>gieres </dc:creator>
              <dc:date>2011-11-10T12:10:00</dc:date>
            </office:change-info>
          </text:insertion>
        </text:changed-region>
        <text:changed-region xml:id="ct-1402168904" text:id="ct-1402168904">
          <text:insertion>
            <office:change-info>
              <dc:creator>gieres </dc:creator>
              <dc:date>2011-11-10T12:10:00</dc:date>
            </office:change-info>
          </text:insertion>
        </text:changed-region>
        <text:changed-region xml:id="ct-1635288024" text:id="ct-1635288024">
          <text:insertion>
            <office:change-info>
              <dc:creator>gieres </dc:creator>
              <dc:date>2011-11-10T12:10:00</dc:date>
            </office:change-info>
          </text:insertion>
        </text:changed-region>
        <text:changed-region xml:id="ct-1405980152" text:id="ct-1405980152">
          <text:insertion>
            <office:change-info>
              <dc:creator>gieres </dc:creator>
              <dc:date>2011-11-10T12:11:00</dc:date>
            </office:change-info>
          </text:insertion>
        </text:changed-region>
        <text:changed-region xml:id="ct-1635287720" text:id="ct-1635287720">
          <text:insertion>
            <office:change-info>
              <dc:creator>gieres </dc:creator>
              <dc:date>2011-11-10T12:11:00</dc:date>
            </office:change-info>
          </text:insertion>
        </text:changed-region>
        <text:changed-region xml:id="ct-1635287608" text:id="ct-1635287608">
          <text:insertion>
            <office:change-info>
              <dc:creator>gieres </dc:creator>
              <dc:date>2011-11-10T12:11:00</dc:date>
            </office:change-info>
          </text:insertion>
        </text:changed-region>
        <text:changed-region xml:id="ct-1635287496" text:id="ct-1635287496">
          <text:insertion>
            <office:change-info>
              <dc:creator>gieres </dc:creator>
              <dc:date>2011-11-10T12:12:00</dc:date>
            </office:change-info>
          </text:insertion>
        </text:changed-region>
        <text:changed-region xml:id="ct-1635287384" text:id="ct-1635287384">
          <text:insertion>
            <office:change-info>
              <dc:creator>gieres </dc:creator>
              <dc:date>2011-11-10T12:14:00</dc:date>
            </office:change-info>
          </text:insertion>
        </text:changed-region>
        <text:changed-region xml:id="ct-1405980000" text:id="ct-1405980000">
          <text:insertion>
            <office:change-info>
              <dc:creator>JPO</dc:creator>
              <dc:date>2013-11-10T09:59:00</dc:date>
            </office:change-info>
          </text:insertion>
        </text:changed-region>
        <text:changed-region xml:id="ct-1635287272" text:id="ct-1635287272">
          <text:insertion>
            <office:change-info>
              <dc:creator>JPO</dc:creator>
              <dc:date>2013-11-10T09:59:00</dc:date>
            </office:change-info>
          </text:insertion>
        </text:changed-region>
        <text:changed-region xml:id="ct-1635287160" text:id="ct-1635287160">
          <text:insertion>
            <office:change-info>
              <dc:creator>JPO</dc:creator>
              <dc:date>2013-11-10T09:59:00</dc:date>
            </office:change-info>
          </text:insertion>
        </text:changed-region>
        <text:changed-region xml:id="ct-1405979888" text:id="ct-1405979888">
          <text:insertion>
            <office:change-info>
              <dc:creator>Marine HERBAUT</dc:creator>
              <dc:date>2010-01-25T11:46:00</dc:date>
            </office:change-info>
          </text:insertion>
        </text:changed-region>
        <text:changed-region xml:id="ct-1405979288" text:id="ct-1405979288">
          <text:deletion>
            <office:change-info>
              <dc:creator>Marine HERBAUT</dc:creator>
              <dc:date>2009-10-08T10:43:00</dc:date>
            </office:change-info>
            <text:p text:style-name="P23">, essieurs</text:p>
          </text:deletion>
        </text:changed-region>
        <text:changed-region xml:id="ct-1405979400" text:id="ct-1405979400">
          <text:deletion>
            <office:change-info>
              <dc:creator>Élodie DARIER</dc:creator>
              <dc:date>2007-09-27T15:29:00</dc:date>
            </office:change-info>
            <text:p text:style-name="P23"><text:s text:c="23"/></text:p>
          </text:deletion>
        </text:changed-region>
        <text:changed-region xml:id="ct-1405979512" text:id="ct-1405979512">
          <text:deletion>
            <office:change-info>
              <dc:creator>Marine HERBAUT</dc:creator>
              <dc:date>2009-10-08T10:43:00</dc:date>
            </office:change-info>
            <text:p text:style-name="P23">MMesdames, </text:p>
          </text:deletion>
        </text:changed-region>
        <text:changed-region xml:id="ct-1405979624" text:id="ct-1405979624">
          <text:deletion>
            <office:change-info>
              <dc:creator>gieres </dc:creator>
              <dc:date>2011-11-10T12:14:00</dc:date>
            </office:change-info>
            <text:p text:style-name="P23">MaîtreMesdames, Messieurs, </text:p>
          </text:deletion>
        </text:changed-region>
        <text:changed-region xml:id="ct-1635286744" text:id="ct-1635286744">
          <text:deletion>
            <office:change-info>
              <dc:creator>Marine HERBAUT</dc:creator>
              <dc:date>2009-10-08T10:43:00</dc:date>
            </office:change-info>
            <text:p text:style-name="P23">s</text:p>
          </text:deletion>
        </text:changed-region>
        <text:changed-region xml:id="ct-1405979736" text:id="ct-1405979736">
          <text:deletion>
            <office:change-info>
              <dc:creator>gieres </dc:creator>
              <dc:date>2011-11-10T12:14:00</dc:date>
            </office:change-info>
            <text:p text:style-name="P23">s</text:p>
          </text:deletion>
        </text:changed-region>
        <text:changed-region xml:id="ct-1405979176" text:id="ct-1405979176">
          <text:insertion>
            <office:change-info>
              <dc:creator>gieres </dc:creator>
              <dc:date>2011-11-10T12:14:00</dc:date>
            </office:change-info>
          </text:insertion>
        </text:changed-region>
        <text:changed-region xml:id="ct-1635288280" text:id="ct-1635288280">
          <text:insertion>
            <office:change-info>
              <dc:creator>Élodie DARIER</dc:creator>
              <dc:date>2009-03-09T11:53:00</dc:date>
            </office:change-info>
          </text:insertion>
        </text:changed-region>
        <text:changed-region xml:id="ct-1635285424" text:id="ct-1635285424">
          <text:deletion>
            <office:change-info>
              <dc:creator>Marine HERBAUT</dc:creator>
              <dc:date>2010-01-25T11:46:00</dc:date>
            </office:change-info>
            <text:p text:style-name="P23"><text:s/></text:p>
          </text:deletion>
        </text:changed-region>
        <text:changed-region xml:id="ct-1635287872" text:id="ct-1635287872">
          <text:insertion>
            <office:change-info>
              <dc:creator>Marine HERBAUT</dc:creator>
              <dc:date>2010-01-25T11:48:00</dc:date>
            </office:change-info>
          </text:insertion>
        </text:changed-region>
        <text:changed-region xml:id="ct-1405979064" text:id="ct-1405979064">
          <text:deletion>
            <office:change-info>
              <dc:creator>Élodie DARIER</dc:creator>
              <dc:date>2008-11-06T10:07:00</dc:date>
            </office:change-info>
            <text:p text:style-name="P23"/>
            <text:p text:style-name="P24"/>
          </text:deletion>
        </text:changed-region>
        <text:changed-region xml:id="ct-1635284904" text:id="ct-1635284904">
          <text:deletion>
            <office:change-info>
              <dc:creator>Jean-Pierre ODION</dc:creator>
              <dc:date>2007-09-28T14:55:00</dc:date>
            </office:change-info>
            <text:p text:style-name="P24">Jean-Pierre ODION<text:line-break/>Acousticien, ingénieur A &amp; M<text:line-break/>Expert près la cour d’appel de Grenoble </text:p>
          </text:deletion>
        </text:changed-region>
        <text:changed-region xml:id="ct-1635285224" text:id="ct-1635285224">
          <text:deletion>
            <office:change-info>
              <dc:creator>Élodie DARIER</dc:creator>
              <dc:date>2007-09-27T15:38:00</dc:date>
            </office:change-info>
            <text:p text:style-name="P24"><text:line-break/>Acousticien, ingénieur</text:p>
          </text:deletion>
        </text:changed-region>
        <text:changed-region xml:id="ct-1405978728" text:id="ct-1405978728">
          <text:deletion>
            <office:change-info>
              <dc:creator>JPO</dc:creator>
              <dc:date>2013-06-10T10:40:00</dc:date>
            </office:change-info>
            <text:p text:style-name="P25">: <text:tab/>Copie </text:p>
          </text:deletion>
        </text:changed-region>
        <text:changed-region xml:id="ct-1405978840" text:id="ct-1405978840">
          <text:deletion>
            <office:change-info>
              <dc:creator>Jean-Pierre ODION</dc:creator>
              <dc:date>2010-06-08T15:23:00</dc:date>
            </office:change-info>
            <text:p text:style-name="P25">TGI, service des expertises</text:p>
          </text:deletion>
        </text:changed-region>
        <text:changed-region xml:id="ct-1405978952" text:id="ct-1405978952">
          <text:deletion>
            <office:change-info>
              <dc:creator>Marine HERBAUT</dc:creator>
              <dc:date>2010-06-08T13:35:00</dc:date>
            </office:change-info>
            <text:p text:style-name="P25"><text:tab/></text:p>
          </text:deletion>
        </text:changed-region>
        <text:changed-region xml:id="ct-1635287000" text:id="ct-1635287000">
          <text:deletion>
            <office:change-info>
              <dc:creator>JPO</dc:creator>
              <dc:date>2013-06-10T10:40:00</dc:date>
            </office:change-info>
            <text:p text:style-name="P25"/>
            <text:p text:style-name="P25"/>
          </text:deletion>
        </text:changed-region>
        <text:changed-region xml:id="ct-1635281840" text:id="ct-1635281840">
          <text:insertion>
            <office:change-info>
              <dc:creator>Marine HERBAUT</dc:creator>
              <dc:date>2010-06-08T13:34:00</dc:date>
            </office:change-info>
          </text:insertion>
        </text:changed-region>
        <text:changed-region xml:id="ct-1405992760" text:id="ct-1405992760">
          <text:insertion>
            <office:change-info>
              <dc:creator>Marine HERBAUT</dc:creator>
              <dc:date>2010-06-08T13:35:00</dc:date>
            </office:change-info>
          </text:insertion>
        </text:changed-region>
        <text:changed-region xml:id="ct-1635286472" text:id="ct-1635286472">
          <text:insertion>
            <office:change-info>
              <dc:creator>Marine HERBAUT</dc:creator>
              <dc:date>2009-10-08T14:45:00</dc:date>
            </office:change-info>
          </text:insertion>
        </text:changed-region>
        <text:changed-region xml:id="ct-1635267784" text:id="ct-1635267784">
          <text:deletion>
            <office:change-info>
              <dc:creator>JPO</dc:creator>
              <dc:date>2013-06-10T10:39:00</dc:date>
            </office:change-info>
            <text:p text:style-name="P26"><text:span text:style-name="T9"><text:tab/></text:span></text:p>
          </text:deletion>
        </text:changed-region>
        <text:changed-region xml:id="ct-1635273464" text:id="ct-1635273464">
          <text:deletion>
            <office:change-info>
              <dc:creator>Jean-Pierre ODION</dc:creator>
              <dc:date>2010-03-05T16:30:00</dc:date>
            </office:change-info>
            <text:p text:style-name="P26"><text:span text:style-name="T9">M. Pierre AMOUROUX, sapiteur</text:span></text:p>
          </text:deletion>
        </text:changed-region>
        <text:changed-region xml:id="ct-1635283952" text:id="ct-1635283952">
          <text:deletion>
            <office:change-info>
              <dc:creator>Marine HERBAUT</dc:creator>
              <dc:date>2010-03-05T16:10:00</dc:date>
            </office:change-info>
            <text:p text:style-name="P26"><text:span text:style-name="T9"><text:s/>(2)s</text:span></text:p>
          </text:deletion>
        </text:changed-region>
        <text:changed-region xml:id="ct-1402191200" text:id="ct-1402191200">
          <text:deletion>
            <office:change-info>
              <dc:creator>Marine HERBAUT</dc:creator>
              <dc:date>2009-10-13T15:50:00</dc:date>
            </office:change-info>
            <text:p text:style-name="P26"><text:span text:style-name="T9"><text:tab/></text:span></text:p>
          </text:deletion>
        </text:changed-region>
        <text:changed-region xml:id="ct-1635274408" text:id="ct-1635274408">
          <text:deletion>
            <office:change-info>
              <dc:creator>Élodie DARIER</dc:creator>
              <dc:date>2009-05-14T16:48:00</dc:date>
            </office:change-info>
            <text:p text:style-name="P26"><text:span text:style-name="T9">courrier au sapiteur</text:span></text:p>
          </text:deletion>
        </text:changed-region>
        <text:changed-region xml:id="ct-1402191312" text:id="ct-1402191312">
          <text:deletion>
            <office:change-info>
              <dc:creator>Marine HERBAUT</dc:creator>
              <dc:date>2009-10-13T15:50:00</dc:date>
            </office:change-info>
            <text:p text:style-name="P26"><text:span text:style-name="T9">1</text:span></text:p>
          </text:deletion>
        </text:changed-region>
        <text:changed-region xml:id="ct-1402191424" text:id="ct-1402191424">
          <text:deletion>
            <office:change-info>
              <dc:creator>Marine HERBAUT</dc:creator>
              <dc:date>2009-10-13T15:51:00</dc:date>
            </office:change-info>
            <text:p text:style-name="P26"><text:span text:style-name="T9"/></text:p>
            <text:p text:style-name="P26"><text:span text:style-name="T9"/></text:p>
          </text:deletion>
        </text:changed-region>
        <text:changed-region xml:id="ct-1635275032" text:id="ct-1635275032">
          <text:deletion>
            <office:change-info>
              <dc:creator>Marine HERBAUT</dc:creator>
              <dc:date>2009-10-13T15:50:00</dc:date>
            </office:change-info>
            <text:p text:style-name="P26"><text:span text:style-name="T9"/></text:p>
            <text:p text:style-name="P27"><text:span text:style-name="T9"/></text:p>
          </text:deletion>
        </text:changed-region>
        <text:changed-region xml:id="ct-1402191536" text:id="ct-1402191536">
          <text:deletion>
            <office:change-info>
              <dc:creator>Marine HERBAUT</dc:creator>
              <dc:date>2009-10-13T15:49:00</dc:date>
            </office:change-info>
            <text:p text:style-name="P27">CALENDRIER DES DISPONIBILITÉS</text:p>
            <text:p text:style-name="P26"><text:span text:style-name="T9"/></text:p>
          </text:deletion>
        </text:changed-region>
        <text:changed-region xml:id="ct-1405991080" text:id="ct-1405991080">
          <text:deletion>
            <office:change-info>
              <dc:creator>Jean-Pierre ODION</dc:creator>
              <dc:date>2009-06-26T11:34:00</dc:date>
            </office:change-info>
            <text:p text:style-name="P26"><text:span text:style-name="T9"/></text:p>
            <text:p text:style-name="P26"><text:span text:style-name="T9"/></text:p>
          </text:deletion>
        </text:changed-region>
        <text:changed-region xml:id="ct-1405991192" text:id="ct-1405991192">
          <text:deletion>
            <office:change-info>
              <dc:creator>Marine HERBAUT</dc:creator>
              <dc:date>2009-10-13T15:49:00</dc:date>
            </office:change-info>
            <text:p text:style-name="P26"><text:span text:style-name="T9">N/ref.<text:tab/>:<text:tab/>JPO/</text:span></text:p>
          </text:deletion>
        </text:changed-region>
        <text:changed-region xml:id="ct-1405991304" text:id="ct-1405991304">
          <text:deletion>
            <office:change-info>
              <dc:creator>Marine HERBAUT</dc:creator>
              <dc:date>2009-10-08T10:35:00</dc:date>
            </office:change-info>
            <text:p text:style-name="P26"><text:span text:style-name="T9">6</text:span></text:p>
          </text:deletion>
        </text:changed-region>
        <text:changed-region xml:id="ct-1405991416" text:id="ct-1405991416">
          <text:deletion>
            <office:change-info>
              <dc:creator>Élodie DARIER</dc:creator>
              <dc:date>2009-07-10T17:12:00</dc:date>
            </office:change-info>
            <text:p text:style-name="P26"><text:span text:style-name="T9">5</text:span></text:p>
          </text:deletion>
        </text:changed-region>
        <text:changed-region xml:id="ct-1405991528" text:id="ct-1405991528">
          <text:deletion>
            <office:change-info>
              <dc:creator>Marine HERBAUT</dc:creator>
              <dc:date>2009-10-08T10:35:00</dc:date>
            </office:change-info>
            <text:p text:style-name="P26"><text:span text:style-name="T9">702</text:span></text:p>
          </text:deletion>
        </text:changed-region>
        <text:changed-region xml:id="ct-1405991640" text:id="ct-1405991640">
          <text:deletion>
            <office:change-info>
              <dc:creator>Jean-Pierre ODION</dc:creator>
              <dc:date>2009-07-10T16:10:00</dc:date>
            </office:change-info>
            <text:p text:style-name="P26"><text:span text:style-name="T9">6114</text:span></text:p>
          </text:deletion>
        </text:changed-region>
        <text:changed-region xml:id="ct-1405991752" text:id="ct-1405991752">
          <text:deletion>
            <office:change-info>
              <dc:creator>Marine HERBAUT</dc:creator>
              <dc:date>2009-10-08T10:35:00</dc:date>
            </office:change-info>
            <text:p text:style-name="P26"><text:span text:style-name="T9">ED/090</text:span></text:p>
          </text:deletion>
        </text:changed-region>
        <text:changed-region xml:id="ct-1405991864" text:id="ct-1405991864">
          <text:deletion>
            <office:change-info>
              <dc:creator>Marine HERBAUT</dc:creator>
              <dc:date>2009-10-13T15:49:00</dc:date>
            </office:change-info>
            <text:p text:style-name="P26"><text:span text:style-name="T9"><text:line-break/><text:tab/><text:tab/>Vif Cosi-Viola exp.</text:span></text:p>
            <text:p text:style-name="P5">Aff.<text:tab/>:<text:tab/>Vif (Isère)<text:line-break/><text:tab/><text:tab/>TGI de Grenoble – RG n° 08/00820</text:p>
            <text:p text:style-name="P26"><text:span text:style-name="T9">Objet<text:tab/>:<text:tab/>réunion n°</text:span></text:p>
          </text:deletion>
        </text:changed-region>
        <text:changed-region xml:id="ct-1405991976" text:id="ct-1405991976">
          <text:deletion>
            <office:change-info>
              <dc:creator>Marine HERBAUT</dc:creator>
              <dc:date>2009-10-08T10:35:00</dc:date>
            </office:change-info>
            <text:p text:style-name="P26"><text:span text:style-name="T9">3</text:span></text:p>
          </text:deletion>
        </text:changed-region>
        <text:changed-region xml:id="ct-1405992088" text:id="ct-1405992088">
          <text:deletion>
            <office:change-info>
              <dc:creator>Marine HERBAUT</dc:creator>
              <dc:date>2009-10-13T15:49:00</dc:date>
            </office:change-info>
            <text:p text:style-name="P26"><text:span text:style-name="T9"><text:line-break/></text:span></text:p>
            <text:p text:style-name="P8"><text:span text:style-name="T1">Mme COSI</text:span><text:span text:style-name="T10">/SCP GUIDETTI BOZZARELLI LE MAT, M</text:span><text:span text:style-name="T11">e</text:span><text:span text:style-name="T10"> ZAKAR</text:span></text:p>
            <text:p text:style-name="P8"><text:span text:style-name="T1">M. VIOLA</text:span>/SCP GUIDETTI BOZZARELLI LE MAT, M<text:span text:style-name="T2">e</text:span> ZAKAR</text:p>
            <text:p text:style-name="P5"><text:span text:style-name="T3">c/<text:line-break/>Mme CONVERSO</text:span>/<text:span text:style-name="T4">M</text:span><text:span text:style-name="T5">e</text:span><text:span text:style-name="T4"> CHAPUIS</text:span></text:p>
            <text:p text:style-name="P5"><text:span text:style-name="T3">SARL CONVERSO</text:span><text:span text:style-name="T4">/M</text:span><text:span text:style-name="T5">e</text:span><text:span text:style-name="T4"> CHAPUIS</text:span></text:p>
            <text:p text:style-name="P8"/>
            <text:p text:style-name="P26"><text:span text:style-name="T9"/></text:p>
          </text:deletion>
        </text:changed-region>
        <text:changed-region xml:id="ct-1405992200" text:id="ct-1405992200">
          <text:deletion>
            <office:change-info>
              <dc:creator>Marine HERBAUT</dc:creator>
              <dc:date>2009-10-13T09:16:00</dc:date>
            </office:change-info>
            <text:p text:style-name="P26"><text:span text:style-name="T9"/></text:p>
            <text:p text:style-name="Standard"/>
            <text:p text:style-name="P26"><text:span text:style-name="T9"/></text:p>
          </text:deletion>
        </text:changed-region>
        <text:changed-region xml:id="ct-1405992312" text:id="ct-1405992312">
          <text:deletion>
            <office:change-info>
              <dc:creator>Élodie DARIER</dc:creator>
              <dc:date>2009-07-09T18:48:00</dc:date>
            </office:change-info>
            <text:p text:style-name="P26"><text:span text:style-name="T9"/></text:p>
            <text:p text:style-name="P26"><text:span text:style-name="T9"/></text:p>
          </text:deletion>
        </text:changed-region>
        <text:changed-region xml:id="ct-1405992424" text:id="ct-1405992424">
          <text:deletion>
            <office:change-info>
              <dc:creator>Marine HERBAUT</dc:creator>
              <dc:date>2009-10-13T15:50:00</dc:date>
            </office:change-info>
            <text:p text:style-name="P26"><text:span text:style-name="T9"/></text:p>
            <text:p text:style-name="P26"><text:span text:style-name="T9"/></text:p>
          </text:deletion>
        </text:changed-region>
        <text:changed-region xml:id="ct-1405992536" text:id="ct-1405992536">
          <text:deletion>
            <office:change-info>
              <dc:creator>Marine HERBAUT</dc:creator>
              <dc:date>2009-10-13T15:49:00</dc:date>
            </office:change-info>
            <text:p text:style-name="P26"><text:span text:style-name="T9">Une case cochée constitue une plage horaire disponible.<text:line-break/>Horaires de la réunion : le matin 9 h, l'après-midi 14h30.<text:line-break/>Durée prévue : 1h30 à 2 h.</text:span></text:p>
          </text:deletion>
        </text:changed-region>
        <text:changed-region xml:id="ct-1635281320" text:id="ct-1635281320">
          <text:deletion>
            <office:change-info>
              <dc:creator>Marine HERBAUT</dc:creator>
              <dc:date>2009-10-08T10:41:00</dc:date>
            </office:change-info>
            <text:p text:style-name="P26"><text:span text:style-name="T9"><text:s/>à 2 h</text:span></text:p>
          </text:deletion>
        </text:changed-region>
        <text:changed-region xml:id="ct-1405992648" text:id="ct-1405992648">
          <text:deletion>
            <office:change-info>
              <dc:creator>Marine HERBAUT</dc:creator>
              <dc:date>2010-03-05T16:10:00</dc:date>
            </office:change-info>
            <text:p text:style-name="P26"><text:span text:style-name="T9"/></text:p>
            <text:p text:style-name="P26"><text:span text:style-name="T9">P. J. : </text:span></text:p>
          </text:deletion>
        </text:changed-region>
        <text:changed-region xml:id="ct-1635267584" text:id="ct-1635267584">
          <text:insertion>
            <office:change-info>
              <dc:creator>JPO</dc:creator>
              <dc:date>2013-06-10T1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change-start text:change-id="ct-1635269936"/>Jean-Pierre ODION<text:change-end text:change-id="ct-1635269936"/><text:change-start text:change-id="ct-1405990912"/></text:p>
      <text:p text:style-name="P29">Acousticien, ingénieur A &amp; M</text:p>
      <text:p text:style-name="P30"><text:change-end text:change-id="ct-1405990912"/><text:span text:style-name="T26">Expert</text:span><text:span text:style-name="T27"> près la CA de Grenoble et de la CAA de Lyon</text:span><text:span text:style-name="T27"><office:annotation><dc:creator>D N</dc:creator><dc:date>2016-09-05T14:26:01</dc:date><loext:sender-initials>DN</loext:sender-initials><text:p text:style-name="P65"><text:span text:style-name="T29">… </text:span><text:span text:style-name="T29">et de la CAA de Lyon </text:span></text:p><text:p text:style-name="P65"><text:span text:style-name="T29">Ou</text:span></text:p><text:p text:style-name="P65"><text:span text:style-name="T29">… </text:span><text:span text:style-name="T29">et la CAA de Lyon </text:span></text:p></office:annotation></text:span><text:change-start text:change-id="ct-1402177880"/></text:p>
      <text:p text:style-name="P1"><text:change-end text:change-id="ct-1402177880"/><text:change text:change-id="ct-1402178064"/><text:change text:change-id="ct-1405986720"/><text:change text:change-id="ct-1635270696"/><text:change text:change-id="ct-1402177672"/><text:change text:change-id="ct-1635270176"/><text:change-start text:change-id="ct-1635485864"/>24 boulevard de la Chantourne<text:change-end text:change-id="ct-1635485864"/><text:change-start text:change-id="ct-1405987200"/></text:p>
      <text:p text:style-name="P1">38<text:change-end text:change-id="ct-1405987200"/><text:change text:change-id="ct-1635485552"/><text:change-start text:change-id="ct-1402192096"/>700 LA TRONCHE<text:change-end text:change-id="ct-1402192096"/><text:change-start text:change-id="ct-1402192280"/></text:p>
      <text:p text:style-name="P1">Tel : 04.76.89.36.63<text:change-end text:change-id="ct-1402192280"/><text:change text:change-id="ct-1405986344"/><text:change-start text:change-id="ct-1635485344"/></text:p>
      <text:p text:style-name="P1"><text:change-end text:change-id="ct-1635485344"/><text:change text:change-id="ct-1635484312"/><text:change text:change-id="ct-1402094576"/><text:change text:change-id="ct-1635484576"/><text:change-start text:change-id="ct-1405986960"/>jp.odion@expert<text:change-end text:change-id="ct-1405986960"/>-de-justice<text:change-start text:change-id="ct-1405986848"/>.org<text:change-end text:change-id="ct-1405986848"/></text:p>
      <text:p text:style-name="Adresse"><text:change text:change-id="ct-1405967328"/><text:change text:change-id="ct-1405967440"/><text:change text:change-id="ct-1402191696"/><text:change text:change-id="ct-1402191808"/><text:change text:change-id="ct-1405980512"/><text:change text:change-id="ct-1635483704"/><text:change-start text:change-id="ct-1406114792"/>M.</text:p>
      <text:p text:style-name="Adresse">Mme</text:p>
      <text:p text:style-name="Adresse">Société<text:change-end text:change-id="ct-1406114792"/></text:p>
      <text:p text:style-name="Adresse"><text:change-start text:change-id="ct-1635484936"/></text:p>
      <text:p text:style-name="Adresse"/>
      <text:p text:style-name="P2"><text:change-end text:change-id="ct-1635484936"/><text:change text:change-id="ct-1635270352"/><text:change text:change-id="ct-1635270464"/><text:change text:change-id="ct-1405993064"/><text:change text:change-id="ct-1406114488"/><text:change text:change-id="ct-1405993176"/></text:p>
      <text:p text:style-name="Adresse"/>
      <text:p text:style-name="P3"><text:change text:change-id="ct-1405967664"/><text:change-start text:change-id="ct-1405989688"/>La Tronche<text:change-end text:change-id="ct-1405989688"/>, le <text:change text:change-id="ct-1402198064"/><text:change text:change-id="ct-1635265712"/><text:change text:change-id="ct-1635265824"/><text:change text:change-id="ct-1405982024"/><text:change text:change-id="ct-1405982136"/><text:change text:change-id="ct-1405989576"/></text:p>
      <text:p text:style-name="P4">N/ref.<text:tab/>:<text:tab/>JPO<text:change text:change-id="ct-1406114680"/>/<text:change text:change-id="ct-1635268248"/><text:change text:change-id="ct-1405980752"/><text:change text:change-id="ct-1405980864"/><text:change text:change-id="ct-1635652072"/><text:change text:change-id="ct-1405980976"/><text:change text:change-id="ct-1402188760"/><text:change text:change-id="ct-1402188872"/><text:change text:change-id="ct-1402188984"/><text:change-start text:change-id="ct-1635268136"/>SI<text:change-end text:change-id="ct-1635268136"/><text:change-start text:change-id="ct-1635268024"/>/<text:change-end text:change-id="ct-1635268024"/><text:change-start text:change-id="ct-1635650848"/><text:line-break/><text:tab/><text:tab/><text:change-end text:change-id="ct-1635650848"/><text:change text:change-id="ct-1635651576"/><text:change-start text:change-id="ct-1635651464"/> exp.<text:change-end text:change-id="ct-1635651464"/></text:p>
      <text:p text:style-name="P5"><text:change text:change-id="ct-1402197952"/><text:change-start text:change-id="ct-1402196128"/>Aff.<text:change-end text:change-id="ct-1402196128"/><text:tab/>:<text:tab/><text:change text:change-id="ct-1635650664"/><text:change text:change-id="ct-1406107096"/><text:change-start text:change-id="ct-1406106984"/> (<text:change-end text:change-id="ct-1406106984"/><text:change text:change-id="ct-1635650160"/><text:change-start text:change-id="ct-1635649520"/>)<text:line-break/><text:tab/><text:tab/>TGI de <text:change-end text:change-id="ct-1635649520"/><text:change text:change-id="ct-1406107488"/><text:change-start text:change-id="ct-1402196016"/><text:s/>– RG n<text:change-end text:change-id="ct-1402196016"/><text:span text:style-name="T16">o</text:span><text:change-start text:change-id="ct-1635648952"/> <text:change-end text:change-id="ct-1635648952"/><text:change text:change-id="ct-1402195904"/><text:change-start text:change-id="ct-1402196280"/></text:p>
      <text:p text:style-name="P6">Obje<text:change-end text:change-id="ct-1402196280"/><text:change text:change-id="ct-1405987632"/><text:change-start text:change-id="ct-1405987520"/>t<text:tab/>:<text:tab/><text:change-end text:change-id="ct-1405987520"/><text:change text:change-id="ct-1635268480"/><text:change text:change-id="ct-1635268592"/><text:change text:change-id="ct-1635268704"/><text:change text:change-id="ct-1635268816"/><text:change text:change-id="ct-1635647544"/><text:change text:change-id="ct-1405972784"/><text:change text:change-id="ct-1405972896"/><text:change text:change-id="ct-1405973008"/><text:change text:change-id="ct-1405973120"/><text:change text:change-id="ct-1635648456"/><text:change text:change-id="ct-1635648040"/><text:change text:change-id="ct-1635648192"/><text:change-start text:change-id="ct-1635646552"/>notification<text:change-end text:change-id="ct-1635646552"/><text:change-start text:change-id="ct-1635646368"/> de taxe<text:change-end text:change-id="ct-1635646368"/><text:change-start text:change-id="ct-1635649288"/></text:p>
      <text:p text:style-name="P7"><text:change-end text:change-id="ct-1635649288"/><text:change text:change-id="ct-1635409552"/><text:change text:change-id="ct-1635646040"/></text:p>
      <text:p text:style-name="P9"><text:change text:change-id="ct-1635411240"/><text:change text:change-id="ct-1635409704"/><text:change text:change-id="ct-1635409288"/><text:change-start text:change-id="ct-1635647928"/>M<text:change-end text:change-id="ct-1635647928"/><text:change text:change-id="ct-1635411040"/><text:change-start text:change-id="ct-1635641272"/>adame, Monsieur<text:change-end text:change-id="ct-1635641272"/><text:change-start text:change-id="ct-1635410928"/>,<text:change-end text:change-id="ct-1635410928"/><text:change text:change-id="ct-1405973864"/><text:change text:change-id="ct-1635410704"/><text:change text:change-id="ct-1635410816"/><text:change-start text:change-id="ct-1635409440"/></text:p>
      <text:p text:style-name="P10">Veuillez trouver ci-joint <text:change-end text:change-id="ct-1635409440"/><text:change text:change-id="ct-1635644536"/><text:change-start text:change-id="ct-1405973600"/>l’<text:change-end text:change-id="ct-1405973600"/><text:change-start text:change-id="ct-1405973488"/>ordonnance de taxe <text:change-end text:change-id="ct-1405973488"/><text:change text:change-id="ct-1635410504"/><text:change text:change-id="ct-1635640608"/><text:change text:change-id="ct-1405973264"/><text:change text:change-id="ct-1405973376"/><text:change-start text:change-id="ct-1635410352"/>pour notification.<text:change-end text:change-id="ct-1635410352"/><text:change text:change-id="ct-1635642640"/><text:change-start text:change-id="ct-1635640184"/></text:p>
      <text:p text:style-name="P11"><text:change-end text:change-id="ct-1635640184"/><text:change text:change-id="ct-1402197464"/><text:change text:change-id="ct-1402197576"/><text:change text:change-id="ct-1402197688"/><text:change text:change-id="ct-1635269040"/><text:change text:change-id="ct-1635269152"/><text:change text:change-id="ct-1635269264"/><text:change text:change-id="ct-1635269376"/><text:change text:change-id="ct-1635269488"/><text:change text:change-id="ct-1635269600"/><text:change text:change-id="ct-1635269712"/><text:change text:change-id="ct-1635269824"/><text:change text:change-id="ct-1405966088"/><text:change text:change-id="ct-1405966200"/><text:change text:change-id="ct-1405966312"/><text:change text:change-id="ct-1405966424"/><text:change text:change-id="ct-1401845144"/><text:change text:change-id="ct-1405966536"/><text:change text:change-id="ct-1405966648"/><text:change text:change-id="ct-1405966760"/><text:change text:change-id="ct-1405966872"/><text:change text:change-id="ct-1635408424"/><text:change text:change-id="ct-1635408536"/><text:change text:change-id="ct-1635408648"/><text:change text:change-id="ct-1635408760"/><text:change text:change-id="ct-1635408872"/><text:change text:change-id="ct-1635408984"/><text:change text:change-id="ct-1635409096"/><text:change text:change-id="ct-1401849192"/><text:change text:change-id="ct-1405993560"/><text:change text:change-id="ct-1405993672"/><text:change text:change-id="ct-1405993784"/><text:change text:change-id="ct-1405993896"/><text:change text:change-id="ct-1401852352"/><text:change text:change-id="ct-1405977856"/><text:change text:change-id="ct-1405977968"/><text:change text:change-id="ct-1405978080"/><text:change text:change-id="ct-1405978192"/><text:change text:change-id="ct-1635266640"/><text:change text:change-id="ct-1635266752"/><text:change text:change-id="ct-1635644424"/><text:change text:change-id="ct-1405978304"/><text:change text:change-id="ct-1405978416"/><text:change text:change-id="ct-1405978528"/><text:change text:change-id="ct-1405981240"/><text:change text:change-id="ct-1405981352"/><text:change text:change-id="ct-1405981464"/><text:change text:change-id="ct-1635620560"/><text:change text:change-id="ct-1405981576"/><text:change text:change-id="ct-1405981688"/><text:change text:change-id="ct-1405981800"/><text:change text:change-id="ct-1405249784"/><text:change text:change-id="ct-1635407624"/><text:change text:change-id="ct-1635407736"/><text:change text:change-id="ct-1635638496"/><text:change text:change-id="ct-1635407848"/><text:change text:change-id="ct-1635407960"/><text:change text:change-id="ct-1635408072"/><text:change text:change-id="ct-1635408184"/><text:change text:change-id="ct-1635409976"/><text:change text:change-id="ct-1635410088"/><text:change text:change-id="ct-1635638608"/><text:change text:change-id="ct-1405973752"/><text:change-start text:change-id="ct-1402197264"/>Cette<text:change-end text:change-id="ct-1402197264"/><text:change-start text:change-id="ct-1402197112"/> ordonnance deviendra exécutoire si elle <text:change-end text:change-id="ct-1402197112"/><text:change text:change-id="ct-1402149312"/><text:change-start text:change-id="ct-1401846280"/>n’<text:change-end text:change-id="ct-1401846280"/><text:change-start text:change-id="ct-1402145256"/>est pas frappée de recours dans les délais et <text:s text:c="2"/>selon les formes prévus aux articles 714 et 715 du code de procédure civil<text:change-end text:change-id="ct-1402145256"/><text:change-start text:change-id="ct-1402144856"/>e.</text:p>
      <text:p text:style-name="P22"><text:change-end text:change-id="ct-1402144856"/><text:change-start text:change-id="ct-1635410240"/><text:span text:style-name="T1">Article 714 :</text:span> <text:change-end text:change-id="ct-1635410240"/><text:change text:change-id="ct-1402144616"/><text:change-start text:change-id="ct-1402196848"/>l’<text:change-end text:change-id="ct-1402196848"/><text:change-start text:change-id="ct-1402196736"/>ordonnance de taxe rendue par le président <text:change-end text:change-id="ct-1402196736"/><text:change text:change-id="ct-1402145008"/><text:change-start text:change-id="ct-1402196624"/>d’<text:change-end text:change-id="ct-1402196624"/><text:change-start text:change-id="ct-1402144480"/>une juridiction de première instance peut être frappée<text:change-end text:change-id="ct-1402144480"/><text:change-start text:change-id="ct-1402144368"/> par tout intéressé <text:change-end text:change-id="ct-1402144368"/><text:change text:change-id="ct-1635290512"/><text:change-start text:change-id="ct-1402196512"/>d’<text:change-end text:change-id="ct-1402196512"/><text:change-start text:change-id="ct-1402170008"/>un recours devant le premier président de la cour <text:change-end text:change-id="ct-1402170008"/><text:change text:change-id="ct-1402169896"/><text:change-start text:change-id="ct-1402169744"/>d’<text:change-end text:change-id="ct-1402169744"/><text:change-start text:change-id="ct-1402169592"/>appel.<text:change-end text:change-id="ct-1402169592"/><text:change text:change-id="ct-1635290728"/><text:change-start text:change-id="ct-1402197000"/></text:p>
      <text:p text:style-name="P22">Le délai de recours est <text:change-end text:change-id="ct-1402197000"/><text:change text:change-id="ct-1635289792"/><text:change-start text:change-id="ct-1402145144"/>d’<text:change-end text:change-id="ct-1402145144"/><text:change-start text:change-id="ct-1635289312"/>un mois<text:change-end text:change-id="ct-1635289312"/><text:change-start text:change-id="ct-1635289528"/> <text:change-end text:change-id="ct-1635289528"/><text:change-start text:change-id="ct-1402169328"/>: il <text:change-end text:change-id="ct-1402169328"/><text:change text:change-id="ct-1402169216"/><text:change-start text:change-id="ct-1402169016"/>n’<text:change-end text:change-id="ct-1402169016"/><text:change-start text:change-id="ct-1635288896"/>est pas augmenté en raison des distances.</text:p>
      <text:p text:style-name="P22">Le délai de recours et <text:change-end text:change-id="ct-1635288896"/><text:change text:change-id="ct-1402169480"/><text:change-start text:change-id="ct-1402168752"/>l’<text:change-end text:change-id="ct-1402168752"/><text:change-start text:change-id="ct-1402168640"/>exercice du recours dans le délai sont suspensifs <text:change-end text:change-id="ct-1402168640"/>d’<text:change-start text:change-id="ct-1635288696"/>exécution.</text:p>
      <text:p text:style-name="P22"><text:span text:style-name="T1">Article 715</text:span><text:change-end text:change-id="ct-1635288696"/><text:change-start text:change-id="ct-1635289680"/><text:span text:style-name="T1"> : </text:span>le recours est formé par la remise ou <text:change-end text:change-id="ct-1635289680"/>l’<text:change-start text:change-id="ct-1402168904"/>envoi au greffe de la cour <text:change-end text:change-id="ct-1402168904"/>d’<text:change-start text:change-id="ct-1635288024"/>appel <text:change-end text:change-id="ct-1635288024"/>d’<text:change-start text:change-id="ct-1405980152"/>une note exposant les motifs du recours.</text:p>
      <text:p text:style-name="P22"><text:change-end text:change-id="ct-1405980152"/>À<text:change-start text:change-id="ct-1635287720"/> peine <text:change-end text:change-id="ct-1635287720"/>d’<text:change-start text:change-id="ct-1635287608"/>irrecevabilité du recours, copie de cette n<text:change-end text:change-id="ct-1635287608"/><text:change-start text:change-id="ct-1635287496"/>ote est simultanément envoyée à toutes les parties au litige principal<text:change-end text:change-id="ct-1635287496"/><text:change-start text:change-id="ct-1635287384"/>.<text:change-end text:change-id="ct-1635287384"/><text:change-start text:change-id="ct-1405980000"/></text:p>
      <text:p text:style-name="P36">Sauf le cas où vous souhaiteriez contester cette ordonnance, vous voudrez bien procéder au règlement du solde des honoraires non couverts par la consignation, soit le montant de  €, par chèque au nom de la <text:change-end text:change-id="ct-1405980000"/><text:span text:style-name="T28">SARL</text:span><text:change-start text:change-id="ct-1635287272"/> ÉCHOLOGOS envoyé à <text:change-end text:change-id="ct-1635287272"/>l’<text:change-start text:change-id="ct-1635287160"/>adresse ci-dessus.<text:span text:style-name="T25"> § uniquement pour <text:s text:c="4"/>.</text:span><text:change-end text:change-id="ct-1635287160"/><text:change-start text:change-id="ct-1405979888"/></text:p>
      <text:p text:style-name="P23"><text:change-end text:change-id="ct-1405979888"/>Veuillez recevoir, <text:change text:change-id="ct-1405979288"/><text:change text:change-id="ct-1405979400"/><text:change text:change-id="ct-1405979512"/><text:change text:change-id="ct-1405979624"/><text:change text:change-id="ct-1635286744"/><text:change text:change-id="ct-1405979736"/><text:change-start text:change-id="ct-1405979176"/>Madame, Monsieur<text:change-end text:change-id="ct-1405979176"/><text:change-start text:change-id="ct-1635288280"/>, <text:change-end text:change-id="ct-1635288280"/>mes salutations<text:change text:change-id="ct-1635285424"/><text:change-start text:change-id="ct-1635287872"/> <text:change-end text:change-id="ct-1635287872"/>distinguées.<text:change text:change-id="ct-1405979064"/><text:change text:change-id="ct-1635284904"/><text:change text:change-id="ct-1635285224"/></text:p>
      <text:p text:style-name="P25"><text:change text:change-id="ct-1405978728"/><text:change text:change-id="ct-1405978840"/><text:change text:change-id="ct-1405978952"/><text:change text:change-id="ct-1635287000"/><text:change-start text:change-id="ct-1635281840"/>P.J. <text:tab/>: ordonnance de t<text:change-end text:change-id="ct-1635281840"/><text:change-start text:change-id="ct-1405992760"/>axe<text:change-end text:change-id="ct-1405992760"/><text:change-start text:change-id="ct-1635286472"/></text:p>
      <text:p text:style-name="P26"><text:change-end text:change-id="ct-1635286472"/><text:change text:change-id="ct-1635267784"/><text:change text:change-id="ct-1635273464"/><text:change text:change-id="ct-1635283952"/><text:change text:change-id="ct-1402191200"/><text:change text:change-id="ct-1635274408"/><text:change text:change-id="ct-1402191312"/><text:change text:change-id="ct-1402191424"/><text:change text:change-id="ct-1635275032"/><text:change text:change-id="ct-1402191536"/><text:change text:change-id="ct-1405991080"/><text:change text:change-id="ct-1405991192"/><text:change text:change-id="ct-1405991304"/><text:change text:change-id="ct-1405991416"/><text:change text:change-id="ct-1405991528"/><text:change text:change-id="ct-1405991640"/><text:change text:change-id="ct-1405991752"/><text:change text:change-id="ct-1405991864"/><text:change text:change-id="ct-1405991976"/><text:change text:change-id="ct-1405992088"/><text:change text:change-id="ct-1405992200"/><text:change text:change-id="ct-1405992312"/><text:change text:change-id="ct-1405992424"/><text:change text:change-id="ct-1405992536"/><text:change text:change-id="ct-1635281320"/><text:change text:change-id="ct-1405992648"/><text:change-start text:change-id="ct-1635267584"/>Copie <text:tab/>: les conseils des parties<text:change-end text:change-id="ct-16352675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Attn" style:family="paragraph" style:parent-style-name="Standard">
      <style:paragraph-properties fo:margin-left="-0.501cm" fo:margin-right="0cm" fo:margin-top="0.106cm" fo:margin-bottom="0.423cm" loext: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creation-date>2017-10-27T14:53:48.331774012</meta:creation-date>
    <meta:editing-cycles>2</meta:editing-cycles>
    <meta:editing-duration>PT24S</meta:editing-duration>
    <meta:initial-creator>ECHOLOGOS Secretariat</meta:initial-creator>
    <dc:date>2017-10-27T14:54:12.148353319</dc:date>
    <dc:creator>ECHOLOGOS Secretariat</dc:creator>
    <meta:document-statistic meta:table-count="0" meta:image-count="0" meta:object-count="0" meta:page-count="1" meta:paragraph-count="26" meta:word-count="256" meta:character-count="1545" meta:non-whitespace-character-count="1300"/>
    <meta:user-defined meta:name="Info 1"/>
    <meta:user-defined meta:name="Info 2"/>
    <meta:user-defined meta:name="Info 3"/>
    <meta:user-defined meta:name="Info 4"/>
    <meta:template xlink:type="simple" xlink:actuate="onRequest" xlink:title="notification_taxe_TGI" xlink:href="../notification_taxe_TGI.ott" meta:date="2017-10-27T14:53:48.076973402"/>
  </office:meta>
</office:document-meta>
</file>