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0080000000805B2A569FCD26247.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Tahoma2" svg:font-family="Tahoma"/>
    <style:font-face style:name="Courier New" svg:font-family="'Courier New'" style:font-family-generic="modern"/>
    <style:font-face style:name="Lucida Sans Unicode1" svg:font-family="'Lucida Sans Unicode'" style:font-pitch="variable"/>
    <style:font-face style:name="Tahoma3"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3" style:family="table">
      <style:table-properties table:align="margins" style:writing-mode="lr-tb"/>
    </style:style>
    <style:style style:name="Tableau3.A" style:family="table-column">
      <style:table-column-properties style:rel-column-width="16383*"/>
    </style:style>
    <style:style style:name="Tableau3.D" style:family="table-column">
      <style:table-column-properties style:rel-column-width="16386*"/>
    </style:style>
    <style:style style:name="Tableau3.A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2" style:family="table">
      <style:table-properties table:align="margins" style:writing-mode="lr-tb"/>
    </style:style>
    <style:style style:name="Tableau2.A" style:family="table-column">
      <style:table-column-properties style:rel-column-width="16383*"/>
    </style:style>
    <style:style style:name="Tableau2.D" style:family="table-column">
      <style:table-column-properties style:rel-column-width="16386*"/>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1" style:family="table">
      <style:table-properties table:align="margins" style:writing-mode="lr-tb"/>
    </style:style>
    <style:style style:name="Tableau1.A" style:family="table-column">
      <style:table-column-properties style:rel-column-width="16383*"/>
    </style:style>
    <style:style style:name="Tableau1.D" style:family="table-column">
      <style:table-column-properties style:rel-column-width="16386*"/>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3" style:family="table">
      <style:table-properties table:align="margins" style:writing-mode="lr-tb"/>
    </style:style>
    <style:style style:name="Tableau3.A" style:family="table-column">
      <style:table-column-properties style:rel-column-width="16383*"/>
    </style:style>
    <style:style style:name="Tableau3.D" style:family="table-column">
      <style:table-column-properties style:rel-column-width="16386*"/>
    </style:style>
    <style:style style:name="Tableau3.A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2" style:family="table">
      <style:table-properties table:align="margins" style:writing-mode="lr-tb"/>
    </style:style>
    <style:style style:name="Tableau2.A" style:family="table-column">
      <style:table-column-properties style:rel-column-width="16383*"/>
    </style:style>
    <style:style style:name="Tableau2.D" style:family="table-column">
      <style:table-column-properties style:rel-column-width="16386*"/>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1" style:family="table">
      <style:table-properties table:align="margins" style:writing-mode="lr-tb"/>
    </style:style>
    <style:style style:name="Tableau1.A" style:family="table-column">
      <style:table-column-properties style:rel-column-width="16383*"/>
    </style:style>
    <style:style style:name="Tableau1.D" style:family="table-column">
      <style:table-column-properties style:rel-column-width="16386*"/>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023cm" fo:margin-right="0cm" fo:margin-top="0cm" fo:margin-bottom="0.499cm" loext:contextual-spacing="false" fo:text-align="center" style:justify-single-word="false" fo:orphans="2" fo:widows="2" fo:text-indent="0cm" style:auto-text-indent="false" style:writing-mode="lr-tb">
        <style:tab-stops>
          <style:tab-stop style:position="7.751cm" style:type="center"/>
          <style:tab-stop style:position="15.752cm" style:type="right"/>
        </style:tab-stops>
      </style:paragraph-properties>
      <style:text-properties fo:font-size="14pt" style:font-size-asian="14pt" style:font-size-complex="14pt"/>
    </style:style>
    <style:style style:name="P3" style:family="paragraph" style:parent-style-name="Standard">
      <style:paragraph-properties fo:margin-left="1.441cm" fo:margin-right="0cm" fo:margin-top="0cm" fo:margin-bottom="0cm" loext:contextual-spacing="false" fo:line-height="0.353cm" fo:text-align="justify" style:justify-single-word="false" fo:orphans="2" fo:widows="2" fo:text-indent="0cm" style:auto-text-indent="false" style:writing-mode="lr-tb">
        <style:tab-stops>
          <style:tab-stop style:position="7.751cm" style:type="center"/>
          <style:tab-stop style:position="15.752cm" style:type="right"/>
        </style:tab-stops>
      </style:paragraph-properties>
      <style:text-properties style:use-window-font-color="true" style:font-name="Times New Roman" fo:font-size="12pt" fo:language="fr" fo:country="FR" style:font-name-asian="Times New Roman" style:font-size-asian="12pt" style:font-name-complex="Helvetica" style:font-size-complex="12pt" style:language-complex="ar" style:country-complex="SA"/>
    </style:style>
    <style:style style:name="P4" style:family="paragraph" style:parent-style-name="Adresse">
      <style:text-properties fo:font-size="12pt" style:font-size-asian="12pt" style:font-size-complex="12pt"/>
    </style:style>
    <style:style style:name="P5" style:family="paragraph" style:parent-style-name="WW-Date">
      <style:paragraph-properties fo:margin-left="1.441cm" fo:margin-right="0cm" fo:margin-top="0cm" fo:margin-bottom="0cm" loext:contextual-spacing="false" fo:line-height="0.353cm" fo:text-align="justify" style:justify-single-word="false" fo:orphans="2" fo:widows="2" fo:text-indent="0cm" style:auto-text-indent="false" style:writing-mode="lr-tb">
        <style:tab-stops>
          <style:tab-stop style:position="7.751cm" style:type="center"/>
          <style:tab-stop style:position="15.752cm" style:type="right"/>
        </style:tab-stops>
      </style:paragraph-properties>
      <style:text-properties style:use-window-font-color="true" style:font-name="Times New Roman" fo:font-size="12pt" fo:language="fr" fo:country="FR" style:font-name-asian="Times New Roman" style:font-size-asian="12pt" style:font-name-complex="Helvetica" style:font-size-complex="12pt" style:language-complex="ar" style:country-complex="SA"/>
    </style:style>
    <style:style style:name="P6" style:family="paragraph" style:parent-style-name="Header">
      <style:paragraph-properties fo:margin-left="0.25cm" fo:margin-right="0cm" fo:margin-top="0cm" fo:margin-bottom="0cm" loext:contextual-spacing="false" fo:text-align="start" style:justify-single-word="false" fo:text-indent="0cm" style:auto-text-indent="false">
        <style:tab-stops>
          <style:tab-stop style:position="7.751cm" style:type="center"/>
          <style:tab-stop style:position="15.752cm" style:type="right"/>
        </style:tab-stops>
      </style:paragraph-properties>
      <style:text-properties fo:font-size="12pt" fo:font-style="italic" style:font-size-asian="12pt" style:font-style-asian="italic" style:font-size-complex="12pt"/>
    </style:style>
    <style:style style:name="P7" style:family="paragraph" style:parent-style-name="Header">
      <style:paragraph-properties fo:margin-left="0.25cm" fo:margin-right="0cm" fo:margin-top="0cm" fo:margin-bottom="0cm" loext:contextual-spacing="false" fo:text-align="start" style:justify-single-word="false" fo:text-indent="0cm" style:auto-text-indent="false">
        <style:tab-stops>
          <style:tab-stop style:position="7.751cm" style:type="center"/>
          <style:tab-stop style:position="15.752cm" style:type="right"/>
        </style:tab-stops>
      </style:paragraph-properties>
      <style:text-properties fo:font-size="12pt" style:font-size-asian="12pt" style:font-size-complex="12pt"/>
    </style:style>
    <style:style style:name="P8" style:family="paragraph" style:parent-style-name="Header">
      <style:paragraph-properties fo:margin-left="1.441cm" fo:margin-right="0cm" fo:margin-top="0cm" fo:margin-bottom="0cm" loext:contextual-spacing="false" fo:line-height="0.353cm" fo:text-align="justify" style:justify-single-word="false" fo:orphans="2" fo:widows="2" fo:text-indent="0cm" style:auto-text-indent="false" style:writing-mode="lr-tb">
        <style:tab-stops>
          <style:tab-stop style:position="7.751cm" style:type="center"/>
          <style:tab-stop style:position="15.752cm" style:type="right"/>
        </style:tab-stops>
      </style:paragraph-properties>
      <style:text-properties style:use-window-font-color="true" style:font-name="Times New Roman" fo:font-size="12pt" fo:language="fr" fo:country="FR" style:font-name-asian="Times New Roman" style:font-size-asian="12pt" style:font-name-complex="Helvetica" style:font-size-complex="12pt" style:language-complex="ar" style:country-complex="SA"/>
    </style:style>
    <style:style style:name="P9" style:family="paragraph" style:parent-style-name="Adresse">
      <style:paragraph-properties fo:margin-left="-0.048cm" fo:margin-right="0cm" fo:margin-top="2.499cm" fo:margin-bottom="0.499cm" loext:contextual-spacing="false" fo:text-align="center" style:justify-single-word="false" fo:orphans="2" fo:widows="2" fo:text-indent="0cm" style:auto-text-indent="false" style:writing-mode="lr-tb"/>
      <style:text-properties fo:font-size="14pt" fo:font-weight="bold" style:font-size-asian="14pt" style:font-weight-asian="bold" style:font-size-complex="14pt" style:font-weight-complex="bold"/>
    </style:style>
    <style:style style:name="P10" style:family="paragraph" style:parent-style-name="Standard">
      <style:paragraph-properties fo:margin-top="1.499cm" fo:margin-bottom="0cm" loext:contextual-spacing="false"/>
      <style:text-properties fo:font-variant="normal" fo:text-transform="none" style:use-window-font-color="true" style:font-name="Times New Roman" fo:font-size="12pt" fo:language="fr" fo:country="FR" fo:font-style="normal" style:text-underline-style="none"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P11" style:family="paragraph" style:parent-style-name="Header">
      <style:paragraph-properties fo:margin-left="0.023cm" fo:margin-right="0cm" fo:margin-top="0.6cm" fo:margin-bottom="0.499cm" loext:contextual-spacing="false" fo:text-align="center" style:justify-single-word="false" fo:orphans="2" fo:widows="2" fo:text-indent="0cm" style:auto-text-indent="false" style:writing-mode="lr-tb">
        <style:tab-stops>
          <style:tab-stop style:position="7.751cm" style:type="center"/>
          <style:tab-stop style:position="15.752cm" style:type="right"/>
        </style:tab-stops>
      </style:paragraph-properties>
      <style:text-properties fo:font-size="12pt" fo:font-weight="normal" fo:background-color="transparent" style:font-size-asian="12pt" style:font-weight-asian="normal" style:font-size-complex="12pt" style:font-weight-complex="normal" text:display="true"/>
    </style:style>
    <style:style style:name="P12" style:family="paragraph" style:parent-style-name="Header">
      <style:paragraph-properties fo:margin-left="0.023cm" fo:margin-right="0cm" fo:margin-top="0.6cm" fo:margin-bottom="0.499cm" loext:contextual-spacing="false" fo:text-align="center" style:justify-single-word="false" fo:orphans="2" fo:widows="2" fo:text-indent="0cm" style:auto-text-indent="false" style:writing-mode="lr-tb">
        <style:tab-stops>
          <style:tab-stop style:position="7.751cm" style:type="center"/>
          <style:tab-stop style:position="15.752cm" style:type="right"/>
        </style:tab-stops>
      </style:paragraph-properties>
      <style:text-properties fo:font-size="12pt" fo:language="en" fo:country="GB" fo:font-weight="bold" fo:background-color="transparent" style:font-size-asian="12pt" style:font-weight-asian="bold" style:font-size-complex="12pt" style:font-weight-complex="bold" text:display="none"/>
    </style:style>
    <style:style style:name="P13" style:family="paragraph" style:parent-style-name="Objet">
      <style:paragraph-properties fo:margin-left="0.023cm" fo:margin-right="0cm" fo:margin-top="0.6cm" fo:margin-bottom="0.499cm" loext:contextual-spacing="false" fo:text-align="center" style:justify-single-word="false" fo:orphans="2" fo:widows="2" fo:text-indent="0cm" style:auto-text-indent="false" style:writing-mode="lr-tb">
        <style:tab-stops>
          <style:tab-stop style:position="7.751cm" style:type="center"/>
          <style:tab-stop style:position="15.752cm" style:type="right"/>
        </style:tab-stops>
      </style:paragraph-properties>
      <style:text-properties fo:font-size="12pt" fo:font-weight="normal" fo:background-color="transparent" style:font-size-asian="12pt" style:font-weight-asian="normal" style:font-size-complex="12pt" style:font-weight-complex="normal" text:display="true"/>
    </style:style>
    <style:style style:name="P14" style:family="paragraph" style:parent-style-name="Objet">
      <style:paragraph-properties fo:margin-left="0.023cm" fo:margin-right="0cm" fo:margin-top="0.6cm" fo:margin-bottom="0.499cm" loext:contextual-spacing="false" fo:text-align="center" style:justify-single-word="false" fo:orphans="2" fo:widows="2" fo:text-indent="0cm" style:auto-text-indent="false" style:writing-mode="lr-tb">
        <style:tab-stops>
          <style:tab-stop style:position="7.751cm" style:type="center"/>
          <style:tab-stop style:position="15.752cm" style:type="right"/>
        </style:tab-stops>
      </style:paragraph-properties>
      <style:text-properties fo:font-size="16pt" fo:font-weight="bold" fo:background-color="transparent" style:font-size-asian="16pt" style:font-weight-asian="bold" style:font-size-complex="16pt" style:font-weight-complex="bold" text:display="none"/>
    </style:style>
    <style:style style:name="P15" style:family="paragraph" style:parent-style-name="Standard">
      <style:paragraph-properties>
        <style:tab-stops/>
      </style:paragraph-properties>
      <style:text-properties fo:language="en" fo:country="GB"/>
    </style:style>
    <style:style style:name="P16" style:family="paragraph" style:parent-style-name="Objet">
      <style:paragraph-properties>
        <style:tab-stops>
          <style:tab-stop style:position="1.464cm"/>
          <style:tab-stop style:position="1.771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17" style:family="paragraph" style:parent-style-name="Objet">
      <style:paragraph-properties fo:margin-top="0.3cm" fo:margin-bottom="0cm" loext:contextual-spacing="false">
        <style:tab-stops>
          <style:tab-stop style:position="1.464cm"/>
          <style:tab-stop style:position="1.771cm"/>
        </style:tab-stops>
      </style:paragraph-properties>
    </style:style>
    <style:style style:name="P18" style:family="paragraph" style:parent-style-name="Objet">
      <style:paragraph-properties fo:margin-left="-0.425cm" fo:margin-right="0cm" fo:text-indent="0cm" style:auto-text-indent="false">
        <style:tab-stops>
          <style:tab-stop style:position="1.464cm"/>
          <style:tab-stop style:position="1.771cm"/>
        </style:tab-stops>
      </style:paragraph-properties>
      <style:text-properties fo:font-size="11pt" fo:font-style="italic" fo:font-weight="bold" style:font-size-asian="11pt" style:font-style-asian="italic" style:font-weight-asian="normal" style:font-size-complex="11pt" style:font-style-complex="italic" style:font-weight-complex="normal"/>
    </style:style>
    <style:style style:name="P19" style:family="paragraph" style:parent-style-name="Objet">
      <style:paragraph-properties>
        <style:tab-stops>
          <style:tab-stop style:position="1.464cm"/>
          <style:tab-stop style:position="1.771cm"/>
        </style:tab-stops>
      </style:paragraph-properties>
      <style:text-properties fo:font-size="11pt" style:font-size-asian="11pt" style:font-size-complex="11pt"/>
    </style:style>
    <style:style style:name="P20" style:family="paragraph" style:parent-style-name="Standard">
      <style:paragraph-properties fo:margin-left="0.023cm" fo:margin-right="0cm" fo:margin-top="0.6cm" fo:margin-bottom="0.499cm" loext:contextual-spacing="false" fo:text-align="center" style:justify-single-word="false" fo:orphans="2" fo:widows="2" fo:text-indent="0cm" style:auto-text-indent="false" style:writing-mode="lr-tb">
        <style:tab-stops>
          <style:tab-stop style:position="7.751cm" style:type="center"/>
          <style:tab-stop style:position="15.752cm" style:type="right"/>
        </style:tab-stops>
      </style:paragraph-properties>
      <style:text-properties fo:font-size="12pt" fo:font-weight="normal" fo:background-color="transparent" style:font-size-asian="12pt" style:font-weight-asian="normal" style:font-size-complex="12pt" style:font-weight-complex="normal" text:display="true"/>
    </style:style>
    <style:style style:name="P21" style:family="paragraph" style:parent-style-name="Header">
      <style:paragraph-properties fo:margin-left="0.023cm" fo:margin-right="0cm" fo:margin-top="0cm" fo:margin-bottom="0cm" loext:contextual-spacing="false" fo:text-align="start" style:justify-single-word="false" fo:orphans="2" fo:widows="2" fo:text-indent="0cm" style:auto-text-indent="false" style:writing-mode="lr-tb">
        <style:tab-stops>
          <style:tab-stop style:position="7.751cm" style:type="center"/>
          <style:tab-stop style:position="15.752cm" style:type="right"/>
        </style:tab-stops>
      </style:paragraph-properties>
      <style:text-properties fo:font-size="11pt" fo:language="fr" fo:country="FR" fo:font-style="italic" style:font-size-asian="11pt" style:font-style-asian="italic" style:font-size-complex="11pt"/>
    </style:style>
    <style:style style:name="P22" style:family="paragraph" style:parent-style-name="Header">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7.751cm" style:type="center"/>
          <style:tab-stop style:position="15.752cm" style:type="right"/>
        </style:tab-stops>
      </style:paragraph-properties>
    </style:style>
    <style:style style:name="P23" style:family="paragraph" style:parent-style-name="Text_20_body">
      <style:text-properties style:use-window-font-color="true" style:font-name="Times New Roman1" fo:font-size="12pt" fo:language="fr" fo:country="FR" style:text-underline-style="none" style:font-name-asian="Times New Roman" style:font-size-asian="12pt" style:font-name-complex="Arial" style:font-size-complex="12pt" style:language-complex="ar" style:country-complex="SA"/>
    </style:style>
    <style:style style:name="P24" style:family="paragraph" style:parent-style-name="Text_20_body">
      <style:text-properties style:use-window-font-color="true" style:font-name="Times New Roman1" fo:font-size="12pt" fo:language="fr" fo:country="FR" style:text-underline-style="none" fo:font-weight="normal" style:font-name-asian="Times New Roman" style:font-size-asian="12pt" style:font-weight-asian="normal" style:font-name-complex="Arial" style:font-size-complex="12pt" style:language-complex="ar" style:country-complex="SA" style:font-weight-complex="normal" text:display="none"/>
    </style:style>
    <style:style style:name="P25" style:family="paragraph" style:parent-style-name="Standard" style:master-page-name="">
      <style:paragraph-properties fo:margin-left="-0.023cm" fo:margin-right="0.023cm" fo:margin-top="0cm" fo:margin-bottom="0.212cm" loext:contextual-spacing="false" fo:text-align="justify" style:justify-single-word="false" fo:orphans="2" fo:widows="2" fo:text-indent="0cm" style:auto-text-indent="false" style:page-number="auto" style:writing-mode="lr-tb">
        <style:tab-stops>
          <style:tab-stop style:position="6.355cm"/>
          <style:tab-stop style:position="9.283cm"/>
        </style:tab-stops>
      </style:paragraph-properties>
    </style:style>
    <style:style style:name="P26" style:family="paragraph" style:parent-style-name="Heading_20_2">
      <style:paragraph-properties fo:margin-left="-0.023cm" fo:margin-right="0.023cm" fo:margin-top="0cm" fo:margin-bottom="0.212cm" loext:contextual-spacing="false" fo:text-align="justify" style:justify-single-word="false" fo:orphans="2" fo:widows="2" fo:text-indent="0cm" style:auto-text-indent="false" style:writing-mode="lr-tb">
        <style:tab-stops>
          <style:tab-stop style:position="6.355cm"/>
          <style:tab-stop style:position="9.283cm"/>
        </style:tab-stops>
      </style:paragraph-properties>
    </style:style>
    <style:style style:name="P27" style:family="paragraph" style:parent-style-name="Standard">
      <style:paragraph-properties fo:margin-left="-0.023cm" fo:margin-right="0.023cm" fo:margin-top="0cm" fo:margin-bottom="0.212cm" loext:contextual-spacing="false" fo:text-align="justify" style:justify-single-word="false" fo:orphans="2" fo:widows="2" fo:text-indent="0cm" style:auto-text-indent="false" style:writing-mode="lr-tb">
        <style:tab-stops>
          <style:tab-stop style:position="6.355cm"/>
          <style:tab-stop style:position="9.283cm"/>
        </style:tab-stops>
      </style:paragraph-properties>
    </style:style>
    <style:style style:name="P28" style:family="paragraph" style:parent-style-name="Standard">
      <style:paragraph-properties fo:margin-left="-0.023cm" fo:margin-right="0.023cm" fo:margin-top="0cm" fo:margin-bottom="0.212cm" loext:contextual-spacing="false" fo:text-align="justify" style:justify-single-word="false" fo:orphans="2" fo:widows="2" fo:text-indent="0cm" style:auto-text-indent="false" style:writing-mode="lr-tb">
        <style:tab-stops>
          <style:tab-stop style:position="6.355cm"/>
          <style:tab-stop style:position="9.283cm"/>
        </style:tab-stops>
      </style:paragraph-properties>
      <style:text-properties style:use-window-font-color="true" style:text-position="0% 100%" style:font-name="Times New Roman1" fo:font-size="12pt" fo:language="fr" fo:country="FR" fo:font-style="normal" style:text-underline-style="none" fo:font-weight="normal" style:font-name-asian="Times New Roman" style:font-size-asian="12pt" style:font-style-asian="normal" style:font-weight-asian="normal" style:font-name-complex="Arial" style:font-size-complex="12pt" style:language-complex="ar" style:country-complex="SA" style:font-style-complex="normal" style:font-weight-complex="normal" text:display="none"/>
    </style:style>
    <style:style style:name="P29" style:family="paragraph" style:parent-style-name="Heading_20_2">
      <style:text-properties style:use-window-font-color="true" style:text-underline-style="none" fo:font-weight="normal" style:font-weight-asian="normal" style:font-weight-complex="normal"/>
    </style:style>
    <style:style style:name="P30" style:family="paragraph" style:parent-style-name="Standard" style:list-style-name="L1">
      <style:paragraph-properties fo:margin-top="0cm" fo:margin-bottom="0.101cm" loext:contextual-spacing="false"/>
      <style:text-properties style:use-window-font-color="true" style:text-position="0% 100%" style:font-name="Times New Roman" fo:font-size="12pt" fo:language="fr" fo:country="FR" fo:font-style="normal" style:font-name-asian="Times New Roman" style:font-size-asian="12pt" style:font-style-asian="normal" style:font-name-complex="Times New Roman" style:font-size-complex="10pt" style:language-complex="ar" style:country-complex="SA" style:font-style-complex="normal"/>
    </style:style>
    <style:style style:name="P31" style:family="paragraph" style:parent-style-name="Standard">
      <style:paragraph-properties fo:margin-top="0cm" fo:margin-bottom="0.101cm" loext:contextual-spacing="false"/>
      <style:text-properties style:use-window-font-color="true" style:text-position="0% 100%" style:font-name="Times New Roman" fo:font-size="12pt" fo:language="fr" fo:country="FR" fo:font-style="normal" style:font-name-asian="Times New Roman" style:font-size-asian="12pt" style:font-style-asian="normal" style:font-name-complex="Times New Roman" style:font-size-complex="10pt" style:language-complex="ar" style:country-complex="SA" style:font-style-complex="normal"/>
    </style:style>
    <style:style style:name="P32" style:family="paragraph" style:parent-style-name="Standard">
      <style:paragraph-properties fo:margin-left="-0.023cm" fo:margin-right="0.023cm" fo:margin-top="0cm" fo:margin-bottom="0.212cm" loext:contextual-spacing="false" fo:text-align="justify" style:justify-single-word="false" fo:orphans="2" fo:widows="2" fo:text-indent="0cm" style:auto-text-indent="false" style:writing-mode="lr-tb">
        <style:tab-stops>
          <style:tab-stop style:position="6.355cm"/>
          <style:tab-stop style:position="9.283cm"/>
        </style:tab-stops>
      </style:paragraph-properties>
      <style:text-properties style:use-window-font-color="true" style:text-position="0% 100%" style:font-name="Times New Roman" fo:font-size="12pt" fo:language="fr" fo:country="FR" fo:font-style="normal" style:font-name-asian="Times New Roman" style:font-size-asian="12pt" style:font-style-asian="normal" style:font-name-complex="Times New Roman" style:font-size-complex="10pt" style:language-complex="ar" style:country-complex="SA" style:font-style-complex="normal"/>
    </style:style>
    <style:style style:name="P33" style:family="paragraph" style:parent-style-name="Heading_20_1">
      <style:text-properties style:use-window-font-color="true" style:text-position="0% 100%" style:font-name="Times New Roman1" fo:font-size="12pt" fo:language="fr" fo:country="FR" fo:font-style="normal" style:text-underline-style="none" fo:font-weight="normal" style:font-name-asian="Times New Roman" style:font-size-asian="12pt" style:font-style-asian="normal" style:font-weight-asian="normal" style:font-name-complex="Arial" style:font-size-complex="12pt" style:language-complex="ar" style:country-complex="SA" style:font-style-complex="normal" style:font-weight-complex="normal" text:display="none"/>
    </style:style>
    <style:style style:name="P34" style:family="paragraph" style:parent-style-name="Standard">
      <style:text-properties text:display="none"/>
    </style:style>
    <style:style style:name="P35" style:family="paragraph" style:parent-style-name="Standard" style:list-style-name="L2">
      <style:text-properties text:display="none"/>
    </style:style>
    <style:style style:name="P36" style:family="paragraph" style:parent-style-name="Standard">
      <style:paragraph-properties fo:margin-left="0.048cm" fo:margin-right="1cm" fo:margin-top="0cm" fo:margin-bottom="0.212cm" loext:contextual-spacing="false" fo:text-align="justify" style:justify-single-word="false" fo:orphans="2" fo:widows="2" fo:text-indent="0.023cm" style:auto-text-indent="false" style:writing-mode="lr-tb">
        <style:tab-stops>
          <style:tab-stop style:position="2.635cm"/>
          <style:tab-stop style:position="5.505cm"/>
          <style:tab-stop style:position="7.819cm"/>
        </style:tab-stops>
      </style:paragraph-properties>
      <style:text-properties style:use-window-font-color="true" style:text-position="0% 100%" style:font-name="Times New Roman1" fo:font-size="12pt" fo:language="fr" fo:country="FR" fo:font-style="normal" style:text-underline-style="none" fo:font-weight="normal" style:font-name-asian="Times New Roman" style:font-size-asian="12pt" style:font-style-asian="normal" style:font-weight-asian="normal" style:font-name-complex="Arial" style:font-size-complex="12pt" style:language-complex="ar" style:country-complex="SA" style:font-style-complex="normal" style:font-weight-complex="normal" text:display="none"/>
    </style:style>
    <style:style style:name="P37" style:family="paragraph" style:parent-style-name="Standard">
      <style:paragraph-properties fo:margin-left="0.048cm" fo:margin-right="1cm" fo:margin-top="0cm" fo:margin-bottom="0.212cm" loext:contextual-spacing="false" fo:text-align="justify" style:justify-single-word="false" fo:orphans="2" fo:widows="2" fo:text-indent="0.023cm" style:auto-text-indent="false" style:writing-mode="lr-tb">
        <style:tab-stops>
          <style:tab-stop style:position="2.635cm"/>
          <style:tab-stop style:position="5.505cm"/>
          <style:tab-stop style:position="7.819cm"/>
        </style:tab-stops>
      </style:paragraph-properties>
      <style:text-properties style:use-window-font-color="true" style:text-position="0% 100%" style:font-name="Times New Roman1" fo:font-size="12pt" fo:language="fr" fo:country="FR" fo:font-style="normal" style:text-underline-style="none" style:font-name-asian="Times New Roman" style:font-size-asian="12pt" style:font-style-asian="normal" style:font-name-complex="Arial" style:font-size-complex="12pt" style:language-complex="ar" style:country-complex="SA" style:font-style-complex="normal"/>
    </style:style>
    <style:style style:name="P38" style:family="paragraph" style:parent-style-name="Standard" style:list-style-name="L3">
      <style:text-properties text:display="none"/>
    </style:style>
    <style:style style:name="P39" style:family="paragraph" style:parent-style-name="Standard" style:list-style-name="L4">
      <style:text-properties fo:font-style="italic" fo:font-weight="bold" style:font-style-asian="italic" style:font-weight-asian="bold" style:font-style-complex="italic" style:font-weight-complex="bold" text:display="none"/>
    </style:style>
    <style:style style:name="P40" style:family="paragraph" style:parent-style-name="Standard">
      <style:text-properties fo:font-style="italic" style:font-style-asian="italic" style:font-style-complex="italic"/>
    </style:style>
    <style:style style:name="P41" style:family="paragraph" style:parent-style-name="Standard">
      <style:text-properties fo:font-style="italic" fo:font-weight="bold" style:font-style-asian="italic" style:font-weight-asian="bold" style:font-style-complex="italic" style:font-weight-complex="bold"/>
    </style:style>
    <style:style style:name="P42" style:family="paragraph" style:parent-style-name="Standard">
      <style:text-properties fo:font-style="italic" fo:font-weight="normal" style:font-style-asian="italic" style:font-weight-asian="normal" style:font-style-complex="italic" style:font-weight-complex="normal"/>
    </style:style>
    <style:style style:name="P43" style:family="paragraph" style:parent-style-name="Standard" style:list-style-name="L4">
      <style:text-properties text:display="none"/>
    </style:style>
    <style:style style:name="P44" style:family="paragraph" style:parent-style-name="Heading_20_1">
      <style:text-properties fo:font-variant="normal" fo:text-transform="none" style:use-window-font-color="true" style:font-name="Times New Roman" fo:font-size="14pt" fo:language="fr" fo:country="FR" fo:font-style="italic" fo:font-weight="bold" style:font-name-asian="Times New Roman" style:font-size-asian="14pt" style:font-style-asian="italic" style:font-weight-asian="bold" style:font-name-complex="Times New Roman" style:font-size-complex="10pt" style:language-complex="ar" style:country-complex="SA" style:font-style-complex="italic" text:display="none"/>
    </style:style>
    <style:style style:name="P45" style:family="paragraph" style:parent-style-name="Standard" style:list-style-name="L5">
      <style:text-properties text:display="none"/>
    </style:style>
    <style:style style:name="P46" style:family="paragraph" style:parent-style-name="Standard" style:list-style-name="L6">
      <style:text-properties fo:font-variant="normal" fo:text-transform="none" style:use-window-font-color="true" style:font-name="Times New Roman" fo:font-size="14pt" fo:language="fr" fo:country="FR" fo:font-style="italic" fo:font-weight="bold" style:font-name-asian="Times New Roman" style:font-size-asian="14pt" style:font-style-asian="italic" style:font-weight-asian="bold" style:font-name-complex="Times New Roman" style:font-size-complex="10pt" style:language-complex="ar" style:country-complex="SA" style:font-style-complex="italic" text:display="none"/>
    </style:style>
    <style:style style:name="P47" style:family="paragraph" style:parent-style-name="Standard">
      <style:text-properties fo:font-variant="normal" fo:text-transform="none" style:use-window-font-color="true" style:font-name="Times New Roman" fo:font-size="14pt" fo:language="fr" fo:country="FR" fo:font-style="italic" fo:font-weight="bold" style:font-name-asian="Times New Roman" style:font-size-asian="14pt" style:font-style-asian="italic" style:font-weight-asian="bold" style:font-name-complex="Times New Roman" style:font-size-complex="10pt" style:language-complex="ar" style:country-complex="SA" style:font-style-complex="italic" text:display="none"/>
    </style:style>
    <style:style style:name="P48" style:family="paragraph" style:parent-style-name="Standard" style:list-style-name="L6">
      <style:text-properties text:display="none"/>
    </style:style>
    <style:style style:name="P49" style:family="paragraph" style:parent-style-name="Heading_20_2">
      <style:text-properties fo:font-style="italic" fo:font-weight="normal" style:font-style-asian="italic" style:font-weight-asian="normal" style:font-style-complex="italic" style:font-weight-complex="normal" text:display="none"/>
    </style:style>
    <style:style style:name="P50" style:family="paragraph" style:parent-style-name="Heading_20_2">
      <style:text-properties fo:font-style="normal" fo:font-weight="normal" style:font-style-asian="normal" style:font-weight-asian="normal" style:font-style-complex="normal" style:font-weight-complex="normal" text:display="none"/>
    </style:style>
    <style:style style:name="P51" style:family="paragraph" style:parent-style-name="Standard">
      <style:text-properties fo:font-style="normal" fo:font-weight="normal" style:font-style-asian="normal" style:font-weight-asian="normal" style:font-style-complex="normal" style:font-weight-complex="normal" text:display="none"/>
    </style:style>
    <style:style style:name="P52" style:family="paragraph" style:parent-style-name="Standard" style:list-style-name="L7">
      <style:text-properties fo:font-style="italic" style:font-style-asian="italic" style:font-style-complex="italic" text:display="none"/>
    </style:style>
    <style:style style:name="P53" style:family="paragraph" style:parent-style-name="Standard" style:list-style-name="L8">
      <style:text-properties text:display="none"/>
    </style:style>
    <style:style style:name="P54" style:family="paragraph" style:parent-style-name="Standard">
      <style:text-properties fo:font-style="normal" style:font-style-asian="normal" style:font-style-complex="normal" text:display="none"/>
    </style:style>
    <style:style style:name="P55" style:family="paragraph" style:parent-style-name="Standard" style:list-style-name="L9">
      <style:text-properties text:display="none"/>
    </style:style>
    <style:style style:name="P56" style:family="paragraph" style:parent-style-name="Standard" style:list-style-name="L10">
      <style:text-properties text:display="none"/>
    </style:style>
    <style:style style:name="P57" style:family="paragraph" style:parent-style-name="Standard">
      <style:text-properties fo:text-transform="uppercase" style:use-window-font-color="true" style:text-position="0% 100%" style:font-name="Times New Roman" fo:font-size="12pt" fo:language="fr" fo:country="FR" fo:font-style="italic" fo:font-weight="normal" style:font-name-asian="Times New Roman" style:font-size-asian="12pt" style:font-style-asian="italic" style:font-weight-asian="normal" style:font-name-complex="Times New Roman" style:font-size-complex="10pt" style:language-complex="ar" style:country-complex="SA" style:font-style-complex="italic" style:font-weight-complex="normal" text:display="true"/>
    </style:style>
    <style:style style:name="P58" style:family="paragraph" style:parent-style-name="Standard">
      <style:text-properties fo:text-transform="uppercase" style:use-window-font-color="true" style:text-position="0% 100%" style:font-name="Times New Roman" fo:font-size="14pt" fo:language="fr" fo:country="FR" fo:font-style="normal" fo:font-weight="bold" style:font-name-asian="Times New Roman" style:font-size-asian="14pt" style:font-style-asian="normal" style:font-weight-asian="bold" style:font-name-complex="Times New Roman" style:font-size-complex="10pt" style:language-complex="ar" style:country-complex="SA" style:font-style-complex="normal" style:font-weight-complex="normal" text:display="none"/>
    </style:style>
    <style:style style:name="P59" style:family="paragraph" style:parent-style-name="Standard">
      <style:text-properties fo:text-transform="uppercase" style:use-window-font-color="true" style:text-position="0% 100%" style:font-name="Times New Roman" fo:font-size="14pt" fo:language="fr" fo:country="FR" fo:font-style="normal" fo:font-weight="bold" style:font-name-asian="Times New Roman" style:font-size-asian="14pt" style:font-style-asian="normal" style:font-weight-asian="bold" style:font-name-complex="Times New Roman" style:font-size-complex="10pt" style:language-complex="ar" style:country-complex="SA" style:font-style-complex="normal" style:font-weight-complex="normal" text:display="true"/>
    </style:style>
    <style:style style:name="P60" style:family="paragraph" style:parent-style-name="Standard">
      <style:text-properties style:use-window-font-color="true" style:text-position="0% 100%" style:font-name="Times New Roman" fo:font-size="12pt" fo:language="fr" fo:country="FR" fo:font-style="italic" fo:font-weight="normal" style:font-name-asian="Times New Roman" style:font-size-asian="12pt" style:font-style-asian="italic" style:font-weight-asian="normal" style:font-name-complex="Times New Roman" style:font-size-complex="10pt" style:language-complex="ar" style:country-complex="SA" style:font-style-complex="italic" style:font-weight-complex="normal" text:display="none"/>
    </style:style>
    <style:style style:name="P61" style:family="paragraph" style:parent-style-name="Standard">
      <style:text-properties fo:text-transform="uppercase" style:use-window-font-color="true" style:text-position="0% 100%" style:font-name="Times New Roman" fo:font-size="12pt" fo:language="fr" fo:country="FR" fo:font-style="italic" fo:font-weight="normal" style:font-name-asian="Times New Roman" style:font-size-asian="12pt" style:font-style-asian="italic" style:font-weight-asian="normal" style:font-name-complex="Times New Roman" style:font-size-complex="10pt" style:language-complex="ar" style:country-complex="SA" style:font-style-complex="italic" style:font-weight-complex="normal" text:display="none"/>
    </style:style>
    <style:style style:name="P62" style:family="paragraph" style:parent-style-name="Standard">
      <style:text-properties fo:text-transform="uppercase" style:use-window-font-color="true" style:text-position="0% 100%" style:font-name="Times New Roman" fo:font-size="12pt" fo:language="fr" fo:country="FR" fo:font-style="italic" fo:font-weight="bold" style:font-name-asian="Times New Roman" style:font-size-asian="12pt" style:font-style-asian="italic" style:font-weight-asian="bold" style:font-name-complex="Times New Roman" style:font-size-complex="10pt" style:language-complex="ar" style:country-complex="SA" style:font-style-complex="italic" style:font-weight-complex="bold" text:display="none"/>
    </style:style>
    <style:style style:name="P63" style:family="paragraph" style:parent-style-name="Heading_20_1">
      <style:text-properties fo:text-transform="uppercase" style:use-window-font-color="true" style:text-position="0% 100%" style:font-name="Times New Roman" fo:font-size="14pt" fo:language="fr" fo:country="FR" fo:font-style="normal" fo:font-weight="bold" style:font-name-asian="Times New Roman" style:font-size-asian="14pt" style:font-style-asian="normal" style:font-weight-asian="bold" style:font-name-complex="Times New Roman" style:font-size-complex="10pt" style:language-complex="ar" style:country-complex="SA" style:font-style-complex="normal" style:font-weight-complex="normal" text:display="none"/>
    </style:style>
    <style:style style:name="P64" style:family="paragraph" style:parent-style-name="Heading_20_1">
      <style:text-properties fo:font-weight="bold" style:font-weight-asian="bold" style:font-weight-complex="bold" text:display="none"/>
    </style:style>
    <style:style style:name="P65" style:family="paragraph" style:parent-style-name="Heading_20_2" style:list-style-name="L11"/>
    <style:style style:name="P66" style:family="paragraph" style:parent-style-name="Heading_20_2">
      <style:text-properties fo:font-weight="bold" style:font-weight-asian="bold" style:font-weight-complex="bold" text:display="none"/>
    </style:style>
    <style:style style:name="P67" style:family="paragraph" style:parent-style-name="Heading_20_2">
      <style:text-properties fo:text-transform="uppercase" style:use-window-font-color="true" style:text-position="0% 100%" style:font-name="Times New Roman" fo:font-size="14pt" fo:language="fr" fo:country="FR" fo:font-style="normal" fo:font-weight="bold" style:font-name-asian="Times New Roman" style:font-size-asian="14pt" style:font-style-asian="normal" style:font-weight-asian="bold" style:font-name-complex="Times New Roman" style:font-size-complex="10pt" style:language-complex="ar" style:country-complex="SA" style:font-style-complex="normal" style:font-weight-complex="normal" text:display="true"/>
    </style:style>
    <style:style style:name="P68" style:family="paragraph" style:parent-style-name="Heading_20_2">
      <style:text-properties text:display="true"/>
    </style:style>
    <style:style style:name="P69" style:family="paragraph" style:parent-style-name="Standard">
      <style:text-properties fo:font-style="normal" style:font-style-asian="normal" style:font-style-complex="normal" text:display="true"/>
    </style:style>
    <style:style style:name="P70" style:family="paragraph" style:parent-style-name="Standard">
      <style:text-properties text:display="true"/>
    </style:style>
    <style:style style:name="P71" style:family="paragraph" style:parent-style-name="Heading_20_1">
      <style:text-properties fo:text-transform="uppercase" style:use-window-font-color="true" style:text-position="0% 100%" style:font-name="Times New Roman" fo:font-size="14pt" fo:language="fr" fo:country="FR" fo:font-style="italic" fo:font-weight="bold" style:font-name-asian="Times New Roman" style:font-size-asian="14pt" style:font-style-asian="italic" style:font-weight-asian="bold" style:font-name-complex="Times New Roman" style:font-size-complex="10pt" style:language-complex="ar" style:country-complex="SA" style:font-style-complex="italic" style:font-weight-complex="bold" text:display="true"/>
    </style:style>
    <style:style style:name="P72" style:family="paragraph" style:parent-style-name="Standard" style:list-style-name="L11">
      <style:text-properties fo:font-weight="bold" style:font-weight-asian="bold" style:font-weight-complex="bold" text:display="none"/>
    </style:style>
    <style:style style:name="P73" style:family="paragraph" style:parent-style-name="Heading_20_1">
      <style:text-properties style:use-window-font-color="true" style:text-position="0% 100%" style:font-name="Times New Roman" fo:font-size="12pt" fo:language="fr" fo:country="FR" fo:font-style="italic" fo:font-weight="bold" style:font-name-asian="Times New Roman" style:font-size-asian="12pt" style:font-style-asian="italic" style:font-weight-asian="bold" style:font-name-complex="Times New Roman" style:font-size-complex="10pt" style:language-complex="ar" style:country-complex="SA" style:font-style-complex="italic" style:font-weight-complex="bold" text:display="none"/>
    </style:style>
    <style:style style:name="P74" style:family="paragraph" style:parent-style-name="Standard">
      <style:text-properties fo:font-style="italic" fo:font-weight="bold" style:font-style-asian="italic" style:font-weight-asian="bold" style:font-style-complex="italic" style:font-weight-complex="bold" text:display="none"/>
    </style:style>
    <style:style style:name="P75" style:family="paragraph" style:parent-style-name="Standard">
      <style:text-properties fo:font-style="italic" style:font-style-asian="italic" style:font-style-complex="italic" text:display="none"/>
    </style:style>
    <style:style style:name="P76" style:family="paragraph" style:parent-style-name="Standard">
      <style:text-properties style:use-window-font-color="true" style:text-position="0% 100%" style:font-name="Times New Roman" fo:font-size="12pt" fo:language="fr" fo:country="FR" fo:font-style="italic" fo:font-weight="bold" style:font-name-asian="Times New Roman" style:font-size-asian="12pt" style:font-style-asian="italic" style:font-weight-asian="bold" style:font-name-complex="Times New Roman" style:font-size-complex="10pt" style:language-complex="ar" style:country-complex="SA" style:font-style-complex="italic" style:font-weight-complex="bold" text:display="none"/>
    </style:style>
    <style:style style:name="P77" style:family="paragraph" style:parent-style-name="Standard">
      <style:text-properties style:use-window-font-color="true" style:text-position="0% 100%" style:font-name="Times New Roman" fo:font-size="12pt" fo:language="fr" fo:country="FR" fo:font-style="italic" fo:font-weight="normal" style:font-name-asian="Times New Roman" style:font-size-asian="12pt" style:font-style-asian="italic" style:font-weight-asian="normal" style:font-name-complex="Times New Roman" style:font-size-complex="12pt" style:language-complex="ar" style:country-complex="SA" style:font-style-complex="italic" style:font-weight-complex="normal" text:display="true"/>
    </style:style>
    <style:style style:name="P78" style:family="paragraph" style:parent-style-name="Standard">
      <style:text-properties style:use-window-font-color="true" style:text-position="0% 100%" style:font-name="Times New Roman" fo:font-size="12pt" fo:language="fr" fo:country="FR" fo:font-style="italic" fo:font-weight="normal" style:font-name-asian="Times New Roman" style:font-size-asian="12pt" style:font-style-asian="italic" style:font-weight-asian="normal" style:font-name-complex="Times New Roman" style:font-size-complex="10pt" style:language-complex="ar" style:country-complex="SA" style:font-style-complex="italic" style:font-weight-complex="normal" text:display="true"/>
    </style:style>
    <style:style style:name="P79" style:family="paragraph" style:parent-style-name="Standard" style:list-style-name="L12">
      <style:paragraph-properties fo:margin-top="0cm" fo:margin-bottom="0.101cm" loext:contextual-spacing="false"/>
      <style:text-properties style:use-window-font-color="true" style:text-position="0% 100%" style:font-name="Times New Roman" fo:font-size="12pt" fo:language="fr" fo:country="FR" fo:font-style="italic" style:font-name-asian="Times New Roman" style:font-size-asian="12pt" style:font-style-asian="italic" style:font-name-complex="Times New Roman" style:font-size-complex="10pt" style:language-complex="ar" style:country-complex="SA" style:font-style-complex="italic"/>
    </style:style>
    <style:style style:name="P80" style:family="paragraph" style:parent-style-name="Standard">
      <style:text-properties style:use-window-font-color="true" style:text-position="0% 100%" style:font-name="Times New Roman" fo:font-size="12pt" fo:language="fr" fo:country="FR" fo:font-style="italic" style:font-name-asian="Times New Roman" style:font-size-asian="12pt" style:font-style-asian="italic" style:font-name-complex="Times New Roman" style:font-size-complex="10pt" style:language-complex="ar" style:country-complex="SA" style:font-style-complex="italic"/>
    </style:style>
    <style:style style:name="P81" style:family="paragraph" style:parent-style-name="Standard">
      <style:text-properties style:use-window-font-color="true" style:text-position="0% 100%" style:font-name="Times New Roman" fo:font-size="12pt" fo:language="fr" fo:country="FR" fo:font-style="normal" fo:font-weight="normal" style:font-name-asian="Times New Roman" style:font-size-asian="12pt" style:font-style-asian="normal" style:font-weight-asian="normal" style:font-name-complex="Times New Roman" style:font-size-complex="10pt" style:language-complex="ar" style:country-complex="SA" style:font-style-complex="normal" style:font-weight-complex="normal" text:display="true"/>
    </style:style>
    <style:style style:name="P82" style:family="paragraph" style:parent-style-name="Standard">
      <style:text-properties style:use-window-font-color="true" style:text-position="0% 100%" style:font-name="Times New Roman" fo:font-size="16pt" fo:language="fr" fo:country="FR" fo:font-style="normal" fo:font-weight="normal" style:font-name-asian="Times New Roman" style:font-size-asian="16pt" style:font-style-asian="normal" style:font-weight-asian="normal" style:font-name-complex="Times New Roman" style:font-size-complex="16pt" style:language-complex="ar" style:country-complex="SA" style:font-style-complex="normal" style:font-weight-complex="normal" text:display="true"/>
    </style:style>
    <style:style style:name="P83" style:family="paragraph" style:parent-style-name="Heading_20_2">
      <style:text-properties style:use-window-font-color="true" style:text-position="0% 100%" style:font-name="Times New Roman" fo:font-size="12pt" fo:language="fr" fo:country="FR" fo:font-style="normal" style:font-name-asian="Times New Roman" style:font-size-asian="12pt" style:font-style-asian="normal" style:font-name-complex="Times New Roman" style:font-size-complex="10pt" style:language-complex="ar" style:country-complex="SA" style:font-style-complex="normal"/>
    </style:style>
    <style:style style:name="P84" style:family="paragraph" style:parent-style-name="Standard">
      <style:text-properties style:use-window-font-color="true" style:text-position="0% 100%" style:font-name="Times New Roman" fo:font-size="12pt" fo:language="fr" fo:country="FR" fo:font-style="normal" style:font-name-asian="Times New Roman" style:font-size-asian="12pt" style:font-style-asian="normal" style:font-name-complex="Times New Roman" style:font-size-complex="10pt" style:language-complex="ar" style:country-complex="SA" style:font-style-complex="normal"/>
    </style:style>
    <style:style style:name="P85" style:family="paragraph" style:parent-style-name="Standard" style:list-style-name="L13">
      <style:paragraph-properties fo:margin-top="0cm" fo:margin-bottom="0cm" loext:contextual-spacing="false">
        <style:tab-stops>
          <style:tab-stop style:position="3.26cm"/>
        </style:tab-stops>
      </style:paragraph-properties>
    </style:style>
    <style:style style:name="P86" style:family="paragraph" style:parent-style-name="Standard" style:list-style-name="L14">
      <style:paragraph-properties fo:margin-left="3.33cm" fo:margin-right="0cm" fo:margin-top="0cm" fo:margin-bottom="0cm" loext:contextual-spacing="false" fo:text-align="start" style:justify-single-word="false" fo:text-indent="-0.023cm" style:auto-text-indent="false">
        <style:tab-stops>
          <style:tab-stop style:position="3.26cm"/>
        </style:tab-stops>
      </style:paragraph-properties>
      <style:text-properties fo:font-weight="normal" style:font-weight-asian="normal" style:font-weight-complex="normal"/>
    </style:style>
    <style:style style:name="P87" style:family="paragraph" style:parent-style-name="Standard" style:list-style-name="L14">
      <style:paragraph-properties fo:margin-left="3.33cm" fo:margin-right="0cm" fo:margin-top="0cm" fo:margin-bottom="0cm" loext:contextual-spacing="false" fo:text-indent="-0.023cm" style:auto-text-indent="false">
        <style:tab-stops>
          <style:tab-stop style:position="3.26cm"/>
        </style:tab-stops>
      </style:paragraph-properties>
      <style:text-properties fo:font-weight="normal" style:font-weight-asian="normal" style:font-weight-complex="normal"/>
    </style:style>
    <style:style style:name="P88" style:family="paragraph" style:parent-style-name="Standard" style:list-style-name="L14">
      <style:paragraph-properties fo:margin-left="3.33cm" fo:margin-right="0cm" fo:text-align="start" style:justify-single-word="false" fo:text-indent="-0.023cm" style:auto-text-indent="false">
        <style:tab-stops>
          <style:tab-stop style:position="3.26cm"/>
        </style:tab-stops>
      </style:paragraph-properties>
      <style:text-properties fo:font-weight="normal" style:font-weight-asian="normal" style:font-weight-complex="normal"/>
    </style:style>
    <style:style style:name="P89" style:family="paragraph" style:parent-style-name="Standard" style:list-style-name="L13">
      <style:paragraph-properties fo:margin-left="-1.251cm" fo:margin-right="0cm" fo:margin-top="0cm" fo:margin-bottom="0cm" loext:contextual-spacing="false" fo:text-align="start" style:justify-single-word="false" fo:text-indent="-0.023cm" style:auto-text-indent="false">
        <style:tab-stops/>
      </style:paragraph-properties>
      <style:text-properties fo:font-weight="normal" style:font-weight-asian="normal" style:font-weight-complex="normal"/>
    </style:style>
    <style:style style:name="P90" style:family="paragraph" style:parent-style-name="Standard" style:list-style-name="L13">
      <style:paragraph-properties fo:margin-left="-1.251cm" fo:margin-right="0cm" fo:margin-top="0cm" fo:margin-bottom="0cm" loext:contextual-spacing="false" fo:text-indent="-0.023cm" style:auto-text-indent="false">
        <style:tab-stops/>
      </style:paragraph-properties>
      <style:text-properties fo:font-weight="normal" style:font-weight-asian="normal" style:font-weight-complex="normal"/>
    </style:style>
    <style:style style:name="P91" style:family="paragraph" style:parent-style-name="Standard" style:list-style-name="L13">
      <style:paragraph-properties>
        <style:tab-stops/>
      </style:paragraph-properties>
      <style:text-properties fo:font-weight="normal" style:font-weight-asian="normal" style:font-weight-complex="normal"/>
    </style:style>
    <style:style style:name="P92" style:family="paragraph" style:parent-style-name="Standard">
      <style:paragraph-properties>
        <style:tab-stops>
          <style:tab-stop style:position="3.26cm"/>
        </style:tab-stops>
      </style:paragraph-properties>
    </style:style>
    <style:style style:name="P93" style:family="paragraph" style:parent-style-name="Standard" style:list-style-name="L15">
      <style:paragraph-properties fo:margin-left="0cm" fo:margin-right="0cm" fo:margin-top="0cm" fo:margin-bottom="0.21cm" loext:contextual-spacing="false" fo:text-indent="-0.496cm" style:auto-text-indent="false">
        <style:tab-stops>
          <style:tab-stop style:position="0.501cm"/>
        </style:tab-stops>
      </style:paragraph-properties>
    </style:style>
    <style:style style:name="P94" style:family="paragraph" style:parent-style-name="Standard">
      <style:paragraph-properties fo:margin-left="0.496cm" fo:margin-right="0cm" fo:text-indent="0cm" style:auto-text-indent="false"/>
    </style:style>
    <style:style style:name="P95" style:family="paragraph" style:parent-style-name="Standard">
      <style:paragraph-properties fo:margin-left="0cm" fo:margin-right="0cm" fo:text-indent="0cm" style:auto-text-indent="false">
        <style:tab-stops>
          <style:tab-stop style:position="0.543cm"/>
        </style:tab-stops>
      </style:paragraph-properties>
    </style:style>
    <style:style style:name="P96" style:family="paragraph" style:parent-style-name="Standard">
      <style:paragraph-properties fo:margin-top="0.3cm" fo:margin-bottom="0.101cm" loext:contextual-spacing="false" fo:text-align="justify" style:justify-single-word="false"/>
      <style:text-properties style:use-window-font-color="true" style:text-position="0% 100%" style:font-name="Times New Roman" fo:font-size="12pt" fo:language="fr" fo:country="FR" fo:font-style="italic" fo:font-weight="normal"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97" style:family="paragraph" style:parent-style-name="Standard">
      <style:paragraph-properties fo:text-align="start" style:justify-single-word="false">
        <style:tab-stops/>
      </style:paragraph-properties>
      <style:text-properties fo:font-size="8pt" style:font-size-asian="8pt" style:font-size-complex="8pt"/>
    </style:style>
    <style:style style:name="P98" style:family="paragraph" style:parent-style-name="Standard">
      <style:paragraph-properties fo:text-align="start" style:justify-single-word="false">
        <style:tab-stops/>
      </style:paragraph-properties>
    </style:style>
    <style:style style:name="P99" style:family="paragraph" style:parent-style-name="Standard">
      <style:text-properties fo:font-style="italic" style:font-style-asian="italic" style:font-style-complex="italic"/>
    </style:style>
    <style:style style:name="P100" style:family="paragraph" style:parent-style-name="Standard">
      <style:text-properties fo:font-style="normal" fo:font-weight="normal" style:font-style-asian="normal" style:font-weight-asian="normal" style:font-style-complex="normal" style:font-weight-complex="normal"/>
    </style:style>
    <style:style style:name="P101" style:family="paragraph" style:parent-style-name="Header">
      <style:paragraph-properties fo:margin-left="0.023cm" fo:margin-right="0cm" fo:margin-top="0cm" fo:margin-bottom="0.499cm" loext:contextual-spacing="false" fo:text-align="center" style:justify-single-word="false" fo:orphans="2" fo:widows="2" fo:text-indent="0cm" style:auto-text-indent="false" style:writing-mode="lr-tb">
        <style:tab-stops>
          <style:tab-stop style:position="7.751cm" style:type="center"/>
          <style:tab-stop style:position="15.752cm" style:type="right"/>
        </style:tab-stops>
      </style:paragraph-properties>
      <style:text-properties fo:font-size="14pt" style:font-size-asian="14pt" style:font-size-complex="14pt"/>
    </style:style>
    <style:style style:name="P102" style:family="paragraph" style:parent-style-name="Header">
      <style:paragraph-properties fo:margin-left="0.023cm" fo:margin-right="0cm" fo:margin-top="0cm" fo:margin-bottom="0cm" loext:contextual-spacing="false" fo:text-align="start" style:justify-single-word="false" fo:orphans="2" fo:widows="2" fo:text-indent="0cm" style:auto-text-indent="false" style:writing-mode="lr-tb">
        <style:tab-stops>
          <style:tab-stop style:position="7.751cm" style:type="center"/>
          <style:tab-stop style:position="15.752cm" style:type="right"/>
        </style:tab-stops>
      </style:paragraph-properties>
      <style:text-properties fo:font-size="11pt" fo:language="fr" fo:country="FR" fo:font-style="italic" style:font-size-asian="11pt" style:font-style-asian="italic" style:font-size-complex="11pt"/>
    </style:style>
    <style:style style:name="P103" style:family="paragraph" style:parent-style-name="Header" style:master-page-name="">
      <style:paragraph-properties fo:margin-left="0.023cm" fo:margin-right="0cm" fo:margin-top="0cm" fo:margin-bottom="0cm" loext:contextual-spacing="false" fo:text-align="start" style:justify-single-word="false" fo:orphans="2" fo:widows="2" fo:text-indent="0cm" style:auto-text-indent="false" style:page-number="auto" style:writing-mode="lr-tb">
        <style:tab-stops>
          <style:tab-stop style:position="7.751cm" style:type="center"/>
          <style:tab-stop style:position="15.752cm" style:type="right"/>
        </style:tab-stops>
      </style:paragraph-properties>
      <style:text-properties fo:font-size="11pt" fo:language="fr" fo:country="FR" style:font-size-asian="11pt" style:font-size-complex="11pt"/>
    </style:style>
    <style:style style:name="P104" style:family="paragraph" style:parent-style-name="Standard">
      <style:paragraph-properties fo:margin-left="1.441cm" fo:margin-right="0cm" fo:line-height="0.423cm" fo:text-align="justify" style:justify-single-word="false" fo:orphans="2" fo:widows="2" fo:text-indent="0cm" style:auto-text-indent="false" style:writing-mode="lr-tb"/>
      <style:text-properties style:use-window-font-color="true" style:font-name="Times New Roman" fo:font-size="12pt" fo:language="fr" fo:country="FR" style:font-name-asian="Times New Roman" style:font-size-asian="12pt" style:font-name-complex="Helvetica" style:font-size-complex="12pt" style:language-complex="ar" style:country-complex="SA"/>
    </style:style>
    <style:style style:name="P105" style:family="paragraph" style:parent-style-name="Standard">
      <style:paragraph-properties fo:margin-left="1.441cm" fo:margin-right="0cm" fo:line-height="0.353cm" fo:text-align="justify" style:justify-single-word="false" fo:orphans="2" fo:widows="2" fo:text-indent="0cm" style:auto-text-indent="false" style:writing-mode="lr-tb"/>
      <style:text-properties style:use-window-font-color="true" style:font-name="Times New Roman" fo:font-size="12pt" fo:language="fr" fo:country="FR" fo:font-weight="bold" style:font-name-asian="Times New Roman" style:font-size-asian="12pt" style:font-weight-asian="bold" style:font-name-complex="Helvetica" style:font-size-complex="12pt" style:language-complex="ar" style:country-complex="SA"/>
    </style:style>
    <style:style style:name="P106" style:family="paragraph" style:parent-style-name="Standard">
      <style:paragraph-properties fo:margin-left="1.441cm" fo:margin-right="0cm" fo:line-height="0.423cm" fo:text-align="justify" style:justify-single-word="false" fo:orphans="2" fo:widows="2" fo:text-indent="0cm" style:auto-text-indent="false" style:writing-mode="lr-tb"/>
      <style:text-properties style:font-name="Times New Roman" fo:font-size="12pt" style:font-size-asian="12pt" style:font-size-complex="12pt"/>
    </style:style>
    <style:style style:name="P107" style:family="paragraph" style:parent-style-name="Standard" style:master-page-name="">
      <style:paragraph-properties fo:margin-left="1.441cm" fo:margin-right="0cm" fo:margin-top="2cm" fo:margin-bottom="0.21cm" loext:contextual-spacing="false" fo:line-height="0.423cm" fo:text-align="justify" style:justify-single-word="false" fo:orphans="2" fo:widows="2" fo:text-indent="0cm" style:auto-text-indent="false" style:page-number="auto" style:writing-mode="lr-tb"/>
      <style:text-properties style:use-window-font-color="true" style:font-name="Times New Roman" fo:font-size="12pt" fo:language="fr" fo:country="FR" style:font-name-asian="Times New Roman" style:font-size-asian="12pt" style:font-name-complex="Helvetica" style:font-size-complex="12pt" style:language-complex="ar" style:country-complex="SA"/>
    </style:style>
    <style:style style:name="P108" style:family="paragraph" style:parent-style-name="Adresse">
      <style:paragraph-properties fo:margin-left="-0.048cm" fo:margin-right="0cm" fo:margin-top="2.499cm" fo:margin-bottom="0.499cm" loext:contextual-spacing="false" fo:text-align="center" style:justify-single-word="false" fo:orphans="2" fo:widows="2" fo:text-indent="0cm" style:auto-text-indent="false" style:writing-mode="lr-tb"/>
      <style:text-properties fo:font-size="14pt" fo:font-weight="bold" style:font-size-asian="14pt" style:font-weight-asian="bold" style:font-size-complex="14pt" style:font-weight-complex="bold"/>
    </style:style>
    <style:style style:name="P109" style:family="paragraph" style:parent-style-name="Header" style:master-page-name="">
      <style:paragraph-properties fo:margin-left="0cm" fo:margin-right="0cm" fo:margin-top="0cm" fo:margin-bottom="0cm" loext:contextual-spacing="false" fo:text-align="start" style:justify-single-word="false" fo:orphans="2" fo:widows="2" fo:text-indent="0cm" style:auto-text-indent="false" style:page-number="auto" style:writing-mode="lr-tb">
        <style:tab-stops>
          <style:tab-stop style:position="7.751cm" style:type="center"/>
          <style:tab-stop style:position="15.752cm" style:type="right"/>
        </style:tab-stops>
      </style:paragraph-properties>
      <style:text-properties fo:font-size="11pt" fo:language="fr" fo:country="FR" style:font-size-asian="11pt" style:font-size-complex="11pt"/>
    </style:style>
    <style:style style:name="P110" style:family="paragraph" style:parent-style-name="Text_20_body">
      <style:text-properties style:use-window-font-color="true" style:text-underline-style="none" fo:font-weight="normal" style:font-weight-asian="normal" style:font-weight-complex="normal"/>
    </style:style>
    <style:style style:name="P111" style:family="paragraph" style:parent-style-name="Text_20_body">
      <style:text-properties style:use-window-font-color="true" style:font-name="Times New Roman1" fo:font-size="12pt" fo:language="fr" fo:country="FR" style:text-underline-style="none" style:font-name-asian="Times New Roman" style:font-size-asian="12pt" style:font-name-complex="Arial" style:font-size-complex="12pt" style:language-complex="ar" style:country-complex="SA"/>
    </style:style>
    <style:style style:name="P112" style:family="paragraph" style:parent-style-name="Standard" style:master-page-name="">
      <style:paragraph-properties fo:margin-left="-0.023cm" fo:margin-right="0.023cm" fo:margin-top="0cm" fo:margin-bottom="0.212cm" loext:contextual-spacing="false" fo:text-align="justify" style:justify-single-word="false" fo:orphans="2" fo:widows="2" fo:text-indent="0cm" style:auto-text-indent="false" style:page-number="auto" style:writing-mode="lr-tb">
        <style:tab-stops>
          <style:tab-stop style:position="6.355cm"/>
          <style:tab-stop style:position="9.283cm"/>
        </style:tab-stops>
      </style:paragraph-properties>
    </style:style>
    <style:style style:name="P113" style:family="paragraph" style:parent-style-name="Standard">
      <style:paragraph-properties fo:margin-left="-0.023cm" fo:margin-right="0.023cm" fo:margin-top="0cm" fo:margin-bottom="0.212cm" loext:contextual-spacing="false" fo:text-align="justify" style:justify-single-word="false" fo:orphans="2" fo:widows="2" fo:text-indent="0cm" style:auto-text-indent="false" style:writing-mode="lr-tb">
        <style:tab-stops>
          <style:tab-stop style:position="6.355cm"/>
          <style:tab-stop style:position="9.283cm"/>
        </style:tab-stops>
      </style:paragraph-properties>
    </style:style>
    <style:style style:name="P114" style:family="paragraph" style:parent-style-name="Heading_20_4">
      <style:paragraph-properties fo:margin-left="1cm" fo:margin-right="0cm" fo:margin-top="0cm" fo:margin-bottom="0.499cm" loext:contextual-spacing="false" fo:text-align="center" style:justify-single-word="false" fo:orphans="2" fo:widows="2" fo:text-indent="0cm" style:auto-text-indent="false" style:writing-mode="lr-tb">
        <style:tab-stops>
          <style:tab-stop style:position="7.751cm" style:type="center"/>
          <style:tab-stop style:position="15.752cm" style:type="right"/>
        </style:tab-stops>
      </style:paragraph-properties>
      <style:text-properties style:use-window-font-color="true" style:font-name="Times New Roman1" fo:font-size="11pt" fo:language="fr" fo:country="FR" fo:font-style="italic" fo:font-weight="bold" style:font-name-asian="Times New Roman" style:font-size-asian="11pt" style:font-style-asian="italic" style:font-weight-asian="bold" style:font-name-complex="Arial" style:font-size-complex="11pt" style:language-complex="ar" style:country-complex="SA" style:font-weight-complex="bold"/>
    </style:style>
    <style:style style:name="P115" style:family="paragraph" style:parent-style-name="Header" style:master-page-name="">
      <style:paragraph-properties fo:margin-left="0.259cm" fo:margin-right="0cm" fo:margin-top="1.9cm" fo:margin-bottom="0cm" loext:contextual-spacing="false" fo:text-align="start" style:justify-single-word="false" fo:orphans="2" fo:widows="2" fo:text-indent="-0.236cm" style:auto-text-indent="false" style:page-number="auto" style:writing-mode="lr-tb">
        <style:tab-stops>
          <style:tab-stop style:position="7.751cm" style:type="center"/>
          <style:tab-stop style:position="15.752cm" style:type="right"/>
        </style:tab-stops>
      </style:paragraph-properties>
      <style:text-properties fo:font-size="12pt" fo:font-weight="normal" style:font-size-asian="12pt" style:font-weight-asian="normal" style:font-size-complex="12pt" style:font-weight-complex="normal"/>
    </style:style>
    <style:style style:name="P116" style:family="paragraph" style:parent-style-name="Header" style:master-page-name="">
      <style:paragraph-properties fo:margin-left="0cm" fo:margin-right="0cm" fo:margin-top="0.199cm" fo:margin-bottom="0cm" loext:contextual-spacing="false" fo:text-align="start" style:justify-single-word="false" fo:orphans="2" fo:widows="2" fo:text-indent="-0.023cm" style:auto-text-indent="false" style:page-number="auto" style:writing-mode="lr-tb">
        <style:tab-stops>
          <style:tab-stop style:position="7.751cm" style:type="center"/>
          <style:tab-stop style:position="15.752cm" style:type="right"/>
        </style:tab-stops>
      </style:paragraph-properties>
      <style:text-properties fo:font-size="11pt" fo:language="fr" fo:country="FR" style:font-size-asian="11pt" style:font-size-complex="11pt"/>
    </style:style>
    <style:style style:name="P117" style:family="paragraph" style:parent-style-name="Standard">
      <style:paragraph-properties fo:margin-top="2cm" fo:margin-bottom="0.21cm" loext:contextual-spacing="false"/>
      <style:text-properties fo:font-style="normal" fo:font-weight="normal" style:font-style-asian="normal" style:font-weight-asian="normal" style:font-style-complex="normal" style:font-weight-complex="normal"/>
    </style:style>
    <style:style style:name="P118" style:family="paragraph" style:parent-style-name="Standard">
      <style:paragraph-properties fo:margin-top="0cm" fo:margin-bottom="0.21cm" loext:contextual-spacing="false"/>
    </style:style>
    <style:style style:name="P119" style:family="paragraph" style:parent-style-name="Standard">
      <style:paragraph-properties fo:margin-top="0cm" fo:margin-bottom="0.21cm" loext:contextual-spacing="false"/>
      <style:text-properties fo:font-style="normal" fo:font-weight="normal" style:font-style-asian="normal" style:font-weight-asian="normal" style:font-style-complex="normal" style:font-weight-complex="normal"/>
    </style:style>
    <style:style style:name="P120" style:family="paragraph" style:parent-style-name="Standard">
      <style:paragraph-properties fo:margin-top="0cm" fo:margin-bottom="0.21cm" loext:contextual-spacing="false"/>
      <style:text-properties fo:text-transform="uppercase" style:use-window-font-color="true" style:text-position="0% 100%" style:font-name="Times New Roman" fo:font-size="12pt" fo:language="fr" fo:country="FR" fo:font-style="normal" fo:font-weight="normal" style:font-name-asian="Times New Roman" style:font-size-asian="12pt" style:font-style-asian="normal" style:font-weight-asian="normal" style:font-name-complex="Times New Roman" style:font-size-complex="10pt" style:language-complex="ar" style:country-complex="SA" style:font-style-complex="normal" style:font-weight-complex="normal" text:display="true"/>
    </style:style>
    <style:style style:name="P121" style:family="paragraph" style:parent-style-name="Adresse">
      <style:text-properties fo:font-size="12pt" style:font-size-asian="12pt" style:font-size-complex="12pt"/>
    </style:style>
    <style:style style:name="P122" style:family="paragraph" style:parent-style-name="Adresse">
      <style:paragraph-properties fo:margin-left="-0.048cm" fo:margin-right="0cm" fo:margin-top="2.499cm" fo:margin-bottom="0.499cm" loext:contextual-spacing="false" fo:text-align="center" style:justify-single-word="false" fo:orphans="2" fo:widows="2" fo:text-indent="0cm" style:auto-text-indent="false" style:writing-mode="lr-tb"/>
      <style:text-properties fo:font-size="14pt" fo:font-weight="bold" style:font-size-asian="14pt" style:font-weight-asian="bold" style:font-size-complex="14pt" style:font-weight-complex="bold"/>
    </style:style>
    <style:style style:name="P123" style:family="paragraph" style:parent-style-name="Table_20_Contents">
      <style:text-properties fo:color="#000000" style:text-underline-style="none" text:display="none"/>
    </style:style>
    <style:style style:name="P124" style:family="paragraph" style:parent-style-name="Table_20_Contents">
      <style:paragraph-properties fo:text-align="center" style:justify-single-word="false"/>
      <style:text-properties fo:color="#000000" style:text-underline-style="none" text:display="none"/>
    </style:style>
    <style:style style:name="P125" style:family="paragraph" style:parent-style-name="Header">
      <style:paragraph-properties fo:margin-left="0.023cm" fo:margin-right="0cm" fo:margin-top="0cm" fo:margin-bottom="0.499cm" loext:contextual-spacing="false" fo:text-align="center" style:justify-single-word="false" fo:orphans="2" fo:widows="2" fo:text-indent="0cm" style:auto-text-indent="false" style:writing-mode="lr-tb">
        <style:tab-stops>
          <style:tab-stop style:position="7.751cm" style:type="center"/>
          <style:tab-stop style:position="15.752cm" style:type="right"/>
        </style:tab-stops>
      </style:paragraph-properties>
      <style:text-properties fo:font-size="14pt" style:font-size-asian="14pt" style:font-size-complex="14pt"/>
    </style:style>
    <style:style style:name="P126" style:family="paragraph" style:parent-style-name="Header" style:master-page-name="First_20_Page">
      <style:paragraph-properties fo:margin-left="0.023cm" fo:margin-right="0cm" fo:margin-top="0cm" fo:margin-bottom="0.499cm" loext:contextual-spacing="false" fo:text-align="end" style:justify-single-word="false" fo:orphans="2" fo:widows="2" fo:text-indent="0cm" style:auto-text-indent="false" style:page-number="auto" style:writing-mode="lr-tb">
        <style:tab-stops>
          <style:tab-stop style:position="7.751cm" style:type="center"/>
          <style:tab-stop style:position="15.752cm" style:type="right"/>
        </style:tab-stops>
      </style:paragraph-properties>
      <style:text-properties fo:font-size="12pt" style:font-size-asian="12pt" style:font-size-complex="12pt"/>
    </style:style>
    <style:style style:name="P127" style:family="paragraph" style:parent-style-name="Header">
      <style:paragraph-properties fo:margin-left="0.023cm" fo:margin-right="0cm" fo:margin-top="0.6cm" fo:margin-bottom="0.499cm" loext:contextual-spacing="false" fo:text-align="center" style:justify-single-word="false" fo:orphans="2" fo:widows="2" fo:text-indent="0cm" style:auto-text-indent="false" style:writing-mode="lr-tb">
        <style:tab-stops>
          <style:tab-stop style:position="7.751cm" style:type="center"/>
          <style:tab-stop style:position="15.752cm" style:type="right"/>
        </style:tab-stops>
      </style:paragraph-properties>
      <style:text-properties fo:font-size="12pt" fo:font-weight="normal" fo:background-color="transparent" style:font-size-asian="12pt" style:font-weight-asian="normal" style:font-size-complex="12pt" style:font-weight-complex="normal" text:display="true"/>
    </style:style>
    <style:style style:name="P128" style:family="paragraph" style:parent-style-name="Header">
      <style:paragraph-properties fo:margin-left="0.023cm" fo:margin-right="0cm" fo:margin-top="0.6cm" fo:margin-bottom="0.499cm" loext:contextual-spacing="false" fo:text-align="center" style:justify-single-word="false" fo:orphans="2" fo:widows="2" fo:text-indent="0cm" style:auto-text-indent="false" style:writing-mode="lr-tb">
        <style:tab-stops>
          <style:tab-stop style:position="7.751cm" style:type="center"/>
          <style:tab-stop style:position="15.752cm" style:type="right"/>
        </style:tab-stops>
      </style:paragraph-properties>
      <style:text-properties fo:font-size="12pt" fo:language="en" fo:country="GB" fo:font-weight="bold" fo:background-color="transparent" style:font-size-asian="12pt" style:font-weight-asian="bold" style:font-size-complex="12pt" style:font-weight-complex="bold" text:display="none"/>
    </style:style>
    <style:style style:name="P129" style:family="paragraph" style:parent-style-name="Header">
      <style:paragraph-properties fo:margin-left="0.023cm" fo:margin-right="0cm" fo:margin-top="0cm" fo:margin-bottom="0cm" loext:contextual-spacing="false" fo:text-align="start" style:justify-single-word="false" fo:orphans="2" fo:widows="2" fo:text-indent="0cm" style:auto-text-indent="false" style:writing-mode="lr-tb">
        <style:tab-stops>
          <style:tab-stop style:position="7.751cm" style:type="center"/>
          <style:tab-stop style:position="15.752cm" style:type="right"/>
        </style:tab-stops>
      </style:paragraph-properties>
      <style:text-properties fo:font-size="11pt" fo:language="fr" fo:country="FR" fo:font-style="italic" style:font-size-asian="11pt" style:font-style-asian="italic" style:font-size-complex="11pt"/>
    </style:style>
    <style:style style:name="P130" style:family="paragraph" style:parent-style-name="Header">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7.751cm" style:type="center"/>
          <style:tab-stop style:position="15.752cm" style:type="right"/>
        </style:tab-stops>
      </style:paragraph-properties>
    </style:style>
    <style:style style:name="P131" style:family="paragraph" style:parent-style-name="Header">
      <style:paragraph-properties fo:margin-left="1.441cm" fo:margin-right="0cm" fo:margin-top="0cm" fo:margin-bottom="0cm" loext:contextual-spacing="false" fo:line-height="0.353cm" fo:text-align="justify" style:justify-single-word="false" fo:orphans="2" fo:widows="2" fo:text-indent="0cm" style:auto-text-indent="false" style:writing-mode="lr-tb">
        <style:tab-stops>
          <style:tab-stop style:position="7.751cm" style:type="center"/>
          <style:tab-stop style:position="15.752cm" style:type="right"/>
        </style:tab-stops>
      </style:paragraph-properties>
      <style:text-properties style:use-window-font-color="true" style:font-name="Times New Roman" fo:font-size="12pt" fo:language="fr" fo:country="FR" style:font-name-asian="Times New Roman" style:font-size-asian="12pt" style:font-name-complex="Helvetica" style:font-size-complex="12pt" style:language-complex="ar" style:country-complex="SA"/>
    </style:style>
    <style:style style:name="P132" style:family="paragraph" style:parent-style-name="Header">
      <style:paragraph-properties fo:margin-left="0.25cm" fo:margin-right="0cm" fo:margin-top="0cm" fo:margin-bottom="0cm" loext:contextual-spacing="false" fo:text-align="start" style:justify-single-word="false" fo:text-indent="0cm" style:auto-text-indent="false">
        <style:tab-stops>
          <style:tab-stop style:position="7.751cm" style:type="center"/>
          <style:tab-stop style:position="15.752cm" style:type="right"/>
        </style:tab-stops>
      </style:paragraph-properties>
      <style:text-properties fo:font-size="12pt" fo:font-style="italic" style:font-size-asian="12pt" style:font-style-asian="italic" style:font-size-complex="12pt"/>
    </style:style>
    <style:style style:name="P133" style:family="paragraph" style:parent-style-name="Header">
      <style:paragraph-properties fo:margin-left="0.25cm" fo:margin-right="0cm" fo:margin-top="0cm" fo:margin-bottom="0cm" loext:contextual-spacing="false" fo:text-align="start" style:justify-single-word="false" fo:text-indent="0cm" style:auto-text-indent="false">
        <style:tab-stops>
          <style:tab-stop style:position="7.751cm" style:type="center"/>
          <style:tab-stop style:position="15.752cm" style:type="right"/>
        </style:tab-stops>
      </style:paragraph-properties>
      <style:text-properties fo:font-size="12pt" style:font-size-asian="12pt" style:font-size-complex="12pt"/>
    </style:style>
    <style:style style:name="P134" style:family="paragraph" style:parent-style-name="Heading_20_1">
      <style:text-properties style:use-window-font-color="true" style:text-position="0% 100%" style:font-name="Times New Roman1" fo:font-size="12pt" fo:language="fr" fo:country="FR" fo:font-style="normal" style:text-underline-style="none" fo:font-weight="normal" style:font-name-asian="Times New Roman" style:font-size-asian="12pt" style:font-style-asian="normal" style:font-weight-asian="normal" style:font-name-complex="Arial" style:font-size-complex="12pt" style:language-complex="ar" style:country-complex="SA" style:font-style-complex="normal" style:font-weight-complex="normal" text:display="none"/>
    </style:style>
    <style:style style:name="P135" style:family="paragraph" style:parent-style-name="Heading_20_1">
      <style:text-properties style:use-window-font-color="true" style:text-position="0% 100%" style:font-name="Times New Roman" fo:font-size="12pt" fo:language="fr" fo:country="FR" fo:font-style="italic" fo:font-weight="bold" style:font-name-asian="Times New Roman" style:font-size-asian="12pt" style:font-style-asian="italic" style:font-weight-asian="bold" style:font-name-complex="Times New Roman" style:font-size-complex="10pt" style:language-complex="ar" style:country-complex="SA" style:font-style-complex="italic" style:font-weight-complex="bold" text:display="none"/>
    </style:style>
    <style:style style:name="P136" style:family="paragraph" style:parent-style-name="Heading_20_1">
      <style:text-properties fo:font-variant="normal" fo:text-transform="none" style:use-window-font-color="true" style:font-name="Times New Roman" fo:font-size="14pt" fo:language="fr" fo:country="FR" fo:font-style="italic" fo:font-weight="bold" style:font-name-asian="Times New Roman" style:font-size-asian="14pt" style:font-style-asian="italic" style:font-weight-asian="bold" style:font-name-complex="Times New Roman" style:font-size-complex="10pt" style:language-complex="ar" style:country-complex="SA" style:font-style-complex="italic" text:display="none"/>
    </style:style>
    <style:style style:name="P137" style:family="paragraph" style:parent-style-name="Heading_20_1">
      <style:text-properties fo:text-transform="uppercase" style:use-window-font-color="true" style:text-position="0% 100%" style:font-name="Times New Roman" fo:font-size="14pt" fo:language="fr" fo:country="FR" fo:font-style="normal" fo:font-weight="bold" style:font-name-asian="Times New Roman" style:font-size-asian="14pt" style:font-style-asian="normal" style:font-weight-asian="bold" style:font-name-complex="Times New Roman" style:font-size-complex="10pt" style:language-complex="ar" style:country-complex="SA" style:font-style-complex="normal" style:font-weight-complex="normal" text:display="none"/>
    </style:style>
    <style:style style:name="P138" style:family="paragraph" style:parent-style-name="Heading_20_1">
      <style:text-properties fo:text-transform="uppercase" style:use-window-font-color="true" style:text-position="0% 100%" style:font-name="Times New Roman" fo:font-size="14pt" fo:language="fr" fo:country="FR" fo:font-style="italic" fo:font-weight="bold" style:font-name-asian="Times New Roman" style:font-size-asian="14pt" style:font-style-asian="italic" style:font-weight-asian="bold" style:font-name-complex="Times New Roman" style:font-size-complex="10pt" style:language-complex="ar" style:country-complex="SA" style:font-style-complex="italic" style:font-weight-complex="bold" text:display="true"/>
    </style:style>
    <style:style style:name="P139" style:family="paragraph" style:parent-style-name="Heading_20_1">
      <style:text-properties fo:font-weight="bold" style:font-weight-asian="bold" style:font-weight-complex="bold" text:display="none"/>
    </style:style>
    <style:style style:name="P140" style:family="paragraph" style:parent-style-name="Heading_20_1">
      <style:paragraph-properties fo:break-before="page"/>
    </style:style>
    <style:style style:name="P141" style:family="paragraph" style:parent-style-name="Heading_20_2">
      <style:text-properties style:use-window-font-color="true" style:text-underline-style="none" fo:font-weight="bold" style:font-weight-asian="bold" style:font-weight-complex="bold"/>
    </style:style>
    <style:style style:name="P142" style:family="paragraph" style:parent-style-name="Heading_20_2">
      <style:text-properties style:use-window-font-color="true" style:text-underline-style="none" fo:font-weight="normal" style:font-weight-asian="normal" style:font-weight-complex="normal"/>
    </style:style>
    <style:style style:name="P143" style:family="paragraph" style:parent-style-name="Heading_20_2">
      <style:text-properties style:use-window-font-color="true" style:text-position="0% 100%" style:font-name="Times New Roman" fo:font-size="12pt" fo:language="fr" fo:country="FR" fo:font-style="normal" style:font-name-asian="Times New Roman" style:font-size-asian="12pt" style:font-style-asian="normal" style:font-name-complex="Times New Roman" style:font-size-complex="10pt" style:language-complex="ar" style:country-complex="SA" style:font-style-complex="normal"/>
    </style:style>
    <style:style style:name="P144" style:family="paragraph" style:parent-style-name="Heading_20_2">
      <style:text-properties fo:font-style="normal" fo:font-weight="normal" style:font-style-asian="normal" style:font-weight-asian="normal" style:font-style-complex="normal" style:font-weight-complex="normal" text:display="none"/>
    </style:style>
    <style:style style:name="P145" style:family="paragraph" style:parent-style-name="Heading_20_2">
      <style:text-properties fo:font-style="italic" fo:font-weight="normal" style:font-style-asian="italic" style:font-weight-asian="normal" style:font-style-complex="italic" style:font-weight-complex="normal" text:display="none"/>
    </style:style>
    <style:style style:name="P146" style:family="paragraph" style:parent-style-name="Heading_20_2">
      <style:text-properties text:display="true"/>
    </style:style>
    <style:style style:name="P147" style:family="paragraph" style:parent-style-name="Heading_20_2" style:list-style-name="L11"/>
    <style:style style:name="P148" style:family="paragraph" style:parent-style-name="Heading_20_2">
      <style:text-properties fo:font-weight="bold" style:font-weight-asian="bold" style:font-weight-complex="bold" text:display="none"/>
    </style:style>
    <style:style style:name="P149" style:family="paragraph" style:parent-style-name="Heading_20_2">
      <style:text-properties fo:text-transform="uppercase" style:use-window-font-color="true" style:text-position="0% 100%" style:font-name="Times New Roman" fo:font-size="14pt" fo:language="fr" fo:country="FR" fo:font-style="normal" fo:font-weight="bold" style:font-name-asian="Times New Roman" style:font-size-asian="14pt" style:font-style-asian="normal" style:font-weight-asian="bold" style:font-name-complex="Times New Roman" style:font-size-complex="10pt" style:language-complex="ar" style:country-complex="SA" style:font-style-complex="normal" style:font-weight-complex="normal" text:display="true"/>
    </style:style>
    <style:style style:name="P150" style:family="paragraph" style:parent-style-name="Heading_20_2">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7.751cm" style:type="center"/>
          <style:tab-stop style:position="15.752cm" style:type="right"/>
        </style:tab-stops>
      </style:paragraph-properties>
    </style:style>
    <style:style style:name="P151" style:family="paragraph" style:parent-style-name="Heading_20_2">
      <style:paragraph-properties fo:margin-left="-0.023cm" fo:margin-right="0.023cm" fo:margin-top="0cm" fo:margin-bottom="0.212cm" loext:contextual-spacing="false" fo:text-align="justify" style:justify-single-word="false" fo:orphans="2" fo:widows="2" fo:text-indent="0cm" style:auto-text-indent="false" style:writing-mode="lr-tb">
        <style:tab-stops>
          <style:tab-stop style:position="6.355cm"/>
          <style:tab-stop style:position="9.283cm"/>
        </style:tab-stops>
      </style:paragraph-properties>
    </style:style>
    <style:style style:name="P152"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7.751cm" style:type="center"/>
          <style:tab-stop style:position="15.752cm" style:type="right"/>
        </style:tab-stops>
      </style:paragraph-properties>
    </style:style>
    <style:style style:name="P153" style:family="paragraph" style:parent-style-name="Text_20_body">
      <style:text-properties style:use-window-font-color="true" style:font-name="Times New Roman1" fo:font-size="12pt" fo:language="fr" fo:country="FR" style:text-underline-style="none" fo:font-weight="normal" style:font-name-asian="Times New Roman" style:font-size-asian="12pt" style:font-weight-asian="normal" style:font-name-complex="Arial" style:font-size-complex="12pt" style:language-complex="ar" style:country-complex="SA" style:font-weight-complex="normal" text:display="none"/>
    </style:style>
    <style:style style:name="P154" style:family="paragraph" style:parent-style-name="Text_20_body">
      <style:text-properties style:use-window-font-color="true" style:font-name="Times New Roman1" fo:font-size="12pt" fo:language="fr" fo:country="FR" style:text-underline-style="none" style:font-name-asian="Times New Roman" style:font-size-asian="12pt" style:font-name-complex="Arial" style:font-size-complex="12pt" style:language-complex="ar" style:country-complex="SA"/>
    </style:style>
    <style:style style:name="P155" style:family="paragraph" style:parent-style-name="Text_20_body">
      <style:text-properties style:use-window-font-color="true" style:text-underline-style="none" fo:font-weight="normal" style:font-weight-asian="normal" style:font-weight-complex="normal" text:display="none"/>
    </style:style>
    <style:style style:name="P156" style:family="paragraph" style:parent-style-name="Standard">
      <style:paragraph-properties fo:text-align="start" style:justify-single-word="false">
        <style:tab-stops/>
      </style:paragraph-properties>
      <style:text-properties fo:font-size="8pt" style:font-size-asian="8pt" style:font-size-complex="8pt"/>
    </style:style>
    <style:style style:name="P157" style:family="paragraph" style:parent-style-name="Standard">
      <style:text-properties text:display="none"/>
    </style:style>
    <style:style style:name="P158" style:family="paragraph" style:parent-style-name="Standard" style:list-style-name="L3">
      <style:text-properties text:display="none"/>
    </style:style>
    <style:style style:name="P159" style:family="paragraph" style:parent-style-name="Standard" style:list-style-name="L2">
      <style:text-properties text:display="none"/>
    </style:style>
    <style:style style:name="P160" style:family="paragraph" style:parent-style-name="Standard" style:list-style-name="L4">
      <style:text-properties text:display="none"/>
    </style:style>
    <style:style style:name="P161" style:family="paragraph" style:parent-style-name="Standard" style:list-style-name="L6">
      <style:text-properties text:display="none"/>
    </style:style>
    <style:style style:name="P162" style:family="paragraph" style:parent-style-name="Standard" style:list-style-name="L5">
      <style:text-properties text:display="none"/>
    </style:style>
    <style:style style:name="P163" style:family="paragraph" style:parent-style-name="Standard" style:list-style-name="L10">
      <style:text-properties text:display="none"/>
    </style:style>
    <style:style style:name="P164" style:family="paragraph" style:parent-style-name="Standard" style:list-style-name="L9">
      <style:text-properties text:display="none"/>
    </style:style>
    <style:style style:name="P165" style:family="paragraph" style:parent-style-name="Standard" style:list-style-name="L8">
      <style:text-properties text:display="none"/>
    </style:style>
    <style:style style:name="P166" style:family="paragraph" style:parent-style-name="Standard">
      <style:text-properties style:use-window-font-color="true" style:text-position="0% 100%" style:font-name="Times New Roman" fo:font-size="12pt" fo:language="fr" fo:country="FR" fo:font-style="normal" fo:font-weight="normal" style:font-name-asian="Times New Roman" style:font-size-asian="12pt" style:font-style-asian="normal" style:font-weight-asian="normal" style:font-name-complex="Times New Roman" style:font-size-complex="10pt" style:language-complex="ar" style:country-complex="SA" style:font-style-complex="normal" style:font-weight-complex="normal" text:display="true"/>
    </style:style>
    <style:style style:name="P167" style:family="paragraph" style:parent-style-name="Standard">
      <style:text-properties style:use-window-font-color="true" style:text-position="0% 100%" style:font-name="Times New Roman" fo:font-size="12pt" fo:language="fr" fo:country="FR" fo:font-style="normal" style:font-name-asian="Times New Roman" style:font-size-asian="12pt" style:font-style-asian="normal" style:font-name-complex="Times New Roman" style:font-size-complex="10pt" style:language-complex="ar" style:country-complex="SA" style:font-style-complex="normal"/>
    </style:style>
    <style:style style:name="P168" style:family="paragraph" style:parent-style-name="Standard">
      <style:text-properties style:use-window-font-color="true" style:text-position="0% 100%" style:font-name="Times New Roman" fo:font-size="12pt" fo:language="fr" fo:country="FR" fo:font-style="italic" fo:font-weight="normal" style:font-name-asian="Times New Roman" style:font-size-asian="12pt" style:font-style-asian="italic" style:font-weight-asian="normal" style:font-name-complex="Times New Roman" style:font-size-complex="10pt" style:language-complex="ar" style:country-complex="SA" style:font-style-complex="italic" style:font-weight-complex="normal" text:display="true"/>
    </style:style>
    <style:style style:name="P169" style:family="paragraph" style:parent-style-name="Standard">
      <style:text-properties style:use-window-font-color="true" style:text-position="0% 100%" style:font-name="Times New Roman" fo:font-size="12pt" fo:language="fr" fo:country="FR" fo:font-style="italic" fo:font-weight="normal" style:font-name-asian="Times New Roman" style:font-size-asian="12pt" style:font-style-asian="italic" style:font-weight-asian="normal" style:font-name-complex="Times New Roman" style:font-size-complex="10pt" style:language-complex="ar" style:country-complex="SA" style:font-style-complex="italic" style:font-weight-complex="normal" text:display="none"/>
    </style:style>
    <style:style style:name="P170" style:family="paragraph" style:parent-style-name="Standard">
      <style:text-properties style:use-window-font-color="true" style:text-position="0% 100%" style:font-name="Times New Roman" fo:font-size="12pt" fo:language="fr" fo:country="FR" fo:font-style="italic" fo:font-weight="normal" style:font-name-asian="Times New Roman" style:font-size-asian="12pt" style:font-style-asian="italic" style:font-weight-asian="normal" style:font-name-complex="Times New Roman" style:font-size-complex="12pt" style:language-complex="ar" style:country-complex="SA" style:font-style-complex="italic" style:font-weight-complex="normal" text:display="true"/>
    </style:style>
    <style:style style:name="P171" style:family="paragraph" style:parent-style-name="Standard">
      <style:text-properties style:use-window-font-color="true" style:text-position="0% 100%" style:font-name="Times New Roman" fo:font-size="12pt" fo:language="fr" fo:country="FR" fo:font-style="italic" fo:font-weight="bold" style:font-name-asian="Times New Roman" style:font-size-asian="12pt" style:font-style-asian="italic" style:font-weight-asian="bold" style:font-name-complex="Times New Roman" style:font-size-complex="10pt" style:language-complex="ar" style:country-complex="SA" style:font-style-complex="italic" style:font-weight-complex="bold" text:display="none"/>
    </style:style>
    <style:style style:name="P172" style:family="paragraph" style:parent-style-name="Standard">
      <style:text-properties style:use-window-font-color="true" style:text-position="0% 100%" style:font-name="Times New Roman" fo:font-size="12pt" fo:language="fr" fo:country="FR" fo:font-style="italic" style:font-name-asian="Times New Roman" style:font-size-asian="12pt" style:font-style-asian="italic" style:font-name-complex="Times New Roman" style:font-size-complex="10pt" style:language-complex="ar" style:country-complex="SA" style:font-style-complex="italic"/>
    </style:style>
    <style:style style:name="P173" style:family="paragraph" style:parent-style-name="Standard">
      <style:text-properties style:use-window-font-color="true" style:text-position="0% 100%" style:font-name="Times New Roman" fo:font-size="16pt" fo:language="fr" fo:country="FR" fo:font-style="normal" fo:font-weight="normal" style:font-name-asian="Times New Roman" style:font-size-asian="16pt" style:font-style-asian="normal" style:font-weight-asian="normal" style:font-name-complex="Times New Roman" style:font-size-complex="16pt" style:language-complex="ar" style:country-complex="SA" style:font-style-complex="normal" style:font-weight-complex="normal" text:display="true"/>
    </style:style>
    <style:style style:name="P174" style:family="paragraph" style:parent-style-name="Standard">
      <style:text-properties fo:font-style="italic" fo:font-weight="bold" style:font-style-asian="italic" style:font-weight-asian="bold" style:font-style-complex="italic" style:font-weight-complex="bold"/>
    </style:style>
    <style:style style:name="P175" style:family="paragraph" style:parent-style-name="Standard">
      <style:text-properties fo:font-style="italic" fo:font-weight="bold" style:font-style-asian="italic" style:font-weight-asian="bold" style:font-style-complex="italic" style:font-weight-complex="bold" text:display="none"/>
    </style:style>
    <style:style style:name="P176" style:family="paragraph" style:parent-style-name="Standard" style:list-style-name="L4">
      <style:text-properties fo:font-style="italic" fo:font-weight="bold" style:font-style-asian="italic" style:font-weight-asian="bold" style:font-style-complex="italic" style:font-weight-complex="bold" text:display="none"/>
    </style:style>
    <style:style style:name="P177" style:family="paragraph" style:parent-style-name="Standard">
      <style:text-properties fo:font-style="italic" fo:font-weight="normal" style:font-style-asian="italic" style:font-weight-asian="normal" style:font-style-complex="italic" style:font-weight-complex="normal"/>
    </style:style>
    <style:style style:name="P178" style:family="paragraph" style:parent-style-name="Standard">
      <style:text-properties fo:font-style="italic" style:font-style-asian="italic" style:font-style-complex="italic"/>
    </style:style>
    <style:style style:name="P179" style:family="paragraph" style:parent-style-name="Standard">
      <style:text-properties fo:font-style="italic" style:font-style-asian="italic" style:font-style-complex="italic" text:display="none"/>
    </style:style>
    <style:style style:name="P180" style:family="paragraph" style:parent-style-name="Standard" style:list-style-name="L7">
      <style:text-properties fo:font-style="italic" style:font-style-asian="italic" style:font-style-complex="italic" text:display="none"/>
    </style:style>
    <style:style style:name="P181" style:family="paragraph" style:parent-style-name="Standard">
      <style:text-properties fo:font-variant="normal" fo:text-transform="none" style:use-window-font-color="true" style:font-name="Times New Roman" fo:font-size="14pt" fo:language="fr" fo:country="FR" fo:font-style="italic" fo:font-weight="bold" style:font-name-asian="Times New Roman" style:font-size-asian="14pt" style:font-style-asian="italic" style:font-weight-asian="bold" style:font-name-complex="Times New Roman" style:font-size-complex="10pt" style:language-complex="ar" style:country-complex="SA" style:font-style-complex="italic" text:display="none"/>
    </style:style>
    <style:style style:name="P182" style:family="paragraph" style:parent-style-name="Standard" style:list-style-name="L6">
      <style:text-properties fo:font-variant="normal" fo:text-transform="none" style:use-window-font-color="true" style:font-name="Times New Roman" fo:font-size="14pt" fo:language="fr" fo:country="FR" fo:font-style="italic" fo:font-weight="bold" style:font-name-asian="Times New Roman" style:font-size-asian="14pt" style:font-style-asian="italic" style:font-weight-asian="bold" style:font-name-complex="Times New Roman" style:font-size-complex="10pt" style:language-complex="ar" style:country-complex="SA" style:font-style-complex="italic" text:display="none"/>
    </style:style>
    <style:style style:name="P183" style:family="paragraph" style:parent-style-name="Standard">
      <style:text-properties fo:font-style="normal" fo:font-weight="normal" style:font-style-asian="normal" style:font-weight-asian="normal" style:font-style-complex="normal" style:font-weight-complex="normal" text:display="none"/>
    </style:style>
    <style:style style:name="P184" style:family="paragraph" style:parent-style-name="Standard">
      <style:text-properties fo:font-style="normal" style:font-style-asian="normal" style:font-style-complex="normal" text:display="none"/>
    </style:style>
    <style:style style:name="P185" style:family="paragraph" style:parent-style-name="Standard">
      <style:text-properties fo:font-style="normal" style:font-style-asian="normal" style:font-style-complex="normal" text:display="true"/>
    </style:style>
    <style:style style:name="P186" style:family="paragraph" style:parent-style-name="Standard" style:list-style-name="L13">
      <style:paragraph-properties>
        <style:tab-stops/>
      </style:paragraph-properties>
      <style:text-properties fo:font-weight="normal" style:font-weight-asian="normal" style:font-weight-complex="normal"/>
    </style:style>
    <style:style style:name="P187" style:family="paragraph" style:parent-style-name="Standard">
      <style:text-properties fo:text-transform="uppercase" style:use-window-font-color="true" style:text-position="0% 100%" style:font-name="Times New Roman" fo:font-size="14pt" fo:language="fr" fo:country="FR" fo:font-style="normal" fo:font-weight="bold" style:font-name-asian="Times New Roman" style:font-size-asian="14pt" style:font-style-asian="normal" style:font-weight-asian="bold" style:font-name-complex="Times New Roman" style:font-size-complex="10pt" style:language-complex="ar" style:country-complex="SA" style:font-style-complex="normal" style:font-weight-complex="normal" text:display="none"/>
    </style:style>
    <style:style style:name="P188" style:family="paragraph" style:parent-style-name="Standard">
      <style:text-properties fo:text-transform="uppercase" style:use-window-font-color="true" style:text-position="0% 100%" style:font-name="Times New Roman" fo:font-size="14pt" fo:language="fr" fo:country="FR" fo:font-style="normal" fo:font-weight="bold" style:font-name-asian="Times New Roman" style:font-size-asian="14pt" style:font-style-asian="normal" style:font-weight-asian="bold" style:font-name-complex="Times New Roman" style:font-size-complex="10pt" style:language-complex="ar" style:country-complex="SA" style:font-style-complex="normal" style:font-weight-complex="normal" text:display="true"/>
    </style:style>
    <style:style style:name="P189" style:family="paragraph" style:parent-style-name="Standard">
      <style:text-properties fo:text-transform="uppercase" style:use-window-font-color="true" style:text-position="0% 100%" style:font-name="Times New Roman" fo:font-size="12pt" fo:language="fr" fo:country="FR" fo:font-style="italic" fo:font-weight="normal" style:font-name-asian="Times New Roman" style:font-size-asian="12pt" style:font-style-asian="italic" style:font-weight-asian="normal" style:font-name-complex="Times New Roman" style:font-size-complex="10pt" style:language-complex="ar" style:country-complex="SA" style:font-style-complex="italic" style:font-weight-complex="normal" text:display="none"/>
    </style:style>
    <style:style style:name="P190" style:family="paragraph" style:parent-style-name="Standard">
      <style:text-properties fo:text-transform="uppercase" style:use-window-font-color="true" style:text-position="0% 100%" style:font-name="Times New Roman" fo:font-size="12pt" fo:language="fr" fo:country="FR" fo:font-style="italic" fo:font-weight="normal" style:font-name-asian="Times New Roman" style:font-size-asian="12pt" style:font-style-asian="italic" style:font-weight-asian="normal" style:font-name-complex="Times New Roman" style:font-size-complex="10pt" style:language-complex="ar" style:country-complex="SA" style:font-style-complex="italic" style:font-weight-complex="normal" text:display="true"/>
    </style:style>
    <style:style style:name="P191" style:family="paragraph" style:parent-style-name="Standard">
      <style:text-properties fo:text-transform="uppercase" style:use-window-font-color="true" style:text-position="0% 100%" style:font-name="Times New Roman" fo:font-size="12pt" fo:language="fr" fo:country="FR" fo:font-style="italic" fo:font-weight="bold" style:font-name-asian="Times New Roman" style:font-size-asian="12pt" style:font-style-asian="italic" style:font-weight-asian="bold" style:font-name-complex="Times New Roman" style:font-size-complex="10pt" style:language-complex="ar" style:country-complex="SA" style:font-style-complex="italic" style:font-weight-complex="bold" text:display="none"/>
    </style:style>
    <style:style style:name="P192" style:family="paragraph" style:parent-style-name="Standard" style:list-style-name="L11">
      <style:text-properties fo:font-weight="bold" style:font-weight-asian="bold" style:font-weight-complex="bold" text:display="none"/>
    </style:style>
    <style:style style:name="P193" style:family="paragraph" style:parent-style-name="Standard">
      <style:paragraph-properties>
        <style:tab-stops/>
      </style:paragraph-properties>
      <style:text-properties fo:language="en" fo:country="GB"/>
    </style:style>
    <style:style style:name="P194" style:family="paragraph" style:parent-style-name="Standard">
      <style:text-properties text:display="true"/>
    </style:style>
    <style:style style:name="P195" style:family="paragraph" style:parent-style-name="Standard">
      <style:paragraph-properties>
        <style:tab-stops>
          <style:tab-stop style:position="3.26cm"/>
        </style:tab-stops>
      </style:paragraph-properties>
    </style:style>
    <style:style style:name="P196" style:family="paragraph" style:parent-style-name="Standard">
      <style:paragraph-properties fo:margin-left="0.023cm" fo:margin-right="0cm" fo:margin-top="0.6cm" fo:margin-bottom="0.499cm" loext:contextual-spacing="false" fo:text-align="center" style:justify-single-word="false" fo:orphans="2" fo:widows="2" fo:text-indent="0cm" style:auto-text-indent="false" style:writing-mode="lr-tb">
        <style:tab-stops>
          <style:tab-stop style:position="7.751cm" style:type="center"/>
          <style:tab-stop style:position="15.752cm" style:type="right"/>
        </style:tab-stops>
      </style:paragraph-properties>
      <style:text-properties fo:font-size="12pt" fo:font-weight="normal" fo:background-color="transparent" style:font-size-asian="12pt" style:font-weight-asian="normal" style:font-size-complex="12pt" style:font-weight-complex="normal" text:display="true"/>
    </style:style>
    <style:style style:name="P197" style:family="paragraph" style:parent-style-name="Standard">
      <style:paragraph-properties fo:margin-left="-0.023cm" fo:margin-right="0.023cm" fo:margin-top="0cm" fo:margin-bottom="0.212cm" loext:contextual-spacing="false" fo:text-align="justify" style:justify-single-word="false" fo:orphans="2" fo:widows="2" fo:text-indent="0cm" style:auto-text-indent="false" style:writing-mode="lr-tb">
        <style:tab-stops>
          <style:tab-stop style:position="6.355cm"/>
          <style:tab-stop style:position="9.283cm"/>
        </style:tab-stops>
      </style:paragraph-properties>
      <style:text-properties style:use-window-font-color="true" style:text-position="0% 100%" style:font-name="Times New Roman1" fo:font-size="12pt" fo:language="fr" fo:country="FR" fo:font-style="normal" style:text-underline-style="none" fo:font-weight="normal" style:font-name-asian="Times New Roman" style:font-size-asian="12pt" style:font-style-asian="normal" style:font-weight-asian="normal" style:font-name-complex="Arial" style:font-size-complex="12pt" style:language-complex="ar" style:country-complex="SA" style:font-style-complex="normal" style:font-weight-complex="normal" text:display="none"/>
    </style:style>
    <style:style style:name="P198" style:family="paragraph" style:parent-style-name="Standard">
      <style:paragraph-properties fo:margin-left="-0.023cm" fo:margin-right="0.023cm" fo:margin-top="0cm" fo:margin-bottom="0.212cm" loext:contextual-spacing="false" fo:text-align="justify" style:justify-single-word="false" fo:orphans="2" fo:widows="2" fo:text-indent="0cm" style:auto-text-indent="false" style:writing-mode="lr-tb">
        <style:tab-stops>
          <style:tab-stop style:position="6.355cm"/>
          <style:tab-stop style:position="9.283cm"/>
        </style:tab-stops>
      </style:paragraph-properties>
      <style:text-properties style:use-window-font-color="true" style:text-position="0% 100%" style:font-name="Times New Roman" fo:font-size="12pt" fo:language="fr" fo:country="FR" fo:font-style="normal" style:font-name-asian="Times New Roman" style:font-size-asian="12pt" style:font-style-asian="normal" style:font-name-complex="Times New Roman" style:font-size-complex="10pt" style:language-complex="ar" style:country-complex="SA" style:font-style-complex="normal"/>
    </style:style>
    <style:style style:name="P199" style:family="paragraph" style:parent-style-name="Standard">
      <style:paragraph-properties fo:margin-left="-0.023cm" fo:margin-right="0.023cm" fo:margin-top="0cm" fo:margin-bottom="0.212cm" loext:contextual-spacing="false" fo:text-align="justify" style:justify-single-word="false" fo:orphans="2" fo:widows="2" fo:text-indent="0cm" style:auto-text-indent="false" style:writing-mode="lr-tb">
        <style:tab-stops>
          <style:tab-stop style:position="6.355cm"/>
          <style:tab-stop style:position="9.283cm"/>
        </style:tab-stops>
      </style:paragraph-properties>
    </style:style>
    <style:style style:name="P200" style:family="paragraph" style:parent-style-name="Standard" style:master-page-name="">
      <style:paragraph-properties fo:margin-left="-0.023cm" fo:margin-right="0.023cm" fo:margin-top="0cm" fo:margin-bottom="0.212cm" loext:contextual-spacing="false" fo:text-align="justify" style:justify-single-word="false" fo:orphans="2" fo:widows="2" fo:text-indent="0cm" style:auto-text-indent="false" style:page-number="auto" style:writing-mode="lr-tb">
        <style:tab-stops>
          <style:tab-stop style:position="6.355cm"/>
          <style:tab-stop style:position="9.283cm"/>
        </style:tab-stops>
      </style:paragraph-properties>
    </style:style>
    <style:style style:name="P201" style:family="paragraph" style:parent-style-name="Standard">
      <style:paragraph-properties fo:margin-top="0cm" fo:margin-bottom="0.101cm" loext:contextual-spacing="false"/>
      <style:text-properties style:use-window-font-color="true" style:text-position="0% 100%" style:font-name="Times New Roman" fo:font-size="12pt" fo:language="fr" fo:country="FR" fo:font-style="normal" style:font-name-asian="Times New Roman" style:font-size-asian="12pt" style:font-style-asian="normal" style:font-name-complex="Times New Roman" style:font-size-complex="10pt" style:language-complex="ar" style:country-complex="SA" style:font-style-complex="normal"/>
    </style:style>
    <style:style style:name="P202" style:family="paragraph" style:parent-style-name="Standard" style:list-style-name="L1">
      <style:paragraph-properties fo:margin-top="0cm" fo:margin-bottom="0.101cm" loext:contextual-spacing="false"/>
      <style:text-properties style:use-window-font-color="true" style:text-position="0% 100%" style:font-name="Times New Roman" fo:font-size="12pt" fo:language="fr" fo:country="FR" fo:font-style="normal" style:font-name-asian="Times New Roman" style:font-size-asian="12pt" style:font-style-asian="normal" style:font-name-complex="Times New Roman" style:font-size-complex="10pt" style:language-complex="ar" style:country-complex="SA" style:font-style-complex="normal"/>
    </style:style>
    <style:style style:name="P203" style:family="paragraph" style:parent-style-name="Standard" style:list-style-name="L12">
      <style:paragraph-properties fo:margin-top="0cm" fo:margin-bottom="0.101cm" loext:contextual-spacing="false"/>
      <style:text-properties style:use-window-font-color="true" style:text-position="0% 100%" style:font-name="Times New Roman" fo:font-size="12pt" fo:language="fr" fo:country="FR" fo:font-style="italic" style:font-name-asian="Times New Roman" style:font-size-asian="12pt" style:font-style-asian="italic" style:font-name-complex="Times New Roman" style:font-size-complex="10pt" style:language-complex="ar" style:country-complex="SA" style:font-style-complex="italic"/>
    </style:style>
    <style:style style:name="P204" style:family="paragraph" style:parent-style-name="Standard" style:list-style-name="L15">
      <style:paragraph-properties fo:margin-left="0cm" fo:margin-right="0cm" fo:margin-top="0cm" fo:margin-bottom="0.21cm" loext:contextual-spacing="false" fo:text-indent="-0.496cm" style:auto-text-indent="false">
        <style:tab-stops>
          <style:tab-stop style:position="0.501cm"/>
        </style:tab-stops>
      </style:paragraph-properties>
    </style:style>
    <style:style style:name="P205" style:family="paragraph" style:parent-style-name="Standard" style:list-style-name="L13">
      <style:paragraph-properties fo:margin-top="0cm" fo:margin-bottom="0cm" loext:contextual-spacing="false">
        <style:tab-stops>
          <style:tab-stop style:position="3.26cm"/>
        </style:tab-stops>
      </style:paragraph-properties>
    </style:style>
    <style:style style:name="P206" style:family="paragraph" style:parent-style-name="Standard" style:list-style-name="L14">
      <style:paragraph-properties fo:margin-left="3.33cm" fo:margin-right="0cm" fo:margin-top="0cm" fo:margin-bottom="0cm" loext:contextual-spacing="false" fo:text-align="start" style:justify-single-word="false" fo:text-indent="-0.023cm" style:auto-text-indent="false">
        <style:tab-stops>
          <style:tab-stop style:position="3.26cm"/>
        </style:tab-stops>
      </style:paragraph-properties>
      <style:text-properties fo:font-weight="normal" style:font-weight-asian="normal" style:font-weight-complex="normal"/>
    </style:style>
    <style:style style:name="P207" style:family="paragraph" style:parent-style-name="Standard" style:list-style-name="L14">
      <style:paragraph-properties fo:margin-left="3.33cm" fo:margin-right="0cm" fo:margin-top="0cm" fo:margin-bottom="0cm" loext:contextual-spacing="false" fo:text-indent="-0.023cm" style:auto-text-indent="false">
        <style:tab-stops>
          <style:tab-stop style:position="3.26cm"/>
        </style:tab-stops>
      </style:paragraph-properties>
      <style:text-properties fo:font-weight="normal" style:font-weight-asian="normal" style:font-weight-complex="normal"/>
    </style:style>
    <style:style style:name="P208" style:family="paragraph" style:parent-style-name="Standard" style:list-style-name="L14">
      <style:paragraph-properties fo:margin-left="3.33cm" fo:margin-right="0cm" fo:text-align="start" style:justify-single-word="false" fo:text-indent="-0.023cm" style:auto-text-indent="false">
        <style:tab-stops>
          <style:tab-stop style:position="3.26cm"/>
        </style:tab-stops>
      </style:paragraph-properties>
      <style:text-properties fo:font-weight="normal" style:font-weight-asian="normal" style:font-weight-complex="normal"/>
    </style:style>
    <style:style style:name="P209" style:family="paragraph" style:parent-style-name="Standard" style:list-style-name="L13">
      <style:paragraph-properties fo:margin-left="-1.251cm" fo:margin-right="0cm" fo:margin-top="0cm" fo:margin-bottom="0cm" loext:contextual-spacing="false" fo:text-align="start" style:justify-single-word="false" fo:text-indent="-0.023cm" style:auto-text-indent="false">
        <style:tab-stops/>
      </style:paragraph-properties>
      <style:text-properties fo:font-weight="normal" style:font-weight-asian="normal" style:font-weight-complex="normal"/>
    </style:style>
    <style:style style:name="P210" style:family="paragraph" style:parent-style-name="Standard" style:list-style-name="L13">
      <style:paragraph-properties fo:margin-left="-1.251cm" fo:margin-right="0cm" fo:margin-top="0cm" fo:margin-bottom="0cm" loext:contextual-spacing="false" fo:text-indent="-0.023cm" style:auto-text-indent="false">
        <style:tab-stops/>
      </style:paragraph-properties>
      <style:text-properties fo:font-weight="normal" style:font-weight-asian="normal" style:font-weight-complex="normal"/>
    </style:style>
    <style:style style:name="P211" style:family="paragraph" style:parent-style-name="Standard">
      <style:paragraph-properties fo:margin-top="1.499cm" fo:margin-bottom="0cm" loext:contextual-spacing="false"/>
      <style:text-properties fo:font-variant="normal" fo:text-transform="none" style:use-window-font-color="true" style:font-name="Times New Roman" fo:font-size="12pt" fo:language="fr" fo:country="FR" fo:font-style="normal" style:text-underline-style="none"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P212" style:family="paragraph" style:parent-style-name="Standard">
      <style:paragraph-properties fo:margin-left="1.441cm" fo:margin-right="0cm" fo:margin-top="0cm" fo:margin-bottom="0cm" loext:contextual-spacing="false" fo:line-height="0.353cm" fo:text-align="justify" style:justify-single-word="false" fo:orphans="2" fo:widows="2" fo:text-indent="0cm" style:auto-text-indent="false" style:writing-mode="lr-tb">
        <style:tab-stops>
          <style:tab-stop style:position="7.751cm" style:type="center"/>
          <style:tab-stop style:position="15.752cm" style:type="right"/>
        </style:tab-stops>
      </style:paragraph-properties>
      <style:text-properties style:use-window-font-color="true" style:font-name="Times New Roman" fo:font-size="12pt" fo:language="fr" fo:country="FR" style:font-name-asian="Times New Roman" style:font-size-asian="12pt" style:font-name-complex="Helvetica" style:font-size-complex="12pt" style:language-complex="ar" style:country-complex="SA"/>
    </style:style>
    <style:style style:name="P213" style:family="paragraph" style:parent-style-name="Standard">
      <style:paragraph-properties fo:margin-left="0.048cm" fo:margin-right="1cm" fo:margin-top="0cm" fo:margin-bottom="0.212cm" loext:contextual-spacing="false" fo:text-align="justify" style:justify-single-word="false" fo:orphans="2" fo:widows="2" fo:text-indent="0.023cm" style:auto-text-indent="false" style:writing-mode="lr-tb">
        <style:tab-stops>
          <style:tab-stop style:position="2.635cm"/>
          <style:tab-stop style:position="5.505cm"/>
          <style:tab-stop style:position="7.819cm"/>
        </style:tab-stops>
      </style:paragraph-properties>
      <style:text-properties style:use-window-font-color="true" style:text-position="0% 100%" style:font-name="Times New Roman1" fo:font-size="12pt" fo:language="fr" fo:country="FR" fo:font-style="normal" style:text-underline-style="none" fo:font-weight="normal" style:font-name-asian="Times New Roman" style:font-size-asian="12pt" style:font-style-asian="normal" style:font-weight-asian="normal" style:font-name-complex="Arial" style:font-size-complex="12pt" style:language-complex="ar" style:country-complex="SA" style:font-style-complex="normal" style:font-weight-complex="normal" text:display="none"/>
    </style:style>
    <style:style style:name="P214" style:family="paragraph" style:parent-style-name="Standard">
      <style:paragraph-properties fo:margin-left="0.048cm" fo:margin-right="1cm" fo:margin-top="0cm" fo:margin-bottom="0.212cm" loext:contextual-spacing="false" fo:text-align="justify" style:justify-single-word="false" fo:orphans="2" fo:widows="2" fo:text-indent="0.023cm" style:auto-text-indent="false" style:writing-mode="lr-tb">
        <style:tab-stops>
          <style:tab-stop style:position="2.635cm"/>
          <style:tab-stop style:position="5.505cm"/>
          <style:tab-stop style:position="7.819cm"/>
        </style:tab-stops>
      </style:paragraph-properties>
      <style:text-properties style:use-window-font-color="true" style:text-position="0% 100%" style:font-name="Times New Roman1" fo:font-size="12pt" fo:language="fr" fo:country="FR" fo:font-style="normal" style:text-underline-style="none" style:font-name-asian="Times New Roman" style:font-size-asian="12pt" style:font-style-asian="normal" style:font-name-complex="Arial" style:font-size-complex="12pt" style:language-complex="ar" style:country-complex="SA" style:font-style-complex="normal"/>
    </style:style>
    <style:style style:name="P215" style:family="paragraph" style:parent-style-name="Standard">
      <style:paragraph-properties fo:margin-left="0.496cm" fo:margin-right="0cm" fo:text-indent="0cm" style:auto-text-indent="false"/>
    </style:style>
    <style:style style:name="P216" style:family="paragraph" style:parent-style-name="Standard">
      <style:paragraph-properties fo:margin-left="0cm" fo:margin-right="0cm" fo:text-indent="0cm" style:auto-text-indent="false">
        <style:tab-stops>
          <style:tab-stop style:position="0.543cm"/>
        </style:tab-stops>
      </style:paragraph-properties>
    </style:style>
    <style:style style:name="P217" style:family="paragraph" style:parent-style-name="Standard">
      <style:paragraph-properties fo:margin-top="0.3cm" fo:margin-bottom="0.101cm" loext:contextual-spacing="false" fo:text-align="justify" style:justify-single-word="false"/>
      <style:text-properties style:use-window-font-color="true" style:text-position="0% 100%" style:font-name="Times New Roman" fo:font-size="12pt" fo:language="fr" fo:country="FR" fo:font-style="italic" fo:font-weight="normal"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218" style:family="paragraph" style:parent-style-name="WW-Date">
      <style:paragraph-properties fo:margin-left="1.441cm" fo:margin-right="0cm" fo:margin-top="0cm" fo:margin-bottom="0cm" loext:contextual-spacing="false" fo:line-height="0.353cm" fo:text-align="justify" style:justify-single-word="false" fo:orphans="2" fo:widows="2" fo:text-indent="0cm" style:auto-text-indent="false" style:writing-mode="lr-tb">
        <style:tab-stops>
          <style:tab-stop style:position="7.751cm" style:type="center"/>
          <style:tab-stop style:position="15.752cm" style:type="right"/>
        </style:tab-stops>
      </style:paragraph-properties>
      <style:text-properties style:use-window-font-color="true" style:font-name="Times New Roman" fo:font-size="12pt" fo:language="fr" fo:country="FR" style:font-name-asian="Times New Roman" style:font-size-asian="12pt" style:font-name-complex="Helvetica" style:font-size-complex="12pt" style:language-complex="ar" style:country-complex="SA"/>
    </style:style>
    <style:style style:name="P219" style:family="paragraph" style:parent-style-name="Objet">
      <style:paragraph-properties fo:margin-left="0.023cm" fo:margin-right="0cm" fo:margin-top="0.6cm" fo:margin-bottom="0.499cm" loext:contextual-spacing="false" fo:text-align="center" style:justify-single-word="false" fo:orphans="2" fo:widows="2" fo:text-indent="0cm" style:auto-text-indent="false" style:writing-mode="lr-tb">
        <style:tab-stops>
          <style:tab-stop style:position="7.751cm" style:type="center"/>
          <style:tab-stop style:position="15.752cm" style:type="right"/>
        </style:tab-stops>
      </style:paragraph-properties>
      <style:text-properties fo:font-size="16pt" fo:font-weight="bold" fo:background-color="transparent" style:font-size-asian="16pt" style:font-weight-asian="bold" style:font-size-complex="16pt" style:font-weight-complex="bold" text:display="none"/>
    </style:style>
    <style:style style:name="P220" style:family="paragraph" style:parent-style-name="Objet">
      <style:paragraph-properties fo:margin-left="0.023cm" fo:margin-right="0cm" fo:margin-top="0.6cm" fo:margin-bottom="0.499cm" loext:contextual-spacing="false" fo:text-align="center" style:justify-single-word="false" fo:orphans="2" fo:widows="2" fo:text-indent="0cm" style:auto-text-indent="false" style:writing-mode="lr-tb">
        <style:tab-stops>
          <style:tab-stop style:position="7.751cm" style:type="center"/>
          <style:tab-stop style:position="15.752cm" style:type="right"/>
        </style:tab-stops>
      </style:paragraph-properties>
      <style:text-properties fo:font-size="12pt" fo:font-weight="normal" fo:background-color="transparent" style:font-size-asian="12pt" style:font-weight-asian="normal" style:font-size-complex="12pt" style:font-weight-complex="normal" text:display="true"/>
    </style:style>
    <style:style style:name="P221" style:family="paragraph" style:parent-style-name="Objet">
      <style:paragraph-properties>
        <style:tab-stops>
          <style:tab-stop style:position="1.464cm"/>
          <style:tab-stop style:position="1.771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222" style:family="paragraph" style:parent-style-name="Objet">
      <style:paragraph-properties>
        <style:tab-stops>
          <style:tab-stop style:position="1.464cm"/>
          <style:tab-stop style:position="1.771cm"/>
        </style:tab-stops>
      </style:paragraph-properties>
      <style:text-properties fo:font-size="11pt" style:font-size-asian="11pt" style:font-size-complex="11pt"/>
    </style:style>
    <style:style style:name="P223" style:family="paragraph" style:parent-style-name="Objet">
      <style:paragraph-properties fo:margin-top="0.3cm" fo:margin-bottom="0cm" loext:contextual-spacing="false">
        <style:tab-stops>
          <style:tab-stop style:position="1.464cm"/>
          <style:tab-stop style:position="1.771cm"/>
        </style:tab-stops>
      </style:paragraph-properties>
    </style:style>
    <style:style style:name="P224" style:family="paragraph" style:parent-style-name="Objet">
      <style:paragraph-properties fo:margin-left="-0.425cm" fo:margin-right="0cm" fo:text-indent="0cm" style:auto-text-indent="false">
        <style:tab-stops>
          <style:tab-stop style:position="1.464cm"/>
          <style:tab-stop style:position="1.771cm"/>
        </style:tab-stops>
      </style:paragraph-properties>
      <style:text-properties fo:font-size="11pt" fo:font-style="italic" fo:font-weight="bold" style:font-size-asian="11pt" style:font-style-asian="italic" style:font-weight-asian="normal" style:font-size-complex="11pt" style:font-style-complex="italic" style:font-weight-complex="normal"/>
    </style:style>
    <style:style style:name="P22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use-window-font-color="true" style:font-name="Times New Roman" fo:language="fr" fo:country="FR" style:font-name-asian="Times New Roman" style:font-name-complex="Times New Roman" style:language-complex="ar" style:country-complex="SA"/>
    </style:style>
    <style:style style:name="T2" style:family="text">
      <style:text-properties fo:font-weight="normal" style:font-weight-asian="normal" style:font-weight-complex="normal"/>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language="en" fo:country="GB" fo:font-weight="bold" style:font-weight-asian="bold" style:font-weight-complex="bold" text:display="none"/>
    </style:style>
    <style:style style:name="T5" style:family="text">
      <style:text-properties fo:font-size="16pt" fo:language="en" fo:country="GB" fo:font-weight="bold" style:font-size-asian="16pt" style:font-weight-asian="bold" style:font-size-complex="16pt" style:font-weight-complex="bold" text:display="none"/>
    </style:style>
    <style:style style:name="T6" style:family="text">
      <style:text-properties fo:font-size="11pt" fo:font-style="italic" fo:font-weight="bold" style:font-size-asian="11pt" style:font-style-asian="italic" style:font-weight-asian="bold" style:font-size-complex="11pt" style:font-style-complex="italic" style:font-weight-complex="bold"/>
    </style:style>
    <style:style style:name="T7" style:family="text">
      <style:text-properties fo:font-size="11pt" fo:font-style="italic" fo:font-weight="normal" style:font-size-asian="11pt" style:font-style-asian="italic" style:font-weight-asian="normal" style:font-size-complex="11pt" style:font-style-complex="italic" style:font-weight-complex="normal"/>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ize="16pt" fo:font-weight="bold" style:font-size-asian="16pt" style:font-weight-asian="bold" style:font-size-complex="16pt" style:font-weight-complex="bold" text:display="none"/>
    </style:style>
    <style:style style:name="T10" style:family="text">
      <style:text-properties text:display="none"/>
    </style:style>
    <style:style style:name="T11" style:family="text">
      <style:text-properties officeooo:rsid="000751fd"/>
    </style:style>
    <style:style style:name="T12" style:family="text">
      <style:text-properties fo:color="#0000ff" fo:font-size="11pt" fo:language="fr" fo:country="FR" style:text-underline-style="solid" style:text-underline-width="auto" style:text-underline-color="font-color" fo:font-weight="normal" style:font-size-asian="11pt" style:font-weight-asian="normal" style:font-size-complex="11pt" style:font-weight-complex="normal"/>
    </style:style>
    <style:style style:name="T13" style:family="text">
      <style:text-properties fo:font-weight="normal" style:font-weight-asian="normal" style:font-weight-complex="normal" text:display="none"/>
    </style:style>
    <style:style style:name="T14" style:family="text">
      <style:text-properties style:use-window-font-color="true" style:text-position="0% 100%" style:font-name="Times New Roman" fo:font-size="12pt" fo:language="fr" fo:country="FR" fo:font-style="normal" style:font-name-asian="Times New Roman" style:font-size-asian="12pt" style:font-style-asian="normal" style:font-name-complex="Times New Roman" style:font-size-complex="10pt" style:language-complex="ar" style:country-complex="SA" style:font-style-complex="normal"/>
    </style:style>
    <style:style style:name="T15" style:family="text">
      <style:text-properties style:use-window-font-color="true" style:text-position="0% 100%" style:font-name="Times New Roman" fo:font-size="12pt" fo:language="fr" fo:country="FR" fo:font-style="normal" style:font-name-asian="Times New Roman" style:font-size-asian="12pt" style:font-style-asian="normal" style:font-name-complex="Times New Roman" style:font-size-complex="12pt" style:language-complex="ar" style:country-complex="SA" style:font-style-complex="normal"/>
    </style:style>
    <style:style style:name="T16" style:family="text">
      <style:text-properties style:use-window-font-color="true" style:text-position="0% 100%" style:font-name="Times New Roman1" fo:font-size="12pt" fo:language="fr" fo:country="FR" fo:font-style="normal" style:text-underline-style="none" fo:font-weight="normal" style:font-name-asian="Times New Roman" style:font-size-asian="12pt" style:font-style-asian="normal" style:font-weight-asian="normal" style:font-name-complex="Arial" style:font-size-complex="12pt" style:language-complex="ar" style:country-complex="SA" style:font-style-complex="normal" style:font-weight-complex="normal" text:display="none"/>
    </style:style>
    <style:style style:name="T17" style:family="text">
      <style:text-properties style:use-window-font-color="true" style:text-position="0% 100%" style:font-name="Times New Roman1" fo:font-size="12pt" fo:language="fr" fo:country="FR" fo:font-style="normal" style:font-name-asian="Times New Roman" style:font-size-asian="12pt" style:font-style-asian="normal" style:font-name-complex="Arial" style:font-size-complex="12pt" style:language-complex="ar" style:country-complex="SA" style:font-style-complex="normal"/>
    </style:style>
    <style:style style:name="T18" style:family="text">
      <style:text-properties style:use-window-font-color="true" style:text-position="0% 100%" style:font-name="Times New Roman1" fo:font-size="12pt" fo:language="fr" fo:country="FR" fo:font-style="normal" style:text-underline-style="none" style:font-name-asian="Times New Roman" style:font-size-asian="12pt" style:font-style-asian="normal" style:font-name-complex="Arial" style:font-size-complex="12pt" style:language-complex="ar" style:country-complex="SA" style:font-style-complex="normal"/>
    </style:style>
    <style:style style:name="T19" style:family="text">
      <style:text-properties style:use-window-font-color="true" style:text-position="0% 100%" style:font-name="Times New Roman" fo:font-size="12pt" fo:language="fr" fo:country="FR" fo:font-style="normal" style:text-underline-style="none" fo:font-weight="normal" style:font-name-asian="Times New Roman" style:font-size-asian="12pt" style:font-style-asian="normal" style:font-weight-asian="normal" style:font-name-complex="Times New Roman" style:font-size-complex="10pt" style:language-complex="ar" style:country-complex="SA" style:font-style-complex="normal" style:font-weight-complex="normal" text:display="none"/>
    </style:style>
    <style:style style:name="T20" style:family="text">
      <style:text-properties style:use-window-font-color="true" style:text-underline-style="none" fo:font-weight="bold" style:font-weight-asian="bold" style:font-weight-complex="bold" text:display="none"/>
    </style:style>
    <style:style style:name="T21" style:family="text">
      <style:text-properties fo:font-weight="bold" style:font-weight-asian="bold" style:font-weight-complex="bold"/>
    </style:style>
    <style:style style:name="T22" style:family="text">
      <style:text-properties fo:font-variant="normal" fo:text-transform="none" style:use-window-font-color="true" style:font-name="Times New Roman" fo:font-size="14pt" fo:language="fr" fo:country="FR" fo:font-style="italic" fo:font-weight="bold" style:font-name-asian="Times New Roman" style:font-size-asian="14pt" style:font-style-asian="italic" style:font-weight-asian="bold" style:font-name-complex="Times New Roman" style:font-size-complex="10pt" style:language-complex="ar" style:country-complex="SA" style:font-style-complex="italic" style:font-weight-complex="bold" text:display="none"/>
    </style:style>
    <style:style style:name="T23" style:family="text">
      <style:text-properties fo:font-variant="normal" fo:text-transform="none" style:use-window-font-color="true" style:font-name="Times New Roman" fo:font-size="14pt" fo:language="fr" fo:country="FR" fo:font-style="italic" fo:font-weight="bold" style:font-name-asian="Times New Roman" style:font-size-asian="14pt" style:font-style-asian="italic" style:font-weight-asian="bold" style:font-name-complex="Times New Roman" style:font-size-complex="10pt" style:language-complex="ar" style:country-complex="SA" style:font-style-complex="italic" text:display="none"/>
    </style:style>
    <style:style style:name="T24" style:family="text">
      <style:text-properties fo:font-style="italic" style:font-style-asian="italic" style:font-style-complex="italic"/>
    </style:style>
    <style:style style:name="T25" style:family="text">
      <style:text-properties fo:font-style="normal" fo:font-weight="normal" style:font-style-asian="normal" style:font-weight-asian="normal" style:font-style-complex="normal" style:font-weight-complex="normal" text:display="none"/>
    </style:style>
    <style:style style:name="T26" style:family="text">
      <style:text-properties fo:font-style="normal" fo:font-weight="normal" style:font-style-asian="normal" style:font-weight-asian="normal" style:font-style-complex="normal" style:font-weight-complex="normal"/>
    </style:style>
    <style:style style:name="T27" style:family="text">
      <style:text-properties fo:text-transform="uppercase" style:use-window-font-color="true" style:font-name="Times New Roman" fo:font-size="14pt" fo:language="fr" fo:country="FR" fo:font-style="normal" fo:font-weight="bold" style:font-name-asian="Times New Roman" style:font-size-asian="14pt" style:font-style-asian="normal" style:font-weight-asian="bold" style:font-name-complex="Times New Roman" style:font-size-complex="10pt" style:language-complex="ar" style:country-complex="SA" style:font-style-complex="normal" style:font-weight-complex="normal"/>
    </style:style>
    <style:style style:name="T28" style:family="text">
      <style:text-properties fo:font-weight="bold" style:font-weight-asian="bold" style:font-weight-complex="bold" text:display="none"/>
    </style:style>
    <style:style style:name="T29" style:family="text">
      <style:text-properties fo:text-transform="uppercase" style:use-window-font-color="true" style:font-name="Times New Roman" fo:font-size="14pt" fo:language="fr" fo:country="FR" fo:font-weight="bold" style:font-name-asian="Times New Roman" style:font-size-asian="14pt" style:font-weight-asian="bold" style:font-name-complex="Times New Roman" style:font-size-complex="10pt" style:language-complex="ar" style:country-complex="SA" style:font-weight-complex="normal" text:display="true"/>
    </style:style>
    <style:style style:name="T30" style:family="text">
      <style:text-properties fo:font-weight="bold" style:font-weight-asian="bold" style:font-weight-complex="normal" text:display="none"/>
    </style:style>
    <style:style style:name="T31" style:family="text">
      <style:text-properties fo:text-transform="uppercase" style:use-window-font-color="true" style:text-position="0% 100%" style:font-name="Times New Roman" fo:font-size="14pt" fo:language="fr" fo:country="FR" fo:font-style="italic" fo:font-weight="bold" style:font-name-asian="Times New Roman" style:font-size-asian="14pt" style:font-style-asian="italic" style:font-weight-asian="bold" style:font-name-complex="Times New Roman" style:font-size-complex="10pt" style:language-complex="ar" style:country-complex="SA" style:font-style-complex="italic" style:font-weight-complex="bold"/>
    </style:style>
    <style:style style:name="T32" style:family="text">
      <style:text-properties fo:font-size="12pt" fo:font-weight="normal" style:font-size-asian="12pt" style:font-weight-asian="normal" style:font-weight-complex="normal" text:display="none"/>
    </style:style>
    <style:style style:name="T33" style:family="text">
      <style:text-properties fo:text-transform="uppercase" style:use-window-font-color="true" style:text-position="0% 100%" style:font-name="Times New Roman" fo:font-size="14pt" fo:language="fr" fo:country="FR" fo:font-style="normal" fo:font-weight="bold" style:font-name-asian="Times New Roman" style:font-size-asian="14pt" style:font-style-asian="normal" style:font-weight-asian="bold" style:font-name-complex="Times New Roman" style:font-size-complex="10pt" style:language-complex="ar" style:country-complex="SA" style:font-style-complex="normal" style:font-weight-complex="normal" text:display="true"/>
    </style:style>
    <style:style style:name="T34" style:family="text">
      <style:text-properties fo:font-style="normal" style:font-style-asian="normal" style:font-size-complex="12pt" style:font-style-complex="normal"/>
    </style:style>
    <style:style style:name="T35" style:family="text">
      <style:text-properties fo:font-weight="normal" style:font-weight-asian="normal" style:font-weight-complex="normal"/>
    </style:style>
    <style:style style:name="T36" style:family="text">
      <style:text-properties fo:font-weight="normal" style:font-weight-asian="normal" style:font-weight-complex="normal" text:display="none"/>
    </style:style>
    <style:style style:name="T37" style:family="text">
      <style:text-properties fo:language="en" fo:country="GB" fo:font-weight="normal" style:font-weight-asian="normal" style:font-weight-complex="normal"/>
    </style:style>
    <style:style style:name="T38" style:family="text">
      <style:text-properties fo:language="en" fo:country="GB" fo:font-weight="bold" style:font-weight-asian="bold" style:font-weight-complex="bold" text:display="none"/>
    </style:style>
    <style:style style:name="T39" style:family="text">
      <style:text-properties fo:font-size="8pt" fo:font-weight="normal" style:font-size-asian="8pt" style:font-weight-asian="normal" style:font-size-complex="8pt" style:font-weight-complex="normal"/>
    </style:style>
    <style:style style:name="T40" style:family="text">
      <style:text-properties fo:font-size="8pt" fo:language="en" fo:country="GB" fo:font-weight="normal" style:font-size-asian="8pt" style:font-weight-asian="normal" style:font-size-complex="8pt" style:font-weight-complex="normal"/>
    </style:style>
    <style:style style:name="T41" style:family="text">
      <style:text-properties fo:font-size="8pt" style:font-size-asian="8pt" style:font-size-complex="8pt"/>
    </style:style>
    <style:style style:name="T42" style:family="text">
      <style:text-properties style:use-window-font-color="true" style:font-name="Times New Roman" fo:language="fr" fo:country="FR" style:font-name-asian="Times New Roman" style:font-name-complex="Times New Roman" style:language-complex="ar" style:country-complex="SA"/>
    </style:style>
    <style:style style:name="T43" style:family="text">
      <style:text-properties style:use-window-font-color="true" fo:font-size="11pt" fo:language="fr" fo:country="FR" style:text-underline-style="none" fo:font-weight="normal" style:font-size-asian="11pt" style:font-weight-asian="normal" style:font-size-complex="11pt" style:font-weight-complex="normal" text:display="true"/>
    </style:style>
    <style:style style:name="T44" style:family="text">
      <style:text-properties style:use-window-font-color="true" fo:font-size="11pt" fo:language="fr" fo:country="FR" style:text-underline-style="none" fo:font-weight="normal" style:font-size-asian="11pt" style:font-weight-asian="normal" style:font-size-complex="11pt" style:font-weight-complex="normal" text:display="none"/>
    </style:style>
    <style:style style:name="T45" style:family="text">
      <style:text-properties style:use-window-font-color="true" style:font-name="Symbol" fo:font-size="11pt" fo:language="fr" fo:country="FR" style:text-underline-style="none" fo:font-weight="normal" style:font-name-asian="Symbol" style:font-size-asian="11pt" style:font-weight-asian="normal" style:font-name-complex="Symbol" style:font-size-complex="11pt" style:font-weight-complex="normal" text:display="none"/>
    </style:style>
    <style:style style:name="T46" style:family="text">
      <style:text-properties style:use-window-font-color="true" fo:font-size="16pt" fo:language="fr" fo:country="FR" style:text-underline-style="none" fo:font-weight="bold" style:font-size-asian="16pt" style:font-weight-asian="bold" style:font-size-complex="16pt" style:font-weight-complex="bold" text:display="true"/>
    </style:style>
    <style:style style:name="T47" style:family="text">
      <style:text-properties style:use-window-font-color="true" style:text-position="0% 100%" style:font-name="Times New Roman1" fo:font-size="12pt" fo:language="fr" fo:country="FR" fo:font-style="normal" style:font-name-asian="Times New Roman" style:font-size-asian="12pt" style:font-style-asian="normal" style:font-name-complex="Arial" style:font-size-complex="12pt" style:language-complex="ar" style:country-complex="SA" style:font-style-complex="normal"/>
    </style:style>
    <style:style style:name="T48" style:family="text">
      <style:text-properties style:use-window-font-color="true" style:text-position="0% 100%" style:font-name="Times New Roman1" fo:font-size="12pt" fo:language="fr" fo:country="FR" fo:font-style="normal" style:text-underline-style="none" style:font-name-asian="Times New Roman" style:font-size-asian="12pt" style:font-style-asian="normal" style:font-name-complex="Arial" style:font-size-complex="12pt" style:language-complex="ar" style:country-complex="SA" style:font-style-complex="normal"/>
    </style:style>
    <style:style style:name="T49" style:family="text">
      <style:text-properties style:use-window-font-color="true" style:text-position="0% 100%" style:font-name="Times New Roman1" fo:font-size="12pt" fo:language="fr" fo:country="FR" fo:font-style="normal" style:text-underline-style="none" fo:font-weight="normal" style:font-name-asian="Times New Roman" style:font-size-asian="12pt" style:font-style-asian="normal" style:font-weight-asian="normal" style:font-name-complex="Arial" style:font-size-complex="12pt" style:language-complex="ar" style:country-complex="SA" style:font-style-complex="normal" style:font-weight-complex="normal" text:display="none"/>
    </style:style>
    <style:style style:name="T50" style:family="text">
      <style:text-properties style:use-window-font-color="true" style:text-position="0% 100%" style:font-name="Times New Roman1" fo:font-size="12pt" fo:language="fr" fo:country="FR" fo:font-style="normal" style:text-underline-style="none" fo:font-weight="bold" style:font-name-asian="Times New Roman" style:font-size-asian="12pt" style:font-style-asian="normal" style:font-weight-asian="bold" style:font-name-complex="Arial" style:font-size-complex="12pt" style:language-complex="ar" style:country-complex="SA" style:font-style-complex="normal" style:font-weight-complex="bold" text:display="none"/>
    </style:style>
    <style:style style:name="T51" style:family="text">
      <style:text-properties style:use-window-font-color="true" style:text-position="0% 100%" style:font-name="Times New Roman" fo:font-size="12pt" fo:language="fr" fo:country="FR" fo:font-style="normal" style:text-underline-style="none" fo:font-weight="normal" style:font-name-asian="Times New Roman" style:font-size-asian="12pt" style:font-style-asian="normal" style:font-weight-asian="normal" style:font-name-complex="Times New Roman" style:font-size-complex="10pt" style:language-complex="ar" style:country-complex="SA" style:font-style-complex="normal" style:font-weight-complex="normal" text:display="none"/>
    </style:style>
    <style:style style:name="T52" style:family="text">
      <style:text-properties style:use-window-font-color="true" style:text-position="0% 100%" style:font-name="Times New Roman" fo:font-size="12pt" fo:language="fr" fo:country="FR" fo:font-style="normal" style:font-name-asian="Times New Roman" style:font-size-asian="12pt" style:font-style-asian="normal" style:font-name-complex="Times New Roman" style:font-size-complex="10pt" style:language-complex="ar" style:country-complex="SA" style:font-style-complex="normal"/>
    </style:style>
    <style:style style:name="T53" style:family="text">
      <style:text-properties style:use-window-font-color="true" style:text-position="0% 100%" style:font-name="Times New Roman" fo:font-size="12pt" fo:language="fr" fo:country="FR" fo:font-style="normal" officeooo:rsid="000b242e" style:font-name-asian="Times New Roman" style:font-size-asian="12pt" style:font-style-asian="normal" style:font-name-complex="Times New Roman" style:font-size-complex="10pt" style:language-complex="ar" style:country-complex="SA" style:font-style-complex="normal"/>
    </style:style>
    <style:style style:name="T54" style:family="text">
      <style:text-properties style:use-window-font-color="true" style:text-position="0% 100%" style:font-name="Times New Roman" fo:font-size="12pt" fo:language="fr" fo:country="FR" fo:font-style="normal" style:font-name-asian="Times New Roman" style:font-size-asian="12pt" style:font-style-asian="normal" style:font-name-complex="Times New Roman" style:font-size-complex="12pt" style:language-complex="ar" style:country-complex="SA" style:font-style-complex="normal"/>
    </style:style>
    <style:style style:name="T55" style:family="text">
      <style:text-properties style:use-window-font-color="true" style:text-underline-style="none" fo:font-weight="bold" style:font-weight-asian="bold" style:font-weight-complex="bold" text:display="none"/>
    </style:style>
    <style:style style:name="T56" style:family="text">
      <style:text-properties style:use-window-font-color="true" fo:language="fr" fo:country="FR" style:font-name-asian="Times New Roman" style:font-name-complex="Helvetica" style:language-complex="ar" style:country-complex="SA" style:font-weight-complex="bold"/>
    </style:style>
    <style:style style:name="T57" style:family="text">
      <style:text-properties style:use-window-font-color="true" fo:language="fr" fo:country="FR" fo:font-weight="bold" style:font-name-asian="Times New Roman" style:font-weight-asian="bold" style:font-name-complex="Helvetica" style:language-complex="ar" style:country-complex="SA"/>
    </style:style>
    <style:style style:name="T58" style:family="text">
      <style:text-properties style:use-window-font-color="true" style:text-position="super 58%" style:font-name="Times New Roman" fo:language="fr" fo:country="FR" officeooo:rsid="000941f5" style:font-name-asian="Times New Roman" style:font-name-complex="Times New Roman" style:language-complex="ar" style:country-complex="SA"/>
    </style:style>
    <style:style style:name="T59" style:family="text">
      <style:text-properties fo:font-style="italic" fo:font-weight="normal" style:font-style-asian="italic" style:font-weight-asian="normal" style:font-style-complex="italic" style:font-weight-complex="normal"/>
    </style:style>
    <style:style style:name="T60" style:family="text">
      <style:text-properties fo:font-style="italic" fo:font-weight="bold" style:font-style-asian="italic" style:font-weight-asian="bold" style:font-style-complex="italic" style:font-weight-complex="bold"/>
    </style:style>
    <style:style style:name="T61" style:family="text">
      <style:text-properties fo:font-style="italic" style:font-style-asian="italic" style:font-style-complex="italic"/>
    </style:style>
    <style:style style:name="T62" style:family="text">
      <style:text-properties text:display="none"/>
    </style:style>
    <style:style style:name="T63" style:family="text">
      <style:text-properties fo:font-size="16pt" fo:language="en" fo:country="GB" fo:font-weight="bold" style:font-size-asian="16pt" style:font-weight-asian="bold" style:font-size-complex="16pt" style:font-weight-complex="bold" text:display="none"/>
    </style:style>
    <style:style style:name="T64" style:family="text">
      <style:text-properties fo:font-size="16pt" fo:font-weight="bold" style:font-size-asian="16pt" style:font-weight-asian="bold" style:font-size-complex="16pt" style:font-weight-complex="bold" text:display="none"/>
    </style:style>
    <style:style style:name="T65" style:family="text">
      <style:text-properties fo:font-size="11pt" fo:font-style="italic" fo:font-weight="bold" style:font-size-asian="11pt" style:font-style-asian="italic" style:font-weight-asian="bold" style:font-size-complex="11pt" style:font-style-complex="italic" style:font-weight-complex="bold"/>
    </style:style>
    <style:style style:name="T66" style:family="text">
      <style:text-properties fo:font-size="11pt" fo:font-style="italic" fo:font-weight="normal" style:font-size-asian="11pt" style:font-style-asian="italic" style:font-weight-asian="normal" style:font-size-complex="11pt" style:font-style-complex="italic" style:font-weight-complex="normal"/>
    </style:style>
    <style:style style:name="T67" style:family="text">
      <style:text-properties fo:font-size="11pt" fo:language="fr" fo:country="FR" fo:font-weight="normal" style:font-size-asian="11pt" style:font-weight-asian="normal" style:font-size-complex="11pt" style:font-weight-complex="normal"/>
    </style:style>
    <style:style style:name="T68" style:family="text">
      <style:text-properties fo:font-size="11pt" fo:language="fr" fo:country="FR" style:font-size-asian="11pt" style:font-size-complex="11pt"/>
    </style:style>
    <style:style style:name="T69" style:family="text">
      <style:text-properties officeooo:rsid="000751fd"/>
    </style:style>
    <style:style style:name="T70" style:family="text">
      <style:text-properties fo:color="#0000ff" fo:font-size="11pt" fo:language="fr" fo:country="FR" style:text-underline-style="solid" style:text-underline-width="auto" style:text-underline-color="font-color" fo:font-weight="normal" style:font-size-asian="11pt" style:font-weight-asian="normal" style:font-size-complex="11pt" style:font-weight-complex="normal"/>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text:display="none"/>
    </style:style>
    <style:style style:name="T73" style:family="text">
      <style:text-properties fo:font-weight="bold" style:font-weight-asian="bold" style:font-weight-complex="normal" text:display="none"/>
    </style:style>
    <style:style style:name="T74" style:family="text">
      <style:text-properties fo:font-variant="normal" fo:text-transform="none" style:use-window-font-color="true" style:font-name="Times New Roman" fo:font-size="14pt" fo:language="fr" fo:country="FR" fo:font-style="italic" fo:font-weight="bold" style:font-name-asian="Times New Roman" style:font-size-asian="14pt" style:font-style-asian="italic" style:font-weight-asian="bold" style:font-name-complex="Times New Roman" style:font-size-complex="10pt" style:language-complex="ar" style:country-complex="SA" style:font-style-complex="italic" text:display="none"/>
    </style:style>
    <style:style style:name="T75" style:family="text">
      <style:text-properties fo:font-variant="normal" fo:text-transform="none" style:use-window-font-color="true" style:font-name="Times New Roman" fo:font-size="14pt" fo:language="fr" fo:country="FR" fo:font-style="italic" fo:font-weight="bold" style:font-name-asian="Times New Roman" style:font-size-asian="14pt" style:font-style-asian="italic" style:font-weight-asian="bold" style:font-name-complex="Times New Roman" style:font-size-complex="10pt" style:language-complex="ar" style:country-complex="SA" style:font-style-complex="italic" style:font-weight-complex="bold" text:display="none"/>
    </style:style>
    <style:style style:name="T76" style:family="text">
      <style:text-properties fo:font-style="normal" fo:font-weight="normal" style:font-style-asian="normal" style:font-weight-asian="normal" style:font-style-complex="normal" style:font-weight-complex="normal"/>
    </style:style>
    <style:style style:name="T77" style:family="text">
      <style:text-properties fo:font-style="normal" fo:font-weight="normal" style:font-style-asian="normal" style:font-weight-asian="normal" style:font-style-complex="normal" style:font-weight-complex="normal" text:display="none"/>
    </style:style>
    <style:style style:name="T78" style:family="text">
      <style:text-properties fo:font-style="normal" style:font-style-asian="normal" style:font-size-complex="12pt" style:font-style-complex="normal"/>
    </style:style>
    <style:style style:name="T79" style:family="text">
      <style:text-properties fo:text-transform="uppercase" style:use-window-font-color="true" style:font-name="Times New Roman" fo:font-size="14pt" fo:language="fr" fo:country="FR" fo:font-style="normal" fo:font-weight="bold" style:font-name-asian="Times New Roman" style:font-size-asian="14pt" style:font-style-asian="normal" style:font-weight-asian="bold" style:font-name-complex="Times New Roman" style:font-size-complex="10pt" style:language-complex="ar" style:country-complex="SA" style:font-style-complex="normal" style:font-weight-complex="normal"/>
    </style:style>
    <style:style style:name="T80" style:family="text">
      <style:text-properties fo:text-transform="uppercase" style:use-window-font-color="true" style:font-name="Times New Roman" fo:font-size="14pt" fo:language="fr" fo:country="FR" fo:font-weight="bold" style:font-name-asian="Times New Roman" style:font-size-asian="14pt" style:font-weight-asian="bold" style:font-name-complex="Times New Roman" style:font-size-complex="10pt" style:language-complex="ar" style:country-complex="SA" style:font-weight-complex="normal" text:display="true"/>
    </style:style>
    <style:style style:name="T81" style:family="text">
      <style:text-properties fo:text-transform="uppercase" style:use-window-font-color="true" style:text-position="0% 100%" style:font-name="Times New Roman" fo:font-size="14pt" fo:language="fr" fo:country="FR" fo:font-style="normal" fo:font-weight="bold" style:font-name-asian="Times New Roman" style:font-size-asian="14pt" style:font-style-asian="normal" style:font-weight-asian="bold" style:font-name-complex="Times New Roman" style:font-size-complex="10pt" style:language-complex="ar" style:country-complex="SA" style:font-style-complex="normal" style:font-weight-complex="normal" text:display="true"/>
    </style:style>
    <style:style style:name="T82" style:family="text">
      <style:text-properties fo:text-transform="uppercase" style:use-window-font-color="true" style:text-position="0% 100%" style:font-name="Times New Roman" fo:font-size="14pt" fo:language="fr" fo:country="FR" fo:font-style="italic" fo:font-weight="bold" style:font-name-asian="Times New Roman" style:font-size-asian="14pt" style:font-style-asian="italic" style:font-weight-asian="bold" style:font-name-complex="Times New Roman" style:font-size-complex="10pt" style:language-complex="ar" style:country-complex="SA" style:font-style-complex="italic" style:font-weight-complex="bold"/>
    </style:style>
    <style:style style:name="T83" style:family="text">
      <style:text-properties fo:font-size="12pt" style:font-size-asian="12pt" style:font-size-complex="12pt"/>
    </style:style>
    <style:style style:name="T84" style:family="text">
      <style:text-properties fo:font-size="12pt" fo:font-weight="normal" style:font-size-asian="12pt" style:font-weight-asian="normal" style:font-weight-complex="normal" text:display="none"/>
    </style:style>
    <style:style style:name="T85" style:family="text">
      <style:text-properties fo:color="#000000" fo:font-size="11pt" fo:language="fr" fo:country="FR" style:text-underline-style="none" fo:font-weight="normal" style:font-size-asian="11pt" style:font-weight-asian="normal" style:font-size-complex="11pt" style:font-weight-complex="normal"/>
    </style:style>
    <style:style style:name="T86" style:family="text">
      <style:text-properties style:font-style-complex="italic"/>
    </style:style>
    <style:style style:name="T87" style:family="text">
      <style:text-properties style:text-position="super 58%" officeooo:rsid="000941f5"/>
    </style:style>
    <style:style style:name="T88" style:family="text">
      <style:text-properties officeooo:rsid="000b242e"/>
    </style:style>
    <style:style style:name="T89" style:family="text">
      <style:text-properties officeooo:rsid="000b8329"/>
    </style:style>
    <style:style style:name="T90"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1"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text:start-value="100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tracked-changes text:track-changes="false">
        <text:changed-region xml:id="ct-1351851912" text:id="ct-1351851912">
          <text:insertion>
            <office:change-info>
              <dc:creator>gieres </dc:creator>
              <dc:date>2013-10-11T16:27:00</dc:date>
            </office:change-info>
          </text:insertion>
        </text:changed-region>
        <text:changed-region xml:id="ct-1351851800" text:id="ct-1351851800">
          <text:insertion>
            <office:change-info>
              <dc:creator>gieres </dc:creator>
              <dc:date>2013-10-04T13:47:00</dc:date>
            </office:change-info>
          </text:insertion>
        </text:changed-region>
        <text:changed-region xml:id="ct-1354005936" text:id="ct-1354005936">
          <text:insertion>
            <office:change-info>
              <dc:creator>D N</dc:creator>
              <dc:date>2016-09-05T11:57:00</dc:date>
            </office:change-info>
          </text:insertion>
        </text:changed-region>
        <text:changed-region xml:id="ct-1351673752" text:id="ct-1351673752">
          <text:insertion>
            <office:change-info>
              <dc:creator>gieres </dc:creator>
              <dc:date>2013-10-04T13:47:00</dc:date>
            </office:change-info>
          </text:insertion>
        </text:changed-region>
        <text:changed-region xml:id="ct-1351741840" text:id="ct-1351741840">
          <text:deletion>
            <office:change-info>
              <dc:creator>D N</dc:creator>
              <dc:date>2016-09-05T11:37:00</dc:date>
            </office:change-info>
            <text:p text:style-name="P1">°</text:p>
          </text:deletion>
        </text:changed-region>
        <text:changed-region xml:id="ct-1351742256" text:id="ct-1351742256">
          <text:insertion>
            <office:change-info>
              <dc:creator>D N</dc:creator>
              <dc:date>2016-09-05T11:38:00</dc:date>
            </office:change-info>
          </text:insertion>
        </text:changed-region>
        <text:changed-region xml:id="ct-1512647960" text:id="ct-1512647960">
          <text:insertion>
            <office:change-info>
              <dc:creator>gieres </dc:creator>
              <dc:date>2013-10-04T13:47:00</dc:date>
            </office:change-info>
          </text:insertion>
        </text:changed-region>
        <text:changed-region xml:id="ct-1351742064" text:id="ct-1351742064">
          <text:deletion>
            <office:change-info>
              <dc:creator>D N</dc:creator>
              <dc:date>2016-09-05T11:38:00</dc:date>
            </office:change-info>
            <text:p text:style-name="P1"><text:span text:style-name="T1">°</text:span></text:p>
          </text:deletion>
        </text:changed-region>
        <text:changed-region xml:id="ct-1351673504" text:id="ct-1351673504">
          <text:insertion>
            <office:change-info>
              <dc:creator>D N</dc:creator>
              <dc:date>2016-09-05T11:38:00</dc:date>
            </office:change-info>
          </text:insertion>
        </text:changed-region>
        <text:changed-region xml:id="ct-1351744752" text:id="ct-1351744752">
          <text:insertion>
            <office:change-info>
              <dc:creator>gieres </dc:creator>
              <dc:date>2013-10-04T13:47:00</dc:date>
            </office:change-info>
          </text:insertion>
        </text:changed-region>
        <text:changed-region xml:id="ct-1349953064" text:id="ct-1349953064">
          <text:insertion>
            <office:change-info>
              <dc:creator>gieres </dc:creator>
              <dc:date>2013-10-10T14:25:00</dc:date>
            </office:change-info>
          </text:insertion>
        </text:changed-region>
        <text:changed-region xml:id="ct-1351851520" text:id="ct-1351851520">
          <text:deletion>
            <office:change-info>
              <dc:creator>gieres </dc:creator>
              <dc:date>2013-10-04T13:48:00</dc:date>
            </office:change-info>
            <text:p text:style-name="P3"><text:s/>l'ensemble des parties</text:p>
            <text:p text:style-name="P4"/>
            <text:p text:style-name="P4"/>
            <text:p text:style-name="P4"/>
            <text:p text:style-name="P4"/>
            <text:p text:style-name="P5">Gières, le </text:p>
          </text:deletion>
        </text:changed-region>
        <text:changed-region xml:id="ct-1351852240" text:id="ct-1351852240">
          <text:deletion>
            <office:change-info>
              <dc:creator>Dominique NOËL</dc:creator>
              <dc:date>2013-10-03T09:47:00</dc:date>
            </office:change-info>
            <text:p text:style-name="P5">A</text:p>
          </text:deletion>
        </text:changed-region>
        <text:changed-region xml:id="ct-1512609008" text:id="ct-1512609008">
          <text:deletion>
            <office:change-info>
              <dc:creator>gieres </dc:creator>
              <dc:date>2013-10-04T13:48:00</dc:date>
            </office:change-info>
            <text:p text:style-name="P5">À</text:p>
          </text:deletion>
        </text:changed-region>
        <text:changed-region xml:id="ct-1349952952" text:id="ct-1349952952">
          <text:deletion>
            <office:change-info>
              <dc:creator>gieres </dc:creator>
              <dc:date>2013-10-04T13:50:00</dc:date>
            </office:change-info>
            <text:p text:style-name="P5"/>
            <text:p text:style-name="P5"/>
          </text:deletion>
        </text:changed-region>
        <text:changed-region xml:id="ct-1352621616" text:id="ct-1352621616">
          <text:deletion>
            <office:change-info>
              <dc:creator>gieres </dc:creator>
              <dc:date>2013-10-04T13:46:00</dc:date>
            </office:change-info>
            <text:p text:style-name="P5">Jean-Pierre ODION</text:p>
            <text:p text:style-name="P6">Acousticien, ingénieur A &amp; M</text:p>
            <text:p text:style-name="P6">Expert près la cour d’appel de Grenoble</text:p>
            <text:p text:style-name="P7">4 rue de la condamine</text:p>
            <text:p text:style-name="P7">38610 GIÈRES</text:p>
            <text:p text:style-name="P7">Tel : 04.76.89.36.63</text:p>
            <text:p text:style-name="P8">jp.odion@experts-judiciaires.org</text:p>
          </text:deletion>
        </text:changed-region>
        <text:changed-region xml:id="ct-1512650880" text:id="ct-1512650880">
          <text:insertion>
            <office:change-info>
              <dc:creator>gieres </dc:creator>
              <dc:date>2013-10-10T14:25:00</dc:date>
            </office:change-info>
          </text:insertion>
        </text:changed-region>
        <text:changed-region xml:id="ct-1512650768" text:id="ct-1512650768">
          <text:insertion>
            <office:change-info>
              <dc:creator>gieres </dc:creator>
              <dc:date>2014-03-03T09:06:00</dc:date>
            </office:change-info>
          </text:insertion>
        </text:changed-region>
        <text:changed-region xml:id="ct-1349950240" text:id="ct-1349950240">
          <text:insertion>
            <office:change-info>
              <dc:creator>gieres </dc:creator>
              <dc:date>2013-10-04T13:49:00</dc:date>
            </office:change-info>
          </text:insertion>
        </text:changed-region>
        <text:changed-region xml:id="ct-1351745440" text:id="ct-1351745440">
          <text:insertion>
            <office:change-info>
              <dc:creator>gieres </dc:creator>
              <dc:date>2014-03-21T14:34:00</dc:date>
            </office:change-info>
          </text:insertion>
        </text:changed-region>
        <text:changed-region xml:id="ct-1512647584" text:id="ct-1512647584">
          <text:deletion>
            <office:change-info>
              <dc:creator>JPO</dc:creator>
              <dc:date>2014-07-25T15:59:00</dc:date>
            </office:change-info>
            <text:p text:style-name="P9">E PRÉ-CONCLUSIONS</text:p>
          </text:deletion>
        </text:changed-region>
        <text:changed-region xml:id="ct-1349949936" text:id="ct-1349949936">
          <text:deletion>
            <office:change-info>
              <dc:creator>JPO</dc:creator>
              <dc:date>2014-12-02T15:32:00</dc:date>
            </office:change-info>
            <text:p text:style-name="P9">D</text:p>
          </text:deletion>
        </text:changed-region>
        <text:changed-region xml:id="ct-1512647472" text:id="ct-1512647472">
          <text:insertion>
            <office:change-info>
              <dc:creator>JPO</dc:creator>
              <dc:date>2014-12-02T15:32:00</dc:date>
            </office:change-info>
          </text:insertion>
        </text:changed-region>
        <text:changed-region xml:id="ct-1353860992" text:id="ct-1353860992">
          <text:insertion>
            <office:change-info>
              <dc:creator>JPO</dc:creator>
              <dc:date>2014-07-25T15:59:00</dc:date>
            </office:change-info>
          </text:insertion>
        </text:changed-region>
        <text:changed-region xml:id="ct-1349949512" text:id="ct-1349949512">
          <text:insertion>
            <office:change-info>
              <dc:creator>JPO</dc:creator>
              <dc:date>2014-12-02T15:32:00</dc:date>
            </office:change-info>
          </text:insertion>
        </text:changed-region>
        <text:changed-region xml:id="ct-1353860880" text:id="ct-1353860880">
          <text:insertion>
            <office:change-info>
              <dc:creator>JPO</dc:creator>
              <dc:date>2014-07-25T16:00:00</dc:date>
            </office:change-info>
          </text:insertion>
        </text:changed-region>
        <text:changed-region xml:id="ct-1349948760" text:id="ct-1349948760">
          <text:insertion>
            <office:change-info>
              <dc:creator>JPO</dc:creator>
              <dc:date>2014-12-02T15:35:00</dc:date>
            </office:change-info>
          </text:insertion>
        </text:changed-region>
        <text:changed-region xml:id="ct-1353860768" text:id="ct-1353860768">
          <text:deletion>
            <office:change-info>
              <dc:creator>D N</dc:creator>
              <dc:date>2016-09-05T11:38:00</dc:date>
            </office:change-info>
            <text:p text:style-name="P9"><text:s/></text:p>
          </text:deletion>
        </text:changed-region>
        <text:changed-region xml:id="ct-1351745592" text:id="ct-1351745592">
          <text:insertion>
            <office:change-info>
              <dc:creator>gieres </dc:creator>
              <dc:date>2014-03-21T14:34:00</dc:date>
            </office:change-info>
          </text:insertion>
        </text:changed-region>
        <text:changed-region xml:id="ct-1349948608" text:id="ct-1349948608">
          <text:deletion>
            <office:change-info>
              <dc:creator>JPO</dc:creator>
              <dc:date>2014-07-25T16:00:00</dc:date>
            </office:change-info>
            <text:p text:style-name="P10">Les dires devront parvenir au technicien au plus tard le <text:s text:c="15"/>.</text:p>
            <text:p text:style-name="P10"><text:span text:style-name="T2">Conformément au nouvel article 276 du N.C.P.C., </text:span><text:span text:style-name="T3">les dernières observations ou réclamations des parties doivent rappeler sommairement le contenu de celles qui ont été présentées antérieurement. A défaut, elles sont réputées abandonnées par les parties</text:span><text:span text:style-name="T2">.</text:span></text:p>
          </text:deletion>
        </text:changed-region>
        <text:changed-region xml:id="ct-1510788048" text:id="ct-1510788048">
          <text:insertion>
            <office:change-info>
              <dc:creator>gieres </dc:creator>
              <dc:date>2014-03-21T14:34:00</dc:date>
            </office:change-info>
          </text:insertion>
        </text:changed-region>
        <text:changed-region xml:id="ct-1512648552" text:id="ct-1512648552">
          <text:deletion>
            <office:change-info>
              <dc:creator>gieres </dc:creator>
              <dc:date>2013-10-11T16:28:00</dc:date>
            </office:change-info>
            <text:p text:style-name="P11"/>
            <text:p text:style-name="P12"/>
          </text:deletion>
        </text:changed-region>
        <text:changed-region xml:id="ct-1512648664" text:id="ct-1512648664">
          <text:deletion>
            <office:change-info>
              <dc:creator>gieres </dc:creator>
              <dc:date>2013-10-04T13:48:00</dc:date>
            </office:change-info>
            <text:p text:style-name="P12">N/ref.<text:tab/>:<text:tab/>JPO/SI/12</text:p>
            <text:p text:style-name="P13"><text:span text:style-name="T4"><text:tab/><text:tab/> <text:s text:c="46"/></text:span><text:span text:style-name="T5"><text:s/>exp.</text:span></text:p>
          </text:deletion>
        </text:changed-region>
        <text:changed-region xml:id="ct-1512648776" text:id="ct-1512648776">
          <text:deletion>
            <office:change-info>
              <dc:creator>gieres </dc:creator>
              <dc:date>2013-10-11T16:27:00</dc:date>
            </office:change-info>
            <text:p text:style-name="P13"><text:span text:style-name="T5"/></text:p>
            <text:p text:style-name="P13"><text:span text:style-name="T5"/></text:p>
          </text:deletion>
        </text:changed-region>
        <text:changed-region xml:id="ct-1512648888" text:id="ct-1512648888">
          <text:deletion>
            <office:change-info>
              <dc:creator>gieres </dc:creator>
              <dc:date>2013-10-04T13:51:00</dc:date>
            </office:change-info>
            <text:p text:style-name="P13"><text:span text:style-name="T5">Mission</text:span></text:p>
          </text:deletion>
        </text:changed-region>
        <text:changed-region xml:id="ct-1353855104" text:id="ct-1353855104">
          <text:deletion>
            <office:change-info>
              <dc:creator>gieres </dc:creator>
              <dc:date>2013-10-04T13:58:00</dc:date>
            </office:change-info>
            <text:p text:style-name="P13"><text:span text:style-name="T5"/></text:p>
            <text:p text:style-name="P14"><text:span text:style-name="T5"/></text:p>
          </text:deletion>
        </text:changed-region>
        <text:changed-region xml:id="ct-1353855216" text:id="ct-1353855216">
          <text:deletion>
            <office:change-info>
              <dc:creator>gieres </dc:creator>
              <dc:date>2013-10-04T13:49:00</dc:date>
            </office:change-info>
            <text:p text:style-name="P14">Aff.<text:tab/>:<text:tab/> <text:s text:c="24"/>(Isère)<text:line-break/><text:tab/><text:tab/> <text:s text:c="40"/><text:line-break/><text:tab/><text:tab/>c/ </text:p>
            <text:p text:style-name="P15"><text:tab/> <text:s text:c="38"/><text:line-break/><text:tab/>T.G.I. de <text:s text:c="22"/>– RG n° 10/00 <text:s text:c="4"/></text:p>
            <text:p text:style-name="P16">Objet<text:tab/>:<text:tab/>compte-rendu de la 1° réunion</text:p>
            <text:p text:style-name="P17"><text:span text:style-name="T6">S <text:s text:c="28"/>représentées par leur Syndic <text:s/>. – </text:span><text:span text:style-name="T7">S.C.P. <text:s text:c="15"/>, Me </text:span></text:p>
            <text:p text:style-name="P18">c/</text:p>
            <text:p text:style-name="P19"><text:span text:style-name="T8">Sàrl <text:s text:c="25"/>., <text:s text:c="25"/>– </text:span><text:span text:style-name="T3">Me </text:span></text:p>
            <text:p text:style-name="P20"><text:span text:style-name="T9">Compte-rendu de la 1° réunion en date du </text:span></text:p>
          </text:deletion>
        </text:changed-region>
        <text:changed-region xml:id="ct-1353855328" text:id="ct-1353855328">
          <text:deletion>
            <office:change-info>
              <dc:creator>gieres </dc:creator>
              <dc:date>2013-10-11T16:27:00</dc:date>
            </office:change-info>
            <text:p text:style-name="P20"><text:span text:style-name="T5"/></text:p>
            <text:p text:style-name="P20"><text:span text:style-name="T10"/></text:p>
          </text:deletion>
        </text:changed-region>
        <text:changed-region xml:id="ct-1351745000" text:id="ct-1351745000">
          <text:deletion>
            <office:change-info>
              <dc:creator>JPO</dc:creator>
              <dc:date>2014-07-25T16:00:00</dc:date>
            </office:change-info>
            <text:p text:style-name="P20"><text:span text:style-name="T10">Rapport déposé en un exemplaire original et une copie<text:line-break/></text:span></text:p>
          </text:deletion>
        </text:changed-region>
        <text:changed-region xml:id="ct-1512648440" text:id="ct-1512648440">
          <text:insertion>
            <office:change-info>
              <dc:creator>gieres </dc:creator>
              <dc:date>2014-03-21T14:34:00</dc:date>
            </office:change-info>
          </text:insertion>
        </text:changed-region>
        <text:changed-region xml:id="ct-1512648328" text:id="ct-1512648328">
          <text:deletion>
            <office:change-info>
              <dc:creator>ECHOLOGOS Secretariat</dc:creator>
              <dc:date>2015-11-13T09:46:00</dc:date>
            </office:change-info>
            <text:p text:style-name="P20">13</text:p>
          </text:deletion>
        </text:changed-region>
        <text:changed-region xml:id="ct-1350004400" text:id="ct-1350004400">
          <text:insertion>
            <office:change-info>
              <dc:creator>ECHOLOGOS Secretariat</dc:creator>
              <dc:date>2015-11-13T09:46:00</dc:date>
            </office:change-info>
          </text:insertion>
        </text:changed-region>
        <text:changed-region xml:id="ct-1512648216" text:id="ct-1512648216">
          <text:deletion>
            <office:change-info>
              <dc:creator>D N</dc:creator>
              <dc:date>2016-09-05T11:41:00</dc:date>
            </office:change-info>
            <text:p text:style-name="P20"><text:span text:style-name="T11"><text:s/>- </text:span></text:p>
          </text:deletion>
        </text:changed-region>
        <text:changed-region xml:id="ct-1354007000" text:id="ct-1354007000">
          <text:insertion>
            <office:change-info>
              <dc:creator>D N</dc:creator>
              <dc:date>2016-09-05T11:41:00</dc:date>
            </office:change-info>
          </text:insertion>
        </text:changed-region>
        <text:changed-region xml:id="ct-1354006784" text:id="ct-1354006784">
          <text:insertion>
            <office:change-info>
              <dc:creator>gieres </dc:creator>
              <dc:date>2014-03-21T14:34:00</dc:date>
            </office:change-info>
          </text:insertion>
        </text:changed-region>
        <text:changed-region xml:id="ct-1354006672" text:id="ct-1354006672">
          <text:deletion>
            <office:change-info>
              <dc:creator>ECHOLOGOS Secretariat</dc:creator>
              <dc:date>2015-11-13T09:46:00</dc:date>
            </office:change-info>
            <text:p text:style-name="P20">1403070</text:p>
          </text:deletion>
        </text:changed-region>
        <text:changed-region xml:id="ct-1350002064" text:id="ct-1350002064">
          <text:insertion>
            <office:change-info>
              <dc:creator>gieres </dc:creator>
              <dc:date>2013-10-11T15:21:00</dc:date>
            </office:change-info>
          </text:insertion>
        </text:changed-region>
        <text:changed-region xml:id="ct-1353855480" text:id="ct-1353855480">
          <text:insertion>
            <office:change-info>
              <dc:creator>gieres </dc:creator>
              <dc:date>2013-10-11T15:24:00</dc:date>
            </office:change-info>
          </text:insertion>
        </text:changed-region>
        <text:changed-region xml:id="ct179923616" text:id="ct179923616">
          <text:insertion>
            <office:change-info>
              <dc:creator>gieres </dc:creator>
              <dc:date>2013-10-11T15:24:00</dc:date>
            </office:change-info>
          </text:insertion>
        </text:changed-region>
        <text:changed-region xml:id="ct-1354006320" text:id="ct-1354006320">
          <text:deletion>
            <office:change-info>
              <dc:creator>ECHOLOGOS Secretariat</dc:creator>
              <dc:date>2015-05-29T15:10:00</dc:date>
            </office:change-info>
            <text:p text:style-name="P21">Expert près la cour d’appel de Grenoble</text:p>
          </text:deletion>
        </text:changed-region>
        <text:changed-region xml:id="ct-1512614736" text:id="ct-1512614736">
          <text:insertion>
            <office:change-info>
              <dc:creator>ECHOLOGOS Secretariat</dc:creator>
              <dc:date>2015-05-29T15:10:00</dc:date>
            </office:change-info>
          </text:insertion>
        </text:changed-region>
        <text:changed-region xml:id="ct189734360" text:id="ct189734360">
          <text:insertion>
            <office:change-info>
              <dc:creator>ECHOLOGOS Secretariat</dc:creator>
              <dc:date>2015-05-29T15:10:00</dc:date>
            </office:change-info>
          </text:insertion>
        </text:changed-region>
        <text:changed-region xml:id="ct-1512756160" text:id="ct-1512756160">
          <text:insertion>
            <office:change-info>
              <dc:creator>ECHOLOGOS Secretariat</dc:creator>
              <dc:date>2015-05-29T15:10:00</dc:date>
            </office:change-info>
          </text:insertion>
        </text:changed-region>
        <text:changed-region xml:id="ct179415640" text:id="ct179415640">
          <text:insertion>
            <office:change-info>
              <dc:creator>ECHOLOGOS Secretariat</dc:creator>
              <dc:date>2015-05-29T15:10:00</dc:date>
            </office:change-info>
          </text:insertion>
        </text:changed-region>
        <text:changed-region xml:id="ct189081680" text:id="ct189081680">
          <text:insertion>
            <office:change-info>
              <dc:creator>ECHOLOGOS Secretariat</dc:creator>
              <dc:date>2015-05-29T15:10:00</dc:date>
            </office:change-info>
          </text:insertion>
        </text:changed-region>
        <text:changed-region xml:id="ct189726792" text:id="ct189726792">
          <text:insertion>
            <office:change-info>
              <dc:creator>ECHOLOGOS Secretariat</dc:creator>
              <dc:date>2015-05-29T15:10:00</dc:date>
            </office:change-info>
          </text:insertion>
        </text:changed-region>
        <text:changed-region xml:id="ct-1353889336" text:id="ct-1353889336">
          <text:insertion>
            <office:change-info>
              <dc:creator>gieres </dc:creator>
              <dc:date>2013-10-11T15:24:00</dc:date>
            </office:change-info>
          </text:insertion>
        </text:changed-region>
        <text:changed-region xml:id="ct-1350004584" text:id="ct-1350004584">
          <text:insertion>
            <office:change-info>
              <dc:creator>Sophie ISART</dc:creator>
              <dc:date>2015-04-27T16:49:00</dc:date>
            </office:change-info>
          </text:insertion>
        </text:changed-region>
        <text:changed-region xml:id="ct-1512757920" text:id="ct-1512757920">
          <text:deletion>
            <office:change-info>
              <dc:creator>Sophie ISART</dc:creator>
              <dc:date>2015-04-27T16:49:00</dc:date>
            </office:change-info>
            <text:p text:style-name="P22"><text:a xlink:type="simple" xlink:href="mailto:jp.odion@experts-judiciaires.org" text:style-name="Internet_20_link" text:visited-style-name="Visited_20_Internet_20_Link"><text:span text:style-name="T12">s</text:span></text:a><text:a xlink:type="simple" xlink:href="mailto:jp.odion@experts-judiciaires.org" text:style-name="Internet_20_link" text:visited-style-name="Visited_20_Internet_20_Link"><text:span text:style-name="T12">-</text:span></text:a><text:a xlink:type="simple" xlink:href="mailto:jp.odion@experts-judiciaires.org" text:style-name="Internet_20_link" text:visited-style-name="Visited_20_Internet_20_Link"><text:span text:style-name="T12">j</text:span></text:a><text:a xlink:type="simple" xlink:href="mailto:jp.odion@experts-judiciaires.org" text:style-name="Internet_20_link" text:visited-style-name="Visited_20_Internet_20_Link"><text:span text:style-name="T12">udiciair</text:span></text:a><text:a xlink:type="simple" xlink:href="mailto:jp.odion@experts-judiciaires.org" text:style-name="Internet_20_link" text:visited-style-name="Visited_20_Internet_20_Link"><text:span text:style-name="T12">e</text:span></text:a><text:a xlink:type="simple" xlink:href="mailto:jp.odion@experts-judiciaires.org" text:style-name="Internet_20_link" text:visited-style-name="Visited_20_Internet_20_Link"><text:span text:style-name="T12">s</text:span></text:a></text:p>
          </text:deletion>
        </text:changed-region>
        <text:changed-region xml:id="ct-1512803512" text:id="ct-1512803512">
          <text:insertion>
            <office:change-info>
              <dc:creator>gieres </dc:creator>
              <dc:date>2013-10-11T15:24:00</dc:date>
            </office:change-info>
          </text:insertion>
        </text:changed-region>
        <text:changed-region xml:id="ct-1512614080" text:id="ct-1512614080">
          <text:insertion>
            <office:change-info>
              <dc:creator>gieres </dc:creator>
              <dc:date>2014-03-17T10:15:00</dc:date>
            </office:change-info>
          </text:insertion>
        </text:changed-region>
        <text:changed-region xml:id="ct-1353889208" text:id="ct-1353889208">
          <text:insertion>
            <office:change-info>
              <dc:creator>gieres </dc:creator>
              <dc:date>2013-10-04T13:51:00</dc:date>
            </office:change-info>
          </text:insertion>
        </text:changed-region>
        <text:changed-region xml:id="ct-1351743248" text:id="ct-1351743248">
          <text:insertion>
            <office:change-info>
              <dc:creator>gieres </dc:creator>
              <dc:date>2013-10-11T16:30:00</dc:date>
            </office:change-info>
          </text:insertion>
        </text:changed-region>
        <text:changed-region xml:id="ct-1353966312" text:id="ct-1353966312">
          <text:insertion>
            <office:change-info>
              <dc:creator>gieres </dc:creator>
              <dc:date>2014-03-17T10:26:00</dc:date>
            </office:change-info>
          </text:insertion>
        </text:changed-region>
        <text:changed-region xml:id="ct-1512803400" text:id="ct-1512803400">
          <text:insertion>
            <office:change-info>
              <dc:creator>gieres </dc:creator>
              <dc:date>2013-12-10T11:18:00</dc:date>
            </office:change-info>
          </text:insertion>
        </text:changed-region>
        <text:changed-region xml:id="ct-1351742960" text:id="ct-1351742960">
          <text:deletion>
            <office:change-info>
              <dc:creator>gieres </dc:creator>
              <dc:date>2013-10-11T16:30:00</dc:date>
            </office:change-info>
            <text:h text:style-name="Heading_20_2" text:outline-level="2"/>
            <text:h text:style-name="Heading_20_2" text:outline-level="2"/>
          </text:deletion>
        </text:changed-region>
        <text:changed-region xml:id="ct-1351720408" text:id="ct-1351720408">
          <text:deletion>
            <office:change-info>
              <dc:creator>Sophie ISART</dc:creator>
              <dc:date>2015-04-27T16:49:00</dc:date>
            </office:change-info>
            <text:h text:style-name="Heading_20_2" text:outline-level="2">l'</text:h>
          </text:deletion>
        </text:changed-region>
        <text:changed-region xml:id="ct-1353966512" text:id="ct-1353966512">
          <text:insertion>
            <office:change-info>
              <dc:creator>Sophie ISART</dc:creator>
              <dc:date>2015-04-27T16:49:00</dc:date>
            </office:change-info>
          </text:insertion>
        </text:changed-region>
        <text:changed-region xml:id="ct-1351743944" text:id="ct-1351743944">
          <text:deletion>
            <office:change-info>
              <dc:creator>JPO</dc:creator>
              <dc:date>2014-12-02T15:33:00</dc:date>
            </office:change-info>
            <text:p text:style-name="P23"/>
            <text:p text:style-name="P24">Exposé introductif sommaire résumant succinctement le rôle de chaque partie (toutes les parties citées), leurs liens entre elles, et la genèse de l'assignation.</text:p>
            <text:p text:style-name="P23"><text:span text:style-name="T13">Au moment de la rédaction du rapport, ce résumé ne peut contenir que des faits constants (établis et reconnus par les parties et l'expert).</text:span></text:p>
          </text:deletion>
        </text:changed-region>
        <text:changed-region xml:id="ct-1354006560" text:id="ct-1354006560">
          <text:insertion>
            <office:change-info>
              <dc:creator>gieres </dc:creator>
              <dc:date>2013-10-11T16:36:00</dc:date>
            </office:change-info>
          </text:insertion>
        </text:changed-region>
        <text:changed-region xml:id="ct-1512614304" text:id="ct-1512614304">
          <text:insertion>
            <office:change-info>
              <dc:creator>JPO</dc:creator>
              <dc:date>2014-12-02T15:33:00</dc:date>
            </office:change-info>
          </text:insertion>
        </text:changed-region>
        <text:changed-region xml:id="ct-1460309640" text:id="ct-1460309640">
          <text:deletion>
            <office:change-info>
              <dc:creator>D N</dc:creator>
              <dc:date>2016-09-05T11:53:00</dc:date>
            </office:change-info>
            <text:p text:style-name="P23"><text:s/></text:p>
          </text:deletion>
        </text:changed-region>
        <text:changed-region xml:id="ct-1353960560" text:id="ct-1353960560">
          <text:insertion>
            <office:change-info>
              <dc:creator>gieres </dc:creator>
              <dc:date>2013-10-11T16:36:00</dc:date>
            </office:change-info>
          </text:insertion>
        </text:changed-region>
        <text:changed-region xml:id="ct-1512756368" text:id="ct-1512756368">
          <text:insertion>
            <office:change-info>
              <dc:creator>JPO</dc:creator>
              <dc:date>2014-12-02T15:33:00</dc:date>
            </office:change-info>
          </text:insertion>
        </text:changed-region>
        <text:changed-region xml:id="ct-1351719896" text:id="ct-1351719896">
          <text:insertion>
            <office:change-info>
              <dc:creator>gieres </dc:creator>
              <dc:date>2013-10-11T16:36:00</dc:date>
            </office:change-info>
          </text:insertion>
        </text:changed-region>
        <text:changed-region xml:id="ct-1512614536" text:id="ct-1512614536">
          <text:insertion>
            <office:change-info>
              <dc:creator>JPO</dc:creator>
              <dc:date>2014-12-02T15:33:00</dc:date>
            </office:change-info>
          </text:insertion>
        </text:changed-region>
        <text:changed-region xml:id="ct-1510787344" text:id="ct-1510787344">
          <text:deletion>
            <office:change-info>
              <dc:creator>JPO</dc:creator>
              <dc:date>2014-12-02T15:34:00</dc:date>
            </office:change-info>
            <text:p text:style-name="P25"><text:span text:style-name="T14"/></text:p>
            <text:h text:style-name="P26" text:outline-level="2">Divers</text:h>
            <text:p text:style-name="P27"><text:span text:style-name="T14"><text:s/>intérêts au cours des opérations d'expertise, à les déclarer immédiatement.</text:span></text:p>
          </text:deletion>
        </text:changed-region>
        <text:changed-region xml:id="ct-1351803600" text:id="ct-1351803600">
          <text:deletion>
            <office:change-info>
              <dc:creator>Dominique NOËL</dc:creator>
              <dc:date>2013-10-03T09:49:00</dc:date>
            </office:change-info>
            <text:p text:style-name="P27"><text:span text:style-name="T14">tesl</text:span></text:p>
          </text:deletion>
        </text:changed-region>
        <text:changed-region xml:id="ct-1351803712" text:id="ct-1351803712">
          <text:deletion>
            <office:change-info>
              <dc:creator>JPO</dc:creator>
              <dc:date>2014-12-02T15:34:00</dc:date>
            </office:change-info>
            <text:p text:style-name="P27"><text:span text:style-name="T14">tels dont je dois faire preuve dans le cadre de la mission qui m'est confiée et m'engage, si je devais acquérir ou détenir de </text:span></text:p>
          </text:deletion>
        </text:changed-region>
        <text:changed-region xml:id="ct-1353965648" text:id="ct-1353965648">
          <text:deletion>
            <office:change-info>
              <dc:creator>gieres </dc:creator>
              <dc:date>2014-03-17T10:19:00</dc:date>
            </office:change-info>
            <text:p text:style-name="P27"><text:span text:style-name="T14"><text:s/>ou qui pourrait être jugée comme tel,</text:span></text:p>
          </text:deletion>
        </text:changed-region>
        <text:changed-region xml:id="ct-1353965760" text:id="ct-1353965760">
          <text:deletion>
            <office:change-info>
              <dc:creator>JPO</dc:creator>
              <dc:date>2014-12-02T15:34:00</dc:date>
            </office:change-info>
            <text:p text:style-name="P27"><text:span text:style-name="T14"><text:s/>ou leurs conseils désignés, n'avoir, à ma connaissance aucun intérêt direct ou indirect de nature à porter atteinte à l'objectivité,</text:span></text:p>
          </text:deletion>
        </text:changed-region>
        <text:changed-region xml:id="ct-1460310312" text:id="ct-1460310312">
          <text:deletion>
            <office:change-info>
              <dc:creator>gieres </dc:creator>
              <dc:date>2013-12-06T15:50:00</dc:date>
            </office:change-info>
            <text:p text:style-name="P27"><text:span text:style-name="T14">s</text:span></text:p>
          </text:deletion>
        </text:changed-region>
        <text:changed-region xml:id="ct-1460310424" text:id="ct-1460310424">
          <text:deletion>
            <office:change-info>
              <dc:creator>JPO</dc:creator>
              <dc:date>2014-12-02T15:34:00</dc:date>
            </office:change-info>
            <text:p text:style-name="P27"><text:span text:style-name="T14"/></text:p>
            <text:p text:style-name="P27"><text:span text:style-name="T14">Je déclare sur l'honneur n'avoir, </text:span><text:span text:style-name="T15">tant actuellement qu'au cours des 5 dernières années,</text:span><text:span text:style-name="T14"> aucun lien, direct ou indirect, notamment au</text:span><text:span text:style-name="T15"> travers de la Sàrl ÉCHOLOGOS qui m'emploie,</text:span><text:span text:style-name="T14"> avec les parties en cause</text:span></text:p>
          </text:deletion>
        </text:changed-region>
        <text:changed-region xml:id="ct-1512757696" text:id="ct-1512757696">
          <text:deletion>
            <office:change-info>
              <dc:creator>gieres </dc:creator>
              <dc:date>2013-10-04T13:53:00</dc:date>
            </office:change-info>
            <text:p text:style-name="P27"><text:span text:style-name="T16"><text:s/>(cf. exemple joint)</text:span></text:p>
          </text:deletion>
        </text:changed-region>
        <text:changed-region xml:id="ct-1512757808" text:id="ct-1512757808">
          <text:deletion>
            <office:change-info>
              <dc:creator>JPO</dc:creator>
              <dc:date>2014-12-02T15:34:00</dc:date>
            </office:change-info>
            <text:p text:style-name="P27"><text:span text:style-name="T16"><text:s/>art 278 et 278-1 CPC, etc).</text:span></text:p>
            <text:h text:style-name="P26" text:outline-level="2"><text:bookmark-start text:name="__RefHeading__25212_121997057111111111111111111111111111111111111111111111111111111111111111111111111111111111111111111111"/><text:span text:style-name="T16">Déclaration d'indépendance</text:span><text:bookmark-end text:name="__RefHeading__25212_121997057111111111111111111111111111111111111111111111111111111111111111111111111111111111111111111111"/></text:h>
          </text:deletion>
        </text:changed-region>
        <text:changed-region xml:id="ct-1353892752" text:id="ct-1353892752">
          <text:deletion>
            <office:change-info>
              <dc:creator>Dominique NOËL</dc:creator>
              <dc:date>2013-10-03T09:49:00</dc:date>
            </office:change-info>
            <text:h text:style-name="P26" text:outline-level="2"><text:span text:style-name="T16">s</text:span></text:h>
          </text:deletion>
        </text:changed-region>
        <text:changed-region xml:id="ct-1351744408" text:id="ct-1351744408">
          <text:deletion>
            <office:change-info>
              <dc:creator>JPO</dc:creator>
              <dc:date>2014-12-02T15:34:00</dc:date>
            </office:change-info>
            <text:h text:style-name="Heading_20_2" text:outline-level="2"><text:span text:style-name="T16">es parties (restriction ou interprétation convenue, etc.)</text:span></text:h>
            <text:p text:style-name="P28">Circonstances particulières (recours à des sapiteurs du collaborateurd, y compris les extensions intervenues en cours d'expertise (mais sans réécrire la partie de la décision qui détaille les modalités d'exécution de la mission).</text:p>
            <text:p text:style-name="P27"><text:span text:style-name="T16">Si nécessaire, clarification du périmètre de la mission face aux demandes </text:span></text:p>
          </text:deletion>
        </text:changed-region>
        <text:changed-region xml:id="ct-1353966144" text:id="ct-1353966144">
          <text:deletion>
            <office:change-info>
              <dc:creator>Dominique NOËL</dc:creator>
              <dc:date>2013-10-03T09:48:00</dc:date>
            </office:change-info>
            <text:p text:style-name="P27"><text:span text:style-name="T16"><text:s/></text:span></text:p>
          </text:deletion>
        </text:changed-region>
        <text:changed-region xml:id="ct-1354399824" text:id="ct-1354399824">
          <text:deletion>
            <office:change-info>
              <dc:creator>JPO</dc:creator>
              <dc:date>2014-12-02T15:34:00</dc:date>
            </office:change-info>
            <text:p text:style-name="P27"><text:span text:style-name="T16"/></text:p>
            <text:h text:style-name="P29" text:outline-level="2" text:is-list-header="true">Libellé de la mission</text:h>
            <text:p text:style-name="P27"><text:span text:style-name="T16">Texte intégral des seules questions auxquelles l'expert doit apporter réponse</text:span></text:p>
          </text:deletion>
        </text:changed-region>
        <text:changed-region xml:id="ct-1354077064" text:id="ct-1354077064">
          <text:deletion>
            <office:change-info>
              <dc:creator>JPO</dc:creator>
              <dc:date>2014-12-02T15:33:00</dc:date>
            </office:change-info>
            <text:p text:style-name="P27"><text:span text:style-name="T17">Dans ce même litige une décision commune est rendue par </text:span><text:span text:style-name="T18">l’Ordonnance de référé du<text:tab/></text:span><text:span text:style-name="T17">rendue par M., <text:tab/>Juge au Tribunal (d’Instance ) de Grande Instance de <text:tab/>, </text:span><text:span text:style-name="T18">RG n° :</text:span></text:p>
            <text:p text:style-name="P27"><text:span text:style-name="T17">Une troisième décision commune est rendue par </text:span><text:span text:style-name="T18">l’Ordonnance de référé du<text:tab/>rendue par<text:tab/></text:span><text:span text:style-name="T17">, Juge au Tribunal (d’Instance) de Grande Instance de <text:tab/>, </text:span><text:span text:style-name="T18">RG n° ::</text:span></text:p>
            <text:p text:style-name="P27"><text:span text:style-name="T18"> </text:span><text:span text:style-name="T19">Mettre ici toutes les ordonnances qui sont intervenues : mises en cause de nouvelles parties, modifications de la mission, ...</text:span></text:p>
            <text:p text:style-name="P27"><text:span text:style-name="T18">Ordonnance de référé du <text:tab/> rendue par M<text:tab/>, Vice Président au Tribunal (d’Instance) de Grande Instance de <text:tab/>, RG n°</text:span></text:p>
          </text:deletion>
        </text:changed-region>
        <text:changed-region xml:id="ct-1510787232" text:id="ct-1510787232">
          <text:insertion>
            <office:change-info>
              <dc:creator>gieres </dc:creator>
              <dc:date>2013-12-06T15:51:00</dc:date>
            </office:change-info>
          </text:insertion>
        </text:changed-region>
        <text:changed-region xml:id="ct-1510787120" text:id="ct-1510787120">
          <text:deletion>
            <office:change-info>
              <dc:creator>D N</dc:creator>
              <dc:date>2016-09-05T11:53:00</dc:date>
            </office:change-info>
            <text:p text:style-name="P27"><text:span text:style-name="T14">l'</text:span></text:p>
          </text:deletion>
        </text:changed-region>
        <text:changed-region xml:id="ct-1354001464" text:id="ct-1354001464">
          <text:insertion>
            <office:change-info>
              <dc:creator>D N</dc:creator>
              <dc:date>2016-09-05T11:53:00</dc:date>
            </office:change-info>
          </text:insertion>
        </text:changed-region>
        <text:changed-region xml:id="ct-1354001352" text:id="ct-1354001352">
          <text:insertion>
            <office:change-info>
              <dc:creator>gieres </dc:creator>
              <dc:date>2013-12-06T15:51:00</dc:date>
            </office:change-info>
          </text:insertion>
        </text:changed-region>
        <text:changed-region xml:id="ct-1354001240" text:id="ct-1354001240">
          <text:deletion>
            <office:change-info>
              <dc:creator>JPO</dc:creator>
              <dc:date>2014-12-02T15:34:00</dc:date>
            </office:change-info>
            <text:p text:style-name="P27"><text:span text:style-name="T14"><text:s/></text:span></text:p>
            <text:list xml:id="list2179424782364219181" text:style-name="L1">
              <text:list-item>
                <text:p text:style-name="P30">Dématérialisation de l’expertise :</text:p>
              </text:list-item>
            </text:list>
            <text:p text:style-name="P31">Le technicien n’a reçu aucune instruction de la Cour d’appel de Grenoble relative à la dématérialisation des expertises.</text:p>
            <text:p text:style-name="P32">Sur proposition du technicien, les comptes rendus, notes et rapports ont été diffusés par voie électronique ; les parties ne s'y sont pas opposées.</text:p>
          </text:deletion>
        </text:changed-region>
        <text:changed-region xml:id="ct-1510133792" text:id="ct-1510133792">
          <text:insertion>
            <office:change-info>
              <dc:creator>JPO</dc:creator>
              <dc:date>2014-07-25T15:43:00</dc:date>
            </office:change-info>
          </text:insertion>
        </text:changed-region>
        <text:changed-region xml:id="ct-1512756728" text:id="ct-1512756728">
          <text:deletion>
            <office:change-info>
              <dc:creator>JPO</dc:creator>
              <dc:date>2014-12-02T15:36:00</dc:date>
            </office:change-info>
            <text:h text:style-name="Heading_20_1" text:outline-level="1"/>
            <text:h text:style-name="Heading_20_1" text:outline-level="1"/>
          </text:deletion>
        </text:changed-region>
        <text:changed-region xml:id="ct-1512756840" text:id="ct-1512756840">
          <text:deletion>
            <office:change-info>
              <dc:creator>gieres </dc:creator>
              <dc:date>2013-10-11T16:32:00</dc:date>
            </office:change-info>
            <text:h text:style-name="Heading_20_1" text:outline-level="1"/>
            <text:h text:style-name="Heading_20_1" text:outline-level="1"/>
          </text:deletion>
        </text:changed-region>
        <text:changed-region xml:id="ct-1512756952" text:id="ct-1512756952">
          <text:deletion>
            <office:change-info>
              <dc:creator>JPO</dc:creator>
              <dc:date>2014-07-25T15:45:00</dc:date>
            </office:change-info>
            <text:h text:style-name="Heading_20_1" text:outline-level="1"/>
            <table:table table:name="Tableau3" table:style-name="Tableau3">
              <table:table-column table:style-name="Tableau3.A" table:number-columns-repeated="3"/>
              <table:table-column table:style-name="Tableau3.D"/>
              <table:table-row>
                <table:table-cell table:style-name="Tableau3.A1" office:value-type="string">
                  <text:p text:style-name="P124">Date</text:p>
                </table:table-cell>
                <table:table-cell table:style-name="Tableau3.A1" office:value-type="string">
                  <text:p text:style-name="P124">Origine</text:p>
                </table:table-cell>
                <table:table-cell table:style-name="Tableau3.A1" office:value-type="string">
                  <text:p text:style-name="P124">Objet</text:p>
                </table:table-cell>
                <table:table-cell table:style-name="Tableau3.D1" office:value-type="string">
                  <text:p text:style-name="P124">Chrono</text:p>
                </table:table-cell>
              </table:table-row>
              <table:table-row>
                <table:table-cell table:style-name="Tableau3.A2" office:value-type="string">
                  <text:p text:style-name="P123"/>
                </table:table-cell>
                <table:table-cell table:style-name="Tableau3.A2" office:value-type="string">
                  <text:p text:style-name="P123"/>
                </table:table-cell>
                <table:table-cell table:style-name="Tableau3.A2" office:value-type="string">
                  <text:p text:style-name="P123"/>
                </table:table-cell>
                <table:table-cell table:style-name="Tableau3.D2" office:value-type="string">
                  <text:p text:style-name="P123"/>
                </table:table-cell>
              </table:table-row>
              <table:table-row>
                <table:table-cell table:style-name="Tableau3.A2" office:value-type="string">
                  <text:p text:style-name="P123"/>
                </table:table-cell>
                <table:table-cell table:style-name="Tableau3.A2" office:value-type="string">
                  <text:p text:style-name="P123"/>
                </table:table-cell>
                <table:table-cell table:style-name="Tableau3.A2" office:value-type="string">
                  <text:p text:style-name="P123"/>
                </table:table-cell>
                <table:table-cell table:style-name="Tableau3.D2" office:value-type="string">
                  <text:p text:style-name="P123"/>
                </table:table-cell>
              </table:table-row>
            </table:table>
            <text:h text:style-name="P33" text:outline-level="1"/>
          </text:deletion>
        </text:changed-region>
        <text:changed-region xml:id="ct-1512611208" text:id="ct-1512611208">
          <text:deletion>
            <office:change-info>
              <dc:creator>JPO</dc:creator>
              <dc:date>2014-12-02T15:35:00</dc:date>
            </office:change-info>
            <text:h text:style-name="P33" text:outline-level="1">reçues</text:h>
            <text:p text:style-name="Standard"><text:span text:style-name="T10">Déclarations reçues des parties et « sachants » (identité complète des « sachants » art 242 CPC)</text:span><text:span text:style-name="T16">et observations Déclarations </text:span></text:p>
            <text:p text:style-name="Standard">Les parties voudront bien vérifier avoir eu communication des pièces ci-dessus diffusées au technicien.</text:p>
            <text:p text:style-name="Standard">Voir bordereaux de communication de pièces (B.C.P.) en annexe 2.</text:p>
            <text:p text:style-name="Standard"/>
            <table:table table:name="Tableau2" table:style-name="Tableau2">
              <table:table-column table:style-name="Tableau2.A" table:number-columns-repeated="3"/>
              <table:table-column table:style-name="Tableau2.D"/>
              <table:table-row>
                <table:table-cell table:style-name="Tableau2.A1" office:value-type="string">
                  <text:p text:style-name="P124">Date</text:p>
                </table:table-cell>
                <table:table-cell table:style-name="Tableau2.A1" office:value-type="string">
                  <text:p text:style-name="P124">Origine</text:p>
                </table:table-cell>
                <table:table-cell table:style-name="Tableau2.A1" office:value-type="string">
                  <text:p text:style-name="P124">Objet</text:p>
                </table:table-cell>
                <table:table-cell table:style-name="Tableau2.D1" office:value-type="string">
                  <text:p text:style-name="P124">Chrono</text:p>
                </table:table-cell>
              </table:table-row>
              <table:table-row>
                <table:table-cell table:style-name="Tableau2.A2" office:value-type="string">
                  <text:p text:style-name="P123"/>
                </table:table-cell>
                <table:table-cell table:style-name="Tableau2.A2" office:value-type="string">
                  <text:p text:style-name="P123"/>
                </table:table-cell>
                <table:table-cell table:style-name="Tableau2.A2" office:value-type="string">
                  <text:p text:style-name="P123"/>
                </table:table-cell>
                <table:table-cell table:style-name="Tableau2.D2" office:value-type="string">
                  <text:p text:style-name="P123"/>
                </table:table-cell>
              </table:table-row>
              <table:table-row>
                <table:table-cell table:style-name="Tableau2.A2" office:value-type="string">
                  <text:p text:style-name="P123"/>
                </table:table-cell>
                <table:table-cell table:style-name="Tableau2.A2" office:value-type="string">
                  <text:p text:style-name="P123"/>
                </table:table-cell>
                <table:table-cell table:style-name="Tableau2.A2" office:value-type="string">
                  <text:p text:style-name="P123"/>
                </table:table-cell>
                <table:table-cell table:style-name="Tableau2.D2" office:value-type="string">
                  <text:p text:style-name="P123"/>
                </table:table-cell>
              </table:table-row>
            </table:table>
            <text:h text:style-name="Heading_20_1" text:outline-level="1"/>
          </text:deletion>
        </text:changed-region>
        <text:changed-region xml:id="ct-1512611320" text:id="ct-1512611320">
          <text:deletion>
            <office:change-info>
              <dc:creator>gieres </dc:creator>
              <dc:date>2013-10-11T16:31:00</dc:date>
            </office:change-info>
            <text:h text:style-name="Heading_20_1" text:outline-level="1"/>
            <text:h text:style-name="Heading_20_1" text:outline-level="1"><text:span text:style-name="T16"/></text:h>
          </text:deletion>
        </text:changed-region>
        <text:changed-region xml:id="ct-1512611432" text:id="ct-1512611432">
          <text:deletion>
            <office:change-info>
              <dc:creator>JPO</dc:creator>
              <dc:date>2014-12-02T15:35:00</dc:date>
            </office:change-info>
            <text:h text:style-name="Heading_20_1" text:outline-level="1"><text:span text:style-name="T16">, liste établie par l'expert mentionnant nom de l'expéditeur, numéro d'ordre et désignation de chaque pièce, date de réception.</text:span></text:h>
          </text:deletion>
        </text:changed-region>
        <text:changed-region xml:id="ct-1512611544" text:id="ct-1512611544">
          <text:deletion>
            <office:change-info>
              <dc:creator>Dominique NOËL</dc:creator>
              <dc:date>2013-10-03T09:50:00</dc:date>
            </office:change-info>
            <text:h text:style-name="Heading_20_1" text:outline-level="1"><text:span text:style-name="T16"><text:s/></text:span></text:h>
          </text:deletion>
        </text:changed-region>
        <text:changed-region xml:id="ct-1460312096" text:id="ct-1460312096">
          <text:deletion>
            <office:change-info>
              <dc:creator>JPO</dc:creator>
              <dc:date>2014-12-02T15:35:00</dc:date>
            </office:change-info>
            <text:h text:style-name="Heading_20_1" text:outline-level="1"><text:span text:style-name="T16"><text:s/>défaut</text:span></text:h>
          </text:deletion>
        </text:changed-region>
        <text:changed-region xml:id="ct-1460312208" text:id="ct-1460312208">
          <text:deletion>
            <office:change-info>
              <dc:creator>Dominique NOËL</dc:creator>
              <dc:date>2013-10-03T09:58:00</dc:date>
            </office:change-info>
            <text:h text:style-name="Heading_20_1" text:outline-level="1"><text:span text:style-name="T16">A</text:span></text:h>
          </text:deletion>
        </text:changed-region>
        <text:changed-region xml:id="ct-1460312320" text:id="ct-1460312320">
          <text:deletion>
            <office:change-info>
              <dc:creator>JPO</dc:creator>
              <dc:date>2014-12-02T15:35:00</dc:date>
            </office:change-info>
            <text:h text:style-name="Heading_20_1" text:outline-level="1"><text:span text:style-name="T16">À</text:span></text:h>
            <text:h text:style-name="Heading_20_2" text:outline-level="2">Documents communiqués</text:h>
            <text:p text:style-name="P34">Liste précise et complète du cadre documentaire qui a servi de base à l'information de l'expert :</text:p>
            <text:list xml:id="list5223475706570797250" text:style-name="L2">
              <text:list-item>
                <text:p text:style-name="P35">Travail réduit, autant que possible, à la mention des bordereaux de communication des avocats joints en pièces annexes au rapport (si ces bordereaux sont complets et explicites)</text:p>
              </text:list-item>
            </text:list>
            <text:h text:style-name="Heading_20_1" text:outline-level="1"><text:span text:style-name="T16"/></text:h>
          </text:deletion>
        </text:changed-region>
        <text:changed-region xml:id="ct-1460312432" text:id="ct-1460312432">
          <text:deletion>
            <office:change-info>
              <dc:creator>JPO</dc:creator>
              <dc:date>2014-07-25T15:45:00</dc:date>
            </office:change-info>
            <text:h text:style-name="Heading_20_1" text:outline-level="1"><text:span text:style-name="T16"/></text:h>
            <text:p text:style-name="P36">Liste chronologie concise, sous forme d'un tableau « dates/événements »La date de rendu du rapport est fixée au <text:s text:c="32"/>2012.</text:p>
            <text:p text:style-name="P37">Elle a été prorogée au <text:s text:c="25"/>par l’ordonnance du <text:s text:c="31"/>, RG n° :</text:p>
            <text:p text:style-name="P37">Elle a été prorogée au <text:s text:c="25"/>par l’ordonnance du <text:s text:c="31"/>, RG n° :</text:p>
            <text:p text:style-name="Standard"><text:span text:style-name="T16">Elle a été prorogée au <text:s text:c="25"/>par l’ordonnance du <text:s text:c="31"/>, RG n° :</text:span></text:p>
          </text:deletion>
        </text:changed-region>
        <text:changed-region xml:id="ct-1353891792" text:id="ct-1353891792">
          <text:deletion>
            <office:change-info>
              <dc:creator>Dominique NOËL</dc:creator>
              <dc:date>2013-10-03T09:49:00</dc:date>
            </office:change-info>
            <text:p text:style-name="Standard"><text:span text:style-name="T16"><text:s/></text:span></text:p>
          </text:deletion>
        </text:changed-region>
        <text:changed-region xml:id="ct-1353892008" text:id="ct-1353892008">
          <text:deletion>
            <office:change-info>
              <dc:creator>JPO</dc:creator>
              <dc:date>2014-07-25T15:45:00</dc:date>
            </office:change-info>
            <text:p text:style-name="Standard"><text:span text:style-name="T16">, détaillant les événements qui ont marqué le déroulement de l'expertise : les diligences accomplies dans leur chronologie, sans « avis » ni commentaire, notamment :</text:span></text:p>
            <text:list xml:id="list7828137383391580521" text:style-name="L3">
              <text:list-item>
                <text:p text:style-name="P38">Dates des saisines, nouvelles mises en cause, extensions de mission</text:p>
              </text:list-item>
              <text:list-item>
                <text:p text:style-name="P38">Dates des réunions, visites, auditions, examens (lieux, listes nominatives des présents, ordres du jour)</text:p>
              </text:list-item>
              <text:list-item>
                <text:p text:style-name="P38">Dates des avis de consignations</text:p>
              </text:list-item>
              <text:list-item>
                <text:p text:style-name="P38">Dates des correspondances avec la juridiction</text:p>
              </text:list-item>
              <text:list-item>
                <text:p text:style-name="P38">Dates des notes aux parties</text:p>
              </text:list-item>
              <text:list-item>
                <text:p text:style-name="P38">Dates des rapports des autres techniciens sollicités par l'expertise</text:p>
              </text:list-item>
              <text:list-item>
                <text:p text:style-name="P38">Date du document de synthèse</text:p>
              </text:list-item>
              <text:list-item>
                <text:p text:style-name="P38">Dates des ultimes réclamations et observations (dires récapitulatifs)</text:p>
              </text:list-item>
              <text:list-item>
                <text:p text:style-name="P38">Date d'expiration du délai art 276 CPC</text:p>
              </text:list-item>
            </text:list>
            <table:table table:name="Tableau1" table:style-name="Tableau1">
              <table:table-column table:style-name="Tableau1.A" table:number-columns-repeated="3"/>
              <table:table-column table:style-name="Tableau1.D"/>
              <table:table-row>
                <table:table-cell table:style-name="Tableau1.A1" office:value-type="string">
                  <text:p text:style-name="P124">Date</text:p>
                </table:table-cell>
                <table:table-cell table:style-name="Tableau1.A1" office:value-type="string">
                  <text:p text:style-name="P124">Chrono</text:p>
                </table:table-cell>
                <table:table-cell table:style-name="Tableau1.A1" office:value-type="string">
                  <text:p text:style-name="P124">Objet</text:p>
                </table:table-cell>
                <table:table-cell table:style-name="Tableau1.D1" office:value-type="string">
                  <text:p text:style-name="P124">Destinataire</text:p>
                </table:table-cell>
              </table:table-row>
              <table:table-row>
                <table:table-cell table:style-name="Tableau1.A2" office:value-type="string">
                  <text:p text:style-name="P123"/>
                </table:table-cell>
                <table:table-cell table:style-name="Tableau1.A2" office:value-type="string">
                  <text:p text:style-name="P123"/>
                </table:table-cell>
                <table:table-cell table:style-name="Tableau1.A2" office:value-type="string">
                  <text:p text:style-name="P123"/>
                </table:table-cell>
                <table:table-cell table:style-name="Tableau1.D2" office:value-type="string">
                  <text:p text:style-name="P123"/>
                </table:table-cell>
              </table:table-row>
              <table:table-row>
                <table:table-cell table:style-name="Tableau1.A2" office:value-type="string">
                  <text:p text:style-name="P123"/>
                </table:table-cell>
                <table:table-cell table:style-name="Tableau1.A2" office:value-type="string">
                  <text:p text:style-name="P123"/>
                </table:table-cell>
                <table:table-cell table:style-name="Tableau1.A2" office:value-type="string">
                  <text:p text:style-name="P123"/>
                </table:table-cell>
                <table:table-cell table:style-name="Tableau1.D2" office:value-type="string">
                  <text:p text:style-name="P123"/>
                </table:table-cell>
              </table:table-row>
            </table:table>
            <text:p text:style-name="Standard"><text:span text:style-name="T16"/></text:p>
          </text:deletion>
        </text:changed-region>
        <text:changed-region xml:id="ct-1351744184" text:id="ct-1351744184">
          <text:deletion>
            <office:change-info>
              <dc:creator>JPO</dc:creator>
              <dc:date>2014-12-02T15:35:00</dc:date>
            </office:change-info>
            <text:p text:style-name="Standard"><text:span text:style-name="T16"/></text:p>
            <text:p text:style-name="Standard"><text:span text:style-name="T20">de l'expertiseet coût </text:span><text:span text:style-name="T10">Déroulement administratif de l'expertise</text:span></text:p>
            <text:h text:style-name="Heading_20_2" text:outline-level="2"><text:bookmark-start text:name="__RefHeading__25222_121997057111111111111"/><text:span text:style-name="T20">Chronologie </text:span><text:bookmark-end text:name="__RefHeading__25222_121997057111111111111"/></text:h>
          </text:deletion>
        </text:changed-region>
        <text:changed-region xml:id="ct-1354003088" text:id="ct-1354003088">
          <text:insertion>
            <office:change-info>
              <dc:creator>JPO</dc:creator>
              <dc:date>2014-07-25T15:46:00</dc:date>
            </office:change-info>
          </text:insertion>
        </text:changed-region>
        <text:changed-region xml:id="ct-1512767488" text:id="ct-1512767488">
          <text:deletion>
            <office:change-info>
              <dc:creator>Sophie ISART</dc:creator>
              <dc:date>2015-04-27T16:49:00</dc:date>
            </office:change-info>
            <text:h text:style-name="Heading_20_2" text:outline-level="2">d'</text:h>
          </text:deletion>
        </text:changed-region>
        <text:changed-region xml:id="ct-1512767376" text:id="ct-1512767376">
          <text:insertion>
            <office:change-info>
              <dc:creator>Sophie ISART</dc:creator>
              <dc:date>2015-04-27T16:49:00</dc:date>
            </office:change-info>
          </text:insertion>
        </text:changed-region>
        <text:changed-region xml:id="ct-1354002912" text:id="ct-1354002912">
          <text:insertion>
            <office:change-info>
              <dc:creator>JPO</dc:creator>
              <dc:date>2014-07-25T15:46:00</dc:date>
            </office:change-info>
          </text:insertion>
        </text:changed-region>
        <text:changed-region xml:id="ct-1512769400" text:id="ct-1512769400">
          <text:insertion>
            <office:change-info>
              <dc:creator>gieres </dc:creator>
              <dc:date>2013-12-10T11:27:00</dc:date>
            </office:change-info>
          </text:insertion>
        </text:changed-region>
        <text:changed-region xml:id="ct-1512767040" text:id="ct-1512767040">
          <text:deletion>
            <office:change-info>
              <dc:creator>JPO</dc:creator>
              <dc:date>2014-12-02T15:38:00</dc:date>
            </office:change-info>
            <text:h text:style-name="Heading_20_2" text:outline-level="2"/>
            <text:h text:style-name="Heading_20_2" text:outline-level="2"/>
          </text:deletion>
        </text:changed-region>
        <text:changed-region xml:id="ct-1510878160" text:id="ct-1510878160">
          <text:deletion>
            <office:change-info>
              <dc:creator>JPO</dc:creator>
              <dc:date>2014-12-02T15:36:00</dc:date>
            </office:change-info>
            <text:h text:style-name="Heading_20_2" text:outline-level="2">les items adéquates de la mission à la place de ceux proposésInsérer dans ce chapitre en T2 </text:h>
          </text:deletion>
        </text:changed-region>
        <text:changed-region xml:id="ct-1512610856" text:id="ct-1512610856">
          <text:insertion>
            <office:change-info>
              <dc:creator>JPO</dc:creator>
              <dc:date>2014-12-02T15:38:00</dc:date>
            </office:change-info>
          </text:insertion>
        </text:changed-region>
        <text:changed-region xml:id="ct-1512756616" text:id="ct-1512756616">
          <text:insertion>
            <office:change-info>
              <dc:creator>JPO</dc:creator>
              <dc:date>2014-12-02T15:39:00</dc:date>
            </office:change-info>
          </text:insertion>
        </text:changed-region>
        <text:changed-region xml:id="ct-1353891104" text:id="ct-1353891104">
          <text:deletion>
            <office:change-info>
              <dc:creator>gieres </dc:creator>
              <dc:date>2013-12-06T15:54:00</dc:date>
            </office:change-info>
            <text:list xml:id="list4603177232214445546" text:style-name="L4">
              <text:list-item>
                <text:p text:style-name="P39"/>
              </text:list-item>
              <text:list-item>
                <text:p text:style-name="P39"/>
              </text:list-item>
            </text:list>
          </text:deletion>
        </text:changed-region>
        <text:changed-region xml:id="ct-1353891216" text:id="ct-1353891216">
          <text:deletion>
            <office:change-info>
              <dc:creator>gieres </dc:creator>
              <dc:date>2013-10-04T13:54:00</dc:date>
            </office:change-info>
            <text:list xml:id="list144425734489850" text:continue-numbering="true" text:style-name="L4">
              <text:list-item>
                <text:p text:style-name="P39"/>
              </text:list-item>
              <text:list-item>
                <text:p text:style-name="P39"/>
              </text:list-item>
            </text:list>
          </text:deletion>
        </text:changed-region>
        <text:changed-region xml:id="ct-1512765096" text:id="ct-1512765096">
          <text:deletion>
            <office:change-info>
              <dc:creator>gieres </dc:creator>
              <dc:date>2013-10-04T13:53:00</dc:date>
            </office:change-info>
            <text:list xml:id="list144426258995699" text:continue-numbering="true" text:style-name="L4">
              <text:list-item>
                <text:p text:style-name="P39">Les caractéristiques du véhicule</text:p>
              </text:list-item>
            </text:list>
            <text:p text:style-name="P40">Marque Type</text:p>
            <text:p text:style-name="P40">Carrosserie</text:p>
            <text:p text:style-name="P41">Date de la mise en circulation Puissance fiscale et immatriculation actuelle Kilométrage (expertise)</text:p>
            <text:p text:style-name="P42"><text:span text:style-name="T21">L'utilisation du véhicule. </text:span>Ce véhicule est à usage personnel.</text:p>
            <text:list xml:id="list144425260972360" text:continue-numbering="true" text:style-name="L4">
              <text:list-item>
                <text:p text:style-name="P39">Historique du véhicule</text:p>
              </text:list-item>
            </text:list>
          </text:deletion>
        </text:changed-region>
        <text:changed-region xml:id="ct-1353891328" text:id="ct-1353891328">
          <text:deletion>
            <office:change-info>
              <dc:creator>JPO</dc:creator>
              <dc:date>2014-12-02T15:38:00</dc:date>
            </office:change-info>
            <text:list xml:id="list144426021509058" text:continue-numbering="true" text:style-name="L4">
              <text:list-item>
                <text:p text:style-name="P39">Description générale de « l'objet » litigieux : localisation, ancienneté, qualité(s), caractéristiques fonctionnelles autres caractéristiques (physiques, mécaniques, etc.) en rapport avec le contenu de l'expertise, état de conservation, usage effectif, photographies générales, etc.</text:p>
              </text:list-item>
              <text:list-item>
                <text:p text:style-name="P43">Description précise des points litigieux tels que décrits dans la demande initiale.</text:p>
              </text:list-item>
              <text:list-item>
                <text:p text:style-name="P39">Evolution des points litigieux au cours des opérations d'expertise (le cas échéant)</text:p>
              </text:list-item>
            </text:list>
          </text:deletion>
        </text:changed-region>
        <text:changed-region xml:id="ct-1353891480" text:id="ct-1353891480">
          <text:deletion>
            <office:change-info>
              <dc:creator>gieres </dc:creator>
              <dc:date>2013-10-04T13:54:00</dc:date>
            </office:change-info>
            <text:h text:style-name="Heading_20_2" text:outline-level="2">Toutes les d</text:h>
          </text:deletion>
        </text:changed-region>
        <text:changed-region xml:id="ct-1354003576" text:id="ct-1354003576">
          <text:insertion>
            <office:change-info>
              <dc:creator>gieres </dc:creator>
              <dc:date>2013-10-04T13:54:00</dc:date>
            </office:change-info>
          </text:insertion>
        </text:changed-region>
        <text:changed-region xml:id="ct-1353816184" text:id="ct-1353816184">
          <text:insertion>
            <office:change-info>
              <dc:creator>JPO</dc:creator>
              <dc:date>2014-12-02T15:37:00</dc:date>
            </office:change-info>
          </text:insertion>
        </text:changed-region>
        <text:changed-region xml:id="ct-1512610488" text:id="ct-1512610488">
          <text:deletion>
            <office:change-info>
              <dc:creator>JPO</dc:creator>
              <dc:date>2014-12-02T15:37:00</dc:date>
            </office:change-info>
            <text:h text:style-name="Heading_20_1" text:outline-level="1"/>
            <text:h text:style-name="P44" text:outline-level="1"/>
          </text:deletion>
        </text:changed-region>
        <text:changed-region xml:id="ct-1512610600" text:id="ct-1512610600">
          <text:deletion>
            <office:change-info>
              <dc:creator>JPO</dc:creator>
              <dc:date>2014-12-02T15:36:00</dc:date>
            </office:change-info>
            <text:h text:style-name="P44" text:outline-level="1">des laboratoires et sapiteurs</text:h>
            <text:list xml:id="list9017922841888916984" text:style-name="L5">
              <text:list-item>
                <text:p text:style-name="P45">Contenu des travaux, méthodologie retenue et résultats factuels.</text:p>
              </text:list-item>
            </text:list>
            <text:list xml:id="list8719823168287004454" text:style-name="L6">
              <text:list-item>
                <text:p text:style-name="P46">Chapitre variable selon la spécialité, éventuellement incorporé au chapitre précédent, dans la logique et la chronologie des investigations.</text:p>
              </text:list-item>
            </text:list>
            <text:p text:style-name="Standard"><text:span text:style-name="T22">Travaux (laboratoires et sapiteurs). </text:span><text:span text:style-name="T23">Un prélèvement de l'huile de la boite de vitesse a été effectué pour une analyse dans un laboratoire.</text:span></text:p>
          </text:deletion>
        </text:changed-region>
        <text:changed-region xml:id="ct-1354005192" text:id="ct-1354005192">
          <text:deletion>
            <office:change-info>
              <dc:creator>gieres </dc:creator>
              <dc:date>2013-10-04T13:56:00</dc:date>
            </office:change-info>
            <text:p text:style-name="Standard"><text:span text:style-name="T23">éventuels </text:span></text:p>
          </text:deletion>
        </text:changed-region>
        <text:changed-region xml:id="ct-1354005304" text:id="ct-1354005304">
          <text:deletion>
            <office:change-info>
              <dc:creator>JPO</dc:creator>
              <dc:date>2014-12-02T15:36:00</dc:date>
            </office:change-info>
            <text:p text:style-name="Standard"><text:span text:style-name="T23">Travaux 3.3 </text:span></text:p>
          </text:deletion>
        </text:changed-region>
        <text:changed-region xml:id="ct-1354005416" text:id="ct-1354005416">
          <text:deletion>
            <office:change-info>
              <dc:creator>gieres </dc:creator>
              <dc:date>2013-10-04T13:56:00</dc:date>
            </office:change-info>
            <text:p text:style-name="Standard"><text:span text:style-name="T23"/></text:p>
            <text:p text:style-name="Standard"><text:span text:style-name="T22"/></text:p>
          </text:deletion>
        </text:changed-region>
        <text:changed-region xml:id="ct-1354005528" text:id="ct-1354005528">
          <text:deletion>
            <office:change-info>
              <dc:creator>gieres </dc:creator>
              <dc:date>2013-10-04T13:55:00</dc:date>
            </office:change-info>
            <text:p text:style-name="Standard"><text:span text:style-name="T22">La première réunion.</text:span><text:span text:style-name="T23"> Le … à 9 heures 30 le véhicule est examiné dans les locaux du garage.</text:span></text:p>
            <text:p text:style-name="P40">Étaient légalement conviés et présents à cette réunion : …</text:p>
            <text:p text:style-name="Standard"><text:span text:style-name="T23">Étaient légalement convoqués mais absents à cette réunion : …</text:span></text:p>
          </text:deletion>
        </text:changed-region>
        <text:changed-region xml:id="ct-1354005640" text:id="ct-1354005640">
          <text:deletion>
            <office:change-info>
              <dc:creator>JPO</dc:creator>
              <dc:date>2014-12-02T15:36:00</dc:date>
            </office:change-info>
            <text:p text:style-name="Standard"><text:span text:style-name="T23"/></text:p>
            <text:p text:style-name="P47">Détailler ici les mesurages réalisés <text:s/>et leurs résultats avec le détail en annexe 3</text:p>
            <text:p text:style-name="Standard"/>
            <text:p text:style-name="Standard"><text:span text:style-name="T23">Objets des réunions et participantscopier-coller » systématique et irréfléchi)  de certains extraits utiles des notes aux parties et rapports intermédiaires (à l'exclusion de tout «</text:span></text:p>
          </text:deletion>
        </text:changed-region>
        <text:changed-region xml:id="ct-1510255688" text:id="ct-1510255688">
          <text:deletion>
            <office:change-info>
              <dc:creator>gieres </dc:creator>
              <dc:date>2013-10-04T13:55:00</dc:date>
            </office:change-info>
            <text:p text:style-name="Standard"><text:span text:style-name="T23"><text:s/></text:span></text:p>
          </text:deletion>
        </text:changed-region>
        <text:changed-region xml:id="ct-1354005752" text:id="ct-1354005752">
          <text:deletion>
            <office:change-info>
              <dc:creator>JPO</dc:creator>
              <dc:date>2014-12-02T15:36:00</dc:date>
            </office:change-info>
            <text:p text:style-name="Standard"><text:span text:style-name="T23"><text:s/>pertinente (au moment du dépôt du rapport)e</text:span></text:p>
            <text:list xml:id="list144425433667291" text:continue-numbering="true" text:style-name="L6">
              <text:list-item>
                <text:p text:style-name="P48">Constations datées, essais, épreuves, analyses, investigations effectuées, travaux complémentaires, etc.</text:p>
              </text:list-item>
              <text:list-item>
                <text:p text:style-name="P48">Quête documentaire, recherches</text:p>
              </text:list-item>
              <text:list-item>
                <text:p text:style-name="P48">Questions et observations des parties, éventuelles investigations complémentaires</text:p>
              </text:list-item>
            </text:list>
            <text:p text:style-name="P47">Sous réserve d'une relecture attentive préalable, ce travail peut correspondre à la repris</text:p>
            <text:p text:style-name="Standard"><text:bookmark-start text:name="__RefHeading__25230_121997057111111111111"/><text:span text:style-name="T23">Méthodologie des investigations.Photographies précises des points litigieux, plans, schémas, croquis, etc.</text:span><text:bookmark-end text:name="__RefHeading__25230_121997057111111111111"/></text:p>
          </text:deletion>
        </text:changed-region>
        <text:changed-region xml:id="ct-1512610288" text:id="ct-1512610288">
          <text:deletion>
            <office:change-info>
              <dc:creator>JPO</dc:creator>
              <dc:date>2014-12-02T15:37:00</dc:date>
            </office:change-info>
            <text:p text:style-name="Standard">l'</text:p>
          </text:deletion>
        </text:changed-region>
        <text:changed-region xml:id="ct-1512610136" text:id="ct-1512610136">
          <text:insertion>
            <office:change-info>
              <dc:creator>JPO</dc:creator>
              <dc:date>2014-12-02T15:37:00</dc:date>
            </office:change-info>
          </text:insertion>
        </text:changed-region>
        <text:changed-region xml:id="ct-1512609984" text:id="ct-1512609984">
          <text:deletion>
            <office:change-info>
              <dc:creator>D N</dc:creator>
              <dc:date>2016-09-05T11:56:00</dc:date>
            </office:change-info>
            <text:p text:style-name="Standard"><text:s/>- </text:p>
          </text:deletion>
        </text:changed-region>
        <text:changed-region xml:id="ct-1509961664" text:id="ct-1509961664">
          <text:insertion>
            <office:change-info>
              <dc:creator>D N</dc:creator>
              <dc:date>2016-09-05T11:56:00</dc:date>
            </office:change-info>
          </text:insertion>
        </text:changed-region>
        <text:changed-region xml:id="ct-1512609872" text:id="ct-1512609872">
          <text:insertion>
            <office:change-info>
              <dc:creator>JPO</dc:creator>
              <dc:date>2014-07-25T15:46:00</dc:date>
            </office:change-info>
          </text:insertion>
        </text:changed-region>
        <text:changed-region xml:id="ct-1354003728" text:id="ct-1354003728">
          <text:insertion>
            <office:change-info>
              <dc:creator>gieres </dc:creator>
              <dc:date>2013-12-10T11:52:00</dc:date>
            </office:change-info>
          </text:insertion>
        </text:changed-region>
        <text:changed-region xml:id="ct-1512609760" text:id="ct-1512609760">
          <text:insertion>
            <office:change-info>
              <dc:creator>JPO</dc:creator>
              <dc:date>2014-12-02T15:39:00</dc:date>
            </office:change-info>
          </text:insertion>
        </text:changed-region>
        <text:changed-region xml:id="ct-1351855520" text:id="ct-1351855520">
          <text:deletion>
            <office:change-info>
              <dc:creator>JPO</dc:creator>
              <dc:date>2014-07-25T15:48:00</dc:date>
            </office:change-info>
            <text:h text:style-name="P49" text:outline-level="2"/>
            <text:h text:style-name="P50" text:outline-level="2">Suite donnée aux </text:h>
          </text:deletion>
        </text:changed-region>
        <text:changed-region xml:id="ct-1351855632" text:id="ct-1351855632">
          <text:deletion>
            <office:change-info>
              <dc:creator>gieres </dc:creator>
              <dc:date>2013-12-10T11:43:00</dc:date>
            </office:change-info>
            <text:h text:style-name="P50" text:outline-level="2">ultimes réclamations et </text:h>
          </text:deletion>
        </text:changed-region>
        <text:changed-region xml:id="ct-1351855744" text:id="ct-1351855744">
          <text:deletion>
            <office:change-info>
              <dc:creator>JPO</dc:creator>
              <dc:date>2014-07-25T15:48:00</dc:date>
            </office:change-info>
            <text:h text:style-name="P50" text:outline-level="2">observations </text:h>
          </text:deletion>
        </text:changed-region>
        <text:changed-region xml:id="ct-1353894128" text:id="ct-1353894128">
          <text:deletion>
            <office:change-info>
              <dc:creator>gieres </dc:creator>
              <dc:date>2013-12-10T11:43:00</dc:date>
            </office:change-info>
            <text:h text:style-name="P50" text:outline-level="2">et réclamations </text:h>
          </text:deletion>
        </text:changed-region>
        <text:changed-region xml:id="ct-1353894240" text:id="ct-1353894240">
          <text:deletion>
            <office:change-info>
              <dc:creator>JPO</dc:creator>
              <dc:date>2014-07-25T15:48:00</dc:date>
            </office:change-info>
            <text:h text:style-name="P50" text:outline-level="2">– des parties </text:h>
            <text:p text:style-name="P51"/>
          </text:deletion>
        </text:changed-region>
        <text:changed-region xml:id="ct-1353894352" text:id="ct-1353894352">
          <text:deletion>
            <office:change-info>
              <dc:creator>Dominique NOËL</dc:creator>
              <dc:date>2013-10-03T09:52:00</dc:date>
            </office:change-info>
            <text:p text:style-name="P51">- </text:p>
          </text:deletion>
        </text:changed-region>
        <text:changed-region xml:id="ct-1353894464" text:id="ct-1353894464">
          <text:deletion>
            <office:change-info>
              <dc:creator>JPO</dc:creator>
              <dc:date>2014-07-25T15:48:00</dc:date>
            </office:change-info>
            <text:p text:style-name="P51">–  et réclamations des parties (sans pour autant tomber dans la polémique)</text:p>
            <text:p text:style-name="P51">sdémonstration par l'expert qu'il a « pris en considération » les observation</text:p>
          </text:deletion>
        </text:changed-region>
        <text:changed-region xml:id="ct-1353894576" text:id="ct-1353894576">
          <text:deletion>
            <office:change-info>
              <dc:creator>Dominique NOËL</dc:creator>
              <dc:date>2013-10-03T09:52:00</dc:date>
            </office:change-info>
            <text:p text:style-name="P51">- </text:p>
          </text:deletion>
        </text:changed-region>
        <text:changed-region xml:id="ct-1353894688" text:id="ct-1353894688">
          <text:deletion>
            <office:change-info>
              <dc:creator>JPO</dc:creator>
              <dc:date>2014-07-25T15:48:00</dc:date>
            </office:change-info>
            <text:p text:style-name="P51">Réponses explicites aux objections des parties autant que possible intégrées aux chapitres précédents (et en ce cas rappelées pour mémoire dans ce chapitre)</text:p>
            <text:list xml:id="list8564666590096520663" text:style-name="L7">
              <text:list-item>
                <text:p text:style-name="P52">Les faits, leurs origines et causes établies</text:p>
              </text:list-item>
              <text:list-item>
                <text:p text:style-name="P52">Les éventuels doutes et incertitudes non levées</text:p>
              </text:list-item>
              <text:list-item>
                <text:p text:style-name="P52">L'avis technique développe, motivé et argumenté qui résulte des investigations </text:p>
              </text:list-item>
              <text:list-item>
                <text:p text:style-name="P52">Conséquences techniques des dommages – contenu technique des remèdes</text:p>
              </text:list-item>
              <text:list-item>
                <text:p text:style-name="P52">Conséquences financières – propositions d'imputations</text:p>
              </text:list-item>
              <text:list-item>
                <text:p text:style-name="P52">Synthèse de la suite donnée aux ultimes réclamations et observations des parties</text:p>
              </text:list-item>
            </text:list>
            <text:h text:style-name="Heading_20_1" text:outline-level="1">Conclusion</text:h>
            <text:list xml:id="list3765570468970963666" text:style-name="L8">
              <text:list-item>
                <text:p text:style-name="P53">La réponse synthétique à toutes les questions posées, dans l'ordre du texte de la mission, sans reprendre le détail des investigations accomplies</text:p>
              </text:list-item>
              <text:list-item>
                <text:p text:style-name="P53">Des réponses sans jugement, claires, concises et aussi précises que possible, selon une présentation qui en facilitera l'exploitation (emploi de tableaux, etc)</text:p>
              </text:list-item>
              <text:list-item>
                <text:p text:style-name="P53">Parfois, des regroupements de questions/réponses apparaissent logiques, mais...</text:p>
              </text:list-item>
            </text:list>
            <text:p text:style-name="P51">Pas de « nouveautés », juste un exercice de synthèse rédactionnelle de l'av</text:p>
          </text:deletion>
        </text:changed-region>
        <text:changed-region xml:id="ct-1353894800" text:id="ct-1353894800">
          <text:deletion>
            <office:change-info>
              <dc:creator>gieres </dc:creator>
              <dc:date>2013-10-04T13:57:00</dc:date>
            </office:change-info>
            <text:p text:style-name="P51">a</text:p>
          </text:deletion>
        </text:changed-region>
        <text:changed-region xml:id="ct-1353894912" text:id="ct-1353894912">
          <text:deletion>
            <office:change-info>
              <dc:creator>JPO</dc:creator>
              <dc:date>2014-07-25T15:48:00</dc:date>
            </office:change-info>
            <text:p text:style-name="P51">is motivé et argumenté détaillé en partie 4.</text:p>
            <text:list xml:id="list144426455686570" text:continue-numbering="true" text:style-name="L8">
              <text:list-item>
                <text:p text:style-name="P53">Quelques repères permettant d'aller plus vite dans la lecture du corps du rapport (renvois aux chapitres du rapport et aux annexes essentielles).</text:p>
              </text:list-item>
              <text:list-item>
                <text:p text:style-name="P53">Date + signature +liste de diffusion</text:p>
              </text:list-item>
            </text:list>
            <text:p text:style-name="P51">De tout ce qui précède, et après avoir procédé à un examen très attentif </text:p>
          </text:deletion>
        </text:changed-region>
        <text:changed-region xml:id="ct-1459778880" text:id="ct-1459778880">
          <text:deletion>
            <office:change-info>
              <dc:creator>gieres </dc:creator>
              <dc:date>2013-10-04T13:57:00</dc:date>
            </office:change-info>
            <text:p text:style-name="P51"><text:span text:style-name="T24">du véhicule de son moteur</text:span></text:p>
          </text:deletion>
        </text:changed-region>
        <text:changed-region xml:id="ct-1353895024" text:id="ct-1353895024">
          <text:deletion>
            <office:change-info>
              <dc:creator>JPO</dc:creator>
              <dc:date>2014-07-25T15:48:00</dc:date>
            </office:change-info>
            <text:p text:style-name="P51"><text:s/>et des divers documents communiqués, comme développé dans les pages précédentes de ce rapport, je peux répondre aux questions du tribunal. de l’objet du litige</text:p>
          </text:deletion>
        </text:changed-region>
        <text:changed-region xml:id="ct-1353895136" text:id="ct-1353895136">
          <text:deletion>
            <office:change-info>
              <dc:creator>JPO</dc:creator>
              <dc:date>2014-12-02T15:37:00</dc:date>
            </office:change-info>
            <text:p text:style-name="P51">, le nombre de sujets (et sous-sujets ) distincts à traiter , les questions posées, etc.</text:p>
          </text:deletion>
        </text:changed-region>
        <text:changed-region xml:id="ct-1353895248" text:id="ct-1353895248">
          <text:deletion>
            <office:change-info>
              <dc:creator>Dominique NOËL</dc:creator>
              <dc:date>2013-10-03T09:52:00</dc:date>
            </office:change-info>
            <text:p text:style-name="P51"><text:s/></text:p>
          </text:deletion>
        </text:changed-region>
        <text:changed-region xml:id="ct-1354003960" text:id="ct-1354003960">
          <text:deletion>
            <office:change-info>
              <dc:creator>JPO</dc:creator>
              <dc:date>2014-12-02T15:37:00</dc:date>
            </office:change-info>
            <text:p text:style-name="P51"><text:s/>techniques des dommages – contenu technique des remèdes</text:p>
            <text:p text:style-name="Standard">Conséquences financières – proposition d'imputations</text:p>
            <text:p text:style-name="P54">L'organisation de ces deux chapitres peut varier selon la spécialité de l'experts et de leurs conséquences</text:p>
            <text:list xml:id="list1203216073217364271" text:style-name="L9">
              <text:list-item>
                <text:p text:style-name="P55">Raisons logiques conduisant en définitive à l'avis de l'expert</text:p>
              </text:list-item>
            </text:list>
            <text:p text:style-name="P51">Conséquences</text:p>
          </text:deletion>
        </text:changed-region>
        <text:changed-region xml:id="ct-1354004072" text:id="ct-1354004072">
          <text:deletion>
            <office:change-info>
              <dc:creator>gieres </dc:creator>
              <dc:date>2014-03-17T10:21:00</dc:date>
            </office:change-info>
            <text:p text:style-name="P51">e</text:p>
          </text:deletion>
        </text:changed-region>
        <text:changed-region xml:id="ct-1354004184" text:id="ct-1354004184">
          <text:deletion>
            <office:change-info>
              <dc:creator>JPO</dc:creator>
              <dc:date>2014-12-02T15:37:00</dc:date>
            </office:change-info>
            <text:p text:style-name="P51"><text:span text:style-name="T25"/></text:p>
            <text:list xml:id="list144426540796149" text:continue-numbering="true" text:style-name="L9">
              <text:list-item>
                <text:p text:style-name="P55">Hypothèse de départ/ éléments recueillis /observations des parties.</text:p>
              </text:list-item>
              <text:list-item>
                <text:p text:style-name="P55">Développement des actions effectuées, de la démarche retenue par l'expert</text:p>
              </text:list-item>
              <text:list-item>
                <text:p text:style-name="P55">Commentaires de l'expert sur les travaux des laboratoires et conclusions des sapiteurs</text:p>
              </text:list-item>
              <text:list-item>
                <text:p text:style-name="P55">Réponses aux arguments techniques et objections des parties</text:p>
              </text:list-item>
            </text:list>
            <text:p text:style-name="P51">Description des erreurs et manquements retenu</text:p>
          </text:deletion>
        </text:changed-region>
        <text:changed-region xml:id="ct-1354004296" text:id="ct-1354004296">
          <text:deletion>
            <office:change-info>
              <dc:creator>Dominique NOËL</dc:creator>
              <dc:date>2013-10-03T09:51:00</dc:date>
            </office:change-info>
            <text:p text:style-name="P51"><text:s/></text:p>
          </text:deletion>
        </text:changed-region>
        <text:changed-region xml:id="ct-1354004408" text:id="ct-1354004408">
          <text:deletion>
            <office:change-info>
              <dc:creator>JPO</dc:creator>
              <dc:date>2014-12-02T15:37:00</dc:date>
            </office:change-info>
            <text:p text:style-name="P51"><text:span text:style-name="T25"/></text:p>
            <text:list xml:id="list8336264932324860949" text:style-name="L10">
              <text:list-item>
                <text:p text:style-name="P56">Circonstances particulières (impossibilité matérielle, état de la science au moment de l'expertise, délai excessif de réalisation, etc)</text:p>
              </text:list-item>
              <text:list-item>
                <text:p text:style-name="P56">Erreurs ou fausses pistes au moment de la demande</text:p>
              </text:list-item>
              <text:list-item>
                <text:p text:style-name="P56">Coût de certaines investigations au regard des enjeux, etc.</text:p>
              </text:list-item>
            </text:list>
            <text:p text:style-name="P51">L'avis technique développé, motivé et argumenté qui résulte des investigations, comprenant :</text:p>
          </text:deletion>
        </text:changed-region>
        <text:changed-region xml:id="ct-1354004520" text:id="ct-1354004520">
          <text:deletion>
            <office:change-info>
              <dc:creator>Dominique NOËL</dc:creator>
              <dc:date>2013-10-03T09:51:00</dc:date>
            </office:change-info>
            <text:p text:style-name="P51"><text:s/></text:p>
          </text:deletion>
        </text:changed-region>
        <text:changed-region xml:id="ct-1509961280" text:id="ct-1509961280">
          <text:deletion>
            <office:change-info>
              <dc:creator>JPO</dc:creator>
              <dc:date>2014-12-02T15:37:00</dc:date>
            </office:change-info>
            <text:p text:style-name="P51">)</text:p>
            <text:p text:style-name="P51"><text:bookmark-start text:name="__RefHeading__25234_12199705711111111111111111111111111111111111111111111111111111111111111111"/>Les éventuels doutes et incertitudes non levées résultant de :<text:bookmark-end text:name="__RefHeading__25234_12199705711111111111111111111111111111111111111111111111111111111111111111"/></text:p>
          </text:deletion>
        </text:changed-region>
        <text:changed-region xml:id="ct-1512609648" text:id="ct-1512609648">
          <text:deletion>
            <office:change-info>
              <dc:creator>Dominique NOËL</dc:creator>
              <dc:date>2013-10-03T09:51:00</dc:date>
            </office:change-info>
            <text:p text:style-name="P51"><text:s/></text:p>
          </text:deletion>
        </text:changed-region>
        <text:changed-region xml:id="ct-1509961432" text:id="ct-1509961432">
          <text:deletion>
            <office:change-info>
              <dc:creator>JPO</dc:creator>
              <dc:date>2014-12-02T15:37:00</dc:date>
            </office:change-info>
            <text:p text:style-name="P51"><text:span text:style-name="T25"/></text:p>
            <text:p text:style-name="P51">Les faits, leurs origines et causes établies (griefs allégués / faits constatés.Compléter les § ou insérer en T2 les items adéquates de la mission</text:p>
          </text:deletion>
        </text:changed-region>
        <text:changed-region xml:id="ct-1350116616" text:id="ct-1350116616">
          <text:format-change>
            <office:change-info>
              <dc:creator>gieres </dc:creator>
              <dc:date>2014-03-24T16:57:00</dc:date>
            </office:change-info>
          </text:format-change>
        </text:changed-region>
        <text:changed-region xml:id="ct-1351855408" text:id="ct-1351855408">
          <text:insertion>
            <office:change-info>
              <dc:creator>JPO</dc:creator>
              <dc:date>2014-07-25T15:53:00</dc:date>
            </office:change-info>
          </text:insertion>
        </text:changed-region>
        <text:changed-region xml:id="ct-1351855104" text:id="ct-1351855104">
          <text:deletion>
            <office:change-info>
              <dc:creator>JPO</dc:creator>
              <dc:date>2014-12-02T15:37:00</dc:date>
            </office:change-info>
            <text:p text:style-name="Standard"><text:span text:style-name="T26">J'atteste avoir personnellement accompli la mission qui m'a été confiée et affirme le contenu de ce rapport sincère et véritable.</text:span></text:p>
          </text:deletion>
        </text:changed-region>
        <text:changed-region xml:id="ct-1351855256" text:id="ct-1351855256">
          <text:format-change>
            <office:change-info>
              <dc:creator>gieres </dc:creator>
              <dc:date>2014-03-24T16:57:00</dc:date>
            </office:change-info>
          </text:format-change>
        </text:changed-region>
        <text:changed-region xml:id="ct-1351854992" text:id="ct-1351854992">
          <text:insertion>
            <office:change-info>
              <dc:creator>gieres </dc:creator>
              <dc:date>2013-12-10T11:44:00</dc:date>
            </office:change-info>
          </text:insertion>
        </text:changed-region>
        <text:changed-region xml:id="ct-1512070816" text:id="ct-1512070816">
          <text:insertion>
            <office:change-info>
              <dc:creator>gieres </dc:creator>
              <dc:date>2014-03-17T10:22:00</dc:date>
            </office:change-info>
          </text:insertion>
        </text:changed-region>
        <text:changed-region xml:id="ct-1351854728" text:id="ct-1351854728">
          <text:deletion>
            <office:change-info>
              <dc:creator>JPO</dc:creator>
              <dc:date>2014-07-25T15:55:00</dc:date>
            </office:change-info>
            <text:h text:style-name="Heading_20_1" text:outline-level="1"><text:span text:style-name="T27">Liste de </text:span></text:h>
          </text:deletion>
        </text:changed-region>
        <text:changed-region xml:id="ct-1512070704" text:id="ct-1512070704">
          <text:deletion>
            <office:change-info>
              <dc:creator>JPO</dc:creator>
              <dc:date>2014-07-25T16:01:00</dc:date>
            </office:change-info>
            <text:h text:style-name="Heading_20_1" text:outline-level="1"><text:span text:style-name="T27">d</text:span></text:h>
          </text:deletion>
        </text:changed-region>
        <text:changed-region xml:id="ct-1512859120" text:id="ct-1512859120">
          <text:insertion>
            <office:change-info>
              <dc:creator>JPO</dc:creator>
              <dc:date>2014-07-25T16:01:00</dc:date>
            </office:change-info>
          </text:insertion>
        </text:changed-region>
        <text:changed-region xml:id="ct-1512858624" text:id="ct-1512858624">
          <text:insertion>
            <office:change-info>
              <dc:creator>gieres </dc:creator>
              <dc:date>2014-03-17T10:22:00</dc:date>
            </office:change-info>
          </text:insertion>
        </text:changed-region>
        <text:changed-region xml:id="ct-1510786776" text:id="ct-1510786776">
          <text:deletion>
            <office:change-info>
              <dc:creator>JPO</dc:creator>
              <dc:date>2014-07-25T15:43:00</dc:date>
            </office:change-info>
            <text:h text:style-name="Heading_20_1" text:outline-level="1"><text:span text:style-name="T27"/></text:h>
            <text:p text:style-name="P57"/>
          </text:deletion>
        </text:changed-region>
        <text:changed-region xml:id="ct-1510786888" text:id="ct-1510786888">
          <text:deletion>
            <office:change-info>
              <dc:creator>gieres </dc:creator>
              <dc:date>2014-03-17T10:21:00</dc:date>
            </office:change-info>
            <text:p text:style-name="P57">Liste de diffusion du rapport</text:p>
          </text:deletion>
        </text:changed-region>
        <text:changed-region xml:id="ct-1512855992" text:id="ct-1512855992">
          <text:deletion>
            <office:change-info>
              <dc:creator>gieres </dc:creator>
              <dc:date>2013-12-10T11:44:00</dc:date>
            </office:change-info>
            <text:p text:style-name="P57">Expert</text:p>
            <text:p text:style-name="P57">Rapport fait en un exemplaire pour le tribunal - </text:p>
          </text:deletion>
        </text:changed-region>
        <text:changed-region xml:id="ct-1512856104" text:id="ct-1512856104">
          <text:deletion>
            <office:change-info>
              <dc:creator>gieres </dc:creator>
              <dc:date>2013-12-10T11:45:00</dc:date>
            </office:change-info>
            <text:p text:style-name="P57"><text:span text:style-name="T27"/></text:p>
            <text:p text:style-name="P58"><text:span text:style-name="T27"/></text:p>
          </text:deletion>
        </text:changed-region>
        <text:changed-region xml:id="ct-1512856216" text:id="ct-1512856216">
          <text:deletion>
            <office:change-info>
              <dc:creator>JPO</dc:creator>
              <dc:date>2014-07-25T15:43:00</dc:date>
            </office:change-info>
            <text:p text:style-name="P58"><text:span text:style-name="T27"/></text:p>
            <text:h text:style-name="Heading_20_1" text:outline-level="1">Annexe 1 – Liste des pièces du cadre juridique</text:h>
            <text:p text:style-name="P59"/>
            <text:p text:style-name="P60">Elles comportent uniquement ce qui est nécessaire à la compréhension du rapport, divisé en six parties, selon un classement facilement repérable. Ces pièces annexées au rapport reçoivent une numérotation propre au rapport de l'expert (distincte de la numération initiale des avocats) : </text:p>
            <text:p text:style-name="P61">Les annexes </text:p>
          </text:deletion>
        </text:changed-region>
        <text:changed-region xml:id="ct-1512358344" text:id="ct-1512358344">
          <text:deletion>
            <office:change-info>
              <dc:creator>gieres </dc:creator>
              <dc:date>2013-12-06T16:11:00</dc:date>
            </office:change-info>
            <text:p text:style-name="P61"><text:span text:style-name="T27"/></text:p>
            <text:p text:style-name="P62">Elles comportent uniquement ce qui est nécessaire à la compréhension du rapport, divisé en six parties, selon un classement facilement repérable. Ces pièces annexées au rapport reçoivent une numérotation propre au rapport de l'expert (distincte de la numération initiale des avocats) : </text:p>
          </text:deletion>
        </text:changed-region>
        <text:changed-region xml:id="ct-1512856328" text:id="ct-1512856328">
          <text:deletion>
            <office:change-info>
              <dc:creator>JPO</dc:creator>
              <dc:date>2014-07-25T15:43:00</dc:date>
            </office:change-info>
            <text:p text:style-name="P62"><text:span text:style-name="T2">Faire, à tout le moins, la liste.</text:span></text:p>
            <text:p text:style-name="P61">.<text:span text:style-name="T21">Annexe I : </text:span>Cadre juridique : copie des actes introductifs d'instance et des décisions successives (sauf en matière pénale, où la recherche d'économie légitime peut primer sur toute autre considération</text:p>
          </text:deletion>
        </text:changed-region>
        <text:changed-region xml:id="ct-1512856440" text:id="ct-1512856440">
          <text:deletion>
            <office:change-info>
              <dc:creator>gieres </dc:creator>
              <dc:date>2013-12-10T11:46:00</dc:date>
            </office:change-info>
            <text:p text:style-name="P61"><text:span text:style-name="T21">Cadre juridique : copie des actes introductifs d'instance et des décisions successives (sauf en matière pénale, où la recherche d'économie légitime pleut primer sur toute autre considération</text:span></text:p>
          </text:deletion>
        </text:changed-region>
        <text:changed-region xml:id="ct-1512856552" text:id="ct-1512856552">
          <text:deletion>
            <office:change-info>
              <dc:creator>gieres </dc:creator>
              <dc:date>2013-12-10T11:47:00</dc:date>
            </office:change-info>
            <text:p text:style-name="P61"><text:span text:style-name="T21"><text:s/></text:span></text:p>
          </text:deletion>
        </text:changed-region>
        <text:changed-region xml:id="ct-1351994216" text:id="ct-1351994216">
          <text:deletion>
            <office:change-info>
              <dc:creator>Dominique NOËL</dc:creator>
              <dc:date>2013-10-03T09:52:00</dc:date>
            </office:change-info>
            <text:p text:style-name="P61"><text:span text:style-name="T21"><text:s/>:</text:span></text:p>
          </text:deletion>
        </text:changed-region>
        <text:changed-region xml:id="ct-1512856664" text:id="ct-1512856664">
          <text:deletion>
            <office:change-info>
              <dc:creator>gieres </dc:creator>
              <dc:date>2013-12-10T11:47:00</dc:date>
            </office:change-info>
            <text:p text:style-name="P61"><text:span text:style-name="T21"> :Annexe I</text:span></text:p>
          </text:deletion>
        </text:changed-region>
        <text:changed-region xml:id="ct-1512856776" text:id="ct-1512856776">
          <text:deletion>
            <office:change-info>
              <dc:creator>gieres </dc:creator>
              <dc:date>2014-03-03T09:09:00</dc:date>
            </office:change-info>
            <text:p text:style-name="P61"><text:span text:style-name="T27"/></text:p>
            <text:h text:style-name="P63" text:outline-level="1"><text:span text:style-name="T27"/></text:h>
          </text:deletion>
        </text:changed-region>
        <text:changed-region xml:id="ct-1512856888" text:id="ct-1512856888">
          <text:deletion>
            <office:change-info>
              <dc:creator>JPO</dc:creator>
              <dc:date>2014-07-25T15:43:00</dc:date>
            </office:change-info>
            <text:h text:style-name="P63" text:outline-level="1"><text:span text:style-name="T27"/></text:h>
            <text:p text:style-name="Standard"><text:span text:style-name="T28">Annexe V </text:span><text:span text:style-name="T13">: « Dires » récapitulatifs (ultimes réclamations et observations des parties ni abandonnées ni tardives</text:span><text:span text:style-name="T28">bservations des partiesO – </text:span></text:p>
            <text:h text:style-name="P64" text:outline-level="1"><text:bookmark-start text:name="__RefHeading__10398_245014803111111111111111111111111111111111111111111111111111111111111111111111111111111111111111111111111111111111111111111111111111111111111111111111"/>Annexe 5<text:bookmark-end text:name="__RefHeading__10398_245014803111111111111111111111111111111111111111111111111111111111111111111111111111111111111111111111111111111111111111111111111111111111111111111111"/></text:h>
            <text:p text:style-name="Standard"><text:span text:style-name="T28">Annexe IV </text:span><text:span text:style-name="T13">: Notes aux parties</text:span><text:span text:style-name="T29"> – Notes aux partiesAnnexe 4</text:span></text:p>
            <text:p text:style-name="P59"/>
            <text:list xml:id="list839183544478339843" text:style-name="L11">
              <text:list-item>
                <text:list>
                  <text:list-item>
                    <text:h text:style-name="P65" text:outline-level="2">Annexe 3-1 – Compte rendu de la réunion n°1</text:h>
                  </text:list-item>
                  <text:list-item>
                    <text:h text:style-name="P65" text:outline-level="2"><text:bookmark-start text:name="__RefHeading__10390_245014803111111111111111111111111111111111111111111111111111111111111111111111111111111111111111111111111111111111111111111111111111111111111111111111"/>Annexe 3-2 – Compte rendu de la réunion n°2<text:bookmark-end text:name="__RefHeading__10390_245014803111111111111111111111111111111111111111111111111111111111111111111111111111111111111111111111111111111111111111111111111111111111111111111111"/></text:h>
                  </text:list-item>
                </text:list>
              </text:list-item>
            </text:list>
            <text:h text:style-name="P66" text:outline-level="2">Annexe 3-3 – Détail des mesurages</text:h>
            <text:p text:style-name="Standard"><text:span text:style-name="T28">Annexe III </text:span><text:span text:style-name="T13">: Déroulement de l'expertise (par ordre chronologique ) : convocations, feuilles de présence, courriers à la juridiction et réponses, rapports de laboratoires et sapiteurs. Éventuels rapports intermédiaires, pré rapports, etc.</text:span><text:span text:style-name="T30">– Déroulement de l’expertise Annexe 3</text:span></text:p>
            <text:h text:style-name="P67" text:outline-level="2"/>
            <text:p text:style-name="Standard"><text:span text:style-name="T28">Annexe II : </text:span><text:span text:style-name="T13">Contenu litigieux : copie des seules pièces nécessaires à la compréhension du rapport. </text:span></text:p>
            <text:p text:style-name="P59"/>
            <text:h text:style-name="Heading_20_2" text:outline-level="2">Pièces pertinentes</text:h>
            <text:h text:style-name="Heading_20_2" text:outline-level="2"><text:bookmark-start text:name="__RefHeading__24320_1471477657111111111111111111111111111111111111111111111111111111111111111111111111111111111111111111111111111111111111111111111111111111111111111111111"/>Pièces du demandeur<text:bookmark-end text:name="__RefHeading__24320_1471477657111111111111111111111111111111111111111111111111111111111111111111111111111111111111111111111111111111111111111111111111111111111111111111111"/></text:h>
            <text:h text:style-name="Heading_20_2" text:outline-level="2"><text:bookmark-start text:name="__RefHeading__24322_1471477657111111111111111111111111111111111111111111111111111111111111111111111111111111111111111111111111111111111111111111111111111111111111111111111"/>Pièces de X, défendeur<text:bookmark-end text:name="__RefHeading__24322_1471477657111111111111111111111111111111111111111111111111111111111111111111111111111111111111111111111111111111111111111111111111111111111111111111111"/></text:h>
            <text:h text:style-name="P68" text:outline-level="2">Pièces de Y, défendeur</text:h>
            <text:p text:style-name="P69">Les parties voudront bien vérifier avoir eu en communication les pièces suivantes diffusées au technicien.</text:p>
            <text:p text:style-name="P70">Néant à ce jour.<text:span text:style-name="T31"> Documents diffusés–</text:span></text:p>
            <text:h text:style-name="P71" text:outline-level="1">Annexe 2 </text:h>
          </text:deletion>
        </text:changed-region>
        <text:changed-region xml:id="ct-1512857000" text:id="ct-1512857000">
          <text:deletion>
            <office:change-info>
              <dc:creator>gieres </dc:creator>
              <dc:date>2013-12-06T16:18:00</dc:date>
            </office:change-info>
            <text:h text:style-name="P71" text:outline-level="1"><text:span text:style-name="T32">°</text:span></text:h>
          </text:deletion>
        </text:changed-region>
        <text:changed-region xml:id="ct-1512857112" text:id="ct-1512857112">
          <text:deletion>
            <office:change-info>
              <dc:creator>JPO</dc:creator>
              <dc:date>2014-07-25T15:43:00</dc:date>
            </office:change-info>
            <text:h text:style-name="P71" text:outline-level="1"><text:span text:style-name="T33"/></text:h>
            <text:list xml:id="list144426269482298" text:continue-numbering="true" text:style-name="L11">
              <text:list-item>
                <text:p text:style-name="P72">Annexe VI <text:span text:style-name="T2">: Conséquences techniques et financières (devis des remèdes, tableaux financiers, etc.), et les seuls documents utiles (possibles annotés).</text:span></text:p>
              </text:list-item>
            </text:list>
            <text:h text:style-name="P73" text:outline-level="1">ères<text:span text:style-name="T2">)</text:span></text:h>
            <text:h text:style-name="P73" text:outline-level="1">Annexe 6 – Conséquences techniques et financi</text:h>
          </text:deletion>
        </text:changed-region>
        <text:changed-region xml:id="ct-1512857224" text:id="ct-1512857224">
          <text:deletion>
            <office:change-info>
              <dc:creator>gieres </dc:creator>
              <dc:date>2013-12-10T11:51:00</dc:date>
            </office:change-info>
            <text:h text:style-name="P73" text:outline-level="1">LES ANNEXES </text:h>
            <text:p text:style-name="P74">Cadre juridique</text:p>
            <text:p text:style-name="P75">Ordonnance de référé du...</text:p>
            <text:p text:style-name="P75">Assignation</text:p>
            <text:p text:style-name="P74">Contenu litigieux</text:p>
            <text:p text:style-name="P75">Pièces pertinentes</text:p>
            <text:p text:style-name="P74">Déroulement de l'expertise</text:p>
            <text:p text:style-name="P75">Accord de mission </text:p>
            <text:p text:style-name="P75">Convocation du...</text:p>
            <text:p text:style-name="P75">Feuilles de présence du ..</text:p>
            <text:p text:style-name="P75">Courriers à la juridiction et réponses</text:p>
            <text:p text:style-name="P75">rapport des laboratoires et sapiteurs,</text:p>
            <text:p text:style-name="P75">Rapports intermédiaires, prérapports,</text:p>
            <text:p text:style-name="P75">Etc.</text:p>
            <text:p text:style-name="P74">Notes aux parties</text:p>
            <text:p text:style-name="P74">Dernières observations, récapitulatifs des parties</text:p>
            <text:p text:style-name="P74">Dire du … de maître..., conseil de …</text:p>
            <text:p text:style-name="P76">Conséquences techniques et financières.</text:p>
          </text:deletion>
        </text:changed-region>
        <text:changed-region xml:id="ct-1351745936" text:id="ct-1351745936">
          <text:deletion>
            <office:change-info>
              <dc:creator>JPO</dc:creator>
              <dc:date>2014-07-25T15:43:00</dc:date>
            </office:change-info>
            <text:p text:style-name="P76"><text:span text:style-name="T33"/></text:p>
            <text:p text:style-name="P58"><text:span text:style-name="T33"/></text:p>
          </text:deletion>
        </text:changed-region>
        <text:changed-region xml:id="ct-1351746048" text:id="ct-1351746048">
          <text:deletion>
            <office:change-info>
              <dc:creator>gieres </dc:creator>
              <dc:date>2013-12-06T15:58:00</dc:date>
            </office:change-info>
            <text:p text:style-name="P58"><text:span text:style-name="T33"/></text:p>
            <text:p text:style-name="P77"/>
            <text:p text:style-name="P77"/>
            <text:h text:style-name="P68" text:outline-level="2" text:is-list-header="true"/>
            <text:p text:style-name="Standard"/>
            <text:p text:style-name="Standard"/>
            <text:p text:style-name="P78"/>
          </text:deletion>
        </text:changed-region>
        <text:changed-region xml:id="ct-1351746160" text:id="ct-1351746160">
          <text:deletion>
            <office:change-info>
              <dc:creator>gieres </dc:creator>
              <dc:date>2013-12-06T15:49:00</dc:date>
            </office:change-info>
            <text:p text:style-name="P78"> :Le technicien rappelle la mission que lui a fixée le tribunal, à savoir (ordonnance du <text:s text:c="78"/>2011)</text:p>
          </text:deletion>
        </text:changed-region>
        <text:changed-region xml:id="ct-1351746272" text:id="ct-1351746272">
          <text:deletion>
            <office:change-info>
              <dc:creator>Dominique NOËL</dc:creator>
              <dc:date>2013-10-03T09:53:00</dc:date>
            </office:change-info>
            <text:p text:style-name="P78"><text:s/>:</text:p>
          </text:deletion>
        </text:changed-region>
        <text:changed-region xml:id="ct-1351746384" text:id="ct-1351746384">
          <text:deletion>
            <office:change-info>
              <dc:creator>gieres </dc:creator>
              <dc:date>2013-12-06T15:49:00</dc:date>
            </office:change-info>
            <text:p text:style-name="P78"><text:span text:style-name="T33"/></text:p>
            <text:list xml:id="list3573148124500197504" text:style-name="L12">
              <text:list-item>
                <text:p text:style-name="P79"/>
              </text:list-item>
            </text:list>
            <text:p text:style-name="P80"/>
            <text:p text:style-name="P81">La date de rendu du rapport est fixée au <text:s text:c="32"/>2012.</text:p>
          </text:deletion>
        </text:changed-region>
        <text:changed-region xml:id="ct-1351746496" text:id="ct-1351746496">
          <text:deletion>
            <office:change-info>
              <dc:creator>gieres </dc:creator>
              <dc:date>2013-12-06T15:58:00</dc:date>
            </office:change-info>
            <text:p text:style-name="P81"><text:span text:style-name="T33"/></text:p>
            <text:p text:style-name="P81"/>
          </text:deletion>
        </text:changed-region>
        <text:changed-region xml:id="ct-1351746608" text:id="ct-1351746608">
          <text:deletion>
            <office:change-info>
              <dc:creator>gieres </dc:creator>
              <dc:date>2013-12-06T15:51:00</dc:date>
            </office:change-info>
            <text:p text:style-name="P81">sLe terme de « technicien » est utilisé par l'expert dans la suite de ce document pour désigner sa personne.</text:p>
            <text:p text:style-name="P81">Sur proposition du technicien, les compte</text:p>
          </text:deletion>
        </text:changed-region>
        <text:changed-region xml:id="ct-1351746720" text:id="ct-1351746720">
          <text:deletion>
            <office:change-info>
              <dc:creator>Dominique NOËL</dc:creator>
              <dc:date>2013-10-03T09:55:00</dc:date>
            </office:change-info>
            <text:p text:style-name="P81">-</text:p>
          </text:deletion>
        </text:changed-region>
        <text:changed-region xml:id="ct-1351746832" text:id="ct-1351746832">
          <text:deletion>
            <office:change-info>
              <dc:creator>gieres </dc:creator>
              <dc:date>2013-12-06T15:51:00</dc:date>
            </office:change-info>
            <text:p text:style-name="P81">rendus, notes et rapports seront diffusés par voie électronique ; les parties ne s'y opposent pas. </text:p>
          </text:deletion>
        </text:changed-region>
        <text:changed-region xml:id="ct-1351746944" text:id="ct-1351746944">
          <text:deletion>
            <office:change-info>
              <dc:creator>gieres </dc:creator>
              <dc:date>2013-12-06T15:58:00</dc:date>
            </office:change-info>
            <text:p text:style-name="P81"><text:span text:style-name="T33"/></text:p>
            <text:p text:style-name="P78"><text:span text:style-name="T34"/></text:p>
          </text:deletion>
        </text:changed-region>
        <text:changed-region xml:id="ct-1351747056" text:id="ct-1351747056">
          <text:deletion>
            <office:change-info>
              <dc:creator>gieres </dc:creator>
              <dc:date>2013-10-07T09:31:00</dc:date>
            </office:change-info>
            <text:p text:style-name="P78"><text:span text:style-name="T34"><text:s/>de négociation.</text:span><text:span text:style-name="T34"><office:annotation><dc:creator>Dominique NOËL</dc:creator><dc:date>2013-10-03T09:56:02</dc:date><text:p>Pléonasme</text:p></office:annotation></text:span><text:span text:style-name="T34">Le technicien déclare n'avoir personnellement, ni au travers de la Sàrl ÉCHOLOGOS qui l'emploie, de lien contractuel avec les parties tant actuellement qu'au cours des 5 dernières années. Dans les mêmes conditions, aucun contrat n'est actuellement en cours</text:span></text:p>
          </text:deletion>
        </text:changed-region>
        <text:changed-region xml:id="ct-1512857952" text:id="ct-1512857952">
          <text:deletion>
            <office:change-info>
              <dc:creator>gieres </dc:creator>
              <dc:date>2013-12-06T15:58:00</dc:date>
            </office:change-info>
            <text:p text:style-name="P78"><text:span text:style-name="T33"/></text:p>
            <text:p text:style-name="P82"/>
          </text:deletion>
        </text:changed-region>
        <text:changed-region xml:id="ct-1512858064" text:id="ct-1512858064">
          <text:deletion>
            <office:change-info>
              <dc:creator>gieres </dc:creator>
              <dc:date>2013-12-06T15:57:00</dc:date>
            </office:change-info>
            <text:p text:style-name="P82">CONVOQUER ET ENTENDRE LES PARTIES</text:p>
            <text:h text:style-name="P83" text:outline-level="2"><text:bookmark-start text:name="__RefHeading__25250_121997057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Réunion n° 1 du <text:s text:c="19"/>2012<text:bookmark-end text:name="__RefHeading__25250_121997057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84">Après consultation des conseils des parties, les convocations ont été adressées le 28 mai 2012. Elles ont été présentées entre le 31 mai et le 1er juin 2012. Les défendeurs, avisés le 1er juin par LA POSTE, n'ont pas retiré leur courrier. L'envoi a été retourné au technicien le 17 juin 2012.</text:p>
            <text:p text:style-name="P84">Début de la réunion à 15h00 – Fin à 16h05.</text:p>
            <text:p text:style-name="P84">Présents :</text:p>
            <text:list xml:id="list5032585097868701799" text:style-name="L13">
              <text:list-item>
                <text:p text:style-name="P85">Demandeurs : <text:tab/><text:span text:style-name="T2">Mme <text:s text:c="25"/>, copropriétaire ;</text:span></text:p>
              </text:list-item>
            </text:list>
            <text:list xml:id="list5803112494608436576" text:style-name="L14">
              <text:list-item>
                <text:list>
                  <text:list-item>
                    <text:list>
                      <text:list-item>
                        <text:list>
                          <text:list-item>
                            <text:list>
                              <text:list-item>
                                <text:list>
                                  <text:list-header>
                                    <text:p text:style-name="P86">M. <text:s text:c="29"/>, président du syndicat <text:s text:c="3"/>;</text:p>
                                    <text:p text:style-name="P87">M. <text:s text:c="24"/>, copropriétaire ;</text:p>
                                    <text:p text:style-name="P87">M. <text:s text:c="19"/>, copropriétaire ;</text:p>
                                    <text:p text:style-name="P87">M. <text:s text:c="33"/>, copropriétaire ;</text:p>
                                    <text:p text:style-name="P87">M. <text:s text:c="18"/>, syndic, <text:s text:c="70"/> ;</text:p>
                                    <text:p text:style-name="P88">Me <text:s text:c="32"/>, avocat de <text:s text:c="34"/>.</text:p>
                                  </text:list-header>
                                </text:list>
                              </text:list-item>
                            </text:list>
                          </text:list-item>
                        </text:list>
                      </text:list-item>
                    </text:list>
                  </text:list-item>
                </text:list>
              </text:list-item>
            </text:list>
            <text:p text:style-name="Standard">Défendeurs :<text:tab/><text:span text:style-name="T2">Mme <text:s text:c="25"/>, copropriétaire ;</text:span></text:p>
            <text:list xml:id="list144424575756247" text:continue-list="list5032585097868701799" text:style-name="L13">
              <text:list-item>
                <text:list>
                  <text:list-item>
                    <text:list>
                      <text:list-item>
                        <text:list>
                          <text:list-item>
                            <text:list>
                              <text:list-item>
                                <text:list>
                                  <text:list-header>
                                    <text:p text:style-name="P89">M. <text:s text:c="29"/>, président du syndicat <text:s text:c="3"/>;</text:p>
                                    <text:p text:style-name="P90">M. <text:s text:c="24"/>, copropriétaire ;</text:p>
                                  </text:list-header>
                                </text:list>
                              </text:list-item>
                            </text:list>
                            <text:p text:style-name="P91">M. <text:s text:c="19"/>, copropriétaire ;</text:p>
                          </text:list-item>
                        </text:list>
                      </text:list-item>
                    </text:list>
                  </text:list-item>
                </text:list>
              </text:list-item>
            </text:list>
            <text:p text:style-name="P92">Le technicien a actionné longuement et à plusieurs reprises la sonnette de l'établissement le MURPHY'S. Par courrier du 26 mai 2010 Me CHEHAM a informé le technicien qu'il ne participerait pas à cette réunion.</text:p>
            <text:p text:style-name="P92">La réunion s'est donc tenue devant la porte de l'établissement.</text:p>
            <text:p text:style-name="P78">Les parties n'entendent pas récuser le technicien.</text:p>
          </text:deletion>
        </text:changed-region>
        <text:changed-region xml:id="ct-1512858176" text:id="ct-1512858176">
          <text:deletion>
            <office:change-info>
              <dc:creator>gieres </dc:creator>
              <dc:date>2013-12-06T15:58:00</dc:date>
            </office:change-info>
            <text:p text:style-name="P78">À</text:p>
            <text:h text:style-name="Heading_20_1" text:outline-level="1">Se rendre sur les lieux</text:h>
            <text:p text:style-name="Standard">L'établissement se trouve au rez-de-chaussée d'un important ensemble immobilier construit en béton armé. Au rez-de-chaussée de ces immeubles se trouvent des commerces.</text:p>
            <text:list xml:id="list199832950617120655" text:style-name="L15">
              <text:list-header>
                <text:p text:style-name="P93"/>
              </text:list-header>
            </text:list>
            <text:h text:style-name="Heading_20_1" text:outline-level="1">PRENDRE CONNAISSANCE DES ELEMENTS DE LA CAUSE</text:h>
            <text:h text:style-name="Heading_20_2" text:outline-level="2">Exposé des demandeurs</text:h>
            <text:p text:style-name="Standard"/>
            <text:p text:style-name="Standard"/>
            <text:h text:style-name="Heading_20_2" text:outline-level="2">Exposé des défendeurs</text:h>
            <text:p text:style-name="Standard"/>
            <text:h text:style-name="Heading_20_2" text:outline-level="2">Diffusion des pièces</text:h>
            <text:p text:style-name="Standard">Les demandeurs ont confirmé au technicien qu'aucune pièce ne lui avait été adressée.</text:p>
            <text:p text:style-name="Standard">Le technicien n'a reçu aucune pièce des défendeurs.</text:p>
            <text:h text:style-name="Heading_20_1" text:outline-level="1">Effectuer des mesures acoustiques</text:h>
            <text:p text:style-name="P94">Le technicien expose sa méthode.</text:p>
            <text:p text:style-name="P95">La réglementation acoustique applicable est celle de l'arrêté du 3 janvier 1997.</text:p>
            <text:p text:style-name="P95">Celle-ci définit 2 périodes : <text:line-break/>- diurne de 7 h à 22 h ;<text:line-break/>- nocturne de 22 h à 7 h.</text:p>
            <text:p text:style-name="P95">Pour chaque période, il est défini une émergence maximale à ne pas dépasser. L'émergence est la différence entre le niveau de bruit particulier (ou de l'ensemble des bruits particuliers) faisant l'objet de la plainte et du niveau de bruit résiduel défini supra.</text:p>
            <text:p text:style-name="Standard"><text:bookmark-start text:name="__RefHeading__25254_121997057111111111111111111111111111111111111111111111111111111111111111111111111111111111111111111111111111111111111111111111111111111111111111111111111111111111111111111111111111111111111111111111111111111111111111111111111111111111111111111111111111111111111111111111111111111111111111"/>Cette émergence est de 3 dB(A) (décibel pondéré A) en période nocturne et le dimanche et les jours fériés, et de 5 dB(A) en période diurne.<text:bookmark-end text:name="__RefHeading__25254_121997057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h text:style-name="Heading_20_1" text:outline-level="1"><text:bookmark-start text:name="__RefHeading__25256_121997057111111111111111111111111111111111111111111111111111111111111111111111111111111111111111111111111111111111111111111111111111111111111111111111111111111111111111111111111111111111111111111111111111111111111111111111111111111111111111111111111111111111111111111111111111111111111111"/>Évaluation du coût des travaux<text:bookmark-end text:name="__RefHeading__25256_121997057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78"/>
          </text:deletion>
        </text:changed-region>
        <text:changed-region xml:id="ct-1512858288" text:id="ct-1512858288">
          <text:deletion>
            <office:change-info>
              <dc:creator>Dominique NOËL</dc:creator>
              <dc:date>2013-10-03T09:57:00</dc:date>
            </office:change-info>
            <text:p text:style-name="P78">A</text:p>
          </text:deletion>
        </text:changed-region>
        <text:changed-region xml:id="ct-1512858400" text:id="ct-1512858400">
          <text:deletion>
            <office:change-info>
              <dc:creator>gieres </dc:creator>
              <dc:date>2013-12-06T15:58:00</dc:date>
            </office:change-info>
            <text:p text:style-name="P78"><text:s/>venir.</text:p>
            <text:p text:style-name="Standard"/>
            <text:h text:style-name="Heading_20_1" text:outline-level="1">Suite de l'expertise</text:h>
            <text:p text:style-name="Standard">Le technicien demande à Madame le président du T.G.I. la manière dont il doit traiter l'item du paragraphe 6.</text:p>
            <text:p text:style-name="Standard">Une chronologie du déroulement de l'expertise est proposée au paragraphe suivant.</text:p>
            <text:p text:style-name="Standard">Une demande de consignation et de délai est déposée en conséquence.</text:p>
            <text:p text:style-name="Standard">Parallèlement, le technicien écrit à la <text:s text:c="50"/>. pour connaître leur position vis-à-vis des demandes du paragraphe 4.</text:p>
            <text:h text:style-name="Heading_20_1" text:outline-level="1">Chronologie et estimation des frais</text:h>
            <text:p text:style-name="Standard"/>
            <text:p text:style-name="P96"/>
            <text:p text:style-name="P78"/>
          </text:deletion>
        </text:changed-region>
        <text:changed-region xml:id="ct-1512858512" text:id="ct-1512858512">
          <text:deletion>
            <office:change-info>
              <dc:creator>gieres </dc:creator>
              <dc:date>2013-12-06T15:57:00</dc:date>
            </office:change-info>
            <text:p text:style-name="P78">Annexe 1 – Liste des pièces diffusées.</text:p>
            <text:p text:style-name="P69">Les parties voudront bien vérifier avoir reçues les pièces suivantes diffusées au technicien.</text:p>
            <text:p text:style-name="P78">Néant à ce jour.</text:p>
          </text:deletion>
        </text:changed-region>
        <text:changed-region xml:id="ct-1351796688" text:id="ct-1351796688">
          <text:deletion>
            <office:change-info>
              <dc:creator>gieres </dc:creator>
              <dc:date>2013-12-06T16:19:00</dc:date>
            </office:change-info>
            <text:p text:style-name="P78"><text:span text:style-name="T33"/></text:p>
            <text:p text:style-name="P78"><text:span text:style-name="T33"/></text:p>
          </text:deletion>
        </text:changed-region>
        <text:changed-region xml:id="ct-1512859008" text:id="ct-1512859008">
          <text:insertion>
            <office:change-info>
              <dc:creator>JPO</dc:creator>
              <dc:date>2014-07-25T15:49:00</dc:date>
            </office:change-info>
          </text:insertion>
        </text:changed-region>
        <text:changed-region xml:id="ct-1351854880" text:id="ct-1351854880">
          <text:insertion>
            <office:change-info>
              <dc:creator>JPO</dc:creator>
              <dc:date>2014-07-25T15:54:00</dc:date>
            </office:change-info>
          </text:insertion>
        </text:changed-region>
        <text:changed-region xml:id="ct-1512068144" text:id="ct-1512068144">
          <text:insertion>
            <office:change-info>
              <dc:creator>JPO</dc:creator>
              <dc:date>2014-07-25T15:4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text:change-start text:change-id="ct-1351851912"/></text:p>
      <text:p text:style-name="P1"><text:change-end text:change-id="ct-1351851912"/><text:change-start text:change-id="ct-1351851800"/>TRIBUNAL DE GRANDE INSTANCE DE....<text:change-end text:change-id="ct-1351851800"/><text:change-start text:change-id="ct-1354005936"/><office:annotation><dc:creator>D N</dc:creator><dc:date>2016-09-05T11:57:48</dc:date><loext:sender-initials>DN</loext:sender-initials><text:p text:style-name="P225"><text:span text:style-name="T90">Le </text:span><text:span text:style-name="T91">modèle</text:span><text:span text:style-name="T90"> ne doit pas être rempli de « modifications » non acceptées ou refusées.</text:span></text:p><text:p text:style-name="P225"><text:span text:style-name="T91">Il faut le « nettoyer ».</text:span></text:p></office:annotation><text:change-end text:change-id="ct-1354005936"/><text:change-start text:change-id="ct-1351673752"/></text:p>
      <text:p text:style-name="P1">ORDONNANCE DE RÉFÉRÉ DU...<text:line-break/>RG N<text:change-end text:change-id="ct-1351673752"/><text:change text:change-id="ct-1351741840"/><text:change-start text:change-id="ct-1351742256"/><text:span text:style-name="T87">o</text:span><text:change-end text:change-id="ct-1351742256"/><text:change-start text:change-id="ct-1512647960"/><text:line-break/><text:span text:style-name="T1">MI n</text:span><text:change-end text:change-id="ct-1512647960"/><text:change text:change-id="ct-1351742064"/><text:change-start text:change-id="ct-1351673504"/><text:span text:style-name="T58">o</text:span><text:change-end text:change-id="ct-1351673504"/><text:change-start text:change-id="ct-1351744752"/><text:span text:style-name="T1"> : 00 / 000</text:span></text:p>
      <text:p text:style-name="P114">Décision : ordonnance …. / jugement… /mesure de constat/…. etc..</text:p>
      <text:p text:style-name="P107"><text:change-end text:change-id="ct-1351744752"/><text:change-start text:change-id="ct-1349953064"/>Monsieur …. +adresse</text:p>
      <text:p text:style-name="P104"/>
      <text:p text:style-name="P106"><text:span text:style-name="T56">c</text:span><text:span text:style-name="T57">/ </text:span></text:p>
      <text:p text:style-name="P105"/>
      <text:p text:style-name="P3"><text:change-end text:change-id="ct-1349953064"/><text:change text:change-id="ct-1351851520"/><text:change text:change-id="ct-1351852240"/><text:change text:change-id="ct-1512609008"/><text:change text:change-id="ct-1349952952"/><text:change text:change-id="ct-1352621616"/><text:change-start text:change-id="ct-1512650880"/>Société ……<text:change-end text:change-id="ct-1512650880"/><text:change-start text:change-id="ct-1512650768"/> + adresse<text:change-end text:change-id="ct-1512650768"/><text:change-start text:change-id="ct-1349950240"/></text:p>
      <text:p text:style-name="P9"><text:change-end text:change-id="ct-1349950240"/><text:change-start text:change-id="ct-1351745440"/>RAPPORT <text:change-end text:change-id="ct-1351745440"/><text:change text:change-id="ct-1512647584"/><text:change text:change-id="ct-1349949936"/><text:change-start text:change-id="ct-1512647472"/>D’<text:change-end text:change-id="ct-1512647472"/><text:change-start text:change-id="ct-1353860992"/>URGENCE ET <text:change-end text:change-id="ct-1353860992"/><text:change-start text:change-id="ct-1349949512"/>D’<text:change-end text:change-id="ct-1349949512"/><text:change-start text:change-id="ct-1353860880"/>ALERTE SUR<text:change-end text:change-id="ct-1353860880"/><text:change-start text:change-id="ct-1349948760"/> RISQUES<text:change-end text:change-id="ct-1349948760"/><text:change text:change-id="ct-1353860768"/><text:change-start text:change-id="ct-1351745592"/></text:p>
      <text:p text:style-name="P10"><text:change-end text:change-id="ct-1351745592"/><text:change text:change-id="ct-1349948608"/><text:change-start text:change-id="ct-1510788048"/><text:span text:style-name="T2"/></text:p>
      <text:p text:style-name="P11"><text:change-end text:change-id="ct-1510788048"/><text:change text:change-id="ct-1512648552"/><text:change text:change-id="ct-1512648664"/><text:change text:change-id="ct-1512648776"/><text:change text:change-id="ct-1512648888"/><text:change text:change-id="ct-1353855104"/><text:change text:change-id="ct-1353855216"/><text:change text:change-id="ct-1353855328"/><text:change text:change-id="ct-1351745000"/><text:change-start text:change-id="ct-1512648440"/>le JJMM20<text:change-end text:change-id="ct-1512648440"/><text:change text:change-id="ct-1512648328"/><text:change-start text:change-id="ct-1350004400"/><text:span text:style-name="T11">XX</text:span><text:change-end text:change-id="ct-1350004400"/><text:change text:change-id="ct-1512648216"/><text:change-start text:change-id="ct-1354007000"/><text:span text:style-name="T11"> – </text:span><text:change-end text:change-id="ct-1354007000"/><text:change-start text:change-id="ct-1354006784"/>Réf. : JPO/SI/<text:change-end text:change-id="ct-1354006784"/><text:change text:change-id="ct-1354006672"/><text:change-start text:change-id="ct-1350002064"/></text:p>
      <text:p text:style-name="P115"><text:change-end text:change-id="ct-1350002064"/><text:change-start text:change-id="ct-1353855480"/>L’expert soussigné,</text:p>
      <text:p text:style-name="P116"><text:change-end text:change-id="ct-1353855480"/><text:change-start text:change-id="ct179923616"/>Jean-Pierre ODION</text:p>
      <text:p text:style-name="P21">Acousticien, ingénieur A &amp; M<text:line-break/><text:change-end text:change-id="ct179923616"/><text:change text:change-id="ct-1354006320"/><text:change-start text:change-id="ct-1512614736"/><text:span text:style-name="T83">Expert</text:span><text:span text:style-name="T86"> près la C</text:span><text:change-end text:change-id="ct-1512614736"/><text:change-start text:change-id="ct189734360"/><text:span text:style-name="T86">A</text:span><text:change-end text:change-id="ct189734360"/><text:change-start text:change-id="ct-1512756160"/><text:span text:style-name="T86"> de Grenoble et de la C</text:span><text:change-end text:change-id="ct-1512756160"/><text:change-start text:change-id="ct179415640"/><text:span text:style-name="T86">A</text:span><text:change-end text:change-id="ct179415640"/><text:change-start text:change-id="ct189081680"/><text:span text:style-name="T86">A</text:span><text:change-end text:change-id="ct189081680"/><text:change-start text:change-id="ct189726792"/><text:span text:style-name="T86"> de Lyon</text:span><text:change-end text:change-id="ct189726792"/><text:change-start text:change-id="ct-1353889336"/></text:p>
      <text:p text:style-name="P103">24 boulevard de la Chantourne</text:p>
      <text:p text:style-name="P109">38700 LA TRONCHE</text:p>
      <text:p text:style-name="P22"><text:span text:style-name="T68">Tel : 04.76.89.36.63<text:line-break/></text:span><text:a xlink:type="simple" xlink:href="mailto:jp.odion@experts-judiciaires.org" text:style-name="Internet_20_link" text:visited-style-name="Visited_20_Internet_20_Link"><text:span text:style-name="T12">jp.odion@expert</text:span></text:a><text:change-end text:change-id="ct-1353889336"/><text:change-start text:change-id="ct-1350004584"/><text:a xlink:type="simple" xlink:href="mailto:jp.odion@experts-judiciaires.org" text:style-name="Internet_20_link" text:visited-style-name="Visited_20_Internet_20_Link"><text:span text:style-name="T12">-</text:span></text:a><text:a xlink:type="simple" xlink:href="mailto:jp.odion@experts-judiciaires.org" text:style-name="Internet_20_link" text:visited-style-name="Visited_20_Internet_20_Link"><text:span text:style-name="T12">de-justice</text:span></text:a><text:change-end text:change-id="ct-1350004584"/><text:change text:change-id="ct-1512757920"/><text:change-start text:change-id="ct-1512803512"/><text:a xlink:type="simple" xlink:href="mailto:jp.odion@experts-judiciaires.org" text:style-name="Internet_20_link" text:visited-style-name="Visited_20_Internet_20_Link"><text:span text:style-name="T85">.org</text:span></text:a><text:change-end text:change-id="ct-1512803512"/><text:change-start text:change-id="ct-1512614080"/><text:span text:style-name="T67"><text:line-break/></text:span><text:change-end text:change-id="ct-1512614080"/><text:change-start text:change-id="ct-1353889208"/></text:p>
      <text:p text:style-name="P110"><text:change-end text:change-id="ct-1353889208"/><text:change-start text:change-id="ct-1351743248"/></text:p>
      <text:h text:style-name="P140" text:outline-level="1" text:restart-numbering="true" text:start-value="-1"><text:bookmark-start text:name="__RefHeading__24316_1471477657"/><text:change-end text:change-id="ct-1351743248"/><text:change-start text:change-id="ct-1353966312"/>Introduction<text:bookmark-end text:name="__RefHeading__24316_1471477657"/><text:change-end text:change-id="ct-1353966312"/><text:change-start text:change-id="ct-1512803400"/></text:h>
      <text:h text:style-name="Heading_20_2" text:outline-level="2"><text:bookmark-start text:name="__RefHeading__25208_1219970571"/><text:change-end text:change-id="ct-1512803400"/><text:change text:change-id="ct-1351742960"/>Circonstances de <text:change text:change-id="ct-1351720408"/><text:change-start text:change-id="ct-1353966512"/>l’<text:change-end text:change-id="ct-1353966512"/>affaire<text:bookmark-end text:name="__RefHeading__25208_1219970571"/></text:h>
      <text:p text:style-name="P23"><text:change text:change-id="ct-1351743944"/><text:change-start text:change-id="ct-1354006560"/>Dans un litige qui oppose <text:tab/><text:change-end text:change-id="ct-1354006560"/><text:change-start text:change-id="ct-1512614304"/></text:p>
      <text:p text:style-name="P23"><text:change-end text:change-id="ct-1512614304"/><text:change text:change-id="ct-1460309640"/><text:change-start text:change-id="ct-1353960560"/>à <text:tab/><text:change-end text:change-id="ct-1353960560"/><text:change-start text:change-id="ct-1512756368"/></text:p>
      <text:p text:style-name="P23"><text:change-end text:change-id="ct-1512756368"/><text:change-start text:change-id="ct-1351719896"/>, il a été ordonné les dispositions suivantes :</text:p>
      <text:p text:style-name="P25"><text:change-end text:change-id="ct-1351719896"/><text:change-start text:change-id="ct-1512614536"/></text:p>
      <text:p text:style-name="P27"/>
      <text:p text:style-name="P27"/>
      <text:p text:style-name="P27"/>
      <text:p text:style-name="P27"/>
      <text:p text:style-name="P27"/>
      <text:p text:style-name="P25"><text:change-end text:change-id="ct-1512614536"/><text:change text:change-id="ct-1510787344"/><text:change text:change-id="ct-1351803600"/><text:change text:change-id="ct-1351803712"/><text:change text:change-id="ct-1353965648"/><text:change text:change-id="ct-1353965760"/><text:change text:change-id="ct-1460310312"/><text:change text:change-id="ct-1460310424"/><text:change text:change-id="ct-1512757696"/><text:change text:change-id="ct-1512757808"/><text:change text:change-id="ct-1353892752"/><text:change text:change-id="ct-1351744408"/><text:change text:change-id="ct-1353966144"/><text:change text:change-id="ct-1354399824"/><text:change text:change-id="ct-1354077064"/><text:change-start text:change-id="ct-1510787232"/><text:span text:style-name="T14">Le terme de « technicien » est utilisé par </text:span><text:change-end text:change-id="ct-1510787232"/><text:change text:change-id="ct-1510787120"/><text:change-start text:change-id="ct-1354001464"/><text:span text:style-name="T53">l’</text:span><text:change-end text:change-id="ct-1354001464"/><text:change-start text:change-id="ct-1354001352"/><text:span text:style-name="T14">expert dans la suite de ce document pour désigner sa personne.</text:span><text:change-end text:change-id="ct-1354001352"/><text:change text:change-id="ct-1354001240"/></text:p>
      <text:h text:style-name="Heading_20_1" text:outline-level="1"><text:bookmark-start text:name="__RefHeading__22779_1961602995"/><text:change-start text:change-id="ct-1510133792"/>Objet du rapport<text:bookmark-end text:name="__RefHeading__22779_1961602995"/></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change-end text:change-id="ct-1510133792"/><text:change text:change-id="ct-1512756728"/><text:change text:change-id="ct-1512756840"/><text:change text:change-id="ct-1512756952"/><text:change text:change-id="ct-1512611208"/><text:change text:change-id="ct-1512611320"/><text:change text:change-id="ct-1512611432"/><text:change text:change-id="ct-1512611544"/><text:change text:change-id="ct-1460312096"/><text:change text:change-id="ct-1460312208"/><text:change text:change-id="ct-1460312320"/><text:change text:change-id="ct-1460312432"/><text:change text:change-id="ct-1353891792"/><text:change text:change-id="ct-1353892008"/><text:change text:change-id="ct-1351744184"/>Consta<text:span text:style-name="T89">ta</text:span>tions et investigations<text:change-start text:change-id="ct-1354003088"/> – Rapport <text:change-end text:change-id="ct-1354003088"/><text:change text:change-id="ct-1512767488"/><text:change-start text:change-id="ct-1512767376"/>d’<text:change-end text:change-id="ct-1512767376"/><text:change-start text:change-id="ct-1354002912"/>urgence<text:change-end text:change-id="ct-1354002912"/><text:change-start text:change-id="ct-1512769400"/></text:h>
      <text:h text:style-name="Heading_20_2" text:outline-level="2"><text:change-end text:change-id="ct-1512769400"/><text:change text:change-id="ct-1512767040"/><text:change text:change-id="ct-1510878160"/>Description du contenu litigieux<text:change-start text:change-id="ct-1512610856"/></text:h>
      <text:p text:style-name="Standard"/>
      <text:p text:style-name="Standard"/>
      <text:p text:style-name="Standard"><text:change-end text:change-id="ct-1512610856"/><text:change-start text:change-id="ct-1512756616"/></text:p>
      <text:p text:style-name="Standard"/>
      <text:p text:style-name="Standard"/>
      <text:list xml:id="list144425795022069" text:continue-list="list144426021509058" text:style-name="L4">
        <text:list-item>
          <text:p text:style-name="P39"><text:change-end text:change-id="ct-1512756616"/><text:change text:change-id="ct-1353891104"/><text:change text:change-id="ct-1353891216"/><text:change text:change-id="ct-1512765096"/><text:change text:change-id="ct-1353891328"/></text:p>
        </text:list-item>
      </text:list>
      <text:h text:style-name="Heading_20_2" text:outline-level="2"><text:bookmark-start text:name="__RefHeading__25226_1219970571"/><text:change text:change-id="ct-1353891480"/><text:change-start text:change-id="ct-1354003576"/><text:soft-page-break/>D<text:change-end text:change-id="ct-1354003576"/>iligences de l’expert (et collaborateurs éventuels)<text:bookmark-end text:name="__RefHeading__25226_1219970571"/></text:h>
      <text:p text:style-name="P40"><text:change-start text:change-id="ct-1353816184"/></text:p>
      <text:p text:style-name="P40"/>
      <text:p text:style-name="P40"/>
      <text:p text:style-name="P40"/>
      <text:p text:style-name="P40"/>
      <text:h text:style-name="Heading_20_1" text:outline-level="1"><text:change-end text:change-id="ct-1353816184"/><text:change text:change-id="ct-1512610488"/><text:change text:change-id="ct-1512610600"/><text:change text:change-id="ct-1354005192"/><text:change text:change-id="ct-1354005304"/><text:change text:change-id="ct-1354005416"/><text:change text:change-id="ct-1354005528"/><text:change text:change-id="ct-1354005640"/><text:change text:change-id="ct-1510255688"/><text:change text:change-id="ct-1354005752"/>Discussion – Analyse de <text:change text:change-id="ct-1512610288"/><text:change-start text:change-id="ct-1512610136"/>l’<text:change-end text:change-id="ct-1512610136"/>expert<text:change text:change-id="ct-1512609984"/><text:change-start text:change-id="ct-1509961664"/><text:span text:style-name="T88"> – </text:span><text:change-end text:change-id="ct-1509961664"/><text:change-start text:change-id="ct-1512609872"/>Conclusion<text:change-end text:change-id="ct-1512609872"/><text:change-start text:change-id="ct-1354003728"/></text:h>
      <text:p text:style-name="Standard"><text:change-end text:change-id="ct-1354003728"/><text:change-start text:change-id="ct-1512609760"/></text:p>
      <text:p text:style-name="Standard"/>
      <text:p text:style-name="Standard"/>
      <text:p text:style-name="Standard"/>
      <text:h text:style-name="P50" text:outline-level="2"><text:change-end text:change-id="ct-1512609760"/><text:change text:change-id="ct-1351855520"/><text:change text:change-id="ct-1351855632"/><text:change text:change-id="ct-1351855744"/><text:change text:change-id="ct-1353894128"/><text:change text:change-id="ct-1353894240"/><text:change text:change-id="ct-1353894352"/><text:change text:change-id="ct-1353894464"/><text:change text:change-id="ct-1353894576"/><text:change text:change-id="ct-1353894688"/><text:change text:change-id="ct-1353894800"/><text:change text:change-id="ct-1353894912"/><text:change text:change-id="ct-1459778880"/><text:change text:change-id="ct-1353895024"/><text:change text:change-id="ct-1353895136"/><text:change text:change-id="ct-1353895248"/><text:change text:change-id="ct-1354003960"/><text:change text:change-id="ct-1354004072"/><text:change text:change-id="ct-1354004184"/><text:change text:change-id="ct-1354004296"/><text:change text:change-id="ct-1354004408"/><text:change text:change-id="ct-1354004520"/><text:change text:change-id="ct-1509961280"/><text:change text:change-id="ct-1512609648"/><text:change text:change-id="ct-1509961432"/><text:change-start text:change-id="ct-1350116616"/><text:span text:style-name="T25"/></text:h>
      <text:h text:style-name="Heading_20_1" text:outline-level="1"><text:bookmark-start text:name="__RefHeading__22781_1961602995"/><text:change-end text:change-id="ct-1350116616"/><text:change-start text:change-id="ct-1351855408"/>Conclusion<text:bookmark-end text:name="__RefHeading__22781_1961602995"/></text:h>
      <text:p text:style-name="Standard">Les dispositions décrites sont à prendre sans délai<text:change-end text:change-id="ct-1351855408"/><text:change text:change-id="ct-1351855104"/><text:change-start text:change-id="ct-1351855256"/></text:p>
      <text:p text:style-name="P100">Fait à …., le...<text:change-end text:change-id="ct-1351855256"/><text:change-start text:change-id="ct-1351854992"/></text:p>
      <text:p text:style-name="P117"><text:change-end text:change-id="ct-1351854992"/><text:change-start text:change-id="ct-1512070816"/></text:p>
      <text:h text:style-name="Heading_20_1" text:outline-level="1"><text:bookmark-start text:name="__RefHeading__22783_1961602995"/><text:change-end text:change-id="ct-1512070816"/><text:change text:change-id="ct-1351854728"/><text:change text:change-id="ct-1512070704"/><text:change-start text:change-id="ct-1512859120"/><text:span text:style-name="T27">D</text:span><text:change-end text:change-id="ct-1512859120"/><text:change-start text:change-id="ct-1512858624"/><text:span text:style-name="T27">iffusion du rapport</text:span><text:bookmark-end text:name="__RefHeading__22783_1961602995"/><text:change-end text:change-id="ct-1512858624"/><text:change text:change-id="ct-1510786776"/><text:change text:change-id="ct-1510786888"/><text:change text:change-id="ct-1512855992"/><text:change text:change-id="ct-1512856104"/><text:change text:change-id="ct-1512856216"/><text:change text:change-id="ct-1512358344"/><text:change text:change-id="ct-1512856328"/><text:change text:change-id="ct-1512856440"/><text:change text:change-id="ct-1512856552"/><text:change text:change-id="ct-1351994216"/><text:change text:change-id="ct-1512856664"/><text:change text:change-id="ct-1512856776"/><text:change text:change-id="ct-1512856888"/><text:change text:change-id="ct-1512857000"/><text:change text:change-id="ct-1512857112"/><text:change text:change-id="ct-1512857224"/><text:change text:change-id="ct-1351745936"/><text:change text:change-id="ct-1351746048"/><text:change text:change-id="ct-1351746160"/><text:change text:change-id="ct-1351746272"/><text:change text:change-id="ct-1351746384"/><text:change text:change-id="ct-1351746496"/><text:change text:change-id="ct-1351746608"/><text:change text:change-id="ct-1351746720"/><text:change text:change-id="ct-1351746832"/><text:change text:change-id="ct-1351746944"/><text:change text:change-id="ct-1351747056"/><text:change text:change-id="ct-1512857952"/><text:change text:change-id="ct-1512858064"/><text:change text:change-id="ct-1512858176"/><text:change text:change-id="ct-1512858288"/><text:change text:change-id="ct-1512858400"/><text:change text:change-id="ct-1512858512"/><text:change text:change-id="ct-1351796688"/><text:change-start text:change-id="ct-1512859008"/></text:h>
      <text:p text:style-name="P118"><text:span text:style-name="T26">- notification en L.R.A.R. à</text:span><text:change-end text:change-id="ct-1512859008"/><text:change-start text:change-id="ct-1351854880"/><text:span text:style-name="T26"> </text:span><text:change-end text:change-id="ct-1351854880"/><text:change-start text:change-id="ct-1512068144"/><text:span text:style-name="T26">:</text:span></text:p>
      <text:p text:style-name="P119"><text:tab/>- Monsieur le maire de la ville de</text:p>
      <text:p text:style-name="P119"><text:tab/>- Monsieur le Préfet de l’Isère ;</text:p>
      <text:p text:style-name="P119">- les parties par courriel</text:p>
      <text:p text:style-name="P119">- les conseils des parties par courriel.</text:p>
      <text:p text:style-name="P120"><text:change-end text:change-id="ct-15120681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Tahoma2" svg:font-family="Tahoma"/>
    <style:font-face style:name="Courier New" svg:font-family="'Courier New'" style:font-family-generic="modern"/>
    <style:font-face style:name="Lucida Sans Unicode1" svg:font-family="'Lucida Sans Unicode'" style:font-pitch="variable"/>
    <style:font-face style:name="Tahoma3"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fill-image draw:name="Bitmape_20_1" draw:display-name="Bitmape 1" xlink:href="Pictures/10000000000000080000000805B2A569FCD26247.png" xlink:type="simple" xlink:show="embed" xlink:actuate="onLoad"/>
    <draw:marker draw:name="msArrowEnd_20_5" draw:display-name="msArrowEnd 5" svg:viewBox="0 0 210 210" svg:d="M105 0l105 210h-210z"/>
    <draw:marker draw:name="msArrowStealthEnd_20_5" draw:display-name="msArrowStealthEnd 5" svg:viewBox="0 0 210 210" svg:d="M105 0l105 210-105-84-105 84z"/>
    <draw:stroke-dash draw:name="Dashed_20__28_var_29__20_1" draw:display-name="Dashed (var) 1" draw:style="rect" draw:dots1="1" draw:dots1-length="0.026cm" draw:dots2="1" draw:dots2-length="0.211cm" draw:distance="0.079cm"/>
    <draw:stroke-dash draw:name="Dashed_20__28_var_29__20_2" draw:display-name="Dashed (var) 2" draw:style="rect" draw:dots2="1" draw:dots2-length="0.105cm" draw:distance="0.079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loext:contextual-spacing="false" fo:text-align="justify" style:justify-single-word="false"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margin-top="0cm" fo:margin-bottom="0.212cm" loext:contextual-spacing="false"/>
      <style:text-properties fo:color="#ff0000" style:text-underline-style="dotted" style:text-underline-width="auto" style:text-underline-color="font-color"/>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Signature" style:family="paragraph" style:parent-style-name="Standard" style:class="text">
      <style:paragraph-properties fo:margin-left="9.001cm" fo:margin-right="0cm" fo:margin-top="4.233cm" fo:margin-bottom="0.212cm" loext:contextual-spacing="false" fo:text-align="center" style:justify-single-word="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3" style:font-family-complex="Tahoma"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212cm" loext:contextual-spacing="false" fo:text-indent="0cm" style:auto-text-indent="false" fo:keep-with-next="always"/>
      <style:text-properties fo:text-transform="uppercase" fo:font-size="14pt" fo:font-weight="bold" style:font-size-asian="14pt" style:font-weight-asian="bold"/>
    </style:style>
    <style:style style:name="Heading_20_2" style:display-name="Heading 2" style:family="paragraph" style:parent-style-name="Heading_20_1" style:next-style-name="Standard" style:default-outline-level="2" style:class="text">
      <style:paragraph-properties fo:margin-left="0cm" fo:margin-right="0cm" fo:text-indent="0cm" style:auto-text-indent="false"/>
      <style:text-properties fo:font-variant="normal" fo:text-transform="none" fo:font-style="italic" style:font-style-asian="italic"/>
    </style:style>
    <style:style style:name="Heading_20_3" style:display-name="Heading 3" style:family="paragraph" style:parent-style-name="Heading_20_1" style:next-style-name="Standard" style:default-outline-level="" style:list-style-name="" style:class="text">
      <style:paragraph-properties fo:margin-left="0cm" fo:margin-right="0cm" fo:text-indent="0cm" style:auto-text-indent="false"/>
      <style:text-properties fo:font-variant="normal" fo:text-transform="none" fo:font-weight="normal" style:font-weight-asian="normal"/>
    </style:style>
    <style:style style:name="Heading_20_4" style:display-name="Heading 4" style:family="paragraph" style:parent-style-name="Heading_20_2" style:next-style-name="Standard" style:default-outline-level="" style:list-style-name="" style:class="text">
      <style:paragraph-properties fo:margin-left="0cm" fo:margin-right="0cm" fo:margin-top="0.423cm" fo:margin-bottom="0.106cm" loext:contextual-spacing="false" fo:orphans="0" fo:widows="0" fo:text-indent="0cm" style:auto-text-indent="false"/>
      <style:text-properties fo:font-weight="normal" style:font-weight-asian="normal"/>
    </style:style>
    <style:style style:name="Heading_20_5" style:display-name="Heading 5" style:family="paragraph" style:parent-style-name="Standard" style:next-style-name="Standard" style:class="text">
      <style:paragraph-properties fo:margin-left="0cm" fo:margin-right="0cm" fo:margin-top="0.423cm" fo:margin-bottom="0.106cm" loext:contextual-spacing="false" fo:text-indent="0cm" style:auto-text-indent="false"/>
      <style:text-properties fo:font-weight="bold" style:font-weight-asian="bold"/>
    </style:style>
    <style:style style:name="Heading_20_6" style:display-name="Heading 6" style:family="paragraph" style:parent-style-name="Standard" style:next-style-name="Standard" style:class="text">
      <style:paragraph-properties fo:margin-left="0cm" fo:margin-right="0cm" fo:margin-top="0.423cm" fo:margin-bottom="0.106cm" loext:contextual-spacing="false" fo:text-indent="0cm" style:auto-text-indent="false"/>
      <style:text-properties fo:font-style="italic" fo:font-weight="bold" style:font-style-asian="italic" style:font-weight-asian="bold"/>
    </style:style>
    <style:style style:name="Heading_20_7" style:display-name="Heading 7" style:family="paragraph" style:parent-style-name="Standard" style:next-style-name="Standard" style:class="text">
      <style:paragraph-properties fo:margin-left="0cm" fo:margin-right="0cm" fo:margin-top="0.423cm" fo:margin-bottom="0.106cm" loext:contextual-spacing="false" fo:text-indent="0cm" style:auto-text-indent="false"/>
    </style:style>
    <style:style style:name="Heading_20_8" style:display-name="Heading 8" style:family="paragraph" style:parent-style-name="Standard" style:next-style-name="Standard" style:class="text">
      <style:paragraph-properties fo:margin-left="0cm" fo:margin-right="0cm" fo:margin-top="0.423cm" fo:margin-bottom="0.106cm" loext:contextual-spacing="false" fo:text-indent="0cm" style:auto-text-indent="false"/>
      <style:text-properties fo:font-style="italic" style:font-style-asian="italic"/>
    </style:style>
    <style:style style:name="Heading_20_9" style:display-name="Heading 9" style:family="paragraph" style:parent-style-name="Standard" style:next-style-name="Standard" style:class="text">
      <style:paragraph-properties fo:margin-left="0cm" fo:margin-right="0cm" fo:margin-top="0.423cm" fo:margin-bottom="0.106cm" loext:contextual-spacing="false" fo:text-indent="0cm" style:auto-text-indent="false"/>
      <style:text-properties fo:font-size="11pt" fo:font-style="italic" style:font-size-asian="11pt" style:font-style-asian="italic"/>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fo:margin-top="0cm" fo:margin-bottom="0.212cm" loext:contextual-spacing="false">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top="0cm" fo:margin-bottom="0cm" loext:contextual-spacing="false"/>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top="0cm" fo:margin-bottom="0cm" loext:contextual-spacing="false"/>
      <style:text-properties fo:font-size="10pt" style:font-size-asian="10pt"/>
    </style:style>
    <style:style style:name="Index" style:family="paragraph" style:parent-style-name="Standard" style:class="index">
      <style:paragraph-properties text:number-lines="false" text:line-number="0"/>
      <style:text-properties style:font-name-complex="Tahoma2" style:font-family-complex="Tahoma"/>
    </style:style>
    <style:style style:name="Contents_20_1" style:display-name="Contents 1" style:family="paragraph" style:parent-style-name="Heading_20_1" style:next-style-name="Standard" style:default-outline-level="" style:list-style-name="" style:class="index">
      <style:paragraph-properties fo:margin-left="0cm" fo:margin-right="0cm" fo:margin-top="0.212cm" fo:margin-bottom="0cm" loext:contextual-spacing="false" fo:text-align="start" style:justify-single-word="false" fo:text-indent="0cm" style:auto-text-indent="false" fo:keep-with-next="auto"/>
      <style:text-properties fo:font-variant="normal" fo:text-transform="none" fo:font-size="12pt" fo:font-style="italic" style:font-size-asian="12pt" style:font-style-asian="italic" style:font-size-complex="14pt" style:font-style-complex="italic" style:font-weight-complex="bold"/>
    </style:style>
    <style:style style:name="Contents_20_2" style:display-name="Contents 2" style:family="paragraph" style:parent-style-name="Heading_20_2" style:next-style-name="Standard" style:default-outline-level="" style:list-style-name="" style:class="index">
      <style:paragraph-properties fo:margin-left="0.42cm" fo:margin-right="0cm" fo:margin-top="0cm" fo:margin-bottom="0cm" loext:contextual-spacing="false" fo:text-align="start" style:justify-single-word="false" fo:text-indent="0cm" style:auto-text-indent="false" fo:keep-with-next="auto">
        <style:tab-stops>
          <style:tab-stop style:position="1.274cm"/>
          <style:tab-stop style:position="15.565cm" style:type="right" style:leader-style="solid" style:leader-text="_"/>
        </style:tab-stops>
      </style:paragraph-properties>
      <style:text-properties fo:font-size="12pt" fo:language="zxx" fo:country="none" fo:font-style="normal" style:font-size-asian="12pt" style:language-asian="zxx" style:country-asian="none" style:font-style-asian="normal" style:font-size-complex="14pt" style:font-weight-complex="bold"/>
    </style:style>
    <style:style style:name="Contents_20_3" style:display-name="Contents 3" style:family="paragraph" style:parent-style-name="Heading_20_3" style:next-style-name="Standard" style:class="index">
      <style:paragraph-properties fo:margin-left="0.847cm" fo:margin-right="0cm" fo:margin-top="0cm" fo:margin-bottom="0cm" loext:contextual-spacing="false" fo:text-align="start" style:justify-single-word="false" fo:text-indent="0cm" style:auto-text-indent="false" fo:keep-with-next="auto"/>
      <style:text-properties fo:font-size="12pt" style:font-size-asian="12pt" style:font-size-complex="12pt"/>
    </style:style>
    <style:style style:name="Contents_20_4" style:display-name="Contents 4" style:family="paragraph" style:parent-style-name="Heading_20_4" style:next-style-name="Standard" style:class="index">
      <style:paragraph-properties fo:margin-left="1.27cm" fo:margin-right="0cm" fo:margin-top="0cm" fo:margin-bottom="0cm" loext:contextual-spacing="false" fo:text-align="start" style:justify-single-word="false" fo:orphans="2" fo:widows="2" fo:text-indent="0cm" style:auto-text-indent="false" fo:keep-with-next="auto"/>
      <style:text-properties fo:font-size="12pt" fo:font-style="normal" style:font-size-asian="12pt" style:font-style-asian="normal" style:font-size-complex="12pt"/>
    </style:style>
    <style:style style:name="Contents_20_5" style:display-name="Contents 5" style:family="paragraph" style:parent-style-name="Standard" style:next-style-name="Standard" style:class="index">
      <style:paragraph-properties fo:margin-left="1.693cm" fo:margin-right="0cm" fo:margin-top="0cm" fo:margin-bottom="0cm" loext:contextual-spacing="false" fo:text-align="start" style:justify-single-word="false" fo:text-indent="0cm" style:auto-text-indent="false"/>
      <style:text-properties style:font-size-complex="12pt"/>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align="start" style:justify-single-word="false" fo:text-indent="0cm" style:auto-text-indent="false"/>
      <style:text-properties style:font-size-complex="12pt"/>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text-align="start" style:justify-single-word="false" fo:text-indent="0cm" style:auto-text-indent="false"/>
      <style:text-properties style:font-size-complex="12pt"/>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align="start" style:justify-single-word="false" fo:text-indent="0cm" style:auto-text-indent="false"/>
      <style:text-properties style:font-size-complex="12pt"/>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text-align="start" style:justify-single-word="false" fo:text-indent="0cm" style:auto-text-indent="false"/>
      <style:text-properties style:font-size-complex="12pt"/>
    </style:style>
    <style:style style:name="Title" style:family="paragraph" style:parent-style-name="Standard" style:next-style-name="Subtitle" style:class="chapter">
      <style:paragraph-properties fo:margin-top="0.423cm" fo:margin-bottom="0.212cm" loext:contextual-spacing="false" fo:text-align="end" style:justify-single-word="false"/>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rre" style:family="paragraph" style:parent-style-name="Title">
      <style:paragraph-properties fo:margin-top="6.35cm" fo:margin-bottom="0cm" loext:contextual-spacing="false"/>
    </style:style>
    <style:style style:name="Page2" style:family="paragraph" style:parent-style-name="Standard">
      <style:paragraph-properties fo:margin-left="6.001cm" fo:margin-right="0cm" fo:margin-top="0cm" fo:margin-bottom="1.27cm" loext:contextual-spacing="false" fo:text-align="start" style:justify-single-word="false" fo:text-indent="-6.001cm" style:auto-text-indent="false">
        <style:tab-stops>
          <style:tab-stop style:position="0cm"/>
        </style:tab-stops>
      </style:paragraph-properties>
      <style:text-properties fo:font-weight="bold" style:font-weight-asian="bold"/>
    </style:style>
    <style:style style:name="WW-Retrait_20_normal" style:display-name="WW-Retrait normal" style:family="paragraph" style:parent-style-name="Standard">
      <style:paragraph-properties fo:margin-left="1cm" fo:margin-right="0cm" fo:text-indent="-0.501cm" style:auto-text-indent="false"/>
    </style:style>
    <style:style style:name="tm_20_0" style:display-name="tm 0" style:family="paragraph" style:parent-style-name="Standard">
      <style:paragraph-properties fo:margin-top="2.117cm" fo:margin-bottom="2.117cm" loext:contextual-spacing="false" style:line-height-at-least="0.847cm" fo:text-align="center" style:justify-single-word="false"/>
      <style:text-properties fo:font-size="14pt" fo:font-weight="bold" style:font-size-asian="14pt" style:font-weight-asian="bold"/>
    </style:style>
    <style:style style:name="Adresse" style:family="paragraph" style:parent-style-name="Standard">
      <style:paragraph-properties fo:margin-left="9.001cm" fo:margin-right="0cm" fo:margin-top="0cm" fo:margin-bottom="0cm" loext:contextual-spacing="false" fo:text-indent="0cm" style:auto-text-indent="false"/>
    </style:style>
    <style:style style:name="WW-Date" style:family="paragraph" style:parent-style-name="Standard" style:next-style-name="Standard">
      <style:paragraph-properties fo:margin-left="9.001cm" fo:margin-right="0cm" fo:margin-top="0cm" fo:margin-bottom="0.423cm" loext:contextual-spacing="false" fo:text-indent="0cm" style:auto-text-indent="false"/>
    </style:style>
    <style:style style:name="Objet" style:family="paragraph" style:parent-style-name="Standard">
      <style:paragraph-properties fo:margin-left="-0.501cm" fo:margin-right="0cm" fo:margin-top="0cm" fo:margin-bottom="0cm" loext:contextual-spacing="false" fo:text-indent="0cm" style:auto-text-indent="false">
        <style:tab-stops>
          <style:tab-stop style:position="1.002cm"/>
          <style:tab-stop style:position="1.251cm"/>
        </style:tab-stops>
      </style:paragraph-properties>
    </style:style>
    <style:style style:name="P2" style:family="paragraph" style:next-style-name="Standard">
      <style:paragraph-properties fo:margin-left="1cm" fo:margin-right="0cm" fo:margin-top="0.423cm" fo:margin-bottom="0.212cm" loext:contextual-spacing="false" fo:text-align="justify" style:justify-single-word="false" fo:orphans="2" fo:widows="2" fo:text-indent="0cm" style:auto-text-indent="false"/>
      <style:text-properties style:use-window-font-color="true" style:font-name="Times New Roman" fo:font-family="'Times New Roman'" style:font-family-generic="roman" style:font-pitch="variable" fo:font-size="14pt" fo:language="fr" fo:country="FR"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language-complex="ar" style:country-complex="SA"/>
    </style:style>
    <style:style style:name="WW-Corps_20_de_20_texte_20_2" style:display-name="WW-Corps de texte 2" style:family="paragraph" style:parent-style-name="Standard">
      <style:paragraph-properties fo:margin-top="0cm" fo:margin-bottom="0cm" loext:contextual-spacing="false" fo:text-align="center" style:justify-single-word="false"/>
      <style:text-properties fo:font-size="7pt" style:font-size-asian="7pt" style:font-size-complex="12pt"/>
    </style:style>
    <style:style style:name="WW-Corps_20_de_20_texte_20_3" style:display-name="WW-Corps de texte 3" style:family="paragraph" style:parent-style-name="Standard">
      <style:paragraph-properties fo:margin-top="0cm" fo:margin-bottom="0cm" loext:contextual-spacing="false" fo:text-align="start" style:justify-single-word="false"/>
      <style:text-properties fo:font-size="10pt" style:font-size-asian="10pt" style:font-size-complex="12pt"/>
    </style:style>
    <style:style style:name="WW-Explorateur_20_de_20_document" style:display-name="WW-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style>
    <style:style style:name="WW-Retrait_20_corps_20_de_20_texte_20_2" style:display-name="WW-Retrait corps de texte 2" style:family="paragraph" style:parent-style-name="Standard">
      <style:paragraph-properties fo:margin-left="0.635cm" fo:margin-right="0cm" fo:text-indent="0cm" style:auto-text-indent="false"/>
      <style:text-properties style:text-underline-style="solid" style:text-underline-width="auto" style:text-underline-color="font-color"/>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note_20_Symbol" style:display-name="Footnote Symbol" style:family="text" style:parent-style-name="WW-Police_20_par_20_défaut">
      <style:text-properties style:text-position="37% 100%" fo:font-size="8pt" style:font-size-asian="8pt"/>
    </style:style>
    <style:style style:name="Page_20_Number" style:display-name="Page Number" style:family="text" style:parent-style-name="WW-Police_20_par_20_défaut"/>
    <style:style style:name="Bullet_20_Symbols" style:display-name="Bullet Symbols" style:family="text">
      <style:text-properties style:font-name="StarSymbol" fo:font-family="StarSymbol" style:font-charset="x-symbol" fo:font-size="9pt" fo:font-style="normal" style:font-name-asian="StarSymbol" style:font-family-asian="StarSymbol" style:font-charset-asian="x-symbol" style:font-size-asian="9pt" style:font-style-asian="normal" style:font-name-complex="StarSymbol" style:font-family-complex="StarSymbol" style:font-charset-complex="x-symbol" style:font-size-complex="9pt" style:font-style-complex="normal"/>
    </style:style>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Endnote_20_Symbol" style:display-name="Endnote Symbol" style:family="text"/>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style>
    <style:style style:name="WW8Num9z2" style:family="text">
      <style:text-properties style:font-name="Wingdings" fo:font-family="Wingdings" style:font-pitch="variable" style:font-charset="x-symbol"/>
    </style:style>
    <style:style style:name="WW8Num9z3"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11z0" style:family="text">
      <style:text-properties style:font-name="Symbol" fo:font-family="Symbol" style:font-family-generic="roman" style:font-pitch="variable" style:font-charset="x-symbol"/>
    </style:style>
    <style:style style:name="WW8Num13z0" style:family="text">
      <style:text-properties style:font-name="Symbol" fo:font-family="Symbol" style:font-family-generic="roman" style:font-pitch="variable" style:font-charset="x-symbol"/>
    </style:style>
    <style:style style:name="WW8Num13z1" style:family="text">
      <style:text-properties style:font-name="Courier New" fo:font-family="'Courier New'" style:font-family-generic="modern"/>
    </style:style>
    <style:style style:name="WW8Num13z2" style:family="text">
      <style:text-properties style:font-name="Wingdings" fo:font-family="Wingdings" style:font-pitch="variable" style:font-charset="x-symbo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2" style:family="text">
      <style:text-properties style:font-name="Wingdings" fo:font-family="Wingdings" style:font-pitch="variable" style:font-charset="x-symbol"/>
    </style:style>
    <style:style style:name="WW8Num14z3" style:family="text">
      <style:text-properties style:font-name="Symbol" fo:font-family="Symbol" style:font-family-generic="roman" style:font-pitch="variable" style:font-charset="x-symbol"/>
    </style:style>
    <style:style style:name="WW8Num14z4" style:family="text">
      <style:text-properties style:font-name="Courier New" fo:font-family="'Courier New'" style:font-family-generic="modern"/>
    </style:style>
    <style:style style:name="WW8Num15z0" style:family="text">
      <style:text-properties style:font-name="Symbol" fo:font-family="Symbol" style:font-family-generic="roman" style:font-pitch="variable" style:font-charset="x-symbol"/>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style>
    <style:style style:name="WW8Num17z2" style:family="text">
      <style:text-properties style:font-name="Wingdings" fo:font-family="Wingdings" style:font-pitch="variable" style:font-charset="x-symbol"/>
    </style:style>
    <style:style style:name="WW8Num17z3" style:family="text">
      <style:text-properties style:font-name="Symbol" fo:font-family="Symbol" style:font-family-generic="roman" style:font-pitch="variable" style:font-charset="x-symbol"/>
    </style:style>
    <style:style style:name="WW8Num18z0" style:family="text">
      <style:text-properties style:font-name="Symbol" fo:font-family="Symbol" style:font-family-generic="roman" style:font-pitch="variable" style:font-charset="x-symbol"/>
    </style:style>
    <style:style style:name="WW8Num19z0" style:family="text">
      <style:text-properties style:font-name="Symbol" fo:font-family="Symbol" style:font-family-generic="roman" style:font-pitch="variable" style:font-charset="x-symbol"/>
    </style:style>
    <style:style style:name="WW-Police_20_par_20_défaut" style:display-name="WW-Police par défaut" style:family="text"/>
    <style:style style:name="Numbering_20_Symbols" style:display-name="Numbering Symbols" style:family="text"/>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outline-level-style>
    </text:outline-style>
    <text:list-style style:name="WW8Num1">
      <text:list-level-style-number text:level="1" style:num-prefix="." style:num-format="">
        <style:list-level-properties/>
      </text:list-level-style-number>
      <text:list-level-style-number text:level="2" style:num-prefix="." style:num-format="1">
        <style:list-level-properties/>
      </text:list-level-style-number>
      <text:list-level-style-number text:level="3" style:num-prefix=".." style:num-format="1" text:display-levels="2">
        <style:list-level-properties/>
      </text:list-level-style-number>
      <text:list-level-style-number text:level="4" style:num-prefix=".." style:num-format="1" text:display-levels="3">
        <style:list-level-properties/>
      </text:list-level-style-number>
      <text:list-level-style-number text:level="5" style:num-prefix=".." style:num-format="1" text:display-levels="4">
        <style:list-level-properties/>
      </text:list-level-style-number>
      <text:list-level-style-number text:level="6" style:num-prefix=".." style:num-format="1" text:display-levels="5">
        <style:list-level-properties/>
      </text:list-level-style-number>
      <text:list-level-style-number text:level="7" style:num-prefix=".." style:num-format="1" text:display-levels="6">
        <style:list-level-properties/>
      </text:list-level-style-number>
      <text:list-level-style-number text:level="8" style:num-prefix=".." style:num-format="1" text:display-levels="7">
        <style:list-level-properties/>
      </text:list-level-style-number>
      <text:list-level-style-number text:level="9" style:num-prefix=".." style:num-format="1" text:display-levels="8">
        <style:list-level-properties/>
      </text:list-level-style-number>
      <text:list-level-style-number text:level="10" style:num-suffix="." style:num-format="1">
        <style:list-level-properties text:space-before="4.502cm" text:min-label-width="0.499cm"/>
      </text:list-level-style-number>
    </text:list-style>
    <text:list-style style:name="WW8Num2">
      <text:list-level-style-number text:level="1" style:num-suffix="." style:num-format="1">
        <style:list-level-properties text:space-before="0.635cm" text:min-label-width="1.27cm"/>
      </text:list-level-style-number>
      <text:list-level-style-number text:level="2" style:num-suffix="." style:num-format="1" text:display-levels="2">
        <style:list-level-properties text:space-before="1.27cm" text:min-label-width="0.762cm"/>
      </text:list-level-style-number>
      <text:list-level-style-number text:level="3" style:num-suffix="." style:num-format="1" text:display-levels="3">
        <style:list-level-properties text:space-before="1.202cm" text:min-label-width="0.199cm"/>
      </text:list-level-style-number>
      <text:list-level-style-number text:level="4" style:num-suffix="." style:num-format="1" text:display-levels="4">
        <style:list-level-properties text:space-before="2.54cm" text:min-label-width="3.81cm"/>
      </text:list-level-style-number>
      <text:list-level-style-number text:level="5" style:num-suffix="." style:num-format="1" text:display-levels="5">
        <style:list-level-properties text:space-before="3.175cm" text:min-label-width="5.08cm"/>
      </text:list-level-style-number>
      <text:list-level-style-number text:level="6" style:num-suffix="." style:num-format="1" text:display-levels="6">
        <style:list-level-properties text:space-before="3.81cm" text:min-label-width="5.715cm"/>
      </text:list-level-style-number>
      <text:list-level-style-number text:level="7" style:num-suffix="." style:num-format="1" text:display-levels="7">
        <style:list-level-properties text:space-before="4.445cm" text:min-label-width="6.985cm"/>
      </text:list-level-style-number>
      <text:list-level-style-number text:level="8" style:num-suffix="." style:num-format="1" text:display-levels="8">
        <style:list-level-properties text:space-before="5.08cm" text:min-label-width="7.62cm"/>
      </text:list-level-style-number>
      <text:list-level-style-number text:level="9" style:num-suffix="." style:num-format="1" text:display-levels="9">
        <style:list-level-properties text:space-before="5.715cm" text:min-label-width="8.89cm"/>
      </text:list-level-style-number>
      <text:list-level-style-number text:level="10" style:num-suffix="." style:num-format="1">
        <style:list-level-properties text:space-before="4.502cm" text:min-label-width="0.499cm"/>
      </text:list-level-style-number>
    </text:list-style>
    <text:list-style style:name="WW8Num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text:bullet-char="">
        <style:list-level-properties text:min-label-width="0.635cm"/>
        <style:text-properties style:font-name="Symbol"/>
      </text:list-level-style-bullet>
      <text:list-level-style-bullet text:level="2" text:style-name="WW8Num4z1" text:bullet-char="o">
        <style:list-level-properties text:space-before="1.905cm" text:min-label-width="0.635cm"/>
        <style:text-properties fo:font-family="'Courier New'" style:font-family-generic="modern" style:font-pitch="fixed"/>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0" text:bullet-char="">
        <style:list-level-properties text:space-before="4.445cm" text:min-label-width="0.635cm"/>
        <style:text-properties style:font-name="Symbol"/>
      </text:list-level-style-bullet>
      <text:list-level-style-bullet text:level="5" text:style-name="WW8Num4z1" text:bullet-char="o">
        <style:list-level-properties text:space-before="5.715cm" text:min-label-width="0.635cm"/>
        <style:text-properties fo:font-family="'Courier New'" style:font-family-generic="modern" style:font-pitch="fixed"/>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0" text:bullet-char="">
        <style:list-level-properties text:space-before="8.255cm" text:min-label-width="0.635cm"/>
        <style:text-properties style:font-name="Symbol"/>
      </text:list-level-style-bullet>
      <text:list-level-style-bullet text:level="8" text:style-name="WW8Num4z1" text:bullet-char="o">
        <style:list-level-properties text:space-before="9.525cm" text:min-label-width="0.635cm"/>
        <style:text-properties fo:font-family="'Courier New'" style:font-family-generic="modern" style:font-pitch="fixed"/>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WW8Num7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list-level-style-number text:level="1" style:num-suffix="." style:num-format="1">
        <style:list-level-properties text:space-before="0.635cm" text:min-label-width="1.27cm"/>
      </text:list-level-style-number>
      <text:list-level-style-number text:level="2" style:num-suffix="." style:num-format="1" text:display-levels="2">
        <style:list-level-properties text:space-before="1.27cm" text:min-label-width="0.762cm"/>
      </text:list-level-style-number>
      <text:list-level-style-number text:level="3" style:num-suffix="." style:num-format="1" text:display-levels="3">
        <style:list-level-properties text:space-before="1.905cm" text:min-label-width="3.175cm"/>
      </text:list-level-style-number>
      <text:list-level-style-number text:level="4" style:num-suffix="." style:num-format="1" text:display-levels="4">
        <style:list-level-properties text:space-before="2.54cm" text:min-label-width="3.81cm"/>
      </text:list-level-style-number>
      <text:list-level-style-number text:level="5" style:num-suffix="." style:num-format="1" text:display-levels="5">
        <style:list-level-properties text:space-before="3.175cm" text:min-label-width="5.08cm"/>
      </text:list-level-style-number>
      <text:list-level-style-number text:level="6" style:num-suffix="." style:num-format="1" text:display-levels="6">
        <style:list-level-properties text:space-before="3.81cm" text:min-label-width="5.715cm"/>
      </text:list-level-style-number>
      <text:list-level-style-number text:level="7" style:num-suffix="." style:num-format="1" text:display-levels="7">
        <style:list-level-properties text:space-before="4.445cm" text:min-label-width="6.985cm"/>
      </text:list-level-style-number>
      <text:list-level-style-number text:level="8" style:num-suffix="." style:num-format="1" text:display-levels="8">
        <style:list-level-properties text:space-before="5.08cm" text:min-label-width="7.62cm"/>
      </text:list-level-style-number>
      <text:list-level-style-number text:level="9" style:num-suffix="." style:num-format="1" text:display-levels="9">
        <style:list-level-properties text:space-before="5.715cm" text:min-label-width="8.89cm"/>
      </text:list-level-style-number>
      <text:list-level-style-number text:level="10" style:num-suffix="." style:num-format="1">
        <style:list-level-properties text:space-before="4.502cm" text:min-label-width="0.499cm"/>
      </text:list-level-style-number>
    </text:list-style>
    <text:list-style style:name="WW8Num9">
      <text:list-level-style-bullet text:level="1" text:style-name="WW8Num9z0" text:bullet-char="-">
        <style:list-level-properties text:space-before="0.635cm" text:min-label-width="0.635cm"/>
        <style:text-properties style:font-name="Times New Roman"/>
      </text:list-level-style-bullet>
      <text:list-level-style-bullet text:level="2" text:style-name="WW8Num9z1" text:bullet-char="o">
        <style:list-level-properties text:space-before="1.905cm" text:min-label-width="0.635cm"/>
        <style:text-properties fo:font-family="'Courier New'" style:font-family-generic="modern" style:font-pitch="fixed"/>
      </text:list-level-style-bullet>
      <text:list-level-style-bullet text:level="3" text:style-name="WW8Num9z2" text:bullet-char="">
        <style:list-level-properties text:space-before="3.175cm" text:min-label-width="0.635cm"/>
        <style:text-properties style:font-name="Wingdings"/>
      </text:list-level-style-bullet>
      <text:list-level-style-bullet text:level="4" text:style-name="WW8Num9z3"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fo:font-family="'Courier New'" style:font-family-generic="modern" style:font-pitch="fixed"/>
      </text:list-level-style-bullet>
      <text:list-level-style-bullet text:level="6" text:style-name="WW8Num9z2" text:bullet-char="">
        <style:list-level-properties text:space-before="6.985cm" text:min-label-width="0.635cm"/>
        <style:text-properties style:font-name="Wingdings"/>
      </text:list-level-style-bullet>
      <text:list-level-style-bullet text:level="7" text:style-name="WW8Num9z3"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fo:font-family="'Courier New'" style:font-family-generic="modern" style:font-pitch="fixed"/>
      </text:list-level-style-bullet>
      <text:list-level-style-bullet text:level="9" text:style-name="WW8Num9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style-name="WW8Num10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bullet text:level="1" text:style-name="WW8Num11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3.175cm"/>
      </text:list-level-style-number>
      <text:list-level-style-number text:level="4" style:num-suffix="." style:num-format="1" text:display-levels="4">
        <style:list-level-properties text:space-before="1.905cm" text:min-label-width="3.81cm"/>
      </text:list-level-style-number>
      <text:list-level-style-number text:level="5" style:num-suffix="." style:num-format="1" text:display-levels="5">
        <style:list-level-properties text:space-before="2.54cm" text:min-label-width="5.08cm"/>
      </text:list-level-style-number>
      <text:list-level-style-number text:level="6" style:num-suffix="." style:num-format="1" text:display-levels="6">
        <style:list-level-properties text:space-before="3.175cm" text:min-label-width="5.715cm"/>
      </text:list-level-style-number>
      <text:list-level-style-number text:level="7" style:num-suffix="." style:num-format="1" text:display-levels="7">
        <style:list-level-properties text:space-before="3.81cm" text:min-label-width="6.985cm"/>
      </text:list-level-style-number>
      <text:list-level-style-number text:level="8" style:num-suffix="." style:num-format="1" text:display-levels="8">
        <style:list-level-properties text:space-before="4.445cm" text:min-label-width="7.62cm"/>
      </text:list-level-style-number>
      <text:list-level-style-number text:level="9" style:num-suffix="." style:num-format="1" text:display-levels="9">
        <style:list-level-properties text:space-before="5.08cm" text:min-label-width="8.89cm"/>
      </text:list-level-style-number>
      <text:list-level-style-number text:level="10" style:num-suffix="." style:num-format="1">
        <style:list-level-properties text:space-before="4.502cm" text:min-label-width="0.499cm"/>
      </text:list-level-style-number>
    </text:list-style>
    <text:list-style style:name="WW8Num13" text:consecutive-numbering="true">
      <text:list-level-style-bullet text:level="1" text:style-name="WW8Num13z0" text:bullet-char="">
        <style:list-level-properties text:min-label-width="0.635cm"/>
        <style:text-properties style:font-name="Symbol"/>
      </text:list-level-style-bullet>
      <text:list-level-style-bullet text:level="2" text:style-name="WW8Num13z1" text:bullet-char="o">
        <style:list-level-properties text:space-before="1.905cm" text:min-label-width="0.635cm"/>
        <style:text-properties fo:font-family="'Courier New'" style:font-family-generic="modern" style:font-pitch="fixed"/>
      </text:list-level-style-bullet>
      <text:list-level-style-bullet text:level="3" text:style-name="WW8Num13z2" text:bullet-char="">
        <style:list-level-properties text:space-before="3.175cm" text:min-label-width="0.635cm"/>
        <style:text-properties style:font-name="Wingdings"/>
      </text:list-level-style-bullet>
      <text:list-level-style-bullet text:level="4" text:style-name="WW8Num13z0" text:bullet-char="">
        <style:list-level-properties text:space-before="4.445cm" text:min-label-width="0.635cm"/>
        <style:text-properties style:font-name="Symbol"/>
      </text:list-level-style-bullet>
      <text:list-level-style-bullet text:level="5" text:style-name="WW8Num13z1" text:bullet-char="o">
        <style:list-level-properties text:space-before="5.715cm" text:min-label-width="0.635cm"/>
        <style:text-properties fo:font-family="'Courier New'" style:font-family-generic="modern" style:font-pitch="fixed"/>
      </text:list-level-style-bullet>
      <text:list-level-style-bullet text:level="6" text:style-name="WW8Num13z2" text:bullet-char="">
        <style:list-level-properties text:space-before="6.985cm" text:min-label-width="0.635cm"/>
        <style:text-properties style:font-name="Wingdings"/>
      </text:list-level-style-bullet>
      <text:list-level-style-bullet text:level="7" text:style-name="WW8Num13z0" text:bullet-char="">
        <style:list-level-properties text:space-before="8.255cm" text:min-label-width="0.635cm"/>
        <style:text-properties style:font-name="Symbol"/>
      </text:list-level-style-bullet>
      <text:list-level-style-bullet text:level="8" text:style-name="WW8Num13z1" text:bullet-char="o">
        <style:list-level-properties text:space-before="9.525cm" text:min-label-width="0.635cm"/>
        <style:text-properties fo:font-family="'Courier New'" style:font-family-generic="modern" style:font-pitch="fixed"/>
      </text:list-level-style-bullet>
      <text:list-level-style-bullet text:level="9" text:style-name="WW8Num13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
      <text:list-level-style-bullet text:level="1" text:style-name="WW8Num14z0" text:bullet-char="-">
        <style:list-level-properties text:space-before="0.635cm" text:min-label-width="0.635cm"/>
        <style:text-properties style:font-name="Times New Roman"/>
      </text:list-level-style-bullet>
      <text:list-level-style-number text:level="2" style:num-suffix="." style:num-format="1">
        <style:list-level-properties text:space-before="1.905cm" text:min-label-width="0.635cm"/>
      </text:list-level-style-number>
      <text:list-level-style-bullet text:level="3" text:style-name="WW8Num14z2" text:bullet-char="">
        <style:list-level-properties text:space-before="3.175cm" text:min-label-width="0.635cm"/>
        <style:text-properties style:font-name="Wingdings"/>
      </text:list-level-style-bullet>
      <text:list-level-style-bullet text:level="4" text:style-name="WW8Num14z3" text:bullet-char="">
        <style:list-level-properties text:space-before="4.445cm" text:min-label-width="0.635cm"/>
        <style:text-properties style:font-name="Symbol"/>
      </text:list-level-style-bullet>
      <text:list-level-style-bullet text:level="5" text:style-name="WW8Num14z4" text:bullet-char="o">
        <style:list-level-properties text:space-before="5.715cm" text:min-label-width="0.635cm"/>
        <style:text-properties fo:font-family="'Courier New'" style:font-family-generic="modern" style:font-pitch="fixed"/>
      </text:list-level-style-bullet>
      <text:list-level-style-bullet text:level="6" text:style-name="WW8Num14z2" text:bullet-char="">
        <style:list-level-properties text:space-before="6.985cm" text:min-label-width="0.635cm"/>
        <style:text-properties style:font-name="Wingdings"/>
      </text:list-level-style-bullet>
      <text:list-level-style-bullet text:level="7" text:style-name="WW8Num14z3" text:bullet-char="">
        <style:list-level-properties text:space-before="8.255cm" text:min-label-width="0.635cm"/>
        <style:text-properties style:font-name="Symbol"/>
      </text:list-level-style-bullet>
      <text:list-level-style-bullet text:level="8" text:style-name="WW8Num14z4" text:bullet-char="o">
        <style:list-level-properties text:space-before="9.525cm" text:min-label-width="0.635cm"/>
        <style:text-properties fo:font-family="'Courier New'" style:font-family-generic="modern" style:font-pitch="fixed"/>
      </text:list-level-style-bullet>
      <text:list-level-style-bullet text:level="9" text:style-name="WW8Num14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 text:consecutive-numbering="true">
      <text:list-level-style-bullet text:level="1" text:style-name="WW8Num15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
      <text:list-level-style-number text:level="1" style:num-suffix="." style:num-format="1">
        <style:list-level-properties text:space-before="0.635cm" text:min-label-width="1.27cm"/>
      </text:list-level-style-number>
      <text:list-level-style-number text:level="2" style:num-suffix="." style:num-format="1" text:display-levels="2">
        <style:list-level-properties text:space-before="1.27cm" text:min-label-width="0.762cm"/>
      </text:list-level-style-number>
      <text:list-level-style-number text:level="3" style:num-suffix="." style:num-format="1" text:display-levels="3">
        <style:list-level-properties text:space-before="1.905cm" text:min-label-width="3.175cm"/>
      </text:list-level-style-number>
      <text:list-level-style-number text:level="4" style:num-suffix="." style:num-format="1" text:display-levels="4">
        <style:list-level-properties text:space-before="2.54cm" text:min-label-width="3.81cm"/>
      </text:list-level-style-number>
      <text:list-level-style-number text:level="5" style:num-suffix="." style:num-format="1" text:display-levels="5">
        <style:list-level-properties text:space-before="3.175cm" text:min-label-width="5.08cm"/>
      </text:list-level-style-number>
      <text:list-level-style-number text:level="6" style:num-suffix="." style:num-format="1" text:display-levels="6">
        <style:list-level-properties text:space-before="3.81cm" text:min-label-width="5.715cm"/>
      </text:list-level-style-number>
      <text:list-level-style-number text:level="7" style:num-suffix="." style:num-format="1" text:display-levels="7">
        <style:list-level-properties text:space-before="4.445cm" text:min-label-width="6.985cm"/>
      </text:list-level-style-number>
      <text:list-level-style-number text:level="8" style:num-suffix="." style:num-format="1" text:display-levels="8">
        <style:list-level-properties text:space-before="5.08cm" text:min-label-width="7.62cm"/>
      </text:list-level-style-number>
      <text:list-level-style-number text:level="9" style:num-suffix="." style:num-format="1" text:display-levels="9">
        <style:list-level-properties text:space-before="5.715cm" text:min-label-width="8.89cm"/>
      </text:list-level-style-number>
      <text:list-level-style-number text:level="10" style:num-suffix="." style:num-format="1">
        <style:list-level-properties text:space-before="4.502cm" text:min-label-width="0.499cm"/>
      </text:list-level-style-number>
    </text:list-style>
    <text:list-style style:name="WW8Num17" text:consecutive-numbering="true">
      <text:list-level-style-bullet text:level="1" text:style-name="WW8Num17z0" text:bullet-char="-">
        <style:list-level-properties text:space-before="0.635cm" text:min-label-width="0.635cm"/>
        <style:text-properties style:font-name="Times New Roman"/>
      </text:list-level-style-bullet>
      <text:list-level-style-bullet text:level="2" text:style-name="WW8Num17z1" text:bullet-char="o">
        <style:list-level-properties text:space-before="1.905cm" text:min-label-width="0.635cm"/>
        <style:text-properties fo:font-family="'Courier New'" style:font-family-generic="modern" style:font-pitch="fixed"/>
      </text:list-level-style-bullet>
      <text:list-level-style-bullet text:level="3" text:style-name="WW8Num17z2" text:bullet-char="">
        <style:list-level-properties text:space-before="3.175cm" text:min-label-width="0.635cm"/>
        <style:text-properties style:font-name="Wingdings"/>
      </text:list-level-style-bullet>
      <text:list-level-style-bullet text:level="4" text:style-name="WW8Num17z3" text:bullet-char="">
        <style:list-level-properties text:space-before="4.445cm" text:min-label-width="0.635cm"/>
        <style:text-properties style:font-name="Symbol"/>
      </text:list-level-style-bullet>
      <text:list-level-style-bullet text:level="5" text:style-name="WW8Num17z1" text:bullet-char="o">
        <style:list-level-properties text:space-before="5.715cm" text:min-label-width="0.635cm"/>
        <style:text-properties fo:font-family="'Courier New'" style:font-family-generic="modern" style:font-pitch="fixed"/>
      </text:list-level-style-bullet>
      <text:list-level-style-bullet text:level="6" text:style-name="WW8Num17z2" text:bullet-char="">
        <style:list-level-properties text:space-before="6.985cm" text:min-label-width="0.635cm"/>
        <style:text-properties style:font-name="Wingdings"/>
      </text:list-level-style-bullet>
      <text:list-level-style-bullet text:level="7" text:style-name="WW8Num17z3" text:bullet-char="">
        <style:list-level-properties text:space-before="8.255cm" text:min-label-width="0.635cm"/>
        <style:text-properties style:font-name="Symbol"/>
      </text:list-level-style-bullet>
      <text:list-level-style-bullet text:level="8" text:style-name="WW8Num17z1" text:bullet-char="o">
        <style:list-level-properties text:space-before="9.525cm" text:min-label-width="0.635cm"/>
        <style:text-properties fo:font-family="'Courier New'" style:font-family-generic="modern" style:font-pitch="fixed"/>
      </text:list-level-style-bullet>
      <text:list-level-style-bullet text:level="9" text:style-name="WW8Num17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 text:consecutive-numbering="true">
      <text:list-level-style-bullet text:level="1" text:style-name="WW8Num18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 text:consecutive-numbering="true">
      <text:list-level-style-bullet text:level="1" text:style-name="WW8Num19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start" style:justify-single-word="false">
        <style:tab-stops/>
      </style:paragraph-properties>
      <style:text-properties fo:font-size="8pt" style:font-size-asian="8pt" style:font-size-complex="8pt"/>
    </style:style>
    <style:style style:name="MP2" style:family="paragraph" style:parent-style-name="Standard">
      <style:paragraph-properties fo:text-align="start" style:justify-single-word="false">
        <style:tab-stops/>
      </style:paragraph-properties>
    </style:style>
    <style:style style:name="MT1" style:family="text">
      <style:text-properties fo:font-weight="normal" style:font-weight-asian="normal" style:font-weight-complex="normal"/>
    </style:style>
    <style:style style:name="MT2" style:family="text">
      <style:text-properties fo:language="en" fo:country="GB" fo:font-weight="normal" style:font-weight-asian="normal" style:font-weight-complex="normal"/>
    </style:style>
    <style:style style:name="MT3" style:family="text">
      <style:text-properties fo:font-size="8pt" fo:font-weight="normal" style:font-size-asian="8pt" style:font-weight-asian="normal" style:font-size-complex="8pt" style:font-weight-complex="normal"/>
    </style:style>
    <style:style style:name="MT4" style:family="text">
      <style:text-properties fo:font-size="8pt" fo:language="en" fo:country="GB" fo:font-weight="normal" style:font-size-asian="8pt" style:font-weight-asian="normal" style:font-size-complex="8pt" style:font-weight-complex="normal"/>
    </style:style>
    <style:style style:name="MT5" style:family="text">
      <style:text-properties fo:font-size="8pt" style:font-size-asian="8pt" style:font-size-complex="8pt"/>
    </style:style>
    <style:page-layout style:name="Mpm1">
      <style:page-layout-properties fo:page-width="20.999cm" fo:page-height="29.699cm" style:num-format="1" style:print-orientation="portrait" fo:margin-top="2.501cm" fo:margin-bottom="1.501cm" fo:margin-left="3cm" fo:margin-right="2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27cm" fo:margin-bottom="1.501cm" fo:margin-left="2.499cm" fo:margin-right="2.499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tracked-changes>
          <text:changed-region xml:id="ct-1512806056" text:id="ct-1512806056">
            <text:deletion>
              <office:change-info>
                <dc:creator>gieres </dc:creator>
                <dc:date>2014-03-21T14:34:00</dc:date>
              </office:change-info>
              <text:p text:style-name="MP1"><text:span text:style-name="MT1">- (Isère) <text:s/>1 et 2, <text:s text:c="42"/>représentées par leur syndic <text:s/><text:tab/>S.A.S. c/ </text:span><text:span text:style-name="MT2">Sàrl <text:s/>nom commercial <text:s text:c="2"/>- T.G.I. de Bourgoin-Jallieu – RG n° 10/00</text:span><text:span text:style-name="MT1"><text:tab/></text:span><text:tab/><text:tab/><text:tab/><text:tab/><text:tab/>Page <text:page-number text:select-page="current">13</text:page-number>/<text:page-count>3</text:page-count></text:p>
            </text:deletion>
          </text:changed-region>
          <text:changed-region xml:id="ct-1512762432" text:id="ct-1512762432">
            <text:insertion>
              <office:change-info>
                <dc:creator>gieres </dc:creator>
                <dc:date>2014-03-17T10:22:00</dc:date>
              </office:change-info>
            </text:insertion>
          </text:changed-region>
        </text:tracked-changes>
        <text:p text:style-name="MP1"><text:change text:change-id="ct-1512806056"/><text:change-start text:change-id="ct-1512762432"/><text:span text:style-name="MT1">- (Isère) <text:s/>1 et 2, <text:s text:c="42"/>représentées par leur syndic <text:s/><text:tab/>S.A.S. c/ </text:span><text:span text:style-name="MT2">Sàrl <text:s/>nom commercial <text:s text:c="2"/>- T.G.I. de Bourgoin-Jallieu – RG n° 10/00</text:span><text:span text:style-name="MT1"><text:tab/></text:span><text:tab/><text:tab/><text:tab/><text:tab/><text:tab/>Page <text:page-number text:select-page="current">3</text:page-number>/<text:page-count>3</text:page-count><text:change-end text:change-id="ct-1512762432"/></text:p>
      </style:footer>
      <style:footer-left>
        <text:tracked-changes>
          <text:changed-region xml:id="ct-1512806288" text:id="ct-1512806288">
            <text:insertion>
              <office:change-info>
                <dc:creator>gieres </dc:creator>
                <dc:date>2014-03-17T10:17:00</dc:date>
              </office:change-info>
            </text:insertion>
          </text:changed-region>
        </text:tracked-changes>
        <text:p text:style-name="MP2"><text:change-start text:change-id="ct-1512806288"/><text:span text:style-name="MT3">- (Isère) <text:s/>1 et 2, <text:s text:c="42"/>représentées par leur syndic <text:s/><text:tab/>S.A.S. c/ </text:span><text:span text:style-name="MT4">Sàrl <text:s/>nom commercial <text:s text:c="2"/>- T.G.I. de Bourgoin-Jallieu – RG n° 10/00</text:span><text:span text:style-name="MT3"><text:tab/></text:span><text:span text:style-name="MT5"><text:tab/><text:tab/><text:tab/><text:tab/><text:tab/>Page </text:span><text:span text:style-name="MT5"><text:page-number text:select-page="current">2</text:page-number></text:span><text:span text:style-name="MT5">/</text:span><text:span text:style-name="MT5"><text:page-count>3</text:page-count></text:span><text:change-end text:change-id="ct-1512806288"/></text:p>
      </style:footer-left>
    </style:master-page>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Linux_x86 LibreOffice_project/490fc03b25318460cfc54456516ea2519c11d1aa</meta:generator>
    <meta:creation-date>2017-10-27T14:42:31.838919959</meta:creation-date>
    <meta:editing-cycles>2</meta:editing-cycles>
    <meta:editing-duration>PT1M52S</meta:editing-duration>
    <meta:initial-creator>ECHOLOGOS Secretariat</meta:initial-creator>
    <dc:date>2017-10-27T14:44:24.141877832</dc:date>
    <dc:creator>ECHOLOGOS Secretariat</dc:creator>
    <meta:document-statistic meta:table-count="3" meta:image-count="0" meta:object-count="0" meta:page-count="3" meta:paragraph-count="36" meta:word-count="245" meta:character-count="1528" meta:non-whitespace-character-count="1208"/>
    <meta:user-defined meta:name="Info 1"/>
    <meta:user-defined meta:name="Info 2"/>
    <meta:user-defined meta:name="Info 3"/>
    <meta:user-defined meta:name="Info 4"/>
    <meta:template xlink:type="simple" xlink:actuate="onRequest" xlink:title="rapport_d_urgence" xlink:href="../rapport_d_urgence.ott" meta:date="2017-10-27T14:42:31.612057564"/>
  </office:meta>
</office:document-meta>
</file>