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3.748cm"/>
    </style:style>
    <style:style style:name="Tableau1.B" style:family="table-column">
      <style:table-column-properties style:column-width="7.629cm"/>
    </style:style>
    <style:style style:name="Tableau1.C" style:family="table-column">
      <style:table-column-properties style:column-width="1.79cm"/>
    </style:style>
    <style:style style:name="Tableau1.D" style:family="table-column">
      <style:table-column-properties style:column-width="1.752cm"/>
    </style:style>
    <style:style style:name="Tableau1.E" style:family="table-column">
      <style:table-column-properties style:column-width="2.07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5.665cm" fo:margin-left="0.011cm" table:align="left"/>
    </style:style>
    <style:style style:name="Tableau3.A" style:family="table-column">
      <style:table-column-properties style:column-width="4.918cm"/>
    </style:style>
    <style:style style:name="Tableau3.B" style:family="table-column">
      <style:table-column-properties style:column-width="2.579cm"/>
    </style:style>
    <style:style style:name="Tableau3.C" style:family="table-column">
      <style:table-column-properties style:column-width="2.602cm"/>
    </style:style>
    <style:style style:name="Tableau3.I" style:family="table-column">
      <style:table-column-properties style:column-width="2.558cm"/>
    </style:style>
    <style:style style:name="Tableau3.A1" style:family="table-cell">
      <style:table-cell-properties style:vertical-align="middle" fo:padding="0.049cm" fo:border-left="0.75pt solid #808080" fo:border-right="none" fo:border-top="0.75pt solid #808080" fo:border-bottom="0.05pt solid #808080"/>
    </style:style>
    <style:style style:name="Tableau3.B1" style:family="table-cell">
      <style:table-cell-properties style:vertical-align="middle" fo:padding="0.049cm" fo:border-left="0.05pt solid #808080" fo:border-right="none" fo:border-top="0.75pt solid #808080" fo:border-bottom="0.05pt solid #808080"/>
    </style:style>
    <style:style style:name="Tableau3.I1" style:family="table-cell">
      <style:table-cell-properties style:vertical-align="middle" fo:padding="0.049cm" fo:border-left="0.05pt solid #808080" fo:border-right="0.75pt solid #808080" fo:border-top="0.75pt solid #808080" fo:border-bottom="0.05pt solid #808080"/>
    </style:style>
    <style:style style:name="Tableau3.A2" style:family="table-cell">
      <style:table-cell-properties style:vertical-align="middle" fo:padding="0.049cm" fo:border-left="0.75pt solid #808080" fo:border-right="none" fo:border-top="none" fo:border-bottom="0.05pt solid #808080"/>
    </style:style>
    <style:style style:name="Tableau3.B2" style:family="table-cell">
      <style:table-cell-properties style:vertical-align="middle" fo:padding="0.049cm" fo:border-left="0.05pt solid #808080" fo:border-right="none" fo:border-top="none" fo:border-bottom="0.05pt solid #808080"/>
    </style:style>
    <style:style style:name="Tableau3.F2" style:family="table-cell">
      <style:table-cell-properties style:vertical-align="middle" fo:padding="0.049cm" fo:border-left="0.05pt solid #808080" fo:border-right="0.75pt solid #808080" fo:border-top="none" fo:border-bottom="0.05pt solid #808080"/>
    </style:style>
    <style:style style:name="Tableau7" style:family="table">
      <style:table-properties style:width="25.732cm" fo:margin-left="-0.016cm" table:align="left"/>
    </style:style>
    <style:style style:name="Tableau7.A" style:family="table-column">
      <style:table-column-properties style:column-width="4.93cm"/>
    </style:style>
    <style:style style:name="Tableau7.B" style:family="table-column">
      <style:table-column-properties style:column-width="2.6cm"/>
    </style:style>
    <style:style style:name="Tableau7.I" style:family="table-column">
      <style:table-column-properties style:column-width="2.602cm"/>
    </style:style>
    <style:style style:name="Tableau7.A1" style:family="table-cell">
      <style:table-cell-properties style:vertical-align="middle" fo:padding="0.049cm" fo:border-left="0.75pt solid #808080" fo:border-right="none" fo:border-top="0.05pt solid #808080" fo:border-bottom="0.05pt solid #808080"/>
    </style:style>
    <style:style style:name="Tableau7.B1" style:family="table-cell">
      <style:table-cell-properties style:vertical-align="middle" fo:padding="0.049cm" fo:border-left="0.05pt solid #808080" fo:border-right="0.75pt solid #808080" fo:border-top="0.05pt solid #808080" fo:border-bottom="0.05pt solid #808080"/>
    </style:style>
    <style:style style:name="Tableau7.A2" style:family="table-cell">
      <style:table-cell-properties fo:padding="0.049cm" fo:border-left="0.75pt solid #808080" fo:border-right="none" fo:border-top="none" fo:border-bottom="0.05pt solid #808080"/>
    </style:style>
    <style:style style:name="Tableau7.B2" style:family="table-cell">
      <style:table-cell-properties fo:padding="0.049cm" fo:border-left="0.05pt solid #808080" fo:border-right="none" fo:border-top="none" fo:border-bottom="0.05pt solid #808080"/>
    </style:style>
    <style:style style:name="Tableau7.C2" style:family="table-cell">
      <style:table-cell-properties fo:padding="0.049cm" fo:border-left="0.05pt solid #808080" fo:border-right="none" fo:border-top="none" fo:border-bottom="0.05pt solid #808080"/>
    </style:style>
    <style:style style:name="Tableau7.D2" style:family="table-cell">
      <style:table-cell-properties fo:padding="0.049cm" fo:border-left="0.05pt solid #808080" fo:border-right="none" fo:border-top="none" fo:border-bottom="0.05pt solid #808080"/>
    </style:style>
    <style:style style:name="Tableau7.E2" style:family="table-cell">
      <style:table-cell-properties fo:padding="0.049cm" fo:border-left="0.05pt solid #808080" fo:border-right="none" fo:border-top="none" fo:border-bottom="0.05pt solid #808080"/>
    </style:style>
    <style:style style:name="Tableau7.F2" style:family="table-cell">
      <style:table-cell-properties fo:padding="0.049cm" fo:border-left="0.05pt solid #808080" fo:border-right="none" fo:border-top="none" fo:border-bottom="0.05pt solid #808080"/>
    </style:style>
    <style:style style:name="Tableau7.G2" style:family="table-cell">
      <style:table-cell-properties fo:padding="0.049cm" fo:border-left="0.05pt solid #808080" fo:border-right="none" fo:border-top="none" fo:border-bottom="0.05pt solid #808080"/>
    </style:style>
    <style:style style:name="Tableau7.H2" style:family="table-cell">
      <style:table-cell-properties fo:padding="0.049cm" fo:border-left="0.05pt solid #808080" fo:border-right="none" fo:border-top="none" fo:border-bottom="0.05pt solid #808080"/>
    </style:style>
    <style:style style:name="Tableau7.I2" style:family="table-cell">
      <style:table-cell-properties fo:padding="0.049cm" fo:border-left="0.05pt solid #808080" fo:border-right="0.75pt solid #808080" fo:border-top="none" fo:border-bottom="0.05pt solid #808080"/>
    </style:style>
    <style:style style:name="Tableau6" style:family="table">
      <style:table-properties style:width="25.665cm" fo:margin-left="0.011cm" fo:break-before="page" table:align="left"/>
    </style:style>
    <style:style style:name="Tableau6.A" style:family="table-column">
      <style:table-column-properties style:column-width="4.918cm"/>
    </style:style>
    <style:style style:name="Tableau6.B" style:family="table-column">
      <style:table-column-properties style:column-width="2.579cm"/>
    </style:style>
    <style:style style:name="Tableau6.C" style:family="table-column">
      <style:table-column-properties style:column-width="2.602cm"/>
    </style:style>
    <style:style style:name="Tableau6.I" style:family="table-column">
      <style:table-column-properties style:column-width="2.558cm"/>
    </style:style>
    <style:style style:name="Tableau6.A1" style:family="table-cell">
      <style:table-cell-properties style:vertical-align="middle" fo:padding="0.049cm" fo:border-left="0.75pt solid #808080" fo:border-right="none" fo:border-top="0.75pt solid #808080" fo:border-bottom="0.05pt solid #808080"/>
    </style:style>
    <style:style style:name="Tableau6.B1" style:family="table-cell">
      <style:table-cell-properties style:vertical-align="middle" fo:padding="0.049cm" fo:border-left="0.05pt solid #808080" fo:border-right="none" fo:border-top="0.75pt solid #808080" fo:border-bottom="0.05pt solid #808080"/>
    </style:style>
    <style:style style:name="Tableau6.I1" style:family="table-cell">
      <style:table-cell-properties style:vertical-align="middle" fo:padding="0.049cm" fo:border-left="0.05pt solid #808080" fo:border-right="0.75pt solid #808080" fo:border-top="0.75pt solid #808080" fo:border-bottom="0.05pt solid #808080"/>
    </style:style>
    <style:style style:name="Tableau6.A2" style:family="table-cell">
      <style:table-cell-properties style:vertical-align="middle" fo:padding="0.049cm" fo:border-left="0.75pt solid #808080" fo:border-right="none" fo:border-top="none" fo:border-bottom="0.05pt solid #808080"/>
    </style:style>
    <style:style style:name="Tableau6.B2" style:family="table-cell">
      <style:table-cell-properties style:vertical-align="middle" fo:padding="0.049cm" fo:border-left="0.05pt solid #808080" fo:border-right="none" fo:border-top="none" fo:border-bottom="0.05pt solid #808080"/>
    </style:style>
    <style:style style:name="Tableau6.F2" style:family="table-cell">
      <style:table-cell-properties style:vertical-align="middle" fo:padding="0.049cm" fo:border-left="0.05pt solid #808080" fo:border-right="0.75pt solid #808080" fo:border-top="none" fo:border-bottom="0.05pt solid #808080"/>
    </style:style>
    <style:style style:name="Tableau2" style:family="table">
      <style:table-properties style:width="25.732cm" fo:margin-left="-0.016cm" table:align="left"/>
    </style:style>
    <style:style style:name="Tableau2.A" style:family="table-column">
      <style:table-column-properties style:column-width="4.93cm"/>
    </style:style>
    <style:style style:name="Tableau2.B" style:family="table-column">
      <style:table-column-properties style:column-width="2.6cm"/>
    </style:style>
    <style:style style:name="Tableau2.I" style:family="table-column">
      <style:table-column-properties style:column-width="2.602cm"/>
    </style:style>
    <style:style style:name="Tableau2.A1" style:family="table-cell">
      <style:table-cell-properties fo:padding="0.049cm" fo:border-left="0.75pt solid #808080" fo:border-right="none" fo:border-top="0.05pt solid #808080" fo:border-bottom="0.75pt solid #808080"/>
    </style:style>
    <style:style style:name="Tableau2.B1" style:family="table-cell">
      <style:table-cell-properties fo:padding="0.049cm" fo:border-left="0.05pt solid #808080" fo:border-right="0.75pt solid #808080" fo:border-top="0.05pt solid #808080" fo:border-bottom="0.75pt solid #808080"/>
    </style:style>
    <style:style style:name="Tableau2.A2" style:family="table-cell">
      <style:table-cell-properties style:vertical-align="middle" fo:padding="0.049cm" fo:border-left="0.75pt solid #808080" fo:border-right="none" fo:border-top="none" fo:border-bottom="0.75pt solid #808080"/>
    </style:style>
    <style:style style:name="Tableau2.B2" style:family="table-cell">
      <style:table-cell-properties fo:padding="0.049cm" fo:border-left="0.05pt solid #808080" fo:border-right="none" fo:border-top="none" fo:border-bottom="0.75pt solid #808080"/>
    </style:style>
    <style:style style:name="Tableau2.C2" style:family="table-cell">
      <style:table-cell-properties fo:padding="0.049cm" fo:border-left="0.05pt solid #808080" fo:border-right="none" fo:border-top="none" fo:border-bottom="0.75pt solid #808080"/>
    </style:style>
    <style:style style:name="Tableau2.D2" style:family="table-cell">
      <style:table-cell-properties fo:padding="0.049cm" fo:border-left="0.05pt solid #808080" fo:border-right="none" fo:border-top="none" fo:border-bottom="0.75pt solid #808080"/>
    </style:style>
    <style:style style:name="Tableau2.E2" style:family="table-cell">
      <style:table-cell-properties fo:padding="0.049cm" fo:border-left="0.05pt solid #808080" fo:border-right="none" fo:border-top="none" fo:border-bottom="0.75pt solid #808080"/>
    </style:style>
    <style:style style:name="Tableau2.F2" style:family="table-cell">
      <style:table-cell-properties fo:padding="0.049cm" fo:border-left="0.05pt solid #808080" fo:border-right="none" fo:border-top="none" fo:border-bottom="0.75pt solid #808080"/>
    </style:style>
    <style:style style:name="Tableau2.G2" style:family="table-cell">
      <style:table-cell-properties fo:padding="0.049cm" fo:border-left="0.05pt solid #808080" fo:border-right="none" fo:border-top="none" fo:border-bottom="0.75pt solid #808080"/>
    </style:style>
    <style:style style:name="Tableau2.H2" style:family="table-cell">
      <style:table-cell-properties fo:padding="0.049cm" fo:border-left="0.05pt solid #808080" fo:border-right="none" fo:border-top="none" fo:border-bottom="0.75pt solid #808080"/>
    </style:style>
    <style:style style:name="Tableau2.I2" style:family="table-cell">
      <style:table-cell-properties fo:padding="0.049cm" fo:border-left="0.05pt solid #808080" fo:border-right="0.75pt solid #808080" fo:border-top="none" fo:border-bottom="0.75pt solid #808080"/>
    </style:style>
    <style:style style:name="Tableau4" style:family="table">
      <style:table-properties style:width="25.688cm" fo:margin-left="-0.016cm" table:align="left"/>
    </style:style>
    <style:style style:name="Tableau4.A" style:family="table-column">
      <style:table-column-properties style:column-width="4.93cm"/>
    </style:style>
    <style:style style:name="Tableau4.B" style:family="table-column">
      <style:table-column-properties style:column-width="2.6cm"/>
    </style:style>
    <style:style style:name="Tableau4.I" style:family="table-column">
      <style:table-column-properties style:column-width="2.558cm"/>
    </style:style>
    <style:style style:name="Tableau4.1" style:family="table-row">
      <style:table-row-properties fo:keep-together="always"/>
    </style:style>
    <style:style style:name="Tableau4.A1" style:family="table-cell">
      <style:table-cell-properties style:vertical-align="middle" fo:padding="0.049cm" fo:border-left="0.75pt solid #808080" fo:border-right="none" fo:border-top="0.75pt solid #808080" fo:border-bottom="0.05pt solid #808080"/>
    </style:style>
    <style:style style:name="Tableau4.B1" style:family="table-cell">
      <style:table-cell-properties style:vertical-align="middle" fo:padding="0.049cm" fo:border-left="0.05pt solid #808080" fo:border-right="none" fo:border-top="0.75pt solid #808080" fo:border-bottom="0.05pt solid #808080"/>
    </style:style>
    <style:style style:name="Tableau4.I1" style:family="table-cell">
      <style:table-cell-properties style:vertical-align="middle" fo:padding="0.049cm" fo:border-left="0.05pt solid #808080" fo:border-right="0.75pt solid #808080" fo:border-top="0.75pt solid #808080" fo:border-bottom="0.05pt solid #808080"/>
    </style:style>
    <style:style style:name="Tableau4.A2" style:family="table-cell">
      <style:table-cell-properties style:vertical-align="middle" fo:padding="0.049cm" fo:border-left="0.75pt solid #808080" fo:border-right="none" fo:border-top="none" fo:border-bottom="0.05pt solid #808080"/>
    </style:style>
    <style:style style:name="Tableau4.B2" style:family="table-cell">
      <style:table-cell-properties style:vertical-align="middle" fo:padding="0.049cm" fo:border-left="0.05pt solid #808080" fo:border-right="none" fo:border-top="none" fo:border-bottom="0.05pt solid #808080"/>
    </style:style>
    <style:style style:name="Tableau4.F2" style:family="table-cell">
      <style:table-cell-properties style:vertical-align="middle" fo:padding="0.049cm" fo:border-left="0.05pt solid #808080" fo:border-right="0.75pt solid #808080" fo:border-top="none" fo:border-bottom="0.05pt solid #808080"/>
    </style:style>
    <style:style style:name="Tableau4.A5" style:family="table-cell">
      <style:table-cell-properties fo:padding="0.049cm" fo:border-left="0.75pt solid #808080" fo:border-right="none" fo:border-top="none" fo:border-bottom="0.05pt solid #808080"/>
    </style:style>
    <style:style style:name="Tableau4.B5" style:family="table-cell">
      <style:table-cell-properties fo:padding="0.049cm" fo:border-left="0.05pt solid #808080" fo:border-right="none" fo:border-top="none" fo:border-bottom="0.05pt solid #808080"/>
    </style:style>
    <style:style style:name="Tableau4.C5" style:family="table-cell">
      <style:table-cell-properties fo:padding="0.049cm" fo:border-left="0.05pt solid #808080" fo:border-right="none" fo:border-top="none" fo:border-bottom="0.05pt solid #808080"/>
    </style:style>
    <style:style style:name="Tableau4.D5" style:family="table-cell">
      <style:table-cell-properties fo:padding="0.049cm" fo:border-left="0.05pt solid #808080" fo:border-right="none" fo:border-top="none" fo:border-bottom="0.05pt solid #808080"/>
    </style:style>
    <style:style style:name="Tableau4.E5" style:family="table-cell">
      <style:table-cell-properties fo:padding="0.049cm" fo:border-left="0.05pt solid #808080" fo:border-right="none" fo:border-top="none" fo:border-bottom="0.05pt solid #808080"/>
    </style:style>
    <style:style style:name="Tableau4.F5" style:family="table-cell">
      <style:table-cell-properties fo:padding="0.049cm" fo:border-left="0.05pt solid #808080" fo:border-right="none" fo:border-top="none" fo:border-bottom="0.05pt solid #808080"/>
    </style:style>
    <style:style style:name="Tableau4.G5" style:family="table-cell">
      <style:table-cell-properties fo:padding="0.049cm" fo:border-left="0.05pt solid #808080" fo:border-right="none" fo:border-top="none" fo:border-bottom="0.05pt solid #808080"/>
    </style:style>
    <style:style style:name="Tableau4.H5" style:family="table-cell">
      <style:table-cell-properties fo:padding="0.049cm" fo:border-left="0.05pt solid #808080" fo:border-right="none" fo:border-top="none" fo:border-bottom="0.05pt solid #808080"/>
    </style:style>
    <style:style style:name="Tableau4.I5" style:family="table-cell">
      <style:table-cell-properties fo:padding="0.049cm" fo:border-left="0.05pt solid #808080" fo:border-right="0.75pt solid #808080" fo:border-top="none" fo:border-bottom="0.05pt solid #808080"/>
    </style:style>
    <style:style style:name="Tableau8" style:family="table">
      <style:table-properties style:width="25.688cm" fo:margin-left="-0.016cm" table:align="left"/>
    </style:style>
    <style:style style:name="Tableau8.A" style:family="table-column">
      <style:table-column-properties style:column-width="4.93cm"/>
    </style:style>
    <style:style style:name="Tableau8.B" style:family="table-column">
      <style:table-column-properties style:column-width="2.6cm"/>
    </style:style>
    <style:style style:name="Tableau8.I" style:family="table-column">
      <style:table-column-properties style:column-width="2.558cm"/>
    </style:style>
    <style:style style:name="Tableau8.1" style:family="table-row">
      <style:table-row-properties fo:keep-together="always"/>
    </style:style>
    <style:style style:name="Tableau8.A1" style:family="table-cell">
      <style:table-cell-properties style:vertical-align="middle" fo:padding="0.049cm" fo:border-left="0.75pt solid #808080" fo:border-right="none" fo:border-top="0.75pt solid #808080" fo:border-bottom="0.05pt solid #808080"/>
    </style:style>
    <style:style style:name="Tableau8.B1" style:family="table-cell">
      <style:table-cell-properties style:vertical-align="middle" fo:padding="0.049cm" fo:border-left="0.05pt solid #808080" fo:border-right="none" fo:border-top="0.75pt solid #808080" fo:border-bottom="0.05pt solid #808080"/>
    </style:style>
    <style:style style:name="Tableau8.I1" style:family="table-cell">
      <style:table-cell-properties style:vertical-align="middle" fo:padding="0.049cm" fo:border-left="0.05pt solid #808080" fo:border-right="0.75pt solid #808080" fo:border-top="0.75pt solid #808080" fo:border-bottom="0.05pt solid #808080"/>
    </style:style>
    <style:style style:name="Tableau8.A2" style:family="table-cell">
      <style:table-cell-properties style:vertical-align="middle" fo:padding="0.049cm" fo:border-left="0.75pt solid #808080" fo:border-right="none" fo:border-top="none" fo:border-bottom="0.05pt solid #808080"/>
    </style:style>
    <style:style style:name="Tableau8.B2" style:family="table-cell">
      <style:table-cell-properties style:vertical-align="middle" fo:padding="0.049cm" fo:border-left="0.05pt solid #808080" fo:border-right="none" fo:border-top="none" fo:border-bottom="0.05pt solid #808080"/>
    </style:style>
    <style:style style:name="Tableau8.I2" style:family="table-cell">
      <style:table-cell-properties style:vertical-align="middle" fo:padding="0.049cm" fo:border-left="0.05pt solid #808080" fo:border-right="0.75pt solid #808080" fo:border-top="none" fo:border-bottom="0.05pt solid #808080"/>
    </style:style>
    <style:style style:name="Tableau8.A3" style:family="table-cell">
      <style:table-cell-properties fo:padding="0.049cm" fo:border-left="0.75pt solid #808080" fo:border-right="none" fo:border-top="none" fo:border-bottom="0.75pt solid #808080"/>
    </style:style>
    <style:style style:name="Tableau8.B3" style:family="table-cell">
      <style:table-cell-properties fo:padding="0.049cm" fo:border-left="0.05pt solid #808080" fo:border-right="none" fo:border-top="none" fo:border-bottom="0.75pt solid #808080"/>
    </style:style>
    <style:style style:name="Tableau8.C3" style:family="table-cell">
      <style:table-cell-properties fo:padding="0.049cm" fo:border-left="0.05pt solid #808080" fo:border-right="none" fo:border-top="none" fo:border-bottom="0.75pt solid #808080"/>
    </style:style>
    <style:style style:name="Tableau8.D3" style:family="table-cell">
      <style:table-cell-properties fo:padding="0.049cm" fo:border-left="0.05pt solid #808080" fo:border-right="none" fo:border-top="none" fo:border-bottom="0.75pt solid #808080"/>
    </style:style>
    <style:style style:name="Tableau8.E3" style:family="table-cell">
      <style:table-cell-properties fo:padding="0.049cm" fo:border-left="0.05pt solid #808080" fo:border-right="none" fo:border-top="none" fo:border-bottom="0.75pt solid #808080"/>
    </style:style>
    <style:style style:name="Tableau8.F3" style:family="table-cell">
      <style:table-cell-properties fo:padding="0.049cm" fo:border-left="0.05pt solid #808080" fo:border-right="none" fo:border-top="none" fo:border-bottom="0.75pt solid #808080"/>
    </style:style>
    <style:style style:name="Tableau8.G3" style:family="table-cell">
      <style:table-cell-properties fo:padding="0.049cm" fo:border-left="0.05pt solid #808080" fo:border-right="none" fo:border-top="none" fo:border-bottom="0.75pt solid #808080"/>
    </style:style>
    <style:style style:name="Tableau8.H3" style:family="table-cell">
      <style:table-cell-properties fo:padding="0.049cm" fo:border-left="0.05pt solid #808080" fo:border-right="none" fo:border-top="none" fo:border-bottom="0.75pt solid #808080"/>
    </style:style>
    <style:style style:name="Tableau8.I3" style:family="table-cell">
      <style:table-cell-properties fo:padding="0.049cm" fo:border-left="0.05pt solid #808080" fo:border-right="0.75pt solid #808080" fo:border-top="none" fo:border-bottom="0.75pt solid #808080"/>
    </style:style>
    <style:style style:name="Tableau5" style:family="table">
      <style:table-properties style:width="25.372cm" table:align="center"/>
    </style:style>
    <style:style style:name="Tableau5.A" style:family="table-column">
      <style:table-column-properties style:column-width="3.551cm"/>
    </style:style>
    <style:style style:name="Tableau5.B" style:family="table-column">
      <style:table-column-properties style:column-width="1.588cm"/>
    </style:style>
    <style:style style:name="Tableau5.C" style:family="table-column">
      <style:table-column-properties style:column-width="1.235cm"/>
    </style:style>
    <style:style style:name="Tableau5.E" style:family="table-column">
      <style:table-column-properties style:column-width="3.196cm"/>
    </style:style>
    <style:style style:name="Tableau5.F" style:family="table-column">
      <style:table-column-properties style:column-width="1.346cm"/>
    </style:style>
    <style:style style:name="Tableau5.G" style:family="table-column">
      <style:table-column-properties style:column-width="1.367cm"/>
    </style:style>
    <style:style style:name="Tableau5.H" style:family="table-column">
      <style:table-column-properties style:column-width="2.667cm"/>
    </style:style>
    <style:style style:name="Tableau5.I" style:family="table-column">
      <style:table-column-properties style:column-width="2.14cm"/>
    </style:style>
    <style:style style:name="Tableau5.J" style:family="table-column">
      <style:table-column-properties style:column-width="2.27cm"/>
    </style:style>
    <style:style style:name="Tableau5.K" style:family="table-column">
      <style:table-column-properties style:column-width="2.514cm"/>
    </style:style>
    <style:style style:name="Tableau5.L" style:family="table-column">
      <style:table-column-properties style:column-width="2.265cm"/>
    </style:style>
    <style:style style:name="Tableau5.A1" style:family="table-cell">
      <style:table-cell-properties style:vertical-align="middle" fo:padding="0.049cm" fo:border-left="0.75pt solid #808080" fo:border-right="none" fo:border-top="0.75pt solid #808080" fo:border-bottom="0.05pt solid #808080"/>
    </style:style>
    <style:style style:name="Tableau5.B1" style:family="table-cell">
      <style:table-cell-properties style:vertical-align="middle" fo:padding="0.049cm" fo:border-left="0.05pt solid #808080" fo:border-right="none" fo:border-top="0.75pt solid #808080" fo:border-bottom="0.05pt solid #808080"/>
    </style:style>
    <style:style style:name="Tableau5.L1" style:family="table-cell">
      <style:table-cell-properties style:vertical-align="middle" fo:padding="0.049cm" fo:border-left="0.05pt solid #808080" fo:border-right="0.05pt solid #808080" fo:border-top="0.75pt solid #808080" fo:border-bottom="0.05pt solid #808080"/>
    </style:style>
    <style:style style:name="Tableau5.C2" style:family="table-cell">
      <style:table-cell-properties style:vertical-align="middle" fo:padding="0.049cm" fo:border-left="0.05pt solid #808080" fo:border-right="none" fo:border-top="none" fo:border-bottom="0.1pt solid #808080"/>
    </style:style>
    <style:style style:name="Tableau5.A3" style:family="table-cell">
      <style:table-cell-properties style:vertical-align="middle" fo:padding="0.049cm" fo:border-left="0.75pt solid #808080" fo:border-right="none" fo:border-top="none" fo:border-bottom="0.05pt solid #808080"/>
    </style:style>
    <style:style style:name="Tableau5.B3" style:family="table-cell">
      <style:table-cell-properties style:vertical-align="middle" fo:padding="0.049cm" fo:border-left="0.05pt solid #808080" fo:border-right="none" fo:border-top="none" fo:border-bottom="0.05pt solid #808080"/>
    </style:style>
    <style:style style:name="Tableau5.L3" style:family="table-cell">
      <style:table-cell-properties style:vertical-align="middle" fo:padding="0.049cm" fo:border-left="0.05pt solid #808080" fo:border-right="0.05pt solid #808080" fo:border-top="none" fo:border-bottom="0.05pt solid #808080"/>
    </style:style>
    <style:style style:name="Tableau5.A8" style:family="table-cell">
      <style:table-cell-properties style:vertical-align="middle" fo:padding="0.049cm" fo:border-left="0.75pt solid #808080" fo:border-right="none" fo:border-top="none" fo:border-bottom="0.75pt solid #808080"/>
    </style:style>
    <style:style style:name="Tableau5.B8" style:family="table-cell">
      <style:table-cell-properties style:vertical-align="middle" fo:padding="0.049cm" fo:border-left="0.05pt solid #808080" fo:border-right="none" fo:border-top="none" fo:border-bottom="0.75pt solid #808080"/>
    </style:style>
    <style:style style:name="Tableau5.L8" style:family="table-cell">
      <style:table-cell-properties style:vertical-align="middle" fo:padding="0.049cm" fo:border-left="0.05pt solid #808080" fo:border-right="0.05pt solid #808080" fo:border-top="none" fo:border-bottom="0.75pt solid #808080"/>
    </style:style>
    <style:style style:name="P1" style:family="paragraph" style:parent-style-name="Footer">
      <style:paragraph-properties fo:text-align="end" style:justify-single-word="false"/>
      <style:text-properties officeooo:paragraph-rsid="0057838d"/>
    </style:style>
    <style:style style:name="P2" style:family="paragraph" style:parent-style-name="Footer">
      <style:paragraph-properties fo:text-align="end" style:justify-single-word="false"/>
      <style:text-properties officeooo:paragraph-rsid="0061feab"/>
    </style:style>
    <style:style style:name="P3" style:family="paragraph" style:parent-style-name="Standard">
      <style:text-properties officeooo:paragraph-rsid="002c907f"/>
    </style:style>
    <style:style style:name="P4" style:family="paragraph" style:parent-style-name="Standard">
      <style:paragraph-properties fo:text-align="start" style:justify-single-word="false"/>
    </style:style>
    <style:style style:name="P5" style:family="paragraph" style:parent-style-name="Standard">
      <style:text-properties fo:background-color="#ffff00"/>
    </style:style>
    <style:style style:name="P6" style:family="paragraph" style:parent-style-name="Standard">
      <style:paragraph-properties fo:text-align="start" style:justify-single-word="false"/>
      <style:text-properties officeooo:rsid="004d11b1" officeooo:paragraph-rsid="00638c9d" fo:background-color="#ffff00"/>
    </style:style>
    <style:style style:name="P7" style:family="paragraph" style:parent-style-name="Standard">
      <style:text-properties officeooo:rsid="0044afff" officeooo:paragraph-rsid="005e9ff7" fo:background-color="#ffff00"/>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11pt" style:font-size-asian="11pt" style:font-size-complex="11pt"/>
    </style:style>
    <style:style style:name="P10" style:family="paragraph" style:parent-style-name="Table_20_Contents">
      <style:text-properties officeooo:paragraph-rsid="003ea401"/>
    </style:style>
    <style:style style:name="P11" style:family="paragraph" style:parent-style-name="Table_20_Contents">
      <style:text-properties officeooo:rsid="002c907f" officeooo:paragraph-rsid="002c907f"/>
    </style:style>
    <style:style style:name="P12" style:family="paragraph" style:parent-style-name="Table_20_Contents">
      <style:paragraph-properties fo:text-align="start" style:justify-single-word="false"/>
      <style:text-properties officeooo:rsid="001feb91"/>
    </style:style>
    <style:style style:name="P13" style:family="paragraph" style:parent-style-name="Table_20_Contents">
      <style:text-properties officeooo:paragraph-rsid="00404d0c"/>
    </style:style>
    <style:style style:name="P14" style:family="paragraph" style:parent-style-name="Table_20_Contents">
      <style:text-properties officeooo:paragraph-rsid="0042109e"/>
    </style:style>
    <style:style style:name="P15" style:family="paragraph" style:parent-style-name="Table_20_Contents">
      <style:text-properties officeooo:paragraph-rsid="00425cfc"/>
    </style:style>
    <style:style style:name="P16" style:family="paragraph" style:parent-style-name="Table_20_Contents">
      <style:text-properties officeooo:paragraph-rsid="00430c43"/>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officeooo:paragraph-rsid="002c907f"/>
    </style:style>
    <style:style style:name="P19" style:family="paragraph" style:parent-style-name="Table_20_Contents">
      <style:paragraph-properties fo:text-align="start" style:justify-single-word="false"/>
      <style:text-properties officeooo:paragraph-rsid="0049d8c3"/>
    </style:style>
    <style:style style:name="P20" style:family="paragraph" style:parent-style-name="Table_20_Contents">
      <style:text-properties officeooo:paragraph-rsid="00434776"/>
    </style:style>
    <style:style style:name="P21" style:family="paragraph" style:parent-style-name="Table_20_Contents">
      <style:text-properties officeooo:rsid="004d11b1" officeooo:paragraph-rsid="004d11b1" fo:background-color="#ffff00"/>
    </style:style>
    <style:style style:name="P22" style:family="paragraph" style:parent-style-name="Table_20_Contents">
      <style:paragraph-properties fo:text-align="start" style:justify-single-word="false"/>
      <style:text-properties officeooo:rsid="00638c9d" officeooo:paragraph-rsid="00638c9d" fo:background-color="#ffff00"/>
    </style:style>
    <style:style style:name="P23" style:family="paragraph" style:parent-style-name="Table_20_Contents">
      <style:paragraph-properties fo:text-align="center" style:justify-single-word="false"/>
      <style:text-properties fo:font-size="14pt" officeooo:rsid="005fe2d7" officeooo:paragraph-rsid="005fe2d7" style:font-size-asian="14pt" style:font-size-complex="14pt"/>
    </style:style>
    <style:style style:name="P24" style:family="paragraph" style:parent-style-name="Table_20_Contents">
      <style:paragraph-properties fo:text-align="center" style:justify-single-word="false"/>
      <style:text-properties style:font-name="Wingdings 2" fo:font-size="14pt" officeooo:rsid="005fe2d7" officeooo:paragraph-rsid="005fe2d7" style:font-name-asian="Wingdings 2" style:font-size-asian="14pt" style:font-name-complex="Wingdings 2" style:font-size-complex="14pt"/>
    </style:style>
    <style:style style:name="P25" style:family="paragraph" style:parent-style-name="Text_20_body">
      <style:paragraph-properties fo:break-before="page"/>
    </style:style>
    <style:style style:name="P26" style:family="paragraph" style:parent-style-name="Text_20_body">
      <style:text-properties officeooo:paragraph-rsid="001c4a9b"/>
    </style:style>
    <style:style style:name="P27" style:family="paragraph" style:parent-style-name="Text_20_body">
      <style:text-properties officeooo:paragraph-rsid="002c907f"/>
    </style:style>
    <style:style style:name="P28" style:family="paragraph" style:parent-style-name="Text_20_body">
      <style:text-properties officeooo:paragraph-rsid="003d5de6"/>
    </style:style>
    <style:style style:name="P29" style:family="paragraph" style:parent-style-name="Footnote">
      <style:text-properties officeooo:paragraph-rsid="002733f0"/>
    </style:style>
    <style:style style:name="P30" style:family="paragraph" style:parent-style-name="Footnote">
      <style:text-properties officeooo:paragraph-rsid="0037eb95"/>
    </style:style>
    <style:style style:name="P31" style:family="paragraph" style:parent-style-name="Footnote">
      <style:text-properties officeooo:paragraph-rsid="0049d8c3"/>
    </style:style>
    <style:style style:name="P32" style:family="paragraph" style:parent-style-name="Footnote" style:master-page-name="">
      <style:paragraph-properties fo:margin-top="0cm" fo:margin-bottom="0cm" loext:contextual-spacing="false" style:page-number="auto"/>
    </style:style>
    <style:style style:name="P33" style:family="paragraph" style:parent-style-name="Footnote">
      <style:paragraph-properties fo:margin-top="0cm" fo:margin-bottom="0cm" loext:contextual-spacing="false"/>
    </style:style>
    <style:style style:name="P34" style:family="paragraph" style:parent-style-name="Footnote">
      <style:paragraph-properties fo:margin-top="0cm" fo:margin-bottom="0cm" loext:contextual-spacing="false"/>
      <style:text-properties officeooo:paragraph-rsid="002733f0"/>
    </style:style>
    <style:style style:name="P35" style:family="paragraph" style:parent-style-name="Text_20_body">
      <style:paragraph-properties fo:margin-top="0cm" fo:margin-bottom="0cm" loext:contextual-spacing="false"/>
      <style:text-properties officeooo:paragraph-rsid="003d5de6"/>
    </style:style>
    <style:style style:name="P36" style:family="paragraph" style:parent-style-name="Heading_20_1">
      <style:paragraph-properties fo:break-before="page"/>
    </style:style>
    <style:style style:name="P37" style:family="paragraph" style:parent-style-name="Heading_20_2">
      <style:text-properties officeooo:paragraph-rsid="003d5de6"/>
    </style:style>
    <style:style style:name="P38" style:family="paragraph" style:parent-style-name="Heading_20_2" style:master-page-name="">
      <style:paragraph-properties style:page-number="auto" fo:break-before="auto" fo:break-after="auto"/>
    </style:style>
    <style:style style:name="P39" style:family="paragraph" style:parent-style-name="Heading_20_2" style:master-page-name="Landscape">
      <style:paragraph-properties style:page-number="auto"/>
    </style:style>
    <style:style style:name="P40" style:family="paragraph" style:parent-style-name="Heading_20_2">
      <style:paragraph-properties fo:break-before="pag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57838d"/>
    </style:style>
    <style:style style:name="T2" style:family="text">
      <style:text-properties officeooo:rsid="001a25de"/>
    </style:style>
    <style:style style:name="T3" style:family="text">
      <style:text-properties officeooo:rsid="001a69e8"/>
    </style:style>
    <style:style style:name="T4" style:family="text">
      <style:text-properties officeooo:rsid="001c46da"/>
    </style:style>
    <style:style style:name="T5" style:family="text">
      <style:text-properties officeooo:rsid="001c4a9b"/>
    </style:style>
    <style:style style:name="T6" style:family="text">
      <style:text-properties officeooo:rsid="0022422b"/>
    </style:style>
    <style:style style:name="T7" style:family="text">
      <style:text-properties officeooo:rsid="00226299"/>
    </style:style>
    <style:style style:name="T8" style:family="text">
      <style:text-properties officeooo:rsid="0023c787"/>
    </style:style>
    <style:style style:name="T9" style:family="text">
      <style:text-properties fo:font-weight="bold" style:font-weight-asian="bold" style:font-weight-complex="bold"/>
    </style:style>
    <style:style style:name="T10" style:family="text">
      <style:text-properties officeooo:rsid="00250f73"/>
    </style:style>
    <style:style style:name="T11" style:family="text">
      <style:text-properties officeooo:rsid="002733f0"/>
    </style:style>
    <style:style style:name="T12" style:family="text">
      <style:text-properties officeooo:rsid="00276b6f"/>
    </style:style>
    <style:style style:name="T13" style:family="text">
      <style:text-properties officeooo:rsid="002ab06b"/>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276b6f" style:font-style-asian="italic" style:font-weight-asian="bold" style:font-style-complex="italic" style:font-weight-complex="bold"/>
    </style:style>
    <style:style style:name="T16" style:family="text">
      <style:text-properties officeooo:rsid="002e78c6"/>
    </style:style>
    <style:style style:name="T17" style:family="text">
      <style:text-properties officeooo:rsid="003038f1"/>
    </style:style>
    <style:style style:name="T18" style:family="text">
      <style:text-properties officeooo:rsid="0032c174"/>
    </style:style>
    <style:style style:name="T19" style:family="text">
      <style:text-properties officeooo:rsid="00344b8e"/>
    </style:style>
    <style:style style:name="T20" style:family="text">
      <style:text-properties style:text-position="sub 58%"/>
    </style:style>
    <style:style style:name="T21" style:family="text">
      <style:text-properties officeooo:rsid="0038f35b"/>
    </style:style>
    <style:style style:name="T22" style:family="text">
      <style:text-properties fo:background-color="#ffff00" loext:char-shading-value="0"/>
    </style:style>
    <style:style style:name="T23" style:family="text">
      <style:text-properties officeooo:rsid="003b6e66" fo:background-color="#ffff00" loext:char-shading-value="0"/>
    </style:style>
    <style:style style:name="T24" style:family="text">
      <style:text-properties officeooo:rsid="004457b6" fo:background-color="#ffff00" loext:char-shading-value="0"/>
    </style:style>
    <style:style style:name="T25" style:family="text">
      <style:text-properties officeooo:rsid="0044afff" fo:background-color="#ffff00" loext:char-shading-value="0"/>
    </style:style>
    <style:style style:name="T26" style:family="text">
      <style:text-properties officeooo:rsid="005e9ff7" fo:background-color="#ffff00" loext:char-shading-value="0"/>
    </style:style>
    <style:style style:name="T27" style:family="text">
      <style:text-properties officeooo:rsid="006248e0" fo:background-color="#ffff00" loext:char-shading-value="0"/>
    </style:style>
    <style:style style:name="T28" style:family="text">
      <style:text-properties officeooo:rsid="00434776"/>
    </style:style>
    <style:style style:name="T29" style:family="text">
      <style:text-properties officeooo:rsid="0043a6f3"/>
    </style:style>
    <style:style style:name="T30" style:family="text">
      <style:text-properties officeooo:rsid="005e9ff7"/>
    </style:style>
    <style:style style:name="T31" style:family="text">
      <style:text-properties style:font-name="Wingdings 2" style:font-name-asian="Wingdings 2" style:font-name-complex="Wingdings 2"/>
    </style:style>
    <style:style style:name="T32" style:family="text"/>
    <style:style style:name="T3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 form:id="control2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7" form:id="control4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9" form:id="control5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0" form:id="control6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7" form:id="control6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8" form:id="control6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8" form:id="control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9" form:id="control7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8" form:id="control8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9" form:id="control8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8" form:id="control9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9" form:id="control9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0" form:id="control1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1" form:id="control1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4" form:id="control1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5" form:id="control10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6" form:id="control10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7" form:id="control1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8" form:id="control10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9" form:id="control10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0" form:id="control1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4" form:id="control1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5" form:id="control1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6" form:id="control1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7" form:id="control11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9" form:id="control1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0" form:id="control1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1" form:id="control1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2" form:id="control1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4" form:id="control1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5" form:id="control1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6" form:id="control1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7" form:id="control12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8" form:id="control1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9" form:id="control1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0" form:id="control1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1" form:id="control1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2" form:id="control1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4" form:id="control1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5" form:id="control1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6" form:id="control1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7" form:id="control13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8" form:id="control13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9" form:id="control1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0" form:id="control1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5" form:id="control1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6" form:id="control14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7" form:id="control1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8" form:id="control1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3" form:id="control1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4" form:id="control15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5" form:id="control15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6" form:id="control1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7" form:id="control1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8" form:id="control1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9" form:id="control1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0" form:id="control1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1" form:id="control1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2" form:id="control1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3" form:id="control16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4" form:id="control1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5" form:id="control1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6" form:id="control1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7" form:id="control1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8" form:id="control1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9" form:id="control1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0" form:id="control1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1" form:id="control1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2" form:id="control1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3" form:id="control1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4" form:id="control1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5" form:id="control1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6" form:id="control1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7" form:id="control1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8" form:id="control1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9" form:id="control1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0" form:id="control1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1" form:id="control1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2" form:id="control1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3" form:id="control1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4" form:id="control1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5" form:id="control1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6" form:id="control1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7" form:id="control1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8" form:id="control1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9" form:id="control1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0" form:id="control1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1" form:id="control1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2" form:id="control1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3" form:id="control1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4" form:id="control1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5" form:id="control1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6" form:id="control1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7" form:id="control1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8" form:id="control1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9" form:id="control1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0" form:id="control2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1" form:id="control2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2" form:id="control2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3" form:id="control2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TTESTATION DE LA PRISE EN COMPTE DE LA RÉGLEMENTATION ACOUSTIQUE DES BÂTIMENTS D’HABITATION NEUFS APPLICABLE EN FRANCE MÉTROPOLITAINE</text:h>
      <text:p text:style-name="Standard">La présente attestation est applicable aux bâtiments d’habitation neufs, soumis à permis de construire, situés en France métropolitaine.</text:p>
      <text:p text:style-name="Standard">Lorsque l’opération de construction considérée est réalisée en plusieurs tranches, chaque tranche fait l’objet d’une attestation spécifique.</text:p>
      <text:p text:style-name="Standard">(Cette attestation est à transmettre par le maître d’ouvrage à l’autorité administrative ayant délivré le permis de construire<text:span text:style-name="T3"> :</text:span> elle doit être jointe à la déclaration d’achèvement des travaux.) Cette attestation s’appuie sur des constats effectués en phase d’études et de chantier ainsi que, pour les opérations d’au moins dix logements, sur des mesures acoustiques réalisées après l’achèvement des travaux.</text:p>
      <text:p text:style-name="Standard">Auteur de l’attestation</text:p>
      <text:p text:style-name="Standard">Société<text:span text:style-name="T3"> :<text:tab/>Échologos</text:span></text:p>
      <text:p text:style-name="P4">Adresse<text:span text:style-name="T3"> :<text:tab/>16 rue du Général de Gaulle<text:line-break/><text:tab/><text:tab/>51400 Livry-Louvercy</text:span></text:p>
      <text:p text:style-name="Standard">Téléphone<text:span text:style-name="T3"> :<text:tab/>03 26 66 12 58</text:span></text:p>
      <text:p text:style-name="Standard"><text:span text:style-name="T8">Courrie</text:span>l<text:span text:style-name="T3"> :<text:tab/>reims@echologos.com</text:span></text:p>
      <text:p text:style-name="Standard">Fax<text:span text:style-name="T3"> :<text:tab/>-</text:span></text:p>
      <text:h text:style-name="Heading_20_1" text:outline-level="1">Identification de l’opération de construction</text:h>
      <text:h text:style-name="Heading_20_2" text:outline-level="2"><text:span text:style-name="T3">1. </text:span>Nom et adresse de l’opération<text:span text:style-name="T3"> :</text:span></text:h>
      <text:p text:style-name="Standard"/>
      <text:h text:style-name="Heading_20_2" text:outline-level="2"><text:span text:style-name="T3">2. </text:span>Nom et adresse du maître d’ouvrage<text:span text:style-name="T3"> :</text:span></text:h>
      <text:p text:style-name="Standard"><text:tab/>Téléphone<text:span text:style-name="T3"> :<text:tab/></text:span></text:p>
      <text:p text:style-name="Standard"><text:tab/>Fax<text:span text:style-name="T3"> :<text:tab/></text:span></text:p>
      <text:h text:style-name="Heading_20_2" text:outline-level="2"><text:span text:style-name="T3">3. </text:span>Permis de construire :</text:h>
      <text:p text:style-name="Standard"><text:tab/>Dépôt de la demande : ..../..../....</text:p>
      <text:p text:style-name="Standard"><text:tab/>Numéro de permis de construire :</text:p>
      <text:p text:style-name="Standard"><text:tab/>Délivrance du permis : ..../..../....</text:p>
      <text:p text:style-name="Standard"><text:tab/>Permis modificatif délivré le : ..../..../....</text:p>
      <text:p text:style-name="Standard"><text:tab/>Nombre de tranches de l’opération :</text:p>
      <text:p text:style-name="Standard"><text:tab/>Numéro de la tranche :</text:p>
      <text:h text:style-name="Heading_20_2" text:outline-level="2"><text:span text:style-name="T3">4. </text:span>Calendrier de construction :</text:h>
      <text:p text:style-name="Standard"><text:tab/>Ouverture du chantier : ..../..../....</text:p>
      <text:p text:style-name="Standard"><text:tab/>Achèvement des travaux : ..../..../....</text:p>
      <text:h text:style-name="Heading_20_2" text:outline-level="2">5. Nature de l’opération :</text:h>
      <text:p text:style-name="Standard"/>
      <text:h text:style-name="Heading_20_2" text:outline-level="2"><text:soft-page-break/><text:span text:style-name="T4">6. </text:span>Exposition au bruit :</text:h>
      <text:p text:style-name="Standard"><text:tab/>L’opération est située dans un secteur exposé au bruit<text:span text:style-name="T8"> :</text:span></text:p>
      <text:p text:style-name="Standard"><text:tab/><draw:control text:anchor-type="as-char" draw:z-index="0" draw:style-name="gr1" draw:text-style-name="P42" svg:width="0.313cm" svg:height="0.302cm" draw:control="control1"/> <text:span text:style-name="T30">d</text:span>’une ou plusieurs infrastructures de transport terrestre :</text:p>
      <text:p text:style-name="Standard"><text:tab/><text:tab/>Catégorie(s) de(s) l’infrastructure(s) :</text:p>
      <text:p text:style-name="Standard"><text:tab/><text:tab/><draw:control text:anchor-type="as-char" draw:z-index="1" draw:style-name="gr1" draw:text-style-name="P42" svg:width="0.313cm" svg:height="0.302cm" draw:control="control2"/> Cat. 1<text:tab/><draw:control text:anchor-type="as-char" draw:z-index="2" draw:style-name="gr1" draw:text-style-name="P42" svg:width="0.313cm" svg:height="0.302cm" draw:control="control3"/> Cat. 2<text:tab/><draw:control text:anchor-type="as-char" draw:z-index="3" draw:style-name="gr1" draw:text-style-name="P42" svg:width="0.313cm" svg:height="0.302cm" draw:control="control4"/> Cat. 3<text:tab/><draw:control text:anchor-type="as-char" draw:z-index="4" draw:style-name="gr1" draw:text-style-name="P42" svg:width="0.313cm" svg:height="0.302cm" draw:control="control5"/> Cat. 4<text:tab/><draw:control text:anchor-type="as-char" draw:z-index="5" draw:style-name="gr1" draw:text-style-name="P42" svg:width="0.313cm" svg:height="0.302cm" draw:control="control6"/> Cat. 5</text:p>
      <text:p text:style-name="Standard"><text:tab/><draw:control text:anchor-type="as-char" draw:z-index="6" draw:style-name="gr1" draw:text-style-name="P42" svg:width="0.313cm" svg:height="0.302cm" draw:control="control7"/> <text:span text:style-name="T30">d</text:span>’un aérodrome :</text:p>
      <text:p text:style-name="Standard"><text:tab/><text:tab/>Zone de bruit du PEB de l’aérodrome :</text:p>
      <text:p text:style-name="Standard"><text:tab/><text:tab/><draw:control text:anchor-type="as-char" draw:z-index="7" draw:style-name="gr1" draw:text-style-name="P42" svg:width="0.313cm" svg:height="0.302cm" draw:control="control8"/> A<text:tab/><draw:control text:anchor-type="as-char" draw:z-index="8" draw:style-name="gr1" draw:text-style-name="P42" svg:width="0.313cm" svg:height="0.302cm" draw:control="control9"/> B<text:tab/><draw:control text:anchor-type="as-char" draw:z-index="9" draw:style-name="gr1" draw:text-style-name="P42" svg:width="0.313cm" svg:height="0.302cm" draw:control="control10"/> C<text:tab/><draw:control text:anchor-type="as-char" draw:z-index="10" draw:style-name="gr1" draw:text-style-name="P42" svg:width="0.313cm" svg:height="0.302cm" draw:control="control11"/> D</text:p>
      <text:h text:style-name="P37" text:outline-level="2"><text:span text:style-name="T4">7. </text:span>Maître d’ouvrage délégué :</text:h>
      <text:p text:style-name="Standard"><text:tab/>Le cas échéant : <text:span text:style-name="T25">XXX</text:span></text:p>
      <text:h text:style-name="Heading_20_2" text:outline-level="2"><text:span text:style-name="T4">8. </text:span>Maîtrise d’œuvre</text:h>
      <text:p text:style-name="Standard">Nom(s), adresse(s) et mission(s) <text:note text:id="ftn1" text:note-class="footnote"><text:note-citation>1</text:note-citation><text:note-body><text:p text:style-name="Footnote">Exemples de mission de maîtrise d’œuvre : mission limitée (plans et permis de construire), mission complète (conception et direction de travaux), mission de conception seule, mission de direction de travaux seule.</text:p></text:note-body></text:note> du (des) maître(s) d’œuvre<text:span text:style-name="T4"> :</text:span></text:p>
      <text:p text:style-name="P7">XXX</text:p>
      <text:h text:style-name="Heading_20_2" text:outline-level="2">9. Bureaux d’études techniques (noms et missions) :</text:h>
      <text:p text:style-name="Standard">BET structure : <text:span text:style-name="T25">XXX</text:span></text:p>
      <text:p text:style-name="Standard">BET fluides : <text:span text:style-name="T25">XXX</text:span></text:p>
      <text:p text:style-name="Standard">BET thermique : <text:span text:style-name="T25">XXX</text:span></text:p>
      <text:p text:style-name="Standard">BET acoustique : <text:span text:style-name="T25">XXX</text:span></text:p>
      <text:p text:style-name="Standard">Autres BET ou AMO : <text:span text:style-name="T25">XXX</text:span></text:p>
      <text:h text:style-name="Heading_20_2" text:outline-level="2"><text:span text:style-name="T4">10. </text:span>Contrôle technique</text:h>
      <text:p text:style-name="Standard">Nom du contrôleur technique <text:note text:id="ftn2" text:note-class="footnote"><text:note-citation>2</text:note-citation><text:note-body><text:p text:style-name="Footnote">S’il n’y a pas de contrôle technique, indiquez explicitement <text:span text:style-name="T10">“Pas de contrôleur”</text:span>.</text:p></text:note-body></text:note> : <text:span text:style-name="T25">XXX</text:span></text:p>
      <text:p text:style-name="Standard">Le contrôleur technique a-t-il eu la mission PH (isolation acoustique) : <draw:control text:anchor-type="as-char" draw:z-index="11" draw:style-name="gr1" draw:text-style-name="P42" svg:width="0.313cm" svg:height="0.302cm" draw:control="control12"/> OUI<text:tab/><draw:control text:anchor-type="as-char" draw:z-index="12" draw:style-name="gr1" draw:text-style-name="P42" svg:width="0.313cm" svg:height="0.302cm" draw:control="control13"/> NON</text:p>
      <text:p text:style-name="Standard">Si oui, préciser :</text:p>
      <text:p text:style-name="Standard"><text:tab/><draw:control text:anchor-type="as-char" draw:z-index="13" draw:style-name="gr1" draw:text-style-name="P42" svg:width="0.313cm" svg:height="0.302cm" draw:control="control14"/> Sans essais acoustiques après travaux.</text:p>
      <text:p text:style-name="Standard"><text:tab/><draw:control text:anchor-type="as-char" draw:z-index="14" draw:style-name="gr1" draw:text-style-name="P42" svg:width="0.313cm" svg:height="0.302cm" draw:control="control15"/> Avec essais acoustiques après travaux.</text:p>
      <text:p text:style-name="Standard"><text:tab/>Si avec essais :</text:p>
      <text:p text:style-name="Standard"><text:tab/><text:tab/><draw:control text:anchor-type="as-char" draw:z-index="15" draw:style-name="gr1" draw:text-style-name="P42" svg:width="0.313cm" svg:height="0.302cm" draw:control="control16"/> Essais indépendants des exigences de l’arrêté relatif à la présente attestation</text:p>
      <text:p text:style-name="Standard"><text:tab/><text:tab/><draw:control text:anchor-type="as-char" draw:z-index="16" draw:style-name="gr1" draw:text-style-name="P42" svg:width="0.313cm" svg:height="0.302cm" draw:control="control17"/> Essais effectués dans le cadre des exigences de l’arrêté relatif à la présente<text:line-break/><text:tab/><text:tab/> <text:s text:c="3"/>attestation</text:p>
      <text:h text:style-name="P38" text:outline-level="2"><text:span text:style-name="T5">11. </text:span>Signes de qualité de l’opération</text:h>
      <text:p text:style-name="P26">Préciser label(s), certification(s) ou démarche qualité :</text:p>
      <text:h text:style-name="Heading_20_2" text:outline-level="2"><text:span text:style-name="T5">1</text:span>2. Commentaires :</text:h>
      <text:p text:style-name="Standard"/>
      <text:h text:style-name="P36" text:outline-level="1">Déclaration</text:h>
      <text:p text:style-name="P26">Je soussigné<text:span text:style-name="T5"> :</text:span> <text:span text:style-name="T23">XXX ingénieur</text:span><text:span text:style-name="T27">(e)</text:span><text:span text:style-name="T23"> acousticien</text:span><text:span text:style-name="T27">(ne)</text:span><text:span text:style-name="T23"> </text:span><text:span text:style-name="T22">d</text:span><text:span text:style-name="T23">u bureau d’études</text:span><text:span text:style-name="T22"> </text:span><text:span text:style-name="T26">acoustique Échologos</text:span></text:p>
      <text:p text:style-name="P26">Agissant en qualité de :</text:p>
      <text:p text:style-name="P35"><text:tab/><draw:control text:anchor-type="as-char" draw:z-index="17" draw:style-name="gr1" draw:text-style-name="P42" svg:width="0.313cm" svg:height="0.302cm" draw:control="control18"/> Maître d’ouvrage de l’opération</text:p>
      <text:p text:style-name="P28">ou<text:line-break/><text:tab/><draw:control text:anchor-type="as-char" draw:z-index="18" draw:style-name="gr1" draw:text-style-name="P42" svg:width="0.313cm" svg:height="0.302cm" draw:control="control19"/> Organisme de contrôle technique</text:p>
      <text:p text:style-name="P28"><text:tab/><draw:control text:anchor-type="as-char" draw:z-index="19" draw:style-name="gr1" draw:text-style-name="P42" svg:width="0.313cm" svg:height="0.302cm" draw:control="control20"/> Architecte</text:p>
      <text:p text:style-name="P28"><text:tab/><draw:control text:anchor-type="as-char" draw:z-index="20" draw:style-name="gr1" draw:text-style-name="P42" svg:width="0.313cm" svg:height="0.302cm" draw:control="control21"/> Bureau d’études ou ingénieur conseil en acoustique</text:p>
      <text:p text:style-name="P28"><text:tab/><draw:control text:anchor-type="as-char" draw:z-index="21" draw:style-name="gr1" draw:text-style-name="P42" svg:width="0.313cm" svg:height="0.302cm" draw:control="control22"/> Maître d’œuvre de l’opération</text:p>
      <text:p text:style-name="P28"><text:tab/><draw:control text:anchor-type="as-char" draw:z-index="22" draw:style-name="gr1" draw:text-style-name="P42" svg:width="0.313cm" svg:height="0.302cm" draw:control="control23"/> Autre, préciser :</text:p>
      <text:p text:style-name="P26">missionné par le maître d’ouvrage et justifiant auprès de celui-ci de compétences en acoustique du bâtiment,</text:p>
      <text:p text:style-name="P26">Atteste que :</text:p>
      <text:p text:style-name="P26">Pour l’opération identifiée ci-dessus, la qualité acoustique a été prise en compte au niveau des études et du suivi de chantier et les mesures acoustiques <text:note text:id="ftn3" text:note-class="footnote"><text:note-citation>3</text:note-citation><text:note-body><text:p text:style-name="Footnote">Une <text:span text:style-name="T11">“mesure acoustique”</text:span> consiste en un ensemble de mesurages (émission, le cas échéant réception, bruit de fond, durée de réverbération) permettant de calculer la valeur d’un isolement acoustique ou d’un niveau de bruit (choc, équipement) afin de la comparer à l’exigence réglementaire. Par extension dans le présent texte, la détermination de l’aire d’absorption équivalente des revêtements absorbants disposés dans les circulations communes intérieures au bâtiment est considérée comme une mesure acoustique.</text:p></text:note-body></text:note> obligatoires après travaux ont été effectuées.<text:line-break/>Les constats <text:note text:id="ftn4" text:note-class="footnote"><text:note-citation>4</text:note-citation><text:note-body><text:p text:style-name="Footnote">Des exemples de constats sont proposés dans le guide d’accompagnement relatif à l’attestation de prise en compte de la réglementation acoustique.</text:p></text:note-body></text:note> réalisés pendant les phases d’études et de chantier ainsi que, le cas échéant, les mesures acoustiques :</text:p>
      <text:p text:style-name="P28"><draw:control text:anchor-type="as-char" draw:z-index="23" draw:style-name="gr1" draw:text-style-name="P42" svg:width="0.313cm" svg:height="0.302cm" draw:control="control24"/> N’ont pas mis en évidence d’irrégularités dans la prise en compte de la réglementation acoustique <text:note text:id="ftn5" text:note-class="footnote"><text:note-citation>5</text:note-citation><text:note-body><text:p text:style-name="P32">Réglementation applicable :</text:p><text:p text:style-name="P33"><text:tab/>- articles L. 111-11, R. 111-1-1, R. 111-4 et R. 111-4-1 du code de la construction et de l’habitation<text:span text:style-name="T11"> ;</text:span></text:p><text:p text:style-name="P34"><text:tab/>- arrêtés du 30 juin 1999 relatifs aux caractéristiques acoustiques des bâtiments d’habitation et aux modalités d’application de la réglementation<text:span text:style-name="T29"> ;</text:span></text:p><text:p text:style-name="P29"><text:tab/>- arrêté du 30 mai 1996 relatif aux modalités de classement des infrastructures de transports terrestres et à l’isolement acoustique des bâtiments d’habitation dans les secteurs affectés par le bruit.</text:p></text:note-body></text:note>.</text:p>
      <text:p text:style-name="P28"><draw:control text:anchor-type="as-char" draw:z-index="24" draw:style-name="gr1" draw:text-style-name="P42" svg:width="0.313cm" svg:height="0.302cm" draw:control="control25"/> Laissent apparaître des irrégularités dans la prise en compte de la réglementation acoustique.</text:p>
      <text:p text:style-name="P26">Le nombre de mesures acoustiques réalisées après travaux est de : <text:span text:style-name="T24">XXX</text:span> pour un nombre de mesures obligatoires <text:note text:id="ftn6" text:note-class="footnote"><text:note-citation>6</text:note-citation><text:note-body><text:p text:style-name="Footnote">Le nombre de mesures obligatoires varie de six à vingt-sept en fonction de la taille et de certaines autres caractéristiques de l’opération. Ce nombre est déterminé dans les conditions prévues par l’annexe II de l’arrêté.</text:p></text:note-body></text:note> de : <text:span text:style-name="T24">XXX</text:span></text:p>
      <text:p text:style-name="P26">Date :</text:p>
      <text:p text:style-name="P26">Nom :</text:p>
      <text:p text:style-name="P26">Signature :</text:p>
      <text:p text:style-name="Text_20_body"/>
      <text:p text:style-name="Text_20_body"/>
      <text:h text:style-name="P36" text:outline-level="1">Constats</text:h>
      <text:p text:style-name="Standard">Les tableaux <text:span text:style-name="T12">« </text:span><text:span text:style-name="T15">1. Récapitulatif</text:span><text:span text:style-name="T12"> »</text:span> et <text:span text:style-name="T12">« </text:span><text:span text:style-name="T15">2. Phases études et chantier</text:span><text:span text:style-name="T12"> »</text:span> sont à renseigner pour toutes les opérations.</text:p>
      <text:p text:style-name="Standard">Les réponses fournies dans le récapitulatif ci-dessous constituent la synthèse des constats effectués lors des phases d’études et de chantier. Pour les opérations d’au moins dix logements, ces réponses résument également les constats présentés dans le tableau 3, relatifs aux résultats des mesures après travaux.</text:p>
      <text:h text:style-name="Heading_20_2" text:outline-level="2">1. Récapitulatif</text:h>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table:number-rows-spanned="2" office:value-type="string">
              <text:p text:style-name="Table_20_Contents">TEXTE RÉGLEMENTAIRE</text:p>
            </table:table-cell>
            <table:table-cell table:style-name="Tableau1.B1" table:number-columns-spanned="4" office:value-type="string">
              <text:p text:style-name="P9">COHÉRENCE DE L’OPÉRATION VIS-À-VIS DE LA RÉGLEMENTATION <text:note text:id="ftn7" text:note-class="footnote"><text:note-citation>7</text:note-citation><text:note-body><text:p text:style-name="Footnote">Pour chaque type d’exigence, cocher la réponse dans la colonne <text:span text:style-name="T13">« oui »</text:span> ou la colonne <text:span text:style-name="T13">« non »</text:span> ou, le cas échéant, dans la colonne sans objet<text:span text:style-name="T13">.</text:span></text:p></text:note-body></text:note></text:p>
            </table:table-cell>
            <table:covered-table-cell/>
            <table:covered-table-cell/>
            <table:covered-table-cell/>
          </table:table-row>
        </table:table-header-rows>
        <table:table-row>
          <table:covered-table-cell/>
          <table:table-cell table:style-name="Tableau1.B2" office:value-type="string">
            <text:p text:style-name="P8">Objet</text:p>
          </table:table-cell>
          <table:table-cell table:style-name="Tableau1.B2" office:value-type="string">
            <text:p text:style-name="Table_20_Contents">Oui</text:p>
          </table:table-cell>
          <table:table-cell table:style-name="Tableau1.B2" office:value-type="string">
            <text:p text:style-name="Table_20_Contents">Non</text:p>
          </table:table-cell>
          <table:table-cell table:style-name="Tableau1.E2" office:value-type="string">
            <text:p text:style-name="Table_20_Contents">Sans objet</text:p>
          </table:table-cell>
        </table:table-row>
        <table:table-row>
          <table:table-cell table:style-name="Tableau1.A3" table:number-rows-spanned="8" office:value-type="string">
            <text:p text:style-name="Table_20_Contents">Respect des arrêtés du 30 juin 1999</text:p>
          </table:table-cell>
          <table:table-cell table:style-name="Tableau1.B2" office:value-type="string">
            <text:p text:style-name="P17">Bruits aériens extérieurs</text:p>
          </table:table-cell>
          <table:table-cell table:style-name="Tableau1.A3" office:value-type="string">
            <text:p text:style-name="P23"><text:span text:style-name="T31"></text:span><text:span text:style-name="T31"><office:annotation><dc:creator>Dominique NOËL</dc:creator><dc:date>2014-09-24T15:31:44</dc:date><text:p text:style-name="P41"><text:span text:style-name="T33">Placer la coche dans la colonne concernée</text:span></text:p></office:annotation></text:span></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s aériens intérieur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Absorption dans les circulations commun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 choc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individuels de chauffage ou de climatisation</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 l’installation de ventilation mécanique</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individuels d’un logement perçu dans un autre logement</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P17">Bruit des équipements collectifs (hors VMC)</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table-cell table:style-name="Tableau1.A3" table:number-rows-spanned="3" office:value-type="string">
            <text:p text:style-name="Table_20_Contents">Respect de l’arrêté du 30 mai 1996</text:p>
          </table:table-cell>
          <table:table-cell table:style-name="Tableau1.B2" office:value-type="string">
            <text:p text:style-name="Table_20_Contents">Bruit d’infrastructure(s) routièr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Table_20_Contents">Bruit d’infrastructure(s) ferroviaire(s)</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row>
          <table:covered-table-cell/>
          <table:table-cell table:style-name="Tableau1.B2" office:value-type="string">
            <text:p text:style-name="Table_20_Contents">Bruit d’un aérodrome</text:p>
          </table:table-cell>
          <table:table-cell table:style-name="Tableau1.A3" office:value-type="string">
            <text:p text:style-name="P24"></text:p>
          </table:table-cell>
          <table:table-cell table:style-name="Tableau1.A3" office:value-type="string">
            <text:p text:style-name="P8"/>
          </table:table-cell>
          <table:table-cell table:style-name="Tableau1.E3" office:value-type="string">
            <text:p text:style-name="P8"/>
          </table:table-cell>
        </table:table-row>
      </table:table>
      <text:p text:style-name="Text_20_body"/>
      <text:p text:style-name="Standard"/>
      <text:h text:style-name="P39" text:outline-level="2">2. Phases études et chantier</text:h>
      <table:table table:name="Tableau3" table:style-name="Tableau3">
        <table:table-column table:style-name="Tableau3.A"/>
        <table:table-column table:style-name="Tableau3.B"/>
        <table:table-column table:style-name="Tableau3.C" table:number-columns-repeated="6"/>
        <table:table-column table:style-name="Tableau3.I"/>
        <table:table-row>
          <table:table-cell table:style-name="Tableau3.A1" office:value-type="string">
            <text:p text:style-name="P17"/>
          </table:table-cell>
          <table:table-cell table:style-name="Tableau3.B1" office:value-type="string">
            <text:p text:style-name="P17">Bruits aériens extérieurs (voisinage, infrastructures aérodromes)</text:p>
          </table:table-cell>
          <table:table-cell table:style-name="Tableau3.B1" office:value-type="string">
            <text:p text:style-name="P17">Bruits aériens intérieurs</text:p>
          </table:table-cell>
          <table:table-cell table:style-name="Tableau3.B1" office:value-type="string">
            <text:p text:style-name="P17">Absorption des circulations communes</text:p>
          </table:table-cell>
          <table:table-cell table:style-name="Tableau3.B1" office:value-type="string">
            <text:p text:style-name="P17">Bruit de chocs</text:p>
          </table:table-cell>
          <table:table-cell table:style-name="Tableau3.B1" office:value-type="string">
            <text:p text:style-name="P17">Bruit des équipements individuels de chauffage ou de climatisation</text:p>
          </table:table-cell>
          <table:table-cell table:style-name="Tableau3.B1" office:value-type="string">
            <text:p text:style-name="P17">Bruit de l’installation de ventilation mécanique</text:p>
          </table:table-cell>
          <table:table-cell table:style-name="Tableau3.B1" office:value-type="string">
            <text:p text:style-name="P17">Bruit des équipements individuels d’un logement perçu dans un autre logement</text:p>
          </table:table-cell>
          <table:table-cell table:style-name="Tableau3.I1" office:value-type="string">
            <text:p text:style-name="P17">Bruit des équipements collectifs (hors VMC)</text:p>
          </table:table-cell>
        </table:table-row>
        <table:table-row>
          <table:table-cell table:style-name="Tableau3.A2" office:value-type="string">
            <text:p text:style-name="P17">Enjeux</text:p>
          </table:table-cell>
          <table:table-cell table:style-name="Tableau3.B2" office:value-type="string">
            <text:p text:style-name="P17">Protéger les logements des bruits extérieurs au bâtiment</text:p>
          </table:table-cell>
          <table:table-cell table:style-name="Tableau3.B2" office:value-type="string">
            <text:p text:style-name="P17">Protéger les logements des bruits provenant des autres locaux</text:p>
          </table:table-cell>
          <table:table-cell table:style-name="Tableau3.B2" office:value-type="string">
            <text:p text:style-name="P17">Limiter la réverbération dans les circulations communes</text:p>
          </table:table-cell>
          <table:table-cell table:style-name="Tableau3.B2" office:value-type="string">
            <text:p text:style-name="P17">Limiter la transmission des bruits de chocs entre locaux</text:p>
          </table:table-cell>
          <table:table-cell table:style-name="Tableau3.F2" table:number-columns-spanned="4" office:value-type="string">
            <text:p text:style-name="P17">Limiter la transmission du bruit des équipements du bâtiment à l’intérieur des logements</text:p>
          </table:table-cell>
          <table:covered-table-cell/>
          <table:covered-table-cell/>
          <table:covered-table-cell/>
        </table:table-row>
      </table:table>
      <table:table table:name="Tableau7" table:style-name="Tableau7">
        <table:table-column table:style-name="Tableau7.A"/>
        <table:table-column table:style-name="Tableau7.B" table:number-columns-repeated="7"/>
        <table:table-column table:style-name="Tableau7.I"/>
        <table:table-row>
          <table:table-cell table:style-name="Tableau7.A1" office:value-type="string">
            <text:p text:style-name="Table_20_Contents"/>
          </table:table-cell>
          <table:table-cell table:style-name="Tableau7.B1" table:number-columns-spanned="8" office:value-type="string">
            <text:p text:style-name="Table_20_Contents">Intervenants</text:p>
          </table:table-cell>
          <table:covered-table-cell/>
          <table:covered-table-cell/>
          <table:covered-table-cell/>
          <table:covered-table-cell/>
          <table:covered-table-cell/>
          <table:covered-table-cell/>
          <table:covered-table-cell/>
        </table:table-row>
        <table:table-row>
          <table:table-cell table:style-name="Tableau7.A2" office:value-type="string">
            <text:p text:style-name="P17">PHASE ÉTUDES :</text:p>
            <text:p text:style-name="P17">La détermination et/ou la vérification des grandeurs acoustiques (isolement, bruit de choc, bruit d’équipement, <text:span text:style-name="T21">etc.</text:span>) a été spécifiquement prise en compte dans le cadre des règles de l’art, d’une étude, une certification ou un contrôle technique.</text:p>
          </table:table-cell>
          <table:table-cell table:style-name="Tableau7.B2" office:value-type="string">
            <text:p text:style-name="P10"><draw:control text:anchor-type="as-char" draw:z-index="25" draw:style-name="gr1" draw:text-style-name="P42" svg:width="0.313cm" svg:height="0.302cm" draw:control="control26"/> <text:span text:style-name="T9">OUI</text:span> :</text:p>
            <text:p text:style-name="P15">Auteur(s) <text:span text:style-name="Endnote_20_anchor"><text:note text:id="ftn8" text:note-class="footnote"><text:note-citation>8</text:note-citation><text:note-body><text:p text:style-name="Footnote"><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text:span> :</text:p>
            <text:p text:style-name="P15"><draw:control text:anchor-type="as-char" draw:z-index="26" draw:style-name="gr1" draw:text-style-name="P42" svg:width="0.313cm" svg:height="0.302cm" draw:control="control27"/> BET A</text:p>
            <text:p text:style-name="P15"><draw:control text:anchor-type="as-char" draw:z-index="27" draw:style-name="gr1" draw:text-style-name="P42" svg:width="0.313cm" svg:height="0.302cm" draw:control="control28"/> IC</text:p>
            <text:p text:style-name="P15"><draw:control text:anchor-type="as-char" draw:z-index="28" draw:style-name="gr1" draw:text-style-name="P42" svg:width="0.313cm" svg:height="0.302cm" draw:control="control29"/> CERT</text:p>
            <text:p text:style-name="P15"><draw:control text:anchor-type="as-char" draw:z-index="29" draw:style-name="gr1" draw:text-style-name="P42" svg:width="0.313cm" svg:height="0.302cm" draw:control="control30"/> CT</text:p>
            <text:p text:style-name="P15"><draw:control text:anchor-type="as-char" draw:z-index="30" draw:style-name="gr1" draw:text-style-name="P42" svg:width="0.313cm" svg:height="0.302cm" draw:control="control31"/> Archi</text:p>
            <text:p text:style-name="P15"><draw:control text:anchor-type="as-char" draw:z-index="31" draw:style-name="gr1" draw:text-style-name="P42" svg:width="0.313cm" svg:height="0.302cm" draw:control="control32"/> M.Oe</text:p>
            <text:p text:style-name="P15"><draw:control text:anchor-type="as-char" draw:z-index="32" draw:style-name="gr1" draw:text-style-name="P42" svg:width="0.313cm" svg:height="0.302cm" draw:control="control33"/> M.Ou</text:p>
            <text:p text:style-name="P15"><draw:control text:anchor-type="as-char" draw:z-index="33" draw:style-name="gr1" draw:text-style-name="P42" svg:width="0.313cm" svg:height="0.302cm" draw:control="control34"/> Autre</text:p>
            <text:p text:style-name="Table_20_Contents"/>
            <text:p text:style-name="P13"><draw:control text:anchor-type="as-char" draw:z-index="34" draw:style-name="gr1" draw:text-style-name="P42" svg:width="0.313cm" svg:height="0.302cm" draw:control="control35"/> NON</text:p>
          </table:table-cell>
          <table:table-cell table:style-name="Tableau7.C2" office:value-type="string">
            <text:p text:style-name="P14"><draw:control text:anchor-type="as-char" draw:z-index="36" draw:style-name="gr1" draw:text-style-name="P42" svg:width="0.313cm" svg:height="0.302cm" draw:control="control37"/> <text:span text:style-name="T9">OUI</text:span> :</text:p>
            <text:p text:style-name="P15">Auteur(s) <text:span text:style-name="Endnote_20_anchor"><text:note-ref text:note-class="footnote" text:reference-format="text" text:ref-name="ftn8">8</text:note-ref></text:span> :</text:p>
            <text:p text:style-name="P15"><draw:control text:anchor-type="as-char" draw:z-index="37" draw:style-name="gr1" draw:text-style-name="P42" svg:width="0.313cm" svg:height="0.302cm" draw:control="control38"/> BET A</text:p>
            <text:p text:style-name="P15"><draw:control text:anchor-type="as-char" draw:z-index="38" draw:style-name="gr1" draw:text-style-name="P42" svg:width="0.313cm" svg:height="0.302cm" draw:control="control39"/> IC</text:p>
            <text:p text:style-name="P15"><draw:control text:anchor-type="as-char" draw:z-index="39" draw:style-name="gr1" draw:text-style-name="P42" svg:width="0.313cm" svg:height="0.302cm" draw:control="control40"/> CERT</text:p>
            <text:p text:style-name="P15"><draw:control text:anchor-type="as-char" draw:z-index="40" draw:style-name="gr1" draw:text-style-name="P42" svg:width="0.313cm" svg:height="0.302cm" draw:control="control41"/> CT</text:p>
            <text:p text:style-name="P15"><draw:control text:anchor-type="as-char" draw:z-index="41" draw:style-name="gr1" draw:text-style-name="P42" svg:width="0.313cm" svg:height="0.302cm" draw:control="control42"/> Archi</text:p>
            <text:p text:style-name="P15"><draw:control text:anchor-type="as-char" draw:z-index="42" draw:style-name="gr1" draw:text-style-name="P42" svg:width="0.313cm" svg:height="0.302cm" draw:control="control43"/> M.Oe</text:p>
            <text:p text:style-name="P15"><draw:control text:anchor-type="as-char" draw:z-index="43" draw:style-name="gr1" draw:text-style-name="P42" svg:width="0.313cm" svg:height="0.302cm" draw:control="control44"/> M.Ou</text:p>
            <text:p text:style-name="P15"><draw:control text:anchor-type="as-char" draw:z-index="44" draw:style-name="gr1" draw:text-style-name="P42" svg:width="0.313cm" svg:height="0.302cm" draw:control="control45"/> Autre</text:p>
            <text:p text:style-name="P14"/>
            <text:p text:style-name="P14"><draw:control text:anchor-type="as-char" draw:z-index="35" draw:style-name="gr1" draw:text-style-name="P42" svg:width="0.313cm" svg:height="0.302cm" draw:control="control36"/> NON</text:p>
          </table:table-cell>
          <table:table-cell table:style-name="Tableau7.D2" office:value-type="string">
            <text:p text:style-name="P15"><draw:control text:anchor-type="as-char" draw:z-index="45" draw:style-name="gr1" draw:text-style-name="P42" svg:width="0.313cm" svg:height="0.302cm" draw:control="control46"/> <text:span text:style-name="T9">OUI</text:span> :</text:p>
            <text:p text:style-name="P15">Auteur(s) <text:span text:style-name="Endnote_20_anchor"><text:note-ref text:note-class="footnote" text:reference-format="text" text:ref-name="ftn8">8</text:note-ref></text:span> :</text:p>
            <text:p text:style-name="P15"><draw:control text:anchor-type="as-char" draw:z-index="68" draw:style-name="gr1" draw:text-style-name="P42" svg:width="0.313cm" svg:height="0.302cm" draw:control="control69"/> BET A</text:p>
            <text:p text:style-name="P15"><draw:control text:anchor-type="as-char" draw:z-index="69" draw:style-name="gr1" draw:text-style-name="P42" svg:width="0.313cm" svg:height="0.302cm" draw:control="control70"/> IC</text:p>
            <text:p text:style-name="P15"><draw:control text:anchor-type="as-char" draw:z-index="70" draw:style-name="gr1" draw:text-style-name="P42" svg:width="0.313cm" svg:height="0.302cm" draw:control="control71"/> CERT</text:p>
            <text:p text:style-name="P15"><draw:control text:anchor-type="as-char" draw:z-index="71" draw:style-name="gr1" draw:text-style-name="P42" svg:width="0.313cm" svg:height="0.302cm" draw:control="control72"/> CT</text:p>
            <text:p text:style-name="P15"><draw:control text:anchor-type="as-char" draw:z-index="72" draw:style-name="gr1" draw:text-style-name="P42" svg:width="0.313cm" svg:height="0.302cm" draw:control="control73"/> Archi</text:p>
            <text:p text:style-name="P15"><draw:control text:anchor-type="as-char" draw:z-index="73" draw:style-name="gr1" draw:text-style-name="P42" svg:width="0.313cm" svg:height="0.302cm" draw:control="control74"/> M.Oe</text:p>
            <text:p text:style-name="P15"><draw:control text:anchor-type="as-char" draw:z-index="74" draw:style-name="gr1" draw:text-style-name="P42" svg:width="0.313cm" svg:height="0.302cm" draw:control="control75"/> M.Ou</text:p>
            <text:p text:style-name="P15"><draw:control text:anchor-type="as-char" draw:z-index="75" draw:style-name="gr1" draw:text-style-name="P42" svg:width="0.313cm" svg:height="0.302cm" draw:control="control76"/> Autre</text:p>
            <text:p text:style-name="P15"/>
            <text:p text:style-name="P15"><draw:control text:anchor-type="as-char" draw:z-index="67" draw:style-name="gr1" draw:text-style-name="P42" svg:width="0.313cm" svg:height="0.302cm" draw:control="control68"/> NON</text:p>
          </table:table-cell>
          <table:table-cell table:style-name="Tableau7.E2" office:value-type="string">
            <text:p text:style-name="P16"><draw:control text:anchor-type="as-char" draw:z-index="77" draw:style-name="gr1" draw:text-style-name="P42" svg:width="0.313cm" svg:height="0.302cm" draw:control="control78"/> <text:span text:style-name="T9">OUI</text:span> :</text:p>
            <text:p text:style-name="P16">Auteur(s) <text:span text:style-name="Endnote_20_anchor"><text:note-ref text:note-class="footnote" text:reference-format="text" text:ref-name="ftn8">8</text:note-ref></text:span> :</text:p>
            <text:p text:style-name="P16"><draw:control text:anchor-type="as-char" draw:z-index="78" draw:style-name="gr1" draw:text-style-name="P42" svg:width="0.313cm" svg:height="0.302cm" draw:control="control79"/> BET A</text:p>
            <text:p text:style-name="P16"><draw:control text:anchor-type="as-char" draw:z-index="79" draw:style-name="gr1" draw:text-style-name="P42" svg:width="0.313cm" svg:height="0.302cm" draw:control="control80"/> IC</text:p>
            <text:p text:style-name="P16"><draw:control text:anchor-type="as-char" draw:z-index="80" draw:style-name="gr1" draw:text-style-name="P42" svg:width="0.313cm" svg:height="0.302cm" draw:control="control81"/> CERT</text:p>
            <text:p text:style-name="P16"><draw:control text:anchor-type="as-char" draw:z-index="81" draw:style-name="gr1" draw:text-style-name="P42" svg:width="0.313cm" svg:height="0.302cm" draw:control="control82"/> CT</text:p>
            <text:p text:style-name="P16"><draw:control text:anchor-type="as-char" draw:z-index="82" draw:style-name="gr1" draw:text-style-name="P42" svg:width="0.313cm" svg:height="0.302cm" draw:control="control83"/> Archi</text:p>
            <text:p text:style-name="P16"><draw:control text:anchor-type="as-char" draw:z-index="83" draw:style-name="gr1" draw:text-style-name="P42" svg:width="0.313cm" svg:height="0.302cm" draw:control="control84"/> M.Oe</text:p>
            <text:p text:style-name="P16"><draw:control text:anchor-type="as-char" draw:z-index="84" draw:style-name="gr1" draw:text-style-name="P42" svg:width="0.313cm" svg:height="0.302cm" draw:control="control85"/> M.Ou</text:p>
            <text:p text:style-name="P16"><draw:control text:anchor-type="as-char" draw:z-index="85" draw:style-name="gr1" draw:text-style-name="P42" svg:width="0.313cm" svg:height="0.302cm" draw:control="control86"/> Autre</text:p>
            <text:p text:style-name="P16"/>
            <text:p text:style-name="P16"><draw:control text:anchor-type="as-char" draw:z-index="76" draw:style-name="gr1" draw:text-style-name="P42" svg:width="0.313cm" svg:height="0.302cm" draw:control="control77"/> NON</text:p>
          </table:table-cell>
          <table:table-cell table:style-name="Tableau7.F2" office:value-type="string">
            <text:p text:style-name="P16"><draw:control text:anchor-type="as-char" draw:z-index="87" draw:style-name="gr1" draw:text-style-name="P42" svg:width="0.313cm" svg:height="0.302cm" draw:control="control88"/> <text:span text:style-name="T9">OUI</text:span> :</text:p>
            <text:p text:style-name="P16">Auteur(s) <text:span text:style-name="Endnote_20_anchor"><text:note-ref text:note-class="footnote" text:reference-format="text" text:ref-name="ftn8">8</text:note-ref></text:span> :</text:p>
            <text:p text:style-name="P16"><draw:control text:anchor-type="as-char" draw:z-index="88" draw:style-name="gr1" draw:text-style-name="P42" svg:width="0.313cm" svg:height="0.302cm" draw:control="control89"/> BET A</text:p>
            <text:p text:style-name="P16"><draw:control text:anchor-type="as-char" draw:z-index="89" draw:style-name="gr1" draw:text-style-name="P42" svg:width="0.313cm" svg:height="0.302cm" draw:control="control90"/> IC</text:p>
            <text:p text:style-name="P16"><draw:control text:anchor-type="as-char" draw:z-index="90" draw:style-name="gr1" draw:text-style-name="P42" svg:width="0.313cm" svg:height="0.302cm" draw:control="control91"/> CERT</text:p>
            <text:p text:style-name="P16"><draw:control text:anchor-type="as-char" draw:z-index="91" draw:style-name="gr1" draw:text-style-name="P42" svg:width="0.313cm" svg:height="0.302cm" draw:control="control92"/> CT</text:p>
            <text:p text:style-name="P16"><draw:control text:anchor-type="as-char" draw:z-index="92" draw:style-name="gr1" draw:text-style-name="P42" svg:width="0.313cm" svg:height="0.302cm" draw:control="control93"/> Archi</text:p>
            <text:p text:style-name="P16"><draw:control text:anchor-type="as-char" draw:z-index="93" draw:style-name="gr1" draw:text-style-name="P42" svg:width="0.313cm" svg:height="0.302cm" draw:control="control94"/> M.Oe</text:p>
            <text:p text:style-name="P16"><draw:control text:anchor-type="as-char" draw:z-index="94" draw:style-name="gr1" draw:text-style-name="P42" svg:width="0.313cm" svg:height="0.302cm" draw:control="control95"/> M.Ou</text:p>
            <text:p text:style-name="P16"><draw:control text:anchor-type="as-char" draw:z-index="95" draw:style-name="gr1" draw:text-style-name="P42" svg:width="0.313cm" svg:height="0.302cm" draw:control="control96"/> Autre</text:p>
            <text:p text:style-name="P16"/>
            <text:p text:style-name="P16"><draw:control text:anchor-type="as-char" draw:z-index="86" draw:style-name="gr1" draw:text-style-name="P42" svg:width="0.313cm" svg:height="0.302cm" draw:control="control87"/> NON</text:p>
          </table:table-cell>
          <table:table-cell table:style-name="Tableau7.G2" office:value-type="string">
            <text:p text:style-name="P16"><draw:control text:anchor-type="as-char" draw:z-index="97" draw:style-name="gr1" draw:text-style-name="P42" svg:width="0.313cm" svg:height="0.302cm" draw:control="control98"/> <text:span text:style-name="T9">OUI</text:span> :</text:p>
            <text:p text:style-name="P16">Auteur(s) <text:span text:style-name="Endnote_20_anchor"><text:note-ref text:note-class="footnote" text:reference-format="text" text:ref-name="ftn8">8</text:note-ref></text:span> :</text:p>
            <text:p text:style-name="P16"><draw:control text:anchor-type="as-char" draw:z-index="98" draw:style-name="gr1" draw:text-style-name="P42" svg:width="0.313cm" svg:height="0.302cm" draw:control="control99"/> BET A</text:p>
            <text:p text:style-name="P16"><draw:control text:anchor-type="as-char" draw:z-index="99" draw:style-name="gr1" draw:text-style-name="P42" svg:width="0.313cm" svg:height="0.302cm" draw:control="control100"/> IC</text:p>
            <text:p text:style-name="P16"><draw:control text:anchor-type="as-char" draw:z-index="100" draw:style-name="gr1" draw:text-style-name="P42" svg:width="0.313cm" svg:height="0.302cm" draw:control="control101"/> CERT</text:p>
            <text:p text:style-name="P16"><draw:control text:anchor-type="as-char" draw:z-index="101" draw:style-name="gr1" draw:text-style-name="P42" svg:width="0.313cm" svg:height="0.302cm" draw:control="control102"/> CT</text:p>
            <text:p text:style-name="P16"><draw:control text:anchor-type="as-char" draw:z-index="102" draw:style-name="gr1" draw:text-style-name="P42" svg:width="0.313cm" svg:height="0.302cm" draw:control="control103"/> Archi</text:p>
            <text:p text:style-name="P16"><draw:control text:anchor-type="as-char" draw:z-index="103" draw:style-name="gr1" draw:text-style-name="P42" svg:width="0.313cm" svg:height="0.302cm" draw:control="control104"/> M.Oe</text:p>
            <text:p text:style-name="P16"><draw:control text:anchor-type="as-char" draw:z-index="104" draw:style-name="gr1" draw:text-style-name="P42" svg:width="0.313cm" svg:height="0.302cm" draw:control="control105"/> M.Ou</text:p>
            <text:p text:style-name="P16"><draw:control text:anchor-type="as-char" draw:z-index="105" draw:style-name="gr1" draw:text-style-name="P42" svg:width="0.313cm" svg:height="0.302cm" draw:control="control106"/> Autre</text:p>
            <text:p text:style-name="P16"/>
            <text:p text:style-name="P16"><draw:control text:anchor-type="as-char" draw:z-index="96" draw:style-name="gr1" draw:text-style-name="P42" svg:width="0.313cm" svg:height="0.302cm" draw:control="control97"/> NON</text:p>
          </table:table-cell>
          <table:table-cell table:style-name="Tableau7.H2" office:value-type="string">
            <text:p text:style-name="P16"><draw:control text:anchor-type="as-char" draw:z-index="107" draw:style-name="gr1" draw:text-style-name="P42" svg:width="0.313cm" svg:height="0.302cm" draw:control="control108"/> <text:span text:style-name="T9">OUI</text:span> :</text:p>
            <text:p text:style-name="P16">Auteur(s) <text:span text:style-name="Endnote_20_anchor"><text:note-ref text:note-class="footnote" text:reference-format="text" text:ref-name="ftn8">8</text:note-ref></text:span> :</text:p>
            <text:p text:style-name="P16"><draw:control text:anchor-type="as-char" draw:z-index="108" draw:style-name="gr1" draw:text-style-name="P42" svg:width="0.313cm" svg:height="0.302cm" draw:control="control109"/> BET A</text:p>
            <text:p text:style-name="P16"><draw:control text:anchor-type="as-char" draw:z-index="109" draw:style-name="gr1" draw:text-style-name="P42" svg:width="0.313cm" svg:height="0.302cm" draw:control="control110"/> IC</text:p>
            <text:p text:style-name="P16"><draw:control text:anchor-type="as-char" draw:z-index="110" draw:style-name="gr1" draw:text-style-name="P42" svg:width="0.313cm" svg:height="0.302cm" draw:control="control111"/> CERT</text:p>
            <text:p text:style-name="P16"><draw:control text:anchor-type="as-char" draw:z-index="111" draw:style-name="gr1" draw:text-style-name="P42" svg:width="0.313cm" svg:height="0.302cm" draw:control="control112"/> CT</text:p>
            <text:p text:style-name="P16"><draw:control text:anchor-type="as-char" draw:z-index="112" draw:style-name="gr1" draw:text-style-name="P42" svg:width="0.313cm" svg:height="0.302cm" draw:control="control113"/> Archi</text:p>
            <text:p text:style-name="P16"><draw:control text:anchor-type="as-char" draw:z-index="113" draw:style-name="gr1" draw:text-style-name="P42" svg:width="0.313cm" svg:height="0.302cm" draw:control="control114"/> M.Oe</text:p>
            <text:p text:style-name="P16"><draw:control text:anchor-type="as-char" draw:z-index="114" draw:style-name="gr1" draw:text-style-name="P42" svg:width="0.313cm" svg:height="0.302cm" draw:control="control115"/> M.Ou</text:p>
            <text:p text:style-name="P16"><draw:control text:anchor-type="as-char" draw:z-index="115" draw:style-name="gr1" draw:text-style-name="P42" svg:width="0.313cm" svg:height="0.302cm" draw:control="control116"/> Autre</text:p>
            <text:p text:style-name="P16"/>
            <text:p text:style-name="P16"><draw:control text:anchor-type="as-char" draw:z-index="106" draw:style-name="gr1" draw:text-style-name="P42" svg:width="0.313cm" svg:height="0.302cm" draw:control="control107"/> NON</text:p>
          </table:table-cell>
          <table:table-cell table:style-name="Tableau7.I2" office:value-type="string">
            <text:p text:style-name="P16"><draw:control text:anchor-type="as-char" draw:z-index="117" draw:style-name="gr1" draw:text-style-name="P42" svg:width="0.313cm" svg:height="0.302cm" draw:control="control118"/> <text:span text:style-name="T9">OUI</text:span> :<office:annotation><dc:creator>Dominique NOËL</dc:creator><dc:date>2014-09-24T15:39:46</dc:date><text:p text:style-name="P41"><text:span text:style-name="T33">Vérifier les phases effectuées</text:span></text:p></office:annotation></text:p>
            <text:p text:style-name="P16">Auteur(s) <text:span text:style-name="Endnote_20_anchor"><text:note-ref text:note-class="footnote" text:reference-format="text" text:ref-name="ftn8">8</text:note-ref></text:span> :</text:p>
            <text:p text:style-name="P16"><draw:control text:anchor-type="as-char" draw:z-index="118" draw:style-name="gr1" draw:text-style-name="P42" svg:width="0.313cm" svg:height="0.302cm" draw:control="control119"/> BET A</text:p>
            <text:p text:style-name="P16"><draw:control text:anchor-type="as-char" draw:z-index="119" draw:style-name="gr1" draw:text-style-name="P42" svg:width="0.313cm" svg:height="0.302cm" draw:control="control120"/> IC</text:p>
            <text:p text:style-name="P16"><draw:control text:anchor-type="as-char" draw:z-index="120" draw:style-name="gr1" draw:text-style-name="P42" svg:width="0.313cm" svg:height="0.302cm" draw:control="control121"/> CERT</text:p>
            <text:p text:style-name="P16"><draw:control text:anchor-type="as-char" draw:z-index="121" draw:style-name="gr1" draw:text-style-name="P42" svg:width="0.313cm" svg:height="0.302cm" draw:control="control122"/> CT</text:p>
            <text:p text:style-name="P16"><draw:control text:anchor-type="as-char" draw:z-index="122" draw:style-name="gr1" draw:text-style-name="P42" svg:width="0.313cm" svg:height="0.302cm" draw:control="control123"/> Archi</text:p>
            <text:p text:style-name="P16"><draw:control text:anchor-type="as-char" draw:z-index="123" draw:style-name="gr1" draw:text-style-name="P42" svg:width="0.313cm" svg:height="0.302cm" draw:control="control124"/> M.Oe</text:p>
            <text:p text:style-name="P16"><draw:control text:anchor-type="as-char" draw:z-index="124" draw:style-name="gr1" draw:text-style-name="P42" svg:width="0.313cm" svg:height="0.302cm" draw:control="control125"/> M.Ou</text:p>
            <text:p text:style-name="P16"><draw:control text:anchor-type="as-char" draw:z-index="125" draw:style-name="gr1" draw:text-style-name="P42" svg:width="0.313cm" svg:height="0.302cm" draw:control="control126"/> Autre</text:p>
            <text:p text:style-name="P16"/>
            <text:p text:style-name="P16"><draw:control text:anchor-type="as-char" draw:z-index="116" draw:style-name="gr1" draw:text-style-name="P42" svg:width="0.313cm" svg:height="0.302cm" draw:control="control117"/> NON<office:annotation><dc:creator>Dominique NOËL</dc:creator><dc:date>2014-09-24T15:42:15</dc:date><text:p text:style-name="P41"><text:span text:style-name="T34">Vérifier les phases non effectuées</text:span></text:p></office:annotation></text:p>
          </table:table-cell>
        </table:table-row>
      </table:table>
      <text:p text:style-name="Text_20_body"/>
      <text:p text:style-name="P27"/>
      <table:table table:name="Tableau6" table:style-name="Tableau6">
        <table:table-column table:style-name="Tableau6.A"/>
        <table:table-column table:style-name="Tableau6.B"/>
        <table:table-column table:style-name="Tableau6.C" table:number-columns-repeated="6"/>
        <table:table-column table:style-name="Tableau6.I"/>
        <table:table-row>
          <table:table-cell table:style-name="Tableau6.A1" office:value-type="string">
            <text:p text:style-name="P18"/>
          </table:table-cell>
          <table:table-cell table:style-name="Tableau6.B1" office:value-type="string">
            <text:p text:style-name="P18">Bruits aériens extérieurs (voisinage, infrastructures<text:line-break/>aérodromes)</text:p>
          </table:table-cell>
          <table:table-cell table:style-name="Tableau6.B1" office:value-type="string">
            <text:p text:style-name="P18">Bruits aériens intérieurs</text:p>
          </table:table-cell>
          <table:table-cell table:style-name="Tableau6.B1" office:value-type="string">
            <text:p text:style-name="P18">Absorption des circulations communes</text:p>
          </table:table-cell>
          <table:table-cell table:style-name="Tableau6.B1" office:value-type="string">
            <text:p text:style-name="P18">Bruit de chocs</text:p>
          </table:table-cell>
          <table:table-cell table:style-name="Tableau6.B1" office:value-type="string">
            <text:p text:style-name="P18">Bruit des équipements individuels de chauffage ou de climatisation</text:p>
          </table:table-cell>
          <table:table-cell table:style-name="Tableau6.B1" office:value-type="string">
            <text:p text:style-name="P18">Bruit de l’installation de ventilation mécanique</text:p>
          </table:table-cell>
          <table:table-cell table:style-name="Tableau6.B1" office:value-type="string">
            <text:p text:style-name="P18">Bruit des équipements individuels d’un logement perçu dans un autre logement</text:p>
          </table:table-cell>
          <table:table-cell table:style-name="Tableau6.I1" office:value-type="string">
            <text:p text:style-name="P18">Bruit des équipements collectifs (hors VMC)</text:p>
          </table:table-cell>
        </table:table-row>
        <table:table-row>
          <table:table-cell table:style-name="Tableau6.A2" office:value-type="string">
            <text:p text:style-name="P18">Enjeux</text:p>
          </table:table-cell>
          <table:table-cell table:style-name="Tableau6.B2" office:value-type="string">
            <text:p text:style-name="P18">Protéger les logements des bruits extérieurs au bâtiment</text:p>
          </table:table-cell>
          <table:table-cell table:style-name="Tableau6.B2" office:value-type="string">
            <text:p text:style-name="P18">Protéger les logements des bruits provenant des autres locaux</text:p>
          </table:table-cell>
          <table:table-cell table:style-name="Tableau6.B2" office:value-type="string">
            <text:p text:style-name="P18">Limiter la réverbération dans les circulations communes</text:p>
          </table:table-cell>
          <table:table-cell table:style-name="Tableau6.B2" office:value-type="string">
            <text:p text:style-name="P18">Limiter la transmission des bruits de chocs entre locaux</text:p>
          </table:table-cell>
          <table:table-cell table:style-name="Tableau6.F2" table:number-columns-spanned="4" office:value-type="string">
            <text:p text:style-name="P18">Limiter la transmission du bruit des équipements du bâtiment à l’intérieur des logements</text:p>
          </table:table-cell>
          <table:covered-table-cell/>
          <table:covered-table-cell/>
          <table:covered-table-cell/>
        </table:table-row>
      </table:table>
      <text:p text:style-name="P3"/>
      <table:table table:name="Tableau2" table:style-name="Tableau2">
        <table:table-column table:style-name="Tableau2.A"/>
        <table:table-column table:style-name="Tableau2.B" table:number-columns-repeated="7"/>
        <table:table-column table:style-name="Tableau2.I"/>
        <table:table-row>
          <table:table-cell table:style-name="Tableau2.A1" office:value-type="string">
            <text:p text:style-name="Table_20_Contents"/>
          </table:table-cell>
          <table:table-cell table:style-name="Tableau2.B1" table:number-columns-spanned="8" office:value-type="string">
            <text:p text:style-name="P11">Intervenants</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Table_20_Contents">PHASE CHANTIER :</text:p>
            <text:p text:style-name="Table_20_Contents">Un suivi spécifique au type d’exigence</text:p>
          </table:table-cell>
          <table:table-cell table:style-name="Tableau2.H2" office:value-type="string">
            <text:p text:style-name="P14"><draw:control text:anchor-type="as-char" draw:z-index="46" draw:style-name="gr1" draw:text-style-name="P42" svg:width="0.313cm" svg:height="0.302cm" draw:control="control47"/> <text:span text:style-name="T9">OUI</text:span> :</text:p>
            <text:p text:style-name="P16">Auteur(s) <text:note text:id="ftn9" text:note-class="footnote"><text:note-citation>9</text:note-citation><text:note-body><text:p text:style-name="P30"><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 :</text:p>
            <text:p text:style-name="P16"><draw:control text:anchor-type="as-char" draw:z-index="47" draw:style-name="gr1" draw:text-style-name="P42" svg:width="0.313cm" svg:height="0.302cm" draw:control="control48"/> BET A</text:p>
            <text:p text:style-name="P16"><draw:control text:anchor-type="as-char" draw:z-index="48" draw:style-name="gr1" draw:text-style-name="P42" svg:width="0.313cm" svg:height="0.302cm" draw:control="control49"/> IC</text:p>
            <text:p text:style-name="P16"><draw:control text:anchor-type="as-char" draw:z-index="49" draw:style-name="gr1" draw:text-style-name="P42" svg:width="0.313cm" svg:height="0.302cm" draw:control="control50"/> CT</text:p>
            <text:p text:style-name="P16"><draw:control text:anchor-type="as-char" draw:z-index="50" draw:style-name="gr1" draw:text-style-name="P42" svg:width="0.313cm" svg:height="0.302cm" draw:control="control51"/> Archi</text:p>
            <text:p text:style-name="P16"><draw:control text:anchor-type="as-char" draw:z-index="51" draw:style-name="gr1" draw:text-style-name="P42" svg:width="0.313cm" svg:height="0.302cm" draw:control="control52"/> M.Oe</text:p>
            <text:p text:style-name="P16"><draw:control text:anchor-type="as-char" draw:z-index="52" draw:style-name="gr1" draw:text-style-name="P42" svg:width="0.313cm" svg:height="0.302cm" draw:control="control53"/> M.O<text:span text:style-name="T6">u</text:span></text:p>
            <text:p text:style-name="P16"><text:span text:style-name="T6"><draw:control text:anchor-type="as-char" draw:z-index="53" draw:style-name="gr1" draw:text-style-name="P42" svg:width="0.313cm" svg:height="0.302cm" draw:control="control54"/></text:span><text:span text:style-name="T6"> </text:span>Autre</text:p>
            <text:p text:style-name="Table_20_Contents"/>
            <text:p text:style-name="P14"><draw:control text:anchor-type="as-char" draw:z-index="54" draw:style-name="gr1" draw:text-style-name="P42" svg:width="0.313cm" svg:height="0.302cm" draw:control="control55"/> NON</text:p>
          </table:table-cell>
          <table:table-cell table:style-name="Tableau2.H2" office:value-type="string">
            <text:p text:style-name="P14"><draw:control text:anchor-type="as-char" draw:z-index="58" draw:style-name="gr1" draw:text-style-name="P42" svg:width="0.313cm" svg:height="0.302cm" draw:control="control59"/> <text:span text:style-name="T9">OUI</text:span> :</text:p>
            <text:p text:style-name="P16">Auteur(s) <text:span text:style-name="Endnote_20_anchor"><text:note-ref text:note-class="footnote" text:reference-format="text" text:ref-name="ftn9">9</text:note-ref></text:span> :</text:p>
            <text:p text:style-name="P16"><draw:control text:anchor-type="as-char" draw:z-index="59" draw:style-name="gr1" draw:text-style-name="P42" svg:width="0.313cm" svg:height="0.302cm" draw:control="control60"/> BET A</text:p>
            <text:p text:style-name="P16"><draw:control text:anchor-type="as-char" draw:z-index="60" draw:style-name="gr1" draw:text-style-name="P42" svg:width="0.313cm" svg:height="0.302cm" draw:control="control61"/> IC</text:p>
            <text:p text:style-name="P16"><draw:control text:anchor-type="as-char" draw:z-index="61" draw:style-name="gr1" draw:text-style-name="P42" svg:width="0.313cm" svg:height="0.302cm" draw:control="control62"/> CT</text:p>
            <text:p text:style-name="P16"><draw:control text:anchor-type="as-char" draw:z-index="62" draw:style-name="gr1" draw:text-style-name="P42" svg:width="0.313cm" svg:height="0.302cm" draw:control="control63"/> Archi</text:p>
            <text:p text:style-name="P16"><draw:control text:anchor-type="as-char" draw:z-index="63" draw:style-name="gr1" draw:text-style-name="P42" svg:width="0.313cm" svg:height="0.302cm" draw:control="control64"/> M.Oe</text:p>
            <text:p text:style-name="P16"><draw:control text:anchor-type="as-char" draw:z-index="64" draw:style-name="gr1" draw:text-style-name="P42" svg:width="0.313cm" svg:height="0.302cm" draw:control="control65"/> M.O<text:span text:style-name="T6">u</text:span></text:p>
            <text:p text:style-name="P16"><text:span text:style-name="T6"><draw:control text:anchor-type="as-char" draw:z-index="65" draw:style-name="gr1" draw:text-style-name="P42" svg:width="0.313cm" svg:height="0.302cm" draw:control="control66"/></text:span><text:span text:style-name="T6"> </text:span>Autre</text:p>
            <text:p text:style-name="P14"/>
            <text:p text:style-name="P14"><draw:control text:anchor-type="as-char" draw:z-index="57" draw:style-name="gr1" draw:text-style-name="P42" svg:width="0.313cm" svg:height="0.302cm" draw:control="control58"/> NON</text:p>
          </table:table-cell>
          <table:table-cell table:style-name="Tableau2.H2" office:value-type="string">
            <text:p text:style-name="P16"><draw:control text:anchor-type="as-char" draw:z-index="127" draw:style-name="gr1" draw:text-style-name="P42" svg:width="0.313cm" svg:height="0.302cm" draw:control="control128"/> <text:span text:style-name="T9">OUI </text:span>:</text:p>
            <text:p text:style-name="P16">Auteur(s) <text:span text:style-name="Endnote_20_anchor"><text:note-ref text:note-class="footnote" text:reference-format="text" text:ref-name="ftn9">9</text:note-ref></text:span> :</text:p>
            <text:p text:style-name="P16"><draw:control text:anchor-type="as-char" draw:z-index="128" draw:style-name="gr1" draw:text-style-name="P42" svg:width="0.313cm" svg:height="0.302cm" draw:control="control129"/> BET A</text:p>
            <text:p text:style-name="P16"><draw:control text:anchor-type="as-char" draw:z-index="129" draw:style-name="gr1" draw:text-style-name="P42" svg:width="0.313cm" svg:height="0.302cm" draw:control="control130"/> IC</text:p>
            <text:p text:style-name="P16"><draw:control text:anchor-type="as-char" draw:z-index="130" draw:style-name="gr1" draw:text-style-name="P42" svg:width="0.313cm" svg:height="0.302cm" draw:control="control131"/> CT</text:p>
            <text:p text:style-name="P16"><draw:control text:anchor-type="as-char" draw:z-index="131" draw:style-name="gr1" draw:text-style-name="P42" svg:width="0.313cm" svg:height="0.302cm" draw:control="control132"/> Archi</text:p>
            <text:p text:style-name="P16"><draw:control text:anchor-type="as-char" draw:z-index="132" draw:style-name="gr1" draw:text-style-name="P42" svg:width="0.313cm" svg:height="0.302cm" draw:control="control133"/> M.Oe</text:p>
            <text:p text:style-name="P16"><draw:control text:anchor-type="as-char" draw:z-index="133" draw:style-name="gr1" draw:text-style-name="P42" svg:width="0.313cm" svg:height="0.302cm" draw:control="control134"/> M.O<text:span text:style-name="T6">u</text:span></text:p>
            <text:p text:style-name="P16"><text:span text:style-name="T6"><draw:control text:anchor-type="as-char" draw:z-index="134" draw:style-name="gr1" draw:text-style-name="P42" svg:width="0.313cm" svg:height="0.302cm" draw:control="control135"/></text:span><text:span text:style-name="T6"> </text:span>Autre</text:p>
            <text:p text:style-name="P16"/>
            <text:p text:style-name="P16"><draw:control text:anchor-type="as-char" draw:z-index="126" draw:style-name="gr1" draw:text-style-name="P42" svg:width="0.313cm" svg:height="0.302cm" draw:control="control127"/> NON</text:p>
          </table:table-cell>
          <table:table-cell table:style-name="Tableau2.H2" office:value-type="string">
            <text:p text:style-name="P16"><draw:control text:anchor-type="as-char" draw:z-index="136" draw:style-name="gr1" draw:text-style-name="P42" svg:width="0.313cm" svg:height="0.302cm" draw:control="control137"/> <text:span text:style-name="T9">OUI</text:span> :</text:p>
            <text:p text:style-name="P16">Auteur(s) <text:span text:style-name="Endnote_20_anchor"><text:note-ref text:note-class="footnote" text:reference-format="text" text:ref-name="ftn9">9</text:note-ref></text:span> :</text:p>
            <text:p text:style-name="P16"><draw:control text:anchor-type="as-char" draw:z-index="137" draw:style-name="gr1" draw:text-style-name="P42" svg:width="0.313cm" svg:height="0.302cm" draw:control="control138"/> BET A</text:p>
            <text:p text:style-name="P16"><draw:control text:anchor-type="as-char" draw:z-index="138" draw:style-name="gr1" draw:text-style-name="P42" svg:width="0.313cm" svg:height="0.302cm" draw:control="control139"/> IC</text:p>
            <text:p text:style-name="P16"><draw:control text:anchor-type="as-char" draw:z-index="139" draw:style-name="gr1" draw:text-style-name="P42" svg:width="0.313cm" svg:height="0.302cm" draw:control="control140"/> CT</text:p>
            <text:p text:style-name="P16"><draw:control text:anchor-type="as-char" draw:z-index="140" draw:style-name="gr1" draw:text-style-name="P42" svg:width="0.313cm" svg:height="0.302cm" draw:control="control141"/> Archi</text:p>
            <text:p text:style-name="P16"><draw:control text:anchor-type="as-char" draw:z-index="141" draw:style-name="gr1" draw:text-style-name="P42" svg:width="0.313cm" svg:height="0.302cm" draw:control="control142"/> M.Oe</text:p>
            <text:p text:style-name="P16"><draw:control text:anchor-type="as-char" draw:z-index="142" draw:style-name="gr1" draw:text-style-name="P42" svg:width="0.313cm" svg:height="0.302cm" draw:control="control143"/> M.O<text:span text:style-name="T6">u</text:span></text:p>
            <text:p text:style-name="P16"><text:span text:style-name="T6"><draw:control text:anchor-type="as-char" draw:z-index="143" draw:style-name="gr1" draw:text-style-name="P42" svg:width="0.313cm" svg:height="0.302cm" draw:control="control144"/></text:span><text:span text:style-name="T6"> </text:span>Autre</text:p>
            <text:p text:style-name="P16"/>
            <text:p text:style-name="P16"><draw:control text:anchor-type="as-char" draw:z-index="135" draw:style-name="gr1" draw:text-style-name="P42" svg:width="0.313cm" svg:height="0.302cm" draw:control="control136"/> NON</text:p>
          </table:table-cell>
          <table:table-cell table:style-name="Tableau2.H2" office:value-type="string">
            <text:p text:style-name="P16"><draw:control text:anchor-type="as-char" draw:z-index="66" draw:style-name="gr1" draw:text-style-name="P42" svg:width="0.313cm" svg:height="0.302cm" draw:control="control67"/> <text:span text:style-name="T9">OUI</text:span> :</text:p>
            <text:p text:style-name="P16">Auteur(s) <text:span text:style-name="Endnote_20_anchor"><text:note-ref text:note-class="footnote" text:reference-format="text" text:ref-name="ftn9">9</text:note-ref></text:span> :</text:p>
            <text:p text:style-name="P16"><draw:control text:anchor-type="as-char" draw:z-index="145" draw:style-name="gr1" draw:text-style-name="P42" svg:width="0.313cm" svg:height="0.302cm" draw:control="control146"/> BET A</text:p>
            <text:p text:style-name="P16"><draw:control text:anchor-type="as-char" draw:z-index="146" draw:style-name="gr1" draw:text-style-name="P42" svg:width="0.313cm" svg:height="0.302cm" draw:control="control147"/> IC</text:p>
            <text:p text:style-name="P16"><draw:control text:anchor-type="as-char" draw:z-index="147" draw:style-name="gr1" draw:text-style-name="P42" svg:width="0.313cm" svg:height="0.302cm" draw:control="control148"/> CT</text:p>
            <text:p text:style-name="P16"><draw:control text:anchor-type="as-char" draw:z-index="148" draw:style-name="gr1" draw:text-style-name="P42" svg:width="0.313cm" svg:height="0.302cm" draw:control="control149"/> Archi</text:p>
            <text:p text:style-name="P16"><draw:control text:anchor-type="as-char" draw:z-index="149" draw:style-name="gr1" draw:text-style-name="P42" svg:width="0.313cm" svg:height="0.302cm" draw:control="control150"/> M.Oe</text:p>
            <text:p text:style-name="P16"><draw:control text:anchor-type="as-char" draw:z-index="150" draw:style-name="gr1" draw:text-style-name="P42" svg:width="0.313cm" svg:height="0.302cm" draw:control="control151"/> M.O<text:span text:style-name="T6">u</text:span></text:p>
            <text:p text:style-name="P16"><text:span text:style-name="T6"><draw:control text:anchor-type="as-char" draw:z-index="151" draw:style-name="gr1" draw:text-style-name="P42" svg:width="0.313cm" svg:height="0.302cm" draw:control="control152"/></text:span><text:span text:style-name="T6"> </text:span>Autre</text:p>
            <text:p text:style-name="P16"/>
            <text:p text:style-name="P16"><draw:control text:anchor-type="as-char" draw:z-index="144" draw:style-name="gr1" draw:text-style-name="P42" svg:width="0.313cm" svg:height="0.302cm" draw:control="control145"/> NON</text:p>
          </table:table-cell>
          <table:table-cell table:style-name="Tableau2.H2" office:value-type="string">
            <text:p text:style-name="P16"><draw:control text:anchor-type="as-char" draw:z-index="153" draw:style-name="gr1" draw:text-style-name="P42" svg:width="0.313cm" svg:height="0.302cm" draw:control="control154"/> <text:span text:style-name="T9">OUI</text:span> :</text:p>
            <text:p text:style-name="P16">Auteur(s) <text:span text:style-name="Endnote_20_anchor"><text:note-ref text:note-class="footnote" text:reference-format="text" text:ref-name="ftn9">9</text:note-ref></text:span> :</text:p>
            <text:p text:style-name="P16"><draw:control text:anchor-type="as-char" draw:z-index="154" draw:style-name="gr1" draw:text-style-name="P42" svg:width="0.313cm" svg:height="0.302cm" draw:control="control155"/> BET A</text:p>
            <text:p text:style-name="P16"><draw:control text:anchor-type="as-char" draw:z-index="155" draw:style-name="gr1" draw:text-style-name="P42" svg:width="0.313cm" svg:height="0.302cm" draw:control="control156"/> IC</text:p>
            <text:p text:style-name="P16"><draw:control text:anchor-type="as-char" draw:z-index="156" draw:style-name="gr1" draw:text-style-name="P42" svg:width="0.313cm" svg:height="0.302cm" draw:control="control157"/> CT</text:p>
            <text:p text:style-name="P16"><draw:control text:anchor-type="as-char" draw:z-index="157" draw:style-name="gr1" draw:text-style-name="P42" svg:width="0.313cm" svg:height="0.302cm" draw:control="control158"/> Archi</text:p>
            <text:p text:style-name="P16"><draw:control text:anchor-type="as-char" draw:z-index="158" draw:style-name="gr1" draw:text-style-name="P42" svg:width="0.313cm" svg:height="0.302cm" draw:control="control159"/> M.Oe</text:p>
            <text:p text:style-name="P16"><draw:control text:anchor-type="as-char" draw:z-index="159" draw:style-name="gr1" draw:text-style-name="P42" svg:width="0.313cm" svg:height="0.302cm" draw:control="control160"/> M.O<text:span text:style-name="T6">u</text:span></text:p>
            <text:p text:style-name="P16"><text:span text:style-name="T6"><draw:control text:anchor-type="as-char" draw:z-index="160" draw:style-name="gr1" draw:text-style-name="P42" svg:width="0.313cm" svg:height="0.302cm" draw:control="control161"/></text:span><text:span text:style-name="T6"> </text:span>Autre</text:p>
            <text:p text:style-name="P16"/>
            <text:p text:style-name="P16"><draw:control text:anchor-type="as-char" draw:z-index="152" draw:style-name="gr1" draw:text-style-name="P42" svg:width="0.313cm" svg:height="0.302cm" draw:control="control153"/> NON</text:p>
          </table:table-cell>
          <table:table-cell table:style-name="Tableau2.H2" office:value-type="string">
            <text:p text:style-name="P16"><draw:control text:anchor-type="as-char" draw:z-index="162" draw:style-name="gr1" draw:text-style-name="P42" svg:width="0.313cm" svg:height="0.302cm" draw:control="control163"/> <text:span text:style-name="T9">OUI</text:span> :</text:p>
            <text:p text:style-name="P16">Auteur(s) <text:span text:style-name="Endnote_20_anchor"><text:note-ref text:note-class="footnote" text:reference-format="text" text:ref-name="ftn9">9</text:note-ref></text:span> :</text:p>
            <text:p text:style-name="P16"><draw:control text:anchor-type="as-char" draw:z-index="163" draw:style-name="gr1" draw:text-style-name="P42" svg:width="0.313cm" svg:height="0.302cm" draw:control="control164"/> BET A</text:p>
            <text:p text:style-name="P16"><draw:control text:anchor-type="as-char" draw:z-index="164" draw:style-name="gr1" draw:text-style-name="P42" svg:width="0.313cm" svg:height="0.302cm" draw:control="control165"/> IC</text:p>
            <text:p text:style-name="P16"><draw:control text:anchor-type="as-char" draw:z-index="165" draw:style-name="gr1" draw:text-style-name="P42" svg:width="0.313cm" svg:height="0.302cm" draw:control="control166"/> CT</text:p>
            <text:p text:style-name="P16"><draw:control text:anchor-type="as-char" draw:z-index="166" draw:style-name="gr1" draw:text-style-name="P42" svg:width="0.313cm" svg:height="0.302cm" draw:control="control167"/> Archi</text:p>
            <text:p text:style-name="P16"><draw:control text:anchor-type="as-char" draw:z-index="167" draw:style-name="gr1" draw:text-style-name="P42" svg:width="0.313cm" svg:height="0.302cm" draw:control="control168"/> M.Oe</text:p>
            <text:p text:style-name="P16"><draw:control text:anchor-type="as-char" draw:z-index="168" draw:style-name="gr1" draw:text-style-name="P42" svg:width="0.313cm" svg:height="0.302cm" draw:control="control169"/> M.O<text:span text:style-name="T6">u</text:span></text:p>
            <text:p text:style-name="P16"><text:span text:style-name="T6"><draw:control text:anchor-type="as-char" draw:z-index="169" draw:style-name="gr1" draw:text-style-name="P42" svg:width="0.313cm" svg:height="0.302cm" draw:control="control170"/></text:span><text:span text:style-name="T6"> </text:span>Autre</text:p>
            <text:p text:style-name="P16"/>
            <text:p text:style-name="P16"><draw:control text:anchor-type="as-char" draw:z-index="161" draw:style-name="gr1" draw:text-style-name="P42" svg:width="0.313cm" svg:height="0.302cm" draw:control="control162"/> NON</text:p>
          </table:table-cell>
          <table:table-cell table:style-name="Tableau2.I2" office:value-type="string">
            <text:p text:style-name="P16"><draw:control text:anchor-type="as-char" draw:z-index="171" draw:style-name="gr1" draw:text-style-name="P42" svg:width="0.313cm" svg:height="0.302cm" draw:control="control172"/> <text:span text:style-name="T9">OUI</text:span> :<office:annotation><dc:creator>Dominique NOËL</dc:creator><dc:date>2014-09-24T15:41:01</dc:date><text:p text:style-name="P41"><text:span text:style-name="T34">Vérifier les phases effectuées</text:span></text:p></office:annotation></text:p>
            <text:p text:style-name="P16">Auteur(s) <text:span text:style-name="Endnote_20_anchor"><text:note-ref text:note-class="footnote" text:reference-format="text" text:ref-name="ftn9">9</text:note-ref></text:span> :</text:p>
            <text:p text:style-name="P16"><draw:control text:anchor-type="as-char" draw:z-index="172" draw:style-name="gr1" draw:text-style-name="P42" svg:width="0.313cm" svg:height="0.302cm" draw:control="control173"/> BET A</text:p>
            <text:p text:style-name="P16"><draw:control text:anchor-type="as-char" draw:z-index="173" draw:style-name="gr1" draw:text-style-name="P42" svg:width="0.313cm" svg:height="0.302cm" draw:control="control174"/> IC</text:p>
            <text:p text:style-name="P16"><draw:control text:anchor-type="as-char" draw:z-index="174" draw:style-name="gr1" draw:text-style-name="P42" svg:width="0.313cm" svg:height="0.302cm" draw:control="control175"/> CT</text:p>
            <text:p text:style-name="P16"><draw:control text:anchor-type="as-char" draw:z-index="175" draw:style-name="gr1" draw:text-style-name="P42" svg:width="0.313cm" svg:height="0.302cm" draw:control="control176"/> Archi</text:p>
            <text:p text:style-name="P16"><draw:control text:anchor-type="as-char" draw:z-index="176" draw:style-name="gr1" draw:text-style-name="P42" svg:width="0.313cm" svg:height="0.302cm" draw:control="control177"/> M.Oe</text:p>
            <text:p text:style-name="P16"><draw:control text:anchor-type="as-char" draw:z-index="177" draw:style-name="gr1" draw:text-style-name="P42" svg:width="0.313cm" svg:height="0.302cm" draw:control="control178"/> M.O<text:span text:style-name="T6">u</text:span></text:p>
            <text:p text:style-name="P16"><text:span text:style-name="T6"><draw:control text:anchor-type="as-char" draw:z-index="178" draw:style-name="gr1" draw:text-style-name="P42" svg:width="0.313cm" svg:height="0.302cm" draw:control="control179"/></text:span><text:span text:style-name="T6"> </text:span>Autre</text:p>
            <text:p text:style-name="P16"/>
            <text:p text:style-name="P16"><draw:control text:anchor-type="as-char" draw:z-index="170" draw:style-name="gr1" draw:text-style-name="P42" svg:width="0.313cm" svg:height="0.302cm" draw:control="control171"/> NON<office:annotation><dc:creator>Dominique NOËL</dc:creator><dc:date>2014-09-24T15:42:01</dc:date><text:p text:style-name="P41"><text:span text:style-name="T34">Vérifier les phases non effectuées</text:span></text:p></office:annotation></text:p>
          </table:table-cell>
        </table:table-row>
      </table:table>
      <text:p text:style-name="Text_20_body"/>
      <text:p text:style-name="Standard">Installation de ventilation mécanique</text:p>
      <text:p text:style-name="Standard">En cas de ventilation mécanique, préciser : <draw:control text:anchor-type="as-char" draw:z-index="55" draw:style-name="gr1" draw:text-style-name="P42" svg:width="0.313cm" svg:height="0.302cm" draw:control="control56"/> Simple flux<text:tab/><draw:control text:anchor-type="as-char" draw:z-index="56" draw:style-name="gr1" draw:text-style-name="P42" svg:width="0.313cm" svg:height="0.302cm" draw:control="control57"/> Double flux</text:p>
      <text:h text:style-name="P40" text:outline-level="2">3. Mesures après travaux (obligatoires pour les opérations d’au moins 10 logements)</text:h>
      <table:table table:name="Tableau4" table:style-name="Tableau4">
        <table:table-column table:style-name="Tableau4.A"/>
        <table:table-column table:style-name="Tableau4.B" table:number-columns-repeated="7"/>
        <table:table-column table:style-name="Tableau4.I"/>
        <table:table-header-rows>
          <table:table-row table:style-name="Tableau4.1">
            <table:table-cell table:style-name="Tableau4.A1" office:value-type="string">
              <text:p text:style-name="P17"/>
            </table:table-cell>
            <table:table-cell table:style-name="Tableau4.B1" office:value-type="string">
              <text:p text:style-name="P17">Bruits aériens extérieurs (voisinage, infrastructure, aérodromes)</text:p>
            </table:table-cell>
            <table:table-cell table:style-name="Tableau4.B1" office:value-type="string">
              <text:p text:style-name="P17">Bruits aériens intérieurs</text:p>
            </table:table-cell>
            <table:table-cell table:style-name="Tableau4.B1" office:value-type="string">
              <text:p text:style-name="P17">Absorption des circulations communes</text:p>
            </table:table-cell>
            <table:table-cell table:style-name="Tableau4.B1" office:value-type="string">
              <text:p text:style-name="P17">Bruit de chocs</text:p>
            </table:table-cell>
            <table:table-cell table:style-name="Tableau4.B1" office:value-type="string">
              <text:p text:style-name="P17">Bruit des équipements individuels de chauffage ou de climatisation</text:p>
            </table:table-cell>
            <table:table-cell table:style-name="Tableau4.B1" office:value-type="string">
              <text:p text:style-name="P17">Bruit de l’installation de ventilation mécanique</text:p>
            </table:table-cell>
            <table:table-cell table:style-name="Tableau4.B1" office:value-type="string">
              <text:p text:style-name="P17">Bruit des équipements individuels d’un logement perçu dans un autre logement</text:p>
            </table:table-cell>
            <table:table-cell table:style-name="Tableau4.I1" office:value-type="string">
              <text:p text:style-name="P17">Bruit des équipements collectifs (hors ventilation mécanique)</text:p>
            </table:table-cell>
          </table:table-row>
        </table:table-header-rows>
        <table:table-row table:style-name="Tableau4.1">
          <table:table-cell table:style-name="Tableau4.A2" office:value-type="string">
            <text:p text:style-name="P17">Enjeux</text:p>
          </table:table-cell>
          <table:table-cell table:style-name="Tableau4.B2" office:value-type="string">
            <text:p text:style-name="P17">Protéger les logements des bruits extérieurs au bâtiment</text:p>
          </table:table-cell>
          <table:table-cell table:style-name="Tableau4.B2" office:value-type="string">
            <text:p text:style-name="P17">Protéger les logements des bruits provenant des autres locaux</text:p>
          </table:table-cell>
          <table:table-cell table:style-name="Tableau4.B2" office:value-type="string">
            <text:p text:style-name="P17">Limiter la réverbération dans les circulations communes</text:p>
          </table:table-cell>
          <table:table-cell table:style-name="Tableau4.B2" office:value-type="string">
            <text:p text:style-name="P17">Limiter la transmission des bruits de chocs entre locaux</text:p>
          </table:table-cell>
          <table:table-cell table:style-name="Tableau4.F2" table:number-columns-spanned="4" office:value-type="string">
            <text:p text:style-name="P17">Limiter la transmission du bruit des équipements <text:line-break/>du bâtiment à l’intérieur des logements</text:p>
          </table:table-cell>
          <table:covered-table-cell/>
          <table:covered-table-cell/>
          <table:covered-table-cell/>
        </table:table-row>
        <table:table-row table:style-name="Tableau4.1">
          <table:table-cell table:style-name="Tableau4.A2" office:value-type="string">
            <text:p text:style-name="P17">Type de mesures</text:p>
          </table:table-cell>
          <table:table-cell table:style-name="Tableau4.B2" office:value-type="string">
            <text:p text:style-name="P17">Isolement acoustique des locaux <text:span text:style-name="T17">vis-à-vis</text:span> de l’extérieur</text:p>
          </table:table-cell>
          <table:table-cell table:style-name="Tableau4.B2" office:value-type="string">
            <text:p text:style-name="P17">Isolement acoustique entre locaux</text:p>
          </table:table-cell>
          <table:table-cell table:style-name="Tableau4.B2" office:value-type="string">
            <text:p text:style-name="P17">Aire d’absorption équivalente <text:note text:id="ftn10" text:note-class="footnote"><text:note-citation>10</text:note-citation><text:note-body><text:p text:style-name="Footnote">Par extension dans l’attestation, la détermination de l’aire d’absorption équivalente des revêtements absorbants disposés dans les circulations communes intérieures au bâtiment est également appelée <text:span text:style-name="T17">“mesure acoustique”</text:span>.</text:p></text:note-body></text:note></text:p>
          </table:table-cell>
          <table:table-cell table:style-name="Tableau4.B2" office:value-type="string">
            <text:p text:style-name="P17">Niveau du bruit de choc</text:p>
          </table:table-cell>
          <table:table-cell table:style-name="Tableau4.F2" table:number-columns-spanned="4" office:value-type="string">
            <text:p text:style-name="P17">Niveau du bruit d’équipement</text:p>
          </table:table-cell>
          <table:covered-table-cell/>
          <table:covered-table-cell/>
          <table:covered-table-cell/>
        </table:table-row>
        <table:table-row table:style-name="Tableau4.1">
          <table:table-cell table:style-name="Tableau4.A2" office:value-type="string">
            <text:p text:style-name="P17">Objet</text:p>
          </table:table-cell>
          <table:table-cell table:style-name="Tableau4.F2" table:number-columns-spanned="8" office:value-type="string">
            <text:p text:style-name="Table_20_Contents">Intervenants et constats</text:p>
          </table:table-cell>
          <table:covered-table-cell/>
          <table:covered-table-cell/>
          <table:covered-table-cell/>
          <table:covered-table-cell/>
          <table:covered-table-cell/>
          <table:covered-table-cell/>
          <table:covered-table-cell/>
        </table:table-row>
        <table:table-row table:style-name="Tableau4.1">
          <table:table-cell table:style-name="Tableau4.A5" office:value-type="string">
            <text:p text:style-name="P17">Organisme ayant réalisé l<text:span text:style-name="T7">e</text:span>s mesures acoustiques</text:p>
          </table:table-cell>
          <table:table-cell table:style-name="Tableau4.B5" office:value-type="string">
            <text:p text:style-name="P17">Nature <text:span text:style-name="Endnote_20_anchor"><text:note text:id="ftn11" text:note-class="footnote"><text:note-citation>11</text:note-citation><text:note-body><text:p text:style-name="P31"><text:span text:style-name="T14">BET A</text:span> : Bureau <text:span text:style-name="T16">d’Études</text:span> Acoustiques, <text:span text:style-name="T14">IC</text:span> : Ingénieur Conseil, <text:span text:style-name="T14">CERT</text:span> : Certificateur, <text:span text:style-name="T14">CT</text:span> : Contrôleur Technique, <text:span text:style-name="T14">Archi</text:span> : Architecte, <text:span text:style-name="T14">M.Oe</text:span> : Maître <text:span text:style-name="T16">d’œuvre</text:span>, <text:span text:style-name="T14">M.Ou </text:span>: Maître d’<text:span text:style-name="T21">o</text:span>uvrage</text:p></text:note-body></text:note></text:span> :</text:p>
            <text:p text:style-name="P5">BET A</text:p>
            <text:p text:style-name="P17">Nom et adresse de l’organisme :</text:p>
            <text:p text:style-name="P22">Voir page 1</text:p>
          </table:table-cell>
          <table:table-cell table:style-name="Tableau4.C5" office:value-type="string">
            <text:p text:style-name="P17">Nature <text:span text:style-name="Endnote_20_anchor"><text:note-ref text:note-class="footnote" text:reference-format="text" text:ref-name="ftn11">11</text:note-ref></text:span> :</text:p>
            <text:p text:style-name="P6">BET A</text:p>
            <text:p text:style-name="P17">Nom et adresse de l’organisme :</text:p>
            <text:p text:style-name="P22">Voir page 1</text:p>
          </table:table-cell>
          <table:table-cell table:style-name="Tableau4.D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E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F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G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H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cell table:style-name="Tableau4.I5" office:value-type="string">
            <text:p text:style-name="P19">Nature <text:span text:style-name="Endnote_20_anchor"><text:note-ref text:note-class="footnote" text:reference-format="text" text:ref-name="ftn11">11</text:note-ref></text:span> :</text:p>
            <text:p text:style-name="P6">BET A</text:p>
            <text:p text:style-name="P19">Nom et adresse de l’organisme :</text:p>
            <text:p text:style-name="P22">Voir page 1</text:p>
          </table:table-cell>
        </table:table-row>
      </table:table>
      <text:p text:style-name="Text_20_body"/>
      <table:table table:name="Tableau8" table:style-name="Tableau8">
        <table:table-column table:style-name="Tableau8.A"/>
        <table:table-column table:style-name="Tableau8.B" table:number-columns-repeated="7"/>
        <table:table-column table:style-name="Tableau8.I"/>
        <table:table-header-rows>
          <text:soft-page-break/>
          <table:table-row table:style-name="Tableau8.1">
            <table:table-cell table:style-name="Tableau8.A1" office:value-type="string">
              <text:p text:style-name="P17"/>
            </table:table-cell>
            <table:table-cell table:style-name="Tableau8.B1" office:value-type="string">
              <text:p text:style-name="P17">Bruits aériens extérieurs (voisinage, infrastructure, aérodromes)</text:p>
            </table:table-cell>
            <table:table-cell table:style-name="Tableau8.B1" office:value-type="string">
              <text:p text:style-name="P17">Bruits aériens intérieurs</text:p>
            </table:table-cell>
            <table:table-cell table:style-name="Tableau8.B1" office:value-type="string">
              <text:p text:style-name="P17">Absorption des circulations communes</text:p>
            </table:table-cell>
            <table:table-cell table:style-name="Tableau8.B1" office:value-type="string">
              <text:p text:style-name="P17">Bruit de chocs</text:p>
            </table:table-cell>
            <table:table-cell table:style-name="Tableau8.B1" office:value-type="string">
              <text:p text:style-name="P17">Bruit des équipements individuels de chauffage ou de climatisation</text:p>
            </table:table-cell>
            <table:table-cell table:style-name="Tableau8.B1" office:value-type="string">
              <text:p text:style-name="P17">Bruit de l’installation de ventilation mécanique</text:p>
            </table:table-cell>
            <table:table-cell table:style-name="Tableau8.B1" office:value-type="string">
              <text:p text:style-name="P17">Bruit des équipements individuels d’un logement perçu dans un autre logement</text:p>
            </table:table-cell>
            <table:table-cell table:style-name="Tableau8.I1" office:value-type="string">
              <text:p text:style-name="P17">Bruit des équipements collectifs (hors ventilation mécanique)</text:p>
            </table:table-cell>
          </table:table-row>
        </table:table-header-rows>
        <table:table-row table:style-name="Tableau8.1">
          <table:table-cell table:style-name="Tableau8.A2" office:value-type="string">
            <text:p text:style-name="P17">Mesures acoustiques réalisées <text:note text:id="ftn12" text:note-class="footnote"><text:note-citation>12</text:note-citation><text:note-body><text:p text:style-name="Footnote"><text:span text:style-name="T18">P</text:span>our mémoire, une <text:span text:style-name="T18">“mesure acoustique”</text:span> consiste en un ensemble de mesurages (émission le cas échéant, réception, bruit de fond, durée de réverbération) permettant de calculer la valeur d’un isolement acoustique ou d’un niveau de bruit (choc, équipement) afin de la comparer à l’exigence réglementaire (Cette définition ne s’applique pas à la détermination de l’aire d’absorption équivalente).</text:p></text:note-body></text:note></text:p>
          </table:table-cell>
          <table:table-cell table:style-name="Tableau8.B2" office:value-type="string">
            <text:p text:style-name="Table_20_Contents">Nombre :</text:p>
            <text:p text:style-name="P21">XXX</text:p>
            <text:p text:style-name="P20">Infra. Classée : <text:line-break/><draw:control text:anchor-type="as-char" draw:z-index="179" draw:style-name="gr1" draw:text-style-name="P42" svg:width="0.313cm" svg:height="0.302cm" draw:control="control180"/> oui</text:p>
            <text:p text:style-name="P20"><draw:control text:anchor-type="as-char" draw:z-index="180" draw:style-name="gr1" draw:text-style-name="P42" svg:width="0.313cm" svg:height="0.302cm" draw:control="control181"/> non</text:p>
            <text:p text:style-name="P20">Aérodrome :</text:p>
            <text:p text:style-name="P20"><draw:control text:anchor-type="as-char" draw:z-index="181" draw:style-name="gr1" draw:text-style-name="P42" svg:width="0.313cm" svg:height="0.302cm" draw:control="control182"/> oui</text:p>
            <text:p text:style-name="P20"><draw:control text:anchor-type="as-char" draw:z-index="182" draw:style-name="gr1" draw:text-style-name="P42" svg:width="0.313cm" svg:height="0.302cm" draw:control="control183"/> non</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B2" office:value-type="string">
            <text:p text:style-name="Table_20_Contents">Nombre :</text:p>
            <text:p text:style-name="P21">XXX</text:p>
          </table:table-cell>
          <table:table-cell table:style-name="Tableau8.I2" office:value-type="string">
            <text:p text:style-name="Table_20_Contents">Nombre :</text:p>
            <text:p text:style-name="P21">XXX</text:p>
          </table:table-cell>
        </table:table-row>
        <table:table-row table:style-name="Tableau8.1">
          <table:table-cell table:style-name="Tableau8.A3" office:value-type="string">
            <text:p text:style-name="P17">Cohérence de l’opération avec les exigences réglementaires, compte tenu des résultats de mesures</text:p>
          </table:table-cell>
          <table:table-cell table:style-name="Tableau8.B3" office:value-type="string">
            <text:p text:style-name="P20"><draw:control text:anchor-type="as-char" draw:z-index="183" draw:style-name="gr1" draw:text-style-name="P42" svg:width="0.313cm" svg:height="0.302cm" draw:control="control184"/> C</text:p>
            <text:p text:style-name="P20"><draw:control text:anchor-type="as-char" draw:z-index="184" draw:style-name="gr1" draw:text-style-name="P42" svg:width="0.313cm" svg:height="0.302cm" draw:control="control185"/> NC</text:p>
            <text:p text:style-name="P20"><draw:control text:anchor-type="as-char" draw:z-index="185" draw:style-name="gr1" draw:text-style-name="P42" svg:width="0.313cm" svg:height="0.302cm" draw:control="control186"/> S<text:span text:style-name="T28">O</text:span></text:p>
          </table:table-cell>
          <table:table-cell table:style-name="Tableau8.C3" office:value-type="string">
            <text:p text:style-name="P20"><draw:control text:anchor-type="as-char" draw:z-index="192" draw:style-name="gr1" draw:text-style-name="P42" svg:width="0.313cm" svg:height="0.302cm" draw:control="control193"/> C</text:p>
            <text:p text:style-name="P20"><draw:control text:anchor-type="as-char" draw:z-index="193" draw:style-name="gr1" draw:text-style-name="P42" svg:width="0.313cm" svg:height="0.302cm" draw:control="control194"/> NC</text:p>
          </table:table-cell>
          <table:table-cell table:style-name="Tableau8.D3" office:value-type="string">
            <text:p text:style-name="P20"><draw:control text:anchor-type="as-char" draw:z-index="187" draw:style-name="gr1" draw:text-style-name="P42" svg:width="0.313cm" svg:height="0.302cm" draw:control="control188"/> C</text:p>
            <text:p text:style-name="P20"><draw:control text:anchor-type="as-char" draw:z-index="188" draw:style-name="gr1" draw:text-style-name="P42" svg:width="0.313cm" svg:height="0.302cm" draw:control="control189"/> NC</text:p>
            <text:p text:style-name="P20"><draw:control text:anchor-type="as-char" draw:z-index="186" draw:style-name="gr1" draw:text-style-name="P42" svg:width="0.313cm" svg:height="0.302cm" draw:control="control187"/> S<text:span text:style-name="T28">O</text:span></text:p>
          </table:table-cell>
          <table:table-cell table:style-name="Tableau8.E3" office:value-type="string">
            <text:p text:style-name="P20"><draw:control text:anchor-type="as-char" draw:z-index="195" draw:style-name="gr1" draw:text-style-name="P42" svg:width="0.313cm" svg:height="0.302cm" draw:control="control196"/> C</text:p>
            <text:p text:style-name="P20"><draw:control text:anchor-type="as-char" draw:z-index="194" draw:style-name="gr1" draw:text-style-name="P42" svg:width="0.313cm" svg:height="0.302cm" draw:control="control195"/> NC</text:p>
          </table:table-cell>
          <table:table-cell table:style-name="Tableau8.F3" office:value-type="string">
            <text:p text:style-name="P20"><draw:control text:anchor-type="as-char" draw:z-index="190" draw:style-name="gr1" draw:text-style-name="P42" svg:width="0.313cm" svg:height="0.302cm" draw:control="control191"/> C</text:p>
            <text:p text:style-name="P20"><draw:control text:anchor-type="as-char" draw:z-index="191" draw:style-name="gr1" draw:text-style-name="P42" svg:width="0.313cm" svg:height="0.302cm" draw:control="control192"/> NC</text:p>
            <text:p text:style-name="P20"><draw:control text:anchor-type="as-char" draw:z-index="189" draw:style-name="gr1" draw:text-style-name="P42" svg:width="0.313cm" svg:height="0.302cm" draw:control="control190"/> S<text:span text:style-name="T28">O</text:span></text:p>
          </table:table-cell>
          <table:table-cell table:style-name="Tableau8.G3" office:value-type="string">
            <text:p text:style-name="P20"><draw:control text:anchor-type="as-char" draw:z-index="197" draw:style-name="gr1" draw:text-style-name="P42" svg:width="0.313cm" svg:height="0.302cm" draw:control="control198"/> C</text:p>
            <text:p text:style-name="P20"><draw:control text:anchor-type="as-char" draw:z-index="196" draw:style-name="gr1" draw:text-style-name="P42" svg:width="0.313cm" svg:height="0.302cm" draw:control="control197"/> NC</text:p>
          </table:table-cell>
          <table:table-cell table:style-name="Tableau8.H3" office:value-type="string">
            <text:p text:style-name="P20"><draw:control text:anchor-type="as-char" draw:z-index="199" draw:style-name="gr1" draw:text-style-name="P42" svg:width="0.313cm" svg:height="0.302cm" draw:control="control200"/> C</text:p>
            <text:p text:style-name="P20"><draw:control text:anchor-type="as-char" draw:z-index="198" draw:style-name="gr1" draw:text-style-name="P42" svg:width="0.313cm" svg:height="0.302cm" draw:control="control199"/> NC</text:p>
          </table:table-cell>
          <table:table-cell table:style-name="Tableau8.I3" office:value-type="string">
            <text:p text:style-name="P20"><draw:control text:anchor-type="as-char" draw:z-index="201" draw:style-name="gr1" draw:text-style-name="P42" svg:width="0.313cm" svg:height="0.302cm" draw:control="control202"/> C</text:p>
            <text:p text:style-name="P20"><draw:control text:anchor-type="as-char" draw:z-index="202" draw:style-name="gr1" draw:text-style-name="P42" svg:width="0.313cm" svg:height="0.302cm" draw:control="control203"/> NC</text:p>
            <text:p text:style-name="P20"><draw:control text:anchor-type="as-char" draw:z-index="200" draw:style-name="gr1" draw:text-style-name="P42" svg:width="0.313cm" svg:height="0.302cm" draw:control="control201"/> S<text:span text:style-name="T28">O</text:span></text:p>
          </table:table-cell>
        </table:table-row>
      </table:table>
      <text:p text:style-name="Standard"/>
      <text:p text:style-name="Standard"><text:span text:style-name="T18">– </text:span><text:span text:style-name="T14">C</text:span> : pour les mesures concernées, l’opération est <text:span text:style-name="T14">Cohérente</text:span> avec les règles concernant les caractéristiques acoustiques des bâtiments d’habitation, en tenant compte le cas échéant de l’incertitude prévue par la réglementation.</text:p>
      <text:p text:style-name="Standard"><text:span text:style-name="T18">– </text:span><text:span text:style-name="T14">NC</text:span> : pour les mesures concernées, l’opération est <text:span text:style-name="T14">Non Cohérente</text:span> <text:span text:style-name="T18">vis-à-vis</text:span> des règles concernant les caractéristiques acoustiques des bâtiments d’habitation.</text:p>
      <text:p text:style-name="Standard"><text:span text:style-name="T18">– </text:span><text:span text:style-name="T14">SO</text:span> : Sans Objet pour l’opération<text:span text:style-name="T18"> — </text:span>Conformément aux dispositions de l’annexe 2, la taille de l’opération ou le type de bruit considéré ne nécessitent pas de mesures après travaux.</text:p>
      <text:p text:style-name="P25"/>
      <text:h text:style-name="Heading_20_2" text:outline-level="2">4. Tableau de synthèse des mesures réalisées</text:h>
      <table:table table:name="Tableau5" table:style-name="Tableau5">
        <table:table-column table:style-name="Tableau5.A"/>
        <table:table-column table:style-name="Tableau5.B"/>
        <table:table-column table:style-name="Tableau5.C" table:number-columns-repeated="2"/>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row>
          <table:table-cell table:style-name="Tableau5.A1" table:number-rows-spanned="2" office:value-type="string">
            <text:p text:style-name="P17">Mesure <text:note text:id="ftn13" text:note-class="footnote"><text:note-citation>13</text:note-citation><text:note-body><text:p text:style-name="Footnote">Isolement de façade, isolement entre locaux, bruit de choc, bruit d’équipement individuel intérieur au logement (préciser : chauffage, climatisation, …), bruit de ventilation mécanique (le cas échéant, préciser le type de bouche présent dans la pièce : extraction, insufflation), bruit d’équipement individuel extérieur (provenant d’un autre logement (préciser l’équipement)), bruit d’équipement collectif hors ventilation mécanique (préciser l’équipement), aire d’absorption équivalente dans les circulations communes.</text:p></text:note-body></text:note></text:p>
          </table:table-cell>
          <table:table-cell table:style-name="Tableau5.B1" table:number-rows-spanned="2" office:value-type="string">
            <text:p text:style-name="P17">Nature<text:line-break/>de<text:line-break/>l’essai <text:note text:id="ftn14" text:note-class="footnote"><text:note-citation>14</text:note-citation><text:note-body><text:p text:style-name="Footnote">H = horizontal, V = vertical ou D <text:span text:style-name="T19">= </text:span>diagonal</text:p></text:note-body></text:note></text:p>
          </table:table-cell>
          <table:table-cell table:style-name="Tableau5.B1" table:number-columns-spanned="3" office:value-type="string">
            <text:p text:style-name="P12">Émission</text:p>
          </table:table-cell>
          <table:covered-table-cell/>
          <table:covered-table-cell/>
          <table:table-cell table:style-name="Tableau5.B1" table:number-columns-spanned="3" office:value-type="string">
            <text:p text:style-name="P17">Réception</text:p>
          </table:table-cell>
          <table:covered-table-cell/>
          <table:covered-table-cell/>
          <table:table-cell table:style-name="Tableau5.B1" table:number-rows-spanned="2" office:value-type="string">
            <text:p text:style-name="P17">Indice <text:note text:id="ftn15" text:note-class="footnote"><text:note-citation>15</text:note-citation><text:note-body><text:p text:style-name="Footnote">D<text:span text:style-name="T20">nTA</text:span> (dB), D<text:span text:style-name="T20">nTAtr</text:span> (dB), L’<text:span text:style-name="T20">nTw</text:span>, (dB), L<text:span text:style-name="T20">nAT</text:span> (dB(A)), % AAE / S sol</text:p></text:note-body></text:note></text:p>
          </table:table-cell>
          <table:table-cell table:style-name="Tableau5.B1" table:number-columns-spanned="2" office:value-type="string">
            <text:p text:style-name="P17">Valeur</text:p>
          </table:table-cell>
          <table:covered-table-cell/>
          <table:table-cell table:style-name="Tableau5.L1" table:number-rows-spanned="2" office:value-type="string">
            <text:p text:style-name="P17">Constat / Objectif <text:note text:id="ftn16" text:note-class="footnote"><text:note-citation>16</text:note-citation><text:note-body><text:p text:style-name="Footnote"><text:span text:style-name="T9">C</text:span> = cohérent avec la réglementation, <text:span text:style-name="T9">CT</text:span> = cohérent avec la réglementation en utilisant l’incertitude de 3<text:span text:style-name="T19"> dB</text:span> ou de 3<text:span text:style-name="T19"> dB</text:span>(A), <text:span text:style-name="T9">NC</text:span> = non cohérent avec la réglementation.</text:p></text:note-body></text:note></text:p>
          </table:table-cell>
        </table:table-row>
        <table:table-row>
          <table:covered-table-cell/>
          <table:covered-table-cell/>
          <table:table-cell table:style-name="Tableau5.C2" office:value-type="string">
            <text:p text:style-name="P17">Bât.<text:line-break/>ou<text:line-break/>cage</text:p>
          </table:table-cell>
          <table:table-cell table:style-name="Tableau5.C2" office:value-type="string">
            <text:p text:style-name="P12">Étage</text:p>
          </table:table-cell>
          <table:table-cell table:style-name="Tableau5.C2" office:value-type="string">
            <text:p text:style-name="P17">Local ou/et équipement mesuré <text:note text:id="ftn17" text:note-class="footnote"><text:note-citation>17</text:note-citation><text:note-body><text:p text:style-name="Footnote">L’identification des locaux doit permettre de repérer avec précision sur les plans l’emplacement des mesures effectuées.</text:p></text:note-body></text:note></text:p>
          </table:table-cell>
          <table:table-cell table:style-name="Tableau5.C2" office:value-type="string">
            <text:p text:style-name="P17">Bât.<text:line-break/>ou<text:line-break/>cage</text:p>
          </table:table-cell>
          <table:table-cell table:style-name="Tableau5.C2" office:value-type="string">
            <text:p text:style-name="P12">Étage</text:p>
          </table:table-cell>
          <table:table-cell table:style-name="Tableau5.C2" office:value-type="string">
            <text:p text:style-name="P17">Local <text:span text:style-name="Endnote_20_anchor"><text:note-ref text:note-class="footnote" text:reference-format="text" text:ref-name="ftn17">17</text:note-ref></text:span></text:p>
          </table:table-cell>
          <table:covered-table-cell/>
          <table:table-cell table:style-name="Tableau5.C2" office:value-type="string">
            <text:p text:style-name="P17">Requise<text:line-break/>(ou limité)</text:p>
          </table:table-cell>
          <table:table-cell table:style-name="Tableau5.C2" office:value-type="string">
            <text:p text:style-name="P17">Mesurée</text:p>
          </table:table-cell>
          <table:covered-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B3" office:value-type="string">
            <text:p text:style-name="Table_20_Contents"/>
          </table:table-cell>
          <table:table-cell table:style-name="Tableau5.L3" office:value-type="string">
            <text:p text:style-name="Table_20_Contents"/>
          </table:table-cell>
        </table:table-row>
        <table:table-row>
          <table:table-cell table:style-name="Tableau5.A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B8" office:value-type="string">
            <text:p text:style-name="Table_20_Contents"/>
          </table:table-cell>
          <table:table-cell table:style-name="Tableau5.L8" office:value-type="string">
            <text:p text:style-name="Table_20_Contents"/>
          </table:table-cell>
        </table:table-row>
      </table:table>
      <text:p text:style-name="Text_20_body"/>
      <text:p text:style-name="Standard">Dans le cadre des mesures de contrôle applicables à toutes catégories de bâtiments prévues à l’article L. 151-1 du code de la construction et de l’habitation, le maître d’ouvrage est tenu de conserver le rapport détaillé des mesures acoustiques (article 4 de l’arrêté relatif à l’attestation de prise en compte de la réglementation acoustique applicable en France métropolitaine aux bâtiments d’habitation neufs). Ce rapport devra être accompagné des plans <text:span text:style-name="T2">d’</text:span>étages des ouvrages exécutés permettant de localiser sur l’opération les locaux utilisés pour les mes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text-align="justify" style:justify-single-word="false" style:shadow="non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0.5pt"/>
    </style:style>
    <style:style style:name="Text_20_body" style:display-name="Text body" style:family="paragraph" style:parent-style-name="Standard" style:class="text">
      <style:paragraph-properties fo:margin-top="0cm" fo:margin-bottom="0.199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style:text-properties fo:font-size="13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9pt"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3cm" loext:contextual-spacing="false" fo:text-align="center" style:justify-single-word="false" fo:text-indent="0cm" style:auto-text-indent="false"/>
      <style:text-properties fo:text-transform="uppercase" fo:font-size="14pt"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57838d"/>
    </style:style>
    <style:style style:name="MP2" style:family="paragraph" style:parent-style-name="Footer">
      <style:paragraph-properties fo:text-align="end" style:justify-single-word="false"/>
      <style:text-properties officeooo:paragraph-rsid="0061feab"/>
    </style:style>
    <style:style style:name="MT1" style:family="text">
      <style:text-properties officeooo:rsid="0057838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1"><text:page-number text:select-page="current">4</text:page-number></text:span><text:span text:style-name="MT1"> / </text:span><text:span text:style-name="MT1"><text:page-count>9</text:page-count></text:span></text:p>
      </style:footer>
    </style:master-page>
    <style:master-page style:name="Landscape" style:page-layout-name="Mpm2">
      <style:footer>
        <text:p text:style-name="MP2"><text:span text:style-name="MT1">Page </text:span><text:span text:style-name="MT1"><text:page-number text:select-page="current">9</text:page-number></text:span><text:span text:style-name="MT1"> / </text:span><text:span text:style-name="MT1"><text:page-count>9</text:page-count></text:span></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15:42:50.93</meta:creation-date>
    <meta:editing-duration>PT18H15M43S</meta:editing-duration>
    <meta:editing-cycles>71</meta:editing-cycles>
    <meta:generator>LibreOffice/5.1.5.2$Windows_x86 LibreOffice_project/7a864d8825610a8c07cfc3bc01dd4fce6a9447e5</meta:generator>
    <meta:initial-creator>Dominique NOËL</meta:initial-creator>
    <dc:date>2016-08-30T16:29:52.401000000</dc:date>
    <dc:title>Attestation logements</dc:title>
    <meta:document-statistic meta:table-count="8" meta:image-count="0" meta:object-count="0" meta:page-count="9" meta:paragraph-count="463" meta:word-count="2397" meta:character-count="15031" meta:non-whitespace-character-count="12840"/>
  </office:meta>
</office:document-meta>
</file>