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layout-cache" manifest:media-type="application/binary"/>
  <manifest:file-entry manifest:full-path="Pictures/20000009000003BA00000473571D880B41B888C8.svm" manifest:media-type=""/>
  <manifest:file-entry manifest:full-path="Pictures/200001F500004A38000004B072D4CF2475DE0E73.svm" manifest:media-type=""/>
  <manifest:file-entry manifest:full-path="Pictures/1000000000000C4D0000011E1EAC4A9E372D8898.png" manifest:media-type="image/png"/>
  <manifest:file-entry manifest:full-path="Pictures/200000E90000520800000BB85C3A352B4BBB28E0.svm" manifest:media-type=""/>
  <manifest:file-entry manifest:full-path="Pictures/200000EB0000520800000BB81D333676A16A8007.svm" manifest:media-type=""/>
  <manifest:file-entry manifest:full-path="Pictures/200000EA0000520800000BB8D4030BFCF3086E90.svm" manifest:media-type=""/>
  <manifest:file-entry manifest:full-path="Pictures/2000008500005209000005DD09729D36CB96947F.met" manifest:media-type=""/>
  <manifest:file-entry manifest:full-path="Pictures/20000009000003EE000004C2636E64A5B6D1FE9A.svm" manifest:media-type=""/>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images/Bitmaps/sc_userimages.png" manifest:media-type=""/>
  <manifest:file-entry manifest:full-path="Configurations2/images/sc_imagelist.xml" manifest:media-type=""/>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1" svg:font-family="'Courier New'" style:font-family-generic="modern"/>
    <style:font-face style:name="Times New Roman1" svg:font-family="'Times New Roman'" style:font-family-generic="roman"/>
    <style:font-face style:name="Arial" svg:font-family="Arial" style:font-adornments="Normal"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Obj_5f_Isol_5f_aerien_5f_Ancien" style:display-name="Obj_Isol_aerien_Ancien" style:family="table">
      <style:table-properties style:width="16.977cm" fo:margin-left="0.023cm" fo:margin-right="0cm" table:align="margins" style:writing-mode="lr-tb"/>
    </style:style>
    <style:style style:name="Obj_5f_Isol_5f_aerien_5f_Ancien.A" style:display-name="Obj_Isol_aerien_Ancien.A" style:family="table-column">
      <style:table-column-properties style:column-width="5.659cm" style:rel-column-width="21844*"/>
    </style:style>
    <style:style style:name="Obj_5f_Isol_5f_aerien_5f_Ancien.C" style:display-name="Obj_Isol_aerien_Ancien.C" style:family="table-column">
      <style:table-column-properties style:column-width="5.66cm" style:rel-column-width="21847*"/>
    </style:style>
    <style:style style:name="Obj_5f_Isol_5f_aerien_5f_Ancien.A1" style:display-name="Obj_Isol_aerien_Ancien.A1" style:family="table-cell">
      <style:table-cell-properties style:vertical-align="middle" fo:padding="0.123cm" fo:border-left="0.5pt solid #000000" fo:border-right="none" fo:border-top="0.5pt solid #000000" fo:border-bottom="0.5pt solid #000000"/>
    </style:style>
    <style:style style:name="Obj_5f_Isol_5f_aerien_5f_Ancien.C1" style:display-name="Obj_Isol_aerien_Ancien.C1" style:family="table-cell">
      <style:table-cell-properties style:vertical-align="middle" fo:padding="0.123cm" fo:border="0.5pt solid #000000"/>
    </style:style>
    <style:style style:name="Obj_5f_Isol_5f_aerien_5f_Ancien.A2" style:display-name="Obj_Isol_aerien_Ancien.A2" style:family="table-cell">
      <style:table-cell-properties style:vertical-align="middle" fo:padding="0.123cm" fo:border-left="0.5pt solid #000000" fo:border-right="none" fo:border-top="none" fo:border-bottom="0.5pt solid #000000"/>
    </style:style>
    <style:style style:name="Obj_5f_Isol_5f_aerien_5f_Ancien.C2" style:display-name="Obj_Isol_aerien_Ancien.C2" style:family="table-cell">
      <style:table-cell-properties style:vertical-align="middle" fo:padding="0.123cm" fo:border-left="0.5pt solid #000000" fo:border-right="0.5pt solid #000000" fo:border-top="none" fo:border-bottom="0.5pt solid #000000"/>
    </style:style>
    <style:style style:name="Obj_5f_Isol_5f_aerien_5f_Actuel" style:display-name="Obj_Isol_aerien_Actuel" style:family="table">
      <style:table-properties style:width="16.972cm" fo:margin-left="0.023cm" fo:margin-right="0.005cm" table:align="margins" style:writing-mode="lr-tb"/>
    </style:style>
    <style:style style:name="Obj_5f_Isol_5f_aerien_5f_Actuel.A" style:display-name="Obj_Isol_aerien_Actuel.A" style:family="table-column">
      <style:table-column-properties style:column-width="8.484cm" style:rel-column-width="32763*"/>
    </style:style>
    <style:style style:name="Obj_5f_Isol_5f_aerien_5f_Actuel.B" style:display-name="Obj_Isol_aerien_Actuel.B" style:family="table-column">
      <style:table-column-properties style:column-width="8.488cm" style:rel-column-width="32772*"/>
    </style:style>
    <style:style style:name="Obj_5f_Isol_5f_aerien_5f_Actuel.A1" style:display-name="Obj_Isol_aerien_Actuel.A1" style:family="table-cell">
      <style:table-cell-properties style:vertical-align="middle" fo:padding="0.123cm" fo:border-left="0.05pt solid #000000" fo:border-right="none" fo:border-top="0.05pt solid #000000" fo:border-bottom="0.05pt solid #000000"/>
    </style:style>
    <style:style style:name="Obj_5f_Isol_5f_aerien_5f_Actuel.B1" style:display-name="Obj_Isol_aerien_Actuel.B1" style:family="table-cell">
      <style:table-cell-properties style:vertical-align="middle" fo:padding="0.123cm" fo:border="0.05pt solid #000000"/>
    </style:style>
    <style:style style:name="Obj_5f_Isol_5f_aerien_5f_Actuel.A2" style:display-name="Obj_Isol_aerien_Actuel.A2" style:family="table-cell">
      <style:table-cell-properties style:vertical-align="middle" fo:padding="0.123cm" fo:border-left="0.05pt solid #000000" fo:border-right="none" fo:border-top="none" fo:border-bottom="0.05pt solid #000000"/>
    </style:style>
    <style:style style:name="Obj_5f_Isol_5f_aerien_5f_Actuel.B2" style:display-name="Obj_Isol_aerien_Actuel.B2" style:family="table-cell">
      <style:table-cell-properties style:vertical-align="middle" fo:padding="0.123cm" fo:border-left="0.05pt solid #000000" fo:border-right="0.05pt solid #000000" fo:border-top="none" fo:border-bottom="0.05pt solid #000000"/>
    </style:style>
    <style:style style:name="Obj_5f_Isol_5f_choc_5f_Ancien" style:display-name="Obj_Isol_choc_Ancien" style:family="table">
      <style:table-properties style:width="16.967cm" fo:margin-left="0.023cm" fo:margin-right="0.011cm" table:align="margins" style:writing-mode="lr-tb"/>
    </style:style>
    <style:style style:name="Obj_5f_Isol_5f_choc_5f_Ancien.A" style:display-name="Obj_Isol_choc_Ancien.A" style:family="table-column">
      <style:table-column-properties style:column-width="5.655cm" style:rel-column-width="21845*"/>
    </style:style>
    <style:style style:name="Obj_5f_Isol_5f_choc_5f_Ancien.A1" style:display-name="Obj_Isol_choc_Ancien.A1" style:family="table-cell">
      <style:table-cell-properties style:vertical-align="middle" fo:padding="0.123cm" fo:border-left="0.05pt solid #000000" fo:border-right="none" fo:border-top="0.05pt solid #000000" fo:border-bottom="0.05pt solid #000000"/>
    </style:style>
    <style:style style:name="Obj_5f_Isol_5f_choc_5f_Ancien.C1" style:display-name="Obj_Isol_choc_Ancien.C1" style:family="table-cell">
      <style:table-cell-properties style:vertical-align="middle" fo:padding="0.123cm" fo:border="0.05pt solid #000000"/>
    </style:style>
    <style:style style:name="Obj_5f_Isol_5f_choc_5f_Ancien.A2" style:display-name="Obj_Isol_choc_Ancien.A2" style:family="table-cell">
      <style:table-cell-properties style:vertical-align="middle" fo:padding="0.123cm" fo:border-left="0.05pt solid #000000" fo:border-right="none" fo:border-top="none" fo:border-bottom="0.05pt solid #000000"/>
    </style:style>
    <style:style style:name="Obj_5f_Isol_5f_choc_5f_Ancien.C2" style:display-name="Obj_Isol_choc_Ancien.C2" style:family="table-cell">
      <style:table-cell-properties style:vertical-align="middle" fo:padding="0.123cm" fo:border-left="0.05pt solid #000000" fo:border-right="0.05pt solid #000000" fo:border-top="none" fo:border-bottom="0.05pt solid #000000"/>
    </style:style>
    <style:style style:name="Obj_5f_Isol_5f_choc_5f_Actuel" style:display-name="Obj_Isol_choc_Actuel" style:family="table">
      <style:table-properties style:width="16.969cm" fo:margin-left="0.023cm" fo:margin-right="0.009cm" table:align="margins" style:shadow="none" style:writing-mode="lr-tb"/>
    </style:style>
    <style:style style:name="Obj_5f_Isol_5f_choc_5f_Actuel.A" style:display-name="Obj_Isol_choc_Actuel.A" style:family="table-column">
      <style:table-column-properties style:column-width="8.484cm" style:rel-column-width="32767*"/>
    </style:style>
    <style:style style:name="Obj_5f_Isol_5f_choc_5f_Actuel.B" style:display-name="Obj_Isol_choc_Actuel.B" style:family="table-column">
      <style:table-column-properties style:column-width="8.484cm" style:rel-column-width="32768*"/>
    </style:style>
    <style:style style:name="Obj_5f_Isol_5f_choc_5f_Actuel.A1" style:display-name="Obj_Isol_choc_Actuel.A1" style:family="table-cell">
      <style:table-cell-properties style:vertical-align="middle" fo:padding="0.123cm" fo:border-left="0.05pt solid #000000" fo:border-right="none" fo:border-top="0.05pt solid #000000" fo:border-bottom="0.05pt solid #000000"/>
    </style:style>
    <style:style style:name="Obj_5f_Isol_5f_choc_5f_Actuel.B1" style:display-name="Obj_Isol_choc_Actuel.B1" style:family="table-cell">
      <style:table-cell-properties style:vertical-align="middle" fo:padding="0.123cm" fo:border="0.05pt solid #000000"/>
    </style:style>
    <style:style style:name="Obj_5f_Isol_5f_choc_5f_Actuel.A2" style:display-name="Obj_Isol_choc_Actuel.A2" style:family="table-cell">
      <style:table-cell-properties style:vertical-align="middle" fo:padding="0.123cm" fo:border-left="0.05pt solid #000000" fo:border-right="none" fo:border-top="none" fo:border-bottom="0.05pt solid #000000"/>
    </style:style>
    <style:style style:name="Obj_5f_Isol_5f_choc_5f_Actuel.B2" style:display-name="Obj_Isol_choc_Actuel.B2" style:family="table-cell">
      <style:table-cell-properties style:vertical-align="middle" fo:padding="0.123cm" fo:border-left="0.05pt solid #000000" fo:border-right="0.05pt solid #000000" fo:border-top="none" fo:border-bottom="0.05pt solid #000000"/>
    </style:style>
    <style:style style:name="Résultats_5f_TR" style:display-name="Résultats_TR" style:family="table">
      <style:table-properties style:width="17.314cm" table:align="center" style:writing-mode="lr-tb"/>
    </style:style>
    <style:style style:name="Résultats_5f_TR.A" style:display-name="Résultats_TR.A" style:family="table-column">
      <style:table-column-properties style:column-width="2.591cm"/>
    </style:style>
    <style:style style:name="Résultats_5f_TR.B" style:display-name="Résultats_TR.B" style:family="table-column">
      <style:table-column-properties style:column-width="1.087cm"/>
    </style:style>
    <style:style style:name="Résultats_5f_TR.C" style:display-name="Résultats_TR.C" style:family="table-column">
      <style:table-column-properties style:column-width="1.251cm"/>
    </style:style>
    <style:style style:name="Résultats_5f_TR.D" style:display-name="Résultats_TR.D" style:family="table-column">
      <style:table-column-properties style:column-width="1.249cm"/>
    </style:style>
    <style:style style:name="Résultats_5f_TR.H" style:display-name="Résultats_TR.H" style:family="table-column">
      <style:table-column-properties style:column-width="1.84cm"/>
    </style:style>
    <style:style style:name="Résultats_5f_TR.I" style:display-name="Résultats_TR.I" style:family="table-column">
      <style:table-column-properties style:column-width="3.092cm"/>
    </style:style>
    <style:style style:name="Résultats_5f_TR.J" style:display-name="Résultats_TR.J" style:family="table-column">
      <style:table-column-properties style:column-width="2.454cm"/>
    </style:style>
    <style:style style:name="Résultats_5f_TR.A1" style:display-name="Résultats_TR.A1" style:family="table-cell">
      <style:table-cell-properties style:vertical-align="middle" fo:padding-left="0.123cm" fo:padding-right="0.123cm" fo:padding-top="0cm" fo:padding-bottom="0cm" fo:border-left="1pt solid #000000" fo:border-right="none" fo:border-top="1pt solid #000000" fo:border-bottom="0.05pt solid #000000"/>
    </style:style>
    <style:style style:name="Résultats_5f_TR.B1" style:display-name="Résultats_TR.B1" style:family="table-cell">
      <style:table-cell-properties style:vertical-align="middle" fo:padding-left="0.123cm" fo:padding-right="0.123cm" fo:padding-top="0cm" fo:padding-bottom="0cm" fo:border-left="0.05pt solid #000000" fo:border-right="none" fo:border-top="1pt solid #000000" fo:border-bottom="0.05pt solid #000000"/>
    </style:style>
    <style:style style:name="Résultats_5f_TR.J1" style:display-name="Résultats_TR.J1" style:family="table-cell">
      <style:table-cell-properties style:vertical-align="middle" fo:padding-left="0.123cm" fo:padding-right="0.123cm" fo:padding-top="0cm" fo:padding-bottom="0cm" fo:border-left="0.05pt solid #000000" fo:border-right="1pt solid #000000" fo:border-top="1pt solid #000000" fo:border-bottom="0.05pt solid #000000"/>
    </style:style>
    <style:style style:name="Résultats_5f_TR.A2" style:display-name="Résultats_TR.A2" style:family="table-cell">
      <style:table-cell-properties style:vertical-align="middle" fo:padding-left="0.123cm" fo:padding-right="0.123cm" fo:padding-top="0cm" fo:padding-bottom="0cm" fo:border-left="1pt solid #000000" fo:border-right="none" fo:border-top="none" fo:border-bottom="0.05pt solid #000000"/>
    </style:style>
    <style:style style:name="Résultats_5f_TR.B2" style:display-name="Résultats_TR.B2" style:family="table-cell">
      <style:table-cell-properties style:vertical-align="middle" fo:padding-left="0.123cm" fo:padding-right="0.123cm" fo:padding-top="0cm" fo:padding-bottom="0cm" fo:border-left="0.05pt solid #000000" fo:border-right="none" fo:border-top="none" fo:border-bottom="0.05pt solid #000000"/>
    </style:style>
    <style:style style:name="Résultats_5f_TR.J2" style:display-name="Résultats_TR.J2" style:family="table-cell">
      <style:table-cell-properties style:vertical-align="middle" fo:padding-left="0.123cm" fo:padding-right="0.123cm" fo:padding-top="0cm" fo:padding-bottom="0cm" fo:border-left="0.05pt solid #000000" fo:border-right="1pt solid #000000" fo:border-top="none" fo:border-bottom="0.05pt solid #000000"/>
    </style:style>
    <style:style style:name="Résultats_5f_TR.A6" style:display-name="Résultats_TR.A6" style:family="table-cell">
      <style:table-cell-properties style:vertical-align="middle" fo:padding-left="0.123cm" fo:padding-right="0.123cm" fo:padding-top="0cm" fo:padding-bottom="0cm" fo:border-left="1pt solid #000000" fo:border-right="none" fo:border-top="none" fo:border-bottom="1pt solid #000000"/>
    </style:style>
    <style:style style:name="Résultats_5f_TR.B6" style:display-name="Résultats_TR.B6" style:family="table-cell">
      <style:table-cell-properties style:vertical-align="middle" fo:padding-left="0.123cm" fo:padding-right="0.123cm" fo:padding-top="0cm" fo:padding-bottom="0cm" fo:border-left="0.05pt solid #000000" fo:border-right="none" fo:border-top="none" fo:border-bottom="1pt solid #000000"/>
    </style:style>
    <style:style style:name="Résultats_5f_TR.J6" style:display-name="Résultats_TR.J6" style:family="table-cell">
      <style:table-cell-properties style:vertical-align="middle" fo:padding-left="0.123cm" fo:padding-right="0.123cm" fo:padding-top="0cm" fo:padding-bottom="0cm" fo:border-left="0.05pt solid #000000" fo:border-right="1pt solid #000000" fo:border-top="none" fo:border-bottom="1pt solid #000000"/>
    </style:style>
    <style:style style:name="Résultats_5f_TR_5f_Sports" style:display-name="Résultats_TR_Sports" style:family="table">
      <style:table-properties style:width="16.963cm" fo:margin-left="0.023cm" fo:margin-right="0.014cm" table:align="margins" style:writing-mode="lr-tb"/>
    </style:style>
    <style:style style:name="Résultats_5f_TR_5f_Sports.A" style:display-name="Résultats_TR_Sports.A" style:family="table-column">
      <style:table-column-properties style:column-width="3.669cm" style:rel-column-width="14174*"/>
    </style:style>
    <style:style style:name="Résultats_5f_TR_5f_Sports.B" style:display-name="Résultats_TR_Sports.B" style:family="table-column">
      <style:table-column-properties style:column-width="1.746cm" style:rel-column-width="6746*"/>
    </style:style>
    <style:style style:name="Résultats_5f_TR_5f_Sports.F" style:display-name="Résultats_TR_Sports.F" style:family="table-column">
      <style:table-column-properties style:column-width="1.75cm" style:rel-column-width="6759*"/>
    </style:style>
    <style:style style:name="Résultats_5f_TR_5f_Sports.H" style:display-name="Résultats_TR_Sports.H" style:family="table-column">
      <style:table-column-properties style:column-width="2.812cm" style:rel-column-width="10859*"/>
    </style:style>
    <style:style style:name="Résultats_5f_TR_5f_Sports.A1" style:display-name="Résultats_TR_Sports.A1" style:family="table-cell">
      <style:table-cell-properties style:vertical-align="middle" fo:padding="0.123cm" fo:border-left="1pt solid #000000" fo:border-right="none" fo:border-top="1pt solid #000000" fo:border-bottom="1pt solid #000000"/>
    </style:style>
    <style:style style:name="Résultats_5f_TR_5f_Sports.H1" style:display-name="Résultats_TR_Sports.H1" style:family="table-cell">
      <style:table-cell-properties style:vertical-align="middle" fo:padding="0.123cm" fo:border="1pt solid #000000"/>
    </style:style>
    <style:style style:name="Résultats_5f_TR_5f_Sports.A2" style:display-name="Résultats_TR_Sports.A2" style:family="table-cell">
      <style:table-cell-properties style:vertical-align="middle" fo:padding="0.123cm" fo:border-left="1pt solid #000000" fo:border-right="none" fo:border-top="none" fo:border-bottom="1pt solid #000000"/>
    </style:style>
    <style:style style:name="Résultats_5f_TR_5f_Sports.H2" style:display-name="Résultats_TR_Sports.H2" style:family="table-cell">
      <style:table-cell-properties style:vertical-align="middle" fo:padding="0.123cm" fo:border-left="1pt solid #000000" fo:border-right="1pt solid #000000" fo:border-top="none" fo:border-bottom="1pt solid #000000"/>
    </style:style>
    <style:style style:name="Résultats_5f_TR_5f_Sports.A3" style:display-name="Résultats_TR_Sports.A3" style:family="table-cell">
      <style:table-cell-properties style:vertical-align="middle" fo:background-color="#ffffff" fo:padding="0.123cm" fo:border-left="1pt solid #000000" fo:border-right="none" fo:border-top="none" fo:border-bottom="1pt solid #000000">
        <style:background-image/>
      </style:table-cell-properties>
    </style:style>
    <style:style style:name="Résultats_5f_Isol_5f_Aérien" style:display-name="Résultats_Isol_Aérien" style:family="table">
      <style:table-properties style:width="16.972cm" fo:margin-left="0.023cm" fo:margin-right="0.005cm" table:align="margins" style:writing-mode="lr-tb"/>
    </style:style>
    <style:style style:name="Résultats_5f_Isol_5f_Aérien.A" style:display-name="Résultats_Isol_Aérien.A" style:family="table-column">
      <style:table-column-properties style:column-width="1.607cm" style:rel-column-width="6204*"/>
    </style:style>
    <style:style style:name="Résultats_5f_Isol_5f_Aérien.B" style:display-name="Résultats_Isol_Aérien.B" style:family="table-column">
      <style:table-column-properties style:column-width="0.9cm" style:rel-column-width="3473*"/>
    </style:style>
    <style:style style:name="Résultats_5f_Isol_5f_Aérien.C" style:display-name="Résultats_Isol_Aérien.C" style:family="table-column">
      <style:table-column-properties style:column-width="3.201cm" style:rel-column-width="12361*"/>
    </style:style>
    <style:style style:name="Résultats_5f_Isol_5f_Aérien.D" style:display-name="Résultats_Isol_Aérien.D" style:family="table-column">
      <style:table-column-properties style:column-width="1.499cm" style:rel-column-width="5789*"/>
    </style:style>
    <style:style style:name="Résultats_5f_Isol_5f_Aérien.F" style:display-name="Résultats_Isol_Aérien.F" style:family="table-column">
      <style:table-column-properties style:column-width="3.2cm" style:rel-column-width="12355*"/>
    </style:style>
    <style:style style:name="Résultats_5f_Isol_5f_Aérien.H" style:display-name="Résultats_Isol_Aérien.H" style:family="table-column">
      <style:table-column-properties style:column-width="1.803cm" style:rel-column-width="6960*"/>
    </style:style>
    <style:style style:name="Résultats_5f_Isol_5f_Aérien.I" style:display-name="Résultats_Isol_Aérien.I" style:family="table-column">
      <style:table-column-properties style:column-width="2.365cm" style:rel-column-width="9131*"/>
    </style:style>
    <style:style style:name="Résultats_5f_Isol_5f_Aérien.A1" style:display-name="Résultats_Isol_Aérien.A1" style:family="table-cell">
      <style:table-cell-properties style:vertical-align="middle" fo:padding-left="0.123cm" fo:padding-right="0.123cm" fo:padding-top="0cm" fo:padding-bottom="0cm" fo:border-left="0.05pt solid #000000" fo:border-right="none" fo:border-top="0.05pt solid #000000" fo:border-bottom="0.05pt solid #000000"/>
    </style:style>
    <style:style style:name="Résultats_5f_Isol_5f_Aérien.I1" style:display-name="Résultats_Isol_Aérien.I1" style:family="table-cell">
      <style:table-cell-properties style:vertical-align="middle" fo:padding-left="0.123cm" fo:padding-right="0.123cm" fo:padding-top="0cm" fo:padding-bottom="0cm" fo:border="0.05pt solid #000000"/>
    </style:style>
    <style:style style:name="Résultats_5f_Isol_5f_Aérien.B2" style:display-name="Résultats_Isol_Aérien.B2" style:family="table-cell">
      <style:table-cell-properties style:vertical-align="middle" fo:padding-left="0.123cm" fo:padding-right="0.123cm" fo:padding-top="0cm" fo:padding-bottom="0cm" fo:border-left="0.05pt solid #000000" fo:border-right="none" fo:border-top="none" fo:border-bottom="0.05pt solid #000000"/>
    </style:style>
    <style:style style:name="Résultats_5f_Isol_5f_Aérien.I3" style:display-name="Résultats_Isol_Aérien.I3" style:family="table-cell">
      <style:table-cell-properties style:vertical-align="middle" fo:padding-left="0.123cm" fo:padding-right="0.123cm" fo:padding-top="0cm" fo:padding-bottom="0cm" fo:border-left="0.05pt solid #000000" fo:border-right="0.05pt solid #000000" fo:border-top="none" fo:border-bottom="0.05pt solid #000000"/>
    </style:style>
    <style:style style:name="Résultats_5f_Choc" style:display-name="Résultats_Choc" style:family="table">
      <style:table-properties style:width="16.972cm" fo:margin-left="0.023cm" fo:margin-right="0.005cm" table:align="margins" style:writing-mode="lr-tb"/>
    </style:style>
    <style:style style:name="Résultats_5f_Choc.A" style:display-name="Résultats_Choc.A" style:family="table-column">
      <style:table-column-properties style:column-width="1.607cm" style:rel-column-width="6204*"/>
    </style:style>
    <style:style style:name="Résultats_5f_Choc.B" style:display-name="Résultats_Choc.B" style:family="table-column">
      <style:table-column-properties style:column-width="0.9cm" style:rel-column-width="3473*"/>
    </style:style>
    <style:style style:name="Résultats_5f_Choc.C" style:display-name="Résultats_Choc.C" style:family="table-column">
      <style:table-column-properties style:column-width="3.201cm" style:rel-column-width="12361*"/>
    </style:style>
    <style:style style:name="Résultats_5f_Choc.D" style:display-name="Résultats_Choc.D" style:family="table-column">
      <style:table-column-properties style:column-width="1.499cm" style:rel-column-width="5789*"/>
    </style:style>
    <style:style style:name="Résultats_5f_Choc.F" style:display-name="Résultats_Choc.F" style:family="table-column">
      <style:table-column-properties style:column-width="3.2cm" style:rel-column-width="12355*"/>
    </style:style>
    <style:style style:name="Résultats_5f_Choc.H" style:display-name="Résultats_Choc.H" style:family="table-column">
      <style:table-column-properties style:column-width="1.803cm" style:rel-column-width="6960*"/>
    </style:style>
    <style:style style:name="Résultats_5f_Choc.I" style:display-name="Résultats_Choc.I" style:family="table-column">
      <style:table-column-properties style:column-width="2.365cm" style:rel-column-width="9131*"/>
    </style:style>
    <style:style style:name="Résultats_5f_Choc.A1" style:display-name="Résultats_Choc.A1" style:family="table-cell">
      <style:table-cell-properties style:vertical-align="middle" fo:padding-left="0.123cm" fo:padding-right="0.123cm" fo:padding-top="0cm" fo:padding-bottom="0cm" fo:border-left="0.05pt solid #000000" fo:border-right="none" fo:border-top="0.05pt solid #000000" fo:border-bottom="0.05pt solid #000000"/>
    </style:style>
    <style:style style:name="Résultats_5f_Choc.I1" style:display-name="Résultats_Choc.I1" style:family="table-cell">
      <style:table-cell-properties style:vertical-align="middle" fo:padding-left="0.123cm" fo:padding-right="0.123cm" fo:padding-top="0cm" fo:padding-bottom="0cm" fo:border="0.05pt solid #000000"/>
    </style:style>
    <style:style style:name="Résultats_5f_Choc.B2" style:display-name="Résultats_Choc.B2" style:family="table-cell">
      <style:table-cell-properties style:vertical-align="middle" fo:padding-left="0.123cm" fo:padding-right="0.123cm" fo:padding-top="0cm" fo:padding-bottom="0cm" fo:border-left="0.05pt solid #000000" fo:border-right="none" fo:border-top="none" fo:border-bottom="0.05pt solid #000000"/>
    </style:style>
    <style:style style:name="Résultats_5f_Choc.I3" style:display-name="Résultats_Choc.I3" style:family="table-cell">
      <style:table-cell-properties style:vertical-align="middle" fo:padding-left="0.123cm" fo:padding-right="0.123cm" fo:padding-top="0cm" fo:padding-bottom="0cm" fo:border-left="0.05pt solid #000000" fo:border-right="0.05pt solid #000000" fo:border-top="none" fo:border-bottom="0.05pt solid #000000"/>
    </style:style>
    <style:style style:name="Résultats_5f_Isol_5f_Ext" style:display-name="Résultats_Isol_Ext" style:family="table">
      <style:table-properties style:width="16.972cm" fo:margin-left="0.023cm" fo:margin-right="0.005cm" table:align="margins" style:writing-mode="lr-tb"/>
    </style:style>
    <style:style style:name="Résultats_5f_Isol_5f_Ext.A" style:display-name="Résultats_Isol_Ext.A" style:family="table-column">
      <style:table-column-properties style:column-width="1.607cm" style:rel-column-width="6204*"/>
    </style:style>
    <style:style style:name="Résultats_5f_Isol_5f_Ext.B" style:display-name="Résultats_Isol_Ext.B" style:family="table-column">
      <style:table-column-properties style:column-width="0.9cm" style:rel-column-width="3473*"/>
    </style:style>
    <style:style style:name="Résultats_5f_Isol_5f_Ext.C" style:display-name="Résultats_Isol_Ext.C" style:family="table-column">
      <style:table-column-properties style:column-width="3.201cm" style:rel-column-width="12361*"/>
    </style:style>
    <style:style style:name="Résultats_5f_Isol_5f_Ext.D" style:display-name="Résultats_Isol_Ext.D" style:family="table-column">
      <style:table-column-properties style:column-width="1.499cm" style:rel-column-width="5789*"/>
    </style:style>
    <style:style style:name="Résultats_5f_Isol_5f_Ext.F" style:display-name="Résultats_Isol_Ext.F" style:family="table-column">
      <style:table-column-properties style:column-width="3.2cm" style:rel-column-width="12355*"/>
    </style:style>
    <style:style style:name="Résultats_5f_Isol_5f_Ext.H" style:display-name="Résultats_Isol_Ext.H" style:family="table-column">
      <style:table-column-properties style:column-width="1.803cm" style:rel-column-width="6960*"/>
    </style:style>
    <style:style style:name="Résultats_5f_Isol_5f_Ext.I" style:display-name="Résultats_Isol_Ext.I" style:family="table-column">
      <style:table-column-properties style:column-width="2.365cm" style:rel-column-width="9131*"/>
    </style:style>
    <style:style style:name="Résultats_5f_Isol_5f_Ext.A1" style:display-name="Résultats_Isol_Ext.A1" style:family="table-cell">
      <style:table-cell-properties style:vertical-align="middle" fo:padding-left="0.123cm" fo:padding-right="0.123cm" fo:padding-top="0cm" fo:padding-bottom="0cm" fo:border-left="0.05pt solid #000000" fo:border-right="none" fo:border-top="0.05pt solid #000000" fo:border-bottom="0.05pt solid #000000"/>
    </style:style>
    <style:style style:name="Résultats_5f_Isol_5f_Ext.I1" style:display-name="Résultats_Isol_Ext.I1" style:family="table-cell">
      <style:table-cell-properties style:vertical-align="middle" fo:padding-left="0.123cm" fo:padding-right="0.123cm" fo:padding-top="0cm" fo:padding-bottom="0cm" fo:border="0.05pt solid #000000"/>
    </style:style>
    <style:style style:name="Résultats_5f_Isol_5f_Ext.B2" style:display-name="Résultats_Isol_Ext.B2" style:family="table-cell">
      <style:table-cell-properties style:vertical-align="middle" fo:padding-left="0.123cm" fo:padding-right="0.123cm" fo:padding-top="0cm" fo:padding-bottom="0cm" fo:border-left="0.05pt solid #000000" fo:border-right="none" fo:border-top="none" fo:border-bottom="0.05pt solid #000000"/>
    </style:style>
    <style:style style:name="Résultats_5f_Isol_5f_Ext.I3" style:display-name="Résultats_Isol_Ext.I3" style:family="table-cell">
      <style:table-cell-properties style:vertical-align="middle" fo:padding-left="0.123cm" fo:padding-right="0.123cm" fo:padding-top="0cm" fo:padding-bottom="0cm" fo:border-left="0.05pt solid #000000" fo:border-right="0.05pt solid #000000" fo:border-top="none" fo:border-bottom="0.05pt solid #000000"/>
    </style:style>
    <style:style style:name="Résultats_5f_Bruits_5f_Equip" style:display-name="Résultats_Bruits_Equip" style:family="table">
      <style:table-properties style:width="16.972cm" fo:margin-left="0.023cm" fo:margin-right="0.005cm" table:align="margins" style:writing-mode="lr-tb"/>
    </style:style>
    <style:style style:name="Résultats_5f_Bruits_5f_Equip.A" style:display-name="Résultats_Bruits_Equip.A" style:family="table-column">
      <style:table-column-properties style:column-width="1.607cm" style:rel-column-width="6204*"/>
    </style:style>
    <style:style style:name="Résultats_5f_Bruits_5f_Equip.B" style:display-name="Résultats_Bruits_Equip.B" style:family="table-column">
      <style:table-column-properties style:column-width="0.9cm" style:rel-column-width="3473*"/>
    </style:style>
    <style:style style:name="Résultats_5f_Bruits_5f_Equip.C" style:display-name="Résultats_Bruits_Equip.C" style:family="table-column">
      <style:table-column-properties style:column-width="3.201cm" style:rel-column-width="12361*"/>
    </style:style>
    <style:style style:name="Résultats_5f_Bruits_5f_Equip.D" style:display-name="Résultats_Bruits_Equip.D" style:family="table-column">
      <style:table-column-properties style:column-width="1.499cm" style:rel-column-width="5789*"/>
    </style:style>
    <style:style style:name="Résultats_5f_Bruits_5f_Equip.F" style:display-name="Résultats_Bruits_Equip.F" style:family="table-column">
      <style:table-column-properties style:column-width="3.2cm" style:rel-column-width="12355*"/>
    </style:style>
    <style:style style:name="Résultats_5f_Bruits_5f_Equip.H" style:display-name="Résultats_Bruits_Equip.H" style:family="table-column">
      <style:table-column-properties style:column-width="1.803cm" style:rel-column-width="6960*"/>
    </style:style>
    <style:style style:name="Résultats_5f_Bruits_5f_Equip.I" style:display-name="Résultats_Bruits_Equip.I" style:family="table-column">
      <style:table-column-properties style:column-width="2.365cm" style:rel-column-width="9131*"/>
    </style:style>
    <style:style style:name="Résultats_5f_Bruits_5f_Equip.A1" style:display-name="Résultats_Bruits_Equip.A1" style:family="table-cell">
      <style:table-cell-properties style:vertical-align="middle" fo:padding-left="0.123cm" fo:padding-right="0.123cm" fo:padding-top="0cm" fo:padding-bottom="0cm" fo:border-left="0.05pt solid #000000" fo:border-right="none" fo:border-top="0.05pt solid #000000" fo:border-bottom="0.05pt solid #000000"/>
    </style:style>
    <style:style style:name="Résultats_5f_Bruits_5f_Equip.I1" style:display-name="Résultats_Bruits_Equip.I1" style:family="table-cell">
      <style:table-cell-properties style:vertical-align="middle" fo:padding-left="0.123cm" fo:padding-right="0.123cm" fo:padding-top="0cm" fo:padding-bottom="0cm" fo:border="0.05pt solid #000000"/>
    </style:style>
    <style:style style:name="Résultats_5f_Bruits_5f_Equip.B2" style:display-name="Résultats_Bruits_Equip.B2" style:family="table-cell">
      <style:table-cell-properties style:vertical-align="middle" fo:padding-left="0.123cm" fo:padding-right="0.123cm" fo:padding-top="0cm" fo:padding-bottom="0cm" fo:border-left="0.05pt solid #000000" fo:border-right="none" fo:border-top="none" fo:border-bottom="0.05pt solid #000000"/>
    </style:style>
    <style:style style:name="Résultats_5f_Bruits_5f_Equip.I3" style:display-name="Résultats_Bruits_Equip.I3" style:family="table-cell">
      <style:table-cell-properties style:vertical-align="middle" fo:padding-left="0.123cm" fo:padding-right="0.123cm" fo:padding-top="0cm" fo:padding-bottom="0cm" fo:border-left="0.05pt solid #000000" fo:border-right="0.05pt solid #000000" fo:border-top="none" fo:border-bottom="0.05pt solid #000000"/>
    </style:style>
    <style:style style:name="P1" style:family="paragraph" style:parent-style-name="Footer">
      <style:paragraph-properties>
        <style:tab-stops>
          <style:tab-stop style:position="7.973cm" style:type="center"/>
          <style:tab-stop style:position="15.804cm" style:type="right"/>
        </style:tab-stops>
      </style:paragraph-properties>
      <style:text-properties officeooo:paragraph-rsid="008d88f3"/>
    </style:style>
    <style:style style:name="P2" style:family="paragraph" style:parent-style-name="Standard">
      <style:text-properties fo:font-size="12pt" officeooo:paragraph-rsid="008d88f3" style:font-size-asian="12pt" style:font-size-complex="12pt"/>
    </style:style>
    <style:style style:name="P3" style:family="paragraph" style:parent-style-name="Standard">
      <style:paragraph-properties fo:text-align="center" style:justify-single-word="false"/>
      <style:text-properties officeooo:paragraph-rsid="008d88f3"/>
    </style:style>
    <style:style style:name="P4" style:family="paragraph" style:parent-style-name="Standard">
      <style:paragraph-properties>
        <style:tab-stops>
          <style:tab-stop style:position="7.345cm"/>
        </style:tab-stops>
      </style:paragraph-properties>
      <style:text-properties text:display="true"/>
    </style:style>
    <style:style style:name="P5" style:family="paragraph" style:parent-style-name="Standard">
      <style:paragraph-properties>
        <style:tab-stops>
          <style:tab-stop style:position="7.345cm"/>
        </style:tab-stops>
      </style:paragraph-properties>
      <style:text-properties officeooo:paragraph-rsid="008d88f3" text:display="true"/>
    </style:style>
    <style:style style:name="P6" style:family="paragraph" style:parent-style-name="Standard">
      <style:text-properties style:font-name="Times New Roman" officeooo:rsid="00d422e7" officeooo:paragraph-rsid="00c437bb"/>
    </style:style>
    <style:style style:name="P7" style:family="paragraph" style:parent-style-name="Standard">
      <style:paragraph-properties>
        <style:tab-stops>
          <style:tab-stop style:position="1.251cm"/>
        </style:tab-stops>
      </style:paragraph-properties>
      <style:text-properties officeooo:paragraph-rsid="00c437bb"/>
    </style:style>
    <style:style style:name="P8" style:family="paragraph" style:parent-style-name="Standard">
      <style:text-properties officeooo:paragraph-rsid="00c437bb"/>
    </style:style>
    <style:style style:name="P9" style:family="paragraph" style:parent-style-name="Standard">
      <style:text-properties officeooo:paragraph-rsid="00c88b6b"/>
    </style:style>
    <style:style style:name="P10" style:family="paragraph" style:parent-style-name="Standard">
      <style:text-properties officeooo:paragraph-rsid="00ce518f"/>
    </style:style>
    <style:style style:name="P11" style:family="paragraph" style:parent-style-name="Standard">
      <style:text-properties fo:color="#ff3333" officeooo:paragraph-rsid="00c437bb"/>
    </style:style>
    <style:style style:name="P12" style:family="paragraph" style:parent-style-name="Header">
      <style:paragraph-properties>
        <style:tab-stops>
          <style:tab-stop style:position="2.15cm"/>
          <style:tab-stop style:position="4.725cm"/>
          <style:tab-stop style:position="7.772cm"/>
          <style:tab-stop style:position="16cm" style:type="right"/>
        </style:tab-stops>
      </style:paragraph-properties>
      <style:text-properties officeooo:paragraph-rsid="008d88f3"/>
    </style:style>
    <style:style style:name="P13" style:family="paragraph" style:parent-style-name="Standard">
      <style:paragraph-properties fo:break-before="page"/>
      <style:text-properties officeooo:paragraph-rsid="008d88f3"/>
    </style:style>
    <style:style style:name="P14" style:family="paragraph" style:parent-style-name="Page2">
      <style:text-properties officeooo:paragraph-rsid="008d88f3"/>
    </style:style>
    <style:style style:name="P15" style:family="paragraph" style:parent-style-name="Page2">
      <style:text-properties officeooo:paragraph-rsid="00c437bb"/>
    </style:style>
    <style:style style:name="P16" style:family="paragraph" style:parent-style-name="Page2">
      <style:paragraph-properties fo:text-align="start" style:justify-single-word="false">
        <style:tab-stops/>
      </style:paragraph-properties>
      <style:text-properties officeooo:paragraph-rsid="00c437bb"/>
    </style:style>
    <style:style style:name="P17" style:family="paragraph" style:parent-style-name="Page2">
      <style:paragraph-properties fo:margin-top="0cm" fo:margin-bottom="0.199cm" loext:contextual-spacing="false"/>
      <style:text-properties officeooo:paragraph-rsid="008d88f3"/>
    </style:style>
    <style:style style:name="P18" style:family="paragraph" style:parent-style-name="Page2">
      <style:paragraph-properties fo:margin-left="0cm" fo:margin-right="0cm" fo:margin-top="0cm" fo:margin-bottom="0.199cm" loext:contextual-spacing="false" fo:text-indent="0cm" style:auto-text-indent="false" fo:break-before="page"/>
      <style:text-properties officeooo:paragraph-rsid="008d88f3" text:display="true"/>
    </style:style>
    <style:style style:name="P19" style:family="paragraph" style:parent-style-name="Standard">
      <style:paragraph-properties fo:margin-left="0cm" fo:margin-right="0cm" fo:margin-top="0cm" fo:margin-bottom="0.212cm" loext:contextual-spacing="false" fo:text-indent="0cm" style:auto-text-indent="false"/>
      <style:text-properties officeooo:paragraph-rsid="00c437bb"/>
    </style:style>
    <style:style style:name="P20" style:family="paragraph" style:parent-style-name="Standard">
      <style:paragraph-properties fo:margin-left="0cm" fo:margin-right="0cm" fo:margin-top="0.423cm" fo:margin-bottom="0.212cm" loext:contextual-spacing="false" fo:text-indent="0cm" style:auto-text-indent="false"/>
      <style:text-properties officeooo:paragraph-rsid="00c437bb"/>
    </style:style>
    <style:style style:name="P21" style:family="paragraph" style:parent-style-name="Standard">
      <style:paragraph-properties fo:margin-left="0cm" fo:margin-right="0cm" fo:margin-top="0cm" fo:margin-bottom="0.12cm" loext:contextual-spacing="false" fo:text-indent="0cm" style:auto-text-indent="false"/>
      <style:text-properties officeooo:paragraph-rsid="00d35539"/>
    </style:style>
    <style:style style:name="P22" style:family="paragraph" style:parent-style-name="Title">
      <style:text-properties fo:font-size="12pt" officeooo:paragraph-rsid="008d88f3" style:font-size-asian="12pt" style:font-size-complex="12pt"/>
    </style:style>
    <style:style style:name="P23" style:family="paragraph" style:parent-style-name="tm_20_0">
      <style:text-properties officeooo:paragraph-rsid="008d88f3"/>
    </style:style>
    <style:style style:name="P24" style:family="paragraph" style:parent-style-name="barre">
      <style:text-properties officeooo:paragraph-rsid="008d88f3" text:display="true"/>
    </style:style>
    <style:style style:name="P25" style:family="paragraph" style:parent-style-name="Sous-titre1">
      <style:text-properties officeooo:rsid="00151a15" officeooo:paragraph-rsid="008d88f3"/>
    </style:style>
    <style:style style:name="P26" style:family="paragraph" style:parent-style-name="Subtitle">
      <style:text-properties style:font-name="Times New Roman" officeooo:paragraph-rsid="00c437bb"/>
    </style:style>
    <style:style style:name="P27" style:family="paragraph" style:parent-style-name="Alinéa_20_négatif_20_fin">
      <style:text-properties officeooo:paragraph-rsid="00ce518f"/>
    </style:style>
    <style:style style:name="P28" style:family="paragraph" style:parent-style-name="Début_20_alinéa">
      <style:text-properties officeooo:paragraph-rsid="00c59d73"/>
    </style:style>
    <style:style style:name="P29" style:family="paragraph" style:parent-style-name="Standard">
      <style:paragraph-properties fo:margin-top="0cm" fo:margin-bottom="0.212cm" loext:contextual-spacing="false">
        <style:tab-stops/>
      </style:paragraph-properties>
      <style:text-properties officeooo:paragraph-rsid="00c437bb"/>
    </style:style>
    <style:style style:name="P30" style:family="paragraph" style:parent-style-name="Standard">
      <style:paragraph-properties fo:margin-top="0cm" fo:margin-bottom="0.212cm" loext:contextual-spacing="false"/>
      <style:text-properties officeooo:paragraph-rsid="00c437bb"/>
    </style:style>
    <style:style style:name="P31" style:family="paragraph" style:parent-style-name="Standard">
      <style:paragraph-properties fo:margin-top="0cm" fo:margin-bottom="0.212cm" loext:contextual-spacing="false"/>
      <style:text-properties fo:color="#ff3333" officeooo:paragraph-rsid="00c437bb"/>
    </style:style>
    <style:style style:name="P32" style:family="paragraph" style:parent-style-name="Standard">
      <style:paragraph-properties fo:margin-top="0cm" fo:margin-bottom="0.212cm" loext:contextual-spacing="false"/>
      <style:text-properties officeooo:paragraph-rsid="00cc520d"/>
    </style:style>
    <style:style style:name="P33" style:family="paragraph" style:parent-style-name="Standard">
      <style:paragraph-properties fo:margin-top="0.3cm" fo:margin-bottom="0.42cm" loext:contextual-spacing="false"/>
      <style:text-properties officeooo:paragraph-rsid="00c437bb"/>
    </style:style>
    <style:style style:name="P34" style:family="paragraph" style:parent-style-name="Standard">
      <style:paragraph-properties fo:margin-top="0.106cm" fo:margin-bottom="0.106cm" loext:contextual-spacing="false" fo:text-align="center" style:justify-single-word="false"/>
      <style:text-properties officeooo:paragraph-rsid="00c437bb"/>
    </style:style>
    <style:style style:name="P35" style:family="paragraph" style:parent-style-name="Standard">
      <style:paragraph-properties fo:margin-top="0.423cm" fo:margin-bottom="0.423cm" loext:contextual-spacing="false"/>
      <style:text-properties officeooo:paragraph-rsid="00c437bb"/>
    </style:style>
    <style:style style:name="P36" style:family="paragraph" style:parent-style-name="Standard">
      <style:paragraph-properties fo:margin-top="0cm" fo:margin-bottom="0.12cm" loext:contextual-spacing="false"/>
      <style:text-properties officeooo:paragraph-rsid="00c437bb"/>
    </style:style>
    <style:style style:name="P37" style:family="paragraph" style:parent-style-name="Standard">
      <style:paragraph-properties fo:margin-left="1cm" fo:margin-right="0cm" fo:text-indent="0cm" style:auto-text-indent="false"/>
      <style:text-properties officeooo:paragraph-rsid="00c437bb"/>
    </style:style>
    <style:style style:name="P38" style:family="paragraph" style:parent-style-name="Standard">
      <style:paragraph-properties fo:margin-top="0cm" fo:margin-bottom="0.21cm" loext:contextual-spacing="false"/>
      <style:text-properties officeooo:paragraph-rsid="00c437bb"/>
    </style:style>
    <style:style style:name="P39" style:family="paragraph" style:parent-style-name="Hanging_20_indent">
      <style:text-properties officeooo:paragraph-rsid="00c59d73"/>
    </style:style>
    <style:style style:name="P40" style:family="paragraph" style:parent-style-name="Hanging_20_indent">
      <style:text-properties officeooo:paragraph-rsid="00ce518f"/>
    </style:style>
    <style:style style:name="P41" style:family="paragraph" style:parent-style-name="Table_20_Contents">
      <style:paragraph-properties fo:text-align="start" style:justify-single-word="false"/>
    </style:style>
    <style:style style:name="P42" style:family="paragraph" style:parent-style-name="Table_20_Contents">
      <style:paragraph-properties fo:text-align="start" style:justify-single-word="false"/>
      <style:text-properties officeooo:paragraph-rsid="00d35539"/>
    </style:style>
    <style:style style:name="P43" style:family="paragraph" style:parent-style-name="Table_20_Contents">
      <style:text-properties officeooo:paragraph-rsid="00d35539"/>
    </style:style>
    <style:style style:name="P44" style:family="paragraph" style:parent-style-name="Table_20_Heading">
      <style:paragraph-properties fo:text-align="start" style:justify-single-word="false"/>
      <style:text-properties officeooo:paragraph-rsid="00d35539"/>
    </style:style>
    <style:style style:name="P45" style:family="paragraph" style:parent-style-name="Table_20_Heading">
      <style:text-properties officeooo:paragraph-rsid="00d35539"/>
    </style:style>
    <style:style style:name="P46"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47" style:family="paragraph" style:parent-style-name="Contents_20_2">
      <style:paragraph-properties>
        <style:tab-stops>
          <style:tab-stop style:position="0.15cm"/>
          <style:tab-stop style:position="17cm" style:type="right" style:leader-style="dotted" style:leader-text="."/>
        </style:tab-stops>
      </style:paragraph-properties>
    </style:style>
    <style:style style:name="P48"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49" style:family="paragraph" style:parent-style-name="Heading_20_2">
      <style:text-properties officeooo:paragraph-rsid="00c437bb"/>
    </style:style>
    <style:style style:name="P50" style:family="paragraph" style:parent-style-name="Heading_20_2">
      <style:paragraph-properties>
        <style:tab-stops/>
      </style:paragraph-properties>
      <style:text-properties officeooo:paragraph-rsid="00c437bb"/>
    </style:style>
    <style:style style:name="P51" style:family="paragraph" style:parent-style-name="Heading_20_2">
      <style:paragraph-properties fo:break-before="page"/>
      <style:text-properties officeooo:paragraph-rsid="00c437bb"/>
    </style:style>
    <style:style style:name="P52" style:family="paragraph" style:parent-style-name="Heading_20_2">
      <style:paragraph-properties fo:margin-top="0.423cm" fo:margin-bottom="0.423cm" loext:contextual-spacing="false"/>
      <style:text-properties officeooo:paragraph-rsid="00c437bb"/>
    </style:style>
    <style:style style:name="P53" style:family="paragraph" style:parent-style-name="Heading_20_2">
      <style:paragraph-properties fo:margin-left="0cm" fo:margin-right="0cm" fo:margin-top="0cm" fo:margin-bottom="0.212cm" loext:contextual-spacing="false" fo:text-indent="0cm" style:auto-text-indent="false"/>
      <style:text-properties officeooo:paragraph-rsid="00c437bb"/>
    </style:style>
    <style:style style:name="P54" style:family="paragraph" style:parent-style-name="Heading_20_2">
      <style:paragraph-properties fo:margin-left="0cm" fo:margin-right="0cm" fo:margin-top="0.423cm" fo:margin-bottom="0.212cm" loext:contextual-spacing="false" fo:text-indent="0cm" style:auto-text-indent="false"/>
      <style:text-properties officeooo:paragraph-rsid="00c437bb"/>
    </style:style>
    <style:style style:name="P55" style:family="paragraph" style:parent-style-name="Heading_20_2">
      <style:paragraph-properties fo:margin-left="0cm" fo:margin-right="0cm" fo:text-indent="0cm" style:auto-text-indent="false"/>
      <style:text-properties officeooo:paragraph-rsid="00c437bb"/>
    </style:style>
    <style:style style:name="P56" style:family="paragraph" style:parent-style-name="Heading_20_2">
      <style:paragraph-properties fo:margin-left="0cm" fo:margin-right="1cm" fo:margin-top="0.423cm" fo:margin-bottom="0.212cm" loext:contextual-spacing="false" fo:text-indent="0cm" style:auto-text-indent="false"/>
      <style:text-properties officeooo:paragraph-rsid="00c437bb"/>
    </style:style>
    <style:style style:name="P57" style:family="paragraph" style:parent-style-name="Table_20_Heading">
      <style:text-properties style:font-name="Arial" officeooo:rsid="00d35539" officeooo:paragraph-rsid="00d35539" style:font-name-asian="Arial" style:font-name-complex="Arial"/>
    </style:style>
    <style:style style:name="P58" style:family="paragraph" style:parent-style-name="Heading_20_3">
      <style:text-properties officeooo:paragraph-rsid="00c437bb"/>
    </style:style>
    <style:style style:name="P59" style:family="paragraph" style:parent-style-name="Heading_20_1">
      <style:paragraph-properties>
        <style:tab-stops/>
      </style:paragraph-properties>
      <style:text-properties officeooo:rsid="00c59d73" officeooo:paragraph-rsid="00c59d73"/>
    </style:style>
    <style:style style:name="P60" style:family="paragraph" style:parent-style-name="Heading_20_1">
      <style:text-properties officeooo:rsid="00c803ca" officeooo:paragraph-rsid="00c803ca"/>
    </style:style>
    <style:style style:name="P61" style:family="paragraph" style:parent-style-name="Heading_20_1">
      <style:text-properties officeooo:rsid="00ca0ffd" officeooo:paragraph-rsid="00ca0ffd"/>
    </style:style>
    <style:style style:name="P62" style:family="paragraph" style:parent-style-name="Heading_20_1">
      <style:text-properties officeooo:rsid="00cba1be" officeooo:paragraph-rsid="00cba1be"/>
    </style:style>
    <style:style style:name="P63" style:family="paragraph" style:parent-style-name="Heading_20_1">
      <style:paragraph-properties fo:break-before="page"/>
      <style:text-properties style:font-name="Times New Roman" officeooo:paragraph-rsid="00c437bb"/>
    </style:style>
    <style:style style:name="P6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65" style:family="paragraph">
      <style:paragraph-properties fo:margin-top="0.423cm" fo:margin-bottom="0.423cm"/>
    </style:style>
    <style:style style:name="P66" style:family="paragraph">
      <style:paragraph-properties fo:text-align="start"/>
      <style:text-properties style:text-line-through-style="none" style:text-line-through-type="none" style:font-name="Arial1" fo:font-size="10pt" fo:font-style="normal" style:text-underline-style="none" fo:font-weight="normal"/>
    </style:style>
    <style:style style:name="P67" style:family="paragraph">
      <loext:graphic-properties draw:fill="gradient" draw:fill-gradient-name="Gradient_20_1" draw:gradient-step-count="128"/>
      <style:paragraph-properties fo:text-align="center"/>
    </style:style>
    <style:style style:name="T1" style:family="text">
      <style:text-properties text:display="true"/>
    </style:style>
    <style:style style:name="T2" style:family="text">
      <style:text-properties officeooo:rsid="00b1015c" text:display="true"/>
    </style:style>
    <style:style style:name="T3" style:family="text">
      <style:text-properties fo:font-variant="small-caps"/>
    </style:style>
    <style:style style:name="T4" style:family="text">
      <style:text-properties fo:font-size="12pt" style:font-size-asian="12pt" style:font-size-complex="12pt"/>
    </style:style>
    <style:style style:name="T5" style:family="text">
      <style:text-properties officeooo:rsid="00142c0f"/>
    </style:style>
    <style:style style:name="T6" style:family="text">
      <style:text-properties officeooo:rsid="0010d56d"/>
    </style:style>
    <style:style style:name="T7" style:family="text">
      <style:text-properties style:font-name="Times New Roman"/>
    </style:style>
    <style:style style:name="T8" style:family="text">
      <style:text-properties style:font-name="Times New Roman" officeooo:rsid="00c437bb"/>
    </style:style>
    <style:style style:name="T9" style:family="text">
      <style:text-properties style:text-position="super 58%"/>
    </style:style>
    <style:style style:name="T10" style:family="text">
      <style:text-properties style:text-position="sub 58%"/>
    </style:style>
    <style:style style:name="T11" style:family="text">
      <style:text-properties style:text-position="sub 58%" fo:background-color="transparent" loext:char-shading-value="0"/>
    </style:style>
    <style:style style:name="T12" style:family="text">
      <style:text-properties style:text-position="sub 58%" officeooo:rsid="00ca0ffd"/>
    </style:style>
    <style:style style:name="T13" style:family="text">
      <style:text-properties style:text-position="sub 58%" officeooo:rsid="00cf5dbd"/>
    </style:style>
    <style:style style:name="T14" style:family="text">
      <style:text-properties style:text-position="0% 100%"/>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background-color="#ffff00" loext:char-shading-value="0"/>
    </style:style>
    <style:style style:name="T18" style:family="text">
      <style:text-properties officeooo:rsid="00c59d73" fo:background-color="#ffff00" loext:char-shading-value="0"/>
    </style:style>
    <style:style style:name="T19" style:family="text">
      <style:text-properties officeooo:rsid="00f52755"/>
    </style:style>
    <style:style style:name="T20" style:family="text">
      <style:text-properties officeooo:rsid="00c59d73"/>
    </style:style>
    <style:style style:name="T21" style:family="text">
      <style:text-properties fo:color="#ff3333"/>
    </style:style>
    <style:style style:name="T22" style:family="text">
      <style:text-properties fo:color="#ff3333" officeooo:rsid="00c88b6b"/>
    </style:style>
    <style:style style:name="T23" style:family="text">
      <style:text-properties fo:color="#ff3333" officeooo:rsid="00d40dd7"/>
    </style:style>
    <style:style style:name="T24" style:family="text">
      <style:text-properties officeooo:rsid="00c6dcea"/>
    </style:style>
    <style:style style:name="T25" style:family="text">
      <style:text-properties officeooo:rsid="00c803ca"/>
    </style:style>
    <style:style style:name="T26" style:family="text">
      <style:text-properties officeooo:rsid="00c88b6b"/>
    </style:style>
    <style:style style:name="T27" style:family="text">
      <style:text-properties officeooo:rsid="00cba1be"/>
    </style:style>
    <style:style style:name="T28" style:family="text">
      <style:text-properties officeooo:rsid="00cd94af"/>
    </style:style>
    <style:style style:name="T29" style:family="text">
      <style:text-properties style:font-name="Arial" officeooo:rsid="00d35539" style:font-name-asian="Arial" style:font-name-complex="Arial"/>
    </style:style>
    <style:style style:name="T30" style:family="text">
      <style:text-properties officeooo:rsid="00d3a5f9"/>
    </style:style>
    <style:style style:name="T31" style:family="text">
      <style:text-properties officeooo:rsid="00d40dd7"/>
    </style:style>
    <style:style style:name="T32"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33"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bold" style:text-underline-mode="continuous" style:text-overline-mode="continuous" style:text-line-through-mode="continuous" style:letter-kerning="false" fo:background-color="transparent" style:font-name-asian="Lucida Sans Unicode" style:font-size-asian="12pt" style:language-asian="fr" style:country-asian="FR" style:font-style-asian="normal" style:font-weight-asian="bold" style:font-name-complex="Tahoma" style:font-size-complex="12pt" style:language-complex="fr" style:country-complex="FR" style:font-style-complex="normal" style:font-weight-complex="bold" style:text-emphasize="none" style:text-scale="100%" style:font-relief="none" style:text-overline-style="none" style:text-overline-color="font-color"/>
    </style:style>
    <style:style style:name="T34" style:family="text">
      <style:text-properties fo:font-variant="normal" fo:text-transform="none" fo:color="#ff3333"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35" style:family="text">
      <style:text-properties fo:font-variant="normal" fo:text-transform="none" fo:color="#ff3333" style:text-outline="false" style:text-line-through-style="none" style:text-line-through-type="none" style:text-position="0% 100%" style:font-name="Times New Roman" fo:font-size="10pt" fo:letter-spacing="normal" fo:language="fr" fo:country="FR" fo:font-style="normal" fo:text-shadow="none" style:text-underline-style="none" fo:font-weight="bold" style:text-underline-mode="continuous" style:text-overline-mode="continuous" style:text-line-through-mode="continuous" style:letter-kerning="false" fo:background-color="transparent" style:font-name-asian="Lucida Sans Unicode" style:font-size-asian="12pt" style:language-asian="fr" style:country-asian="FR" style:font-style-asian="normal" style:font-weight-asian="bold" style:font-name-complex="Tahoma" style:font-size-complex="12pt" style:language-complex="fr" style:country-complex="FR"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gradient" draw:fill-gradient-name="Gradient_20_1" draw:gradient-step-count="128"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listbox form:name="Zone de liste 1" form:control-implementation="ooo:com.sun.star.form.component.ListBox" xml:id="control1" form:id="control1" form:dropdown="true" form:printable="fals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properties>
            <office:event-listeners>
              <script:event-listener script:language="ooo:script" script:event-name="form:performaction" xlink:href="vnd.sun.star.script:Standard.Module1.SelListe?language=Basic&amp;location=document" xlink:type="simple"/>
              <script:event-listener script:language="ooo:script" script:event-name="form:itemstatechange" xlink:href="vnd.sun.star.script:Standard.Module1.SelListe?language=Basic&amp;location=document" xlink:type="simple"/>
            </office:event-listeners>
            <form:option form:label="Auvergne" form:selected="true"/>
            <form:option form:label="Grenoble"/>
            <form:option form:label="La Rochelle"/>
            <form:option form:label="Reims" form:current-selected="true"/>
          </form:listbox>
        </form:form>
      </office:forms>
      <text:variable-decls>
        <text:variable-decl office:value-type="string" text:name="CCTP"/>
        <text:variable-decl office:value-type="string" text:name="ARVAL"/>
        <text:variable-decl office:value-type="string" text:name="TYPE"/>
        <text:variable-decl office:value-type="string" text:name="AUTEUR"/>
        <text:variable-decl office:value-type="string" text:name="AGENC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control text:anchor-type="as-char" svg:y="-0.397cm" draw:z-index="0" draw:style-name="gr1" draw:text-style-name="P66" svg:width="2.583cm" svg:height="0.454cm" draw:control="control1"/></text:p>
      <text:p text:style-name="P4"/>
      <text:p text:style-name="P5"/>
      <text:p text:style-name="P24"><draw:custom-shape text:anchor-type="char" draw:z-index="2" draw:style-name="gr2" draw:text-style-name="P67" svg:width="0.444cm" svg:height="17.38cm" draw:transform="rotate (1.5707963267949) translate (-0.142875cm 7.12081944444445cm)"><text:p/><draw:enhanced-geometry svg:viewBox="0 0 88 21600" draw:glue-points="44 ?f6 44 0 0 10800 44 21600 88 10800" draw:text-areas="0 ?f6 88 ?f3" draw:type="can" draw:modifiers="410.026219192449"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ext:p text:style-name="Title">Mesurages acoustiques de réception</text:p>
      <text:p text:style-name="P25"><text:reference-mark-start text:name="Ouvrage"/>Construction de XXX<text:reference-mark-end text:name="Ouvrage"/></text:p>
      <text:p text:style-name="Sous-titre1"><text:reference-mark-start text:name="Ville"/>V<text:span text:style-name="T3">ille</text:span><text:reference-mark-end text:name="Ville"/><text:span text:style-name="T5"> (département)</text:span></text:p>
      <text:p text:style-name="P22"/>
      <text:p text:style-name="P2"/>
      <text:p text:style-name="P2"/>
      <text:p text:style-name="P2"/>
      <text:p text:style-name="P2"/>
      <text:p text:style-name="P3"><text:span text:style-name="T4">Ce document comprend </text:span><text:span text:style-name="T4"><text:page-count style:num-format="1">17</text:page-count></text:span><text:span text:style-name="T4"> pages.</text:span></text:p>
      <text:p text:style-name="P12"/>
      <text:p text:style-name="P13"/>
      <text:p text:style-name="P14">Maître <text:span text:style-name="T6">d’</text:span>ouvrage :<text:tab/></text:p>
      <text:p text:style-name="P14">Maître d’œuvre :<text:tab/></text:p>
      <text:p text:style-name="P15">Conducteur d’opération :<text:tab/></text:p>
      <text:p text:style-name="P14">Ouvrage :<text:tab/><text:reference-ref text:reference-format="text" text:ref-name="Ouvrage">Construction de XXX</text:reference-ref> à<text:span text:style-name="T3"> </text:span><text:span text:style-name="T3"><text:reference-ref text:reference-format="text" text:ref-name="Ville">Ville</text:reference-ref></text:span></text:p>
      <text:p text:style-name="P15">Objet :<text:tab/>mesurage de l’émergence<text:line-break/>mesurage du niveau de bruit résiduel</text:p>
      <text:p text:style-name="P16"><text:span text:style-name="T7">Texte</text:span><text:span text:style-name="T8">s</text:span><text:span text:style-name="T7"> de référence :<text:tab/></text:span>– articles R. 1334-30 et suivants du code de la santé publique ;<text:line-break/>– articles R. 571-25 à -30 du code de l’environnement ;<text:line-break/>– arrêté du 23 janvier 1997 relatif à la limitation des bruits émis dans l’environnement par les installations classées pour la protection de l’environnement ;<text:line-break/>– norme NF S 31‑010.</text:p>
      <text:p text:style-name="Page2">Date de mesurage :<text:tab/></text:p>
      <text:p text:style-name="P15">Date :<text:tab/><text:reference-mark-start text:name="Date"/><text:date style:data-style-name="N76" text:date-value="2015-07-23T08:59:18.929999847" text:fixed="true">23 juillet 2015</text:date><text:reference-mark-end text:name="Date"/></text:p>
      <text:p text:style-name="P14">Auteur :<text:tab/><text:database-display text:table-name="Contacts" text:table-type="table" text:column-name="Prenom" text:database-name="Personnel_Echs">&lt;Prenom&gt;</text:database-display> <text:database-display text:table-name="Contacts" text:table-type="table" text:column-name="Nom" text:database-name="Personnel_Echs">&lt;Nom&gt;</text:database-display><text:line-break/><text:database-display text:table-name="Contacts" text:table-type="table" text:column-name="Emploi" text:database-name="Personnel_Echs">&lt;Emploi&gt;</text:database-display></text:p>
      <text:p text:style-name="P17">Rapport n° :<text:tab/><text:reference-mark-start text:name="Numero_Rapport"/><text:database-display text:table-name="Contacts" text:table-type="table" text:column-name="Initiales" text:database-name="Personnel_Echs">&lt;Initiales&gt;</text:database-display>/<text:database-display text:table-name="Contacts" text:table-type="table" text:column-name="Init_Secrtaire" text:database-name="Personnel_Echs">&lt;Init_Secrtaire&gt;</text:database-display>/XXXXX<text:reference-mark-end text:name="Numero_Rapport"/></text:p>
      <text:p text:style-name="P17"/>
      <text:p text:style-name="P18"/>
      <text:p text:style-name="P23">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15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6">1<text:tab/><text:a xlink:type="simple" xlink:href="#__RefHeading___Toc117498_1947719683" text:style-name="Internet_20_link" text:visited-style-name="Visited_20_Internet_20_Link">Résumé</text:a><text:tab/><text:a xlink:type="simple" xlink:href="#__RefHeading___Toc117498_1947719683" text:style-name="Internet_20_link" text:visited-style-name="Visited_20_Internet_20_Link">5</text:a></text:p>
          <text:p text:style-name="P46">2<text:tab/><text:a xlink:type="simple" xlink:href="#__RefHeading___Toc13595_1548048609" text:style-name="Internet_20_link" text:visited-style-name="Visited_20_Internet_20_Link">Objet</text:a><text:tab/><text:a xlink:type="simple" xlink:href="#__RefHeading___Toc13595_1548048609" text:style-name="Internet_20_link" text:visited-style-name="Visited_20_Internet_20_Link">5</text:a></text:p>
          <text:p text:style-name="P46">3<text:tab/><text:a xlink:type="simple" xlink:href="#__RefHeading___Toc13597_1548048609" text:style-name="Internet_20_link" text:visited-style-name="Visited_20_Internet_20_Link">Objectifs</text:a><text:tab/><text:a xlink:type="simple" xlink:href="#__RefHeading___Toc13597_1548048609" text:style-name="Internet_20_link" text:visited-style-name="Visited_20_Internet_20_Link">5</text:a></text:p>
          <text:p text:style-name="P47">3.1<text:tab/><text:a xlink:type="simple" xlink:href="#__RefHeading___Toc13599_1548048609" text:style-name="Internet_20_link" text:visited-style-name="Visited_20_Internet_20_Link">Réglementations</text:a><text:tab/><text:a xlink:type="simple" xlink:href="#__RefHeading___Toc13599_1548048609" text:style-name="Internet_20_link" text:visited-style-name="Visited_20_Internet_20_Link">5</text:a></text:p>
          <text:p text:style-name="P47">3.2<text:tab/><text:a xlink:type="simple" xlink:href="#__RefHeading___Toc13601_1548048609" text:style-name="Internet_20_link" text:visited-style-name="Visited_20_Internet_20_Link">Label et certifications</text:a><text:tab/><text:a xlink:type="simple" xlink:href="#__RefHeading___Toc13601_1548048609" text:style-name="Internet_20_link" text:visited-style-name="Visited_20_Internet_20_Link">6</text:a></text:p>
          <text:p text:style-name="P46">4<text:tab/><text:a xlink:type="simple" xlink:href="#__RefHeading___Toc4808_48344083" text:style-name="Internet_20_link" text:visited-style-name="Visited_20_Internet_20_Link">Appareillage utilisé pour les mesurages et le dépouillement</text:a><text:tab/><text:a xlink:type="simple" xlink:href="#__RefHeading___Toc4808_48344083" text:style-name="Internet_20_link" text:visited-style-name="Visited_20_Internet_20_Link">6</text:a></text:p>
          <text:p text:style-name="P46">5<text:tab/><text:a xlink:type="simple" xlink:href="#__RefHeading___Toc117500_1947719683" text:style-name="Internet_20_link" text:visited-style-name="Visited_20_Internet_20_Link">Mesurage de la durée de réverbération suivant la norme NF S 31‑057</text:a><text:tab/><text:a xlink:type="simple" xlink:href="#__RefHeading___Toc117500_1947719683" text:style-name="Internet_20_link" text:visited-style-name="Visited_20_Internet_20_Link">7</text:a></text:p>
          <text:p text:style-name="P47">5.1<text:tab/><text:a xlink:type="simple" xlink:href="#__RefHeading___Toc13605_1548048609" text:style-name="Internet_20_link" text:visited-style-name="Visited_20_Internet_20_Link">Locaux concernés</text:a><text:tab/><text:a xlink:type="simple" xlink:href="#__RefHeading___Toc13605_1548048609" text:style-name="Internet_20_link" text:visited-style-name="Visited_20_Internet_20_Link">7</text:a></text:p>
          <text:p text:style-name="P47">5.2<text:tab/><text:a xlink:type="simple" xlink:href="#__RefHeading___Toc13607_1548048609" text:style-name="Internet_20_link" text:visited-style-name="Visited_20_Internet_20_Link">Indications détaillées de toutes dispositions d’essai non strictement conforme aux présentes normes</text:a><text:tab/><text:a xlink:type="simple" xlink:href="#__RefHeading___Toc13607_1548048609" text:style-name="Internet_20_link" text:visited-style-name="Visited_20_Internet_20_Link">7</text:a></text:p>
          <text:p text:style-name="P47">5.3<text:tab/><text:a xlink:type="simple" xlink:href="#__RefHeading___Toc13609_1548048609" text:style-name="Internet_20_link" text:visited-style-name="Visited_20_Internet_20_Link">Description des locaux testés</text:a><text:tab/><text:a xlink:type="simple" xlink:href="#__RefHeading___Toc13609_1548048609" text:style-name="Internet_20_link" text:visited-style-name="Visited_20_Internet_20_Link">7</text:a></text:p>
          <text:p text:style-name="P47">5.4<text:tab/><text:a xlink:type="simple" xlink:href="#__RefHeading___Toc13611_1548048609" text:style-name="Internet_20_link" text:visited-style-name="Visited_20_Internet_20_Link">Méthode de mesurage suivie</text:a><text:tab/><text:a xlink:type="simple" xlink:href="#__RefHeading___Toc13611_1548048609" text:style-name="Internet_20_link" text:visited-style-name="Visited_20_Internet_20_Link">8</text:a></text:p>
          <text:p text:style-name="P47">5.5<text:tab/><text:a xlink:type="simple" xlink:href="#__RefHeading___Toc13613_1548048609" text:style-name="Internet_20_link" text:visited-style-name="Visited_20_Internet_20_Link">Objectifs</text:a><text:tab/><text:a xlink:type="simple" xlink:href="#__RefHeading___Toc13613_1548048609" text:style-name="Internet_20_link" text:visited-style-name="Visited_20_Internet_20_Link">8</text:a></text:p>
          <text:p text:style-name="P47">5.6<text:tab/><text:a xlink:type="simple" xlink:href="#__RefHeading___Toc13615_1548048609" text:style-name="Internet_20_link" text:visited-style-name="Visited_20_Internet_20_Link">Résultats des mesurages – Conformité</text:a><text:tab/><text:a xlink:type="simple" xlink:href="#__RefHeading___Toc13615_1548048609" text:style-name="Internet_20_link" text:visited-style-name="Visited_20_Internet_20_Link">9</text:a></text:p>
          <text:p text:style-name="P47">5.7<text:tab/><text:a xlink:type="simple" xlink:href="#__RefHeading___Toc13617_1548048609" text:style-name="Internet_20_link" text:visited-style-name="Visited_20_Internet_20_Link">Commentaires</text:a><text:tab/><text:a xlink:type="simple" xlink:href="#__RefHeading___Toc13617_1548048609" text:style-name="Internet_20_link" text:visited-style-name="Visited_20_Internet_20_Link">9</text:a></text:p>
          <text:p text:style-name="P46">6<text:tab/><text:a xlink:type="simple" xlink:href="#__RefHeading___Toc117502_1947719683" text:style-name="Internet_20_link" text:visited-style-name="Visited_20_Internet_20_Link">Mesurage de l’isolement au bruit aérien entre locaux</text:a><text:tab/><text:a xlink:type="simple" xlink:href="#__RefHeading___Toc117502_1947719683" text:style-name="Internet_20_link" text:visited-style-name="Visited_20_Internet_20_Link">9</text:a></text:p>
          <text:p text:style-name="P47">6.1<text:tab/><text:a xlink:type="simple" xlink:href="#__RefHeading___Toc13621_1548048609" text:style-name="Internet_20_link" text:visited-style-name="Visited_20_Internet_20_Link">Définitions</text:a><text:tab/><text:a xlink:type="simple" xlink:href="#__RefHeading___Toc13621_1548048609" text:style-name="Internet_20_link" text:visited-style-name="Visited_20_Internet_20_Link">9</text:a></text:p>
          <text:p text:style-name="P47">6.2<text:tab/><text:a xlink:type="simple" xlink:href="#__RefHeading___Toc13623_1548048609" text:style-name="Internet_20_link" text:visited-style-name="Visited_20_Internet_20_Link">Indications détaillées de toutes dispositions d’essai non strictement conformes à la présente norme</text:a><text:tab/><text:a xlink:type="simple" xlink:href="#__RefHeading___Toc13623_1548048609" text:style-name="Internet_20_link" text:visited-style-name="Visited_20_Internet_20_Link">9</text:a></text:p>
          <text:p text:style-name="P47">6.3<text:tab/><text:a xlink:type="simple" xlink:href="#__RefHeading___Toc13625_1548048609" text:style-name="Internet_20_link" text:visited-style-name="Visited_20_Internet_20_Link">Description des locaux testés</text:a><text:tab/><text:a xlink:type="simple" xlink:href="#__RefHeading___Toc13625_1548048609" text:style-name="Internet_20_link" text:visited-style-name="Visited_20_Internet_20_Link">10</text:a></text:p>
          <text:p text:style-name="P47">6.4<text:tab/><text:a xlink:type="simple" xlink:href="#__RefHeading___Toc13627_1548048609" text:style-name="Internet_20_link" text:visited-style-name="Visited_20_Internet_20_Link">Méthode de mesurage suivie</text:a><text:tab/><text:a xlink:type="simple" xlink:href="#__RefHeading___Toc13627_1548048609" text:style-name="Internet_20_link" text:visited-style-name="Visited_20_Internet_20_Link">10</text:a></text:p>
          <text:p text:style-name="P47">6.5<text:tab/><text:a xlink:type="simple" xlink:href="#__RefHeading___Toc13629_1548048609" text:style-name="Internet_20_link" text:visited-style-name="Visited_20_Internet_20_Link">Corrections dues au bruit de fond et à la durée de réverbération</text:a><text:tab/><text:a xlink:type="simple" xlink:href="#__RefHeading___Toc13629_1548048609" text:style-name="Internet_20_link" text:visited-style-name="Visited_20_Internet_20_Link">10</text:a></text:p>
          <text:p text:style-name="P47">6.6<text:tab/><text:a xlink:type="simple" xlink:href="#__RefHeading___Toc13631_1548048609" text:style-name="Internet_20_link" text:visited-style-name="Visited_20_Internet_20_Link">Résultats</text:a><text:tab/><text:a xlink:type="simple" xlink:href="#__RefHeading___Toc13631_1548048609" text:style-name="Internet_20_link" text:visited-style-name="Visited_20_Internet_20_Link">10</text:a></text:p>
          <text:p text:style-name="P47">6.7<text:tab/><text:a xlink:type="simple" xlink:href="#__RefHeading___Toc13633_1548048609" text:style-name="Internet_20_link" text:visited-style-name="Visited_20_Internet_20_Link">Commentaires</text:a><text:tab/><text:a xlink:type="simple" xlink:href="#__RefHeading___Toc13633_1548048609" text:style-name="Internet_20_link" text:visited-style-name="Visited_20_Internet_20_Link">11</text:a></text:p>
          <text:p text:style-name="P46">7<text:tab/><text:a xlink:type="simple" xlink:href="#__RefHeading___Toc117504_1947719683" text:style-name="Internet_20_link" text:visited-style-name="Visited_20_Internet_20_Link">Mesurage du niveau de bruit de choc</text:a><text:tab/><text:a xlink:type="simple" xlink:href="#__RefHeading___Toc117504_1947719683" text:style-name="Internet_20_link" text:visited-style-name="Visited_20_Internet_20_Link">11</text:a></text:p>
          <text:p text:style-name="P47">7.1<text:tab/><text:a xlink:type="simple" xlink:href="#__RefHeading___Toc13637_1548048609" text:style-name="Internet_20_link" text:visited-style-name="Visited_20_Internet_20_Link">Définitions</text:a><text:tab/><text:a xlink:type="simple" xlink:href="#__RefHeading___Toc13637_1548048609" text:style-name="Internet_20_link" text:visited-style-name="Visited_20_Internet_20_Link">11</text:a></text:p>
          <text:p text:style-name="P47">7.2<text:tab/><text:a xlink:type="simple" xlink:href="#__RefHeading___Toc13639_1548048609" text:style-name="Internet_20_link" text:visited-style-name="Visited_20_Internet_20_Link">Indications détaillées de toutes dispositions d’essai non strictement conformes à la présente norme</text:a><text:tab/><text:a xlink:type="simple" xlink:href="#__RefHeading___Toc13639_1548048609" text:style-name="Internet_20_link" text:visited-style-name="Visited_20_Internet_20_Link">11</text:a></text:p>
          <text:p text:style-name="P47">7.3<text:tab/><text:a xlink:type="simple" xlink:href="#__RefHeading___Toc13641_1548048609" text:style-name="Internet_20_link" text:visited-style-name="Visited_20_Internet_20_Link">Méthode de mesurage suivie</text:a><text:tab/><text:a xlink:type="simple" xlink:href="#__RefHeading___Toc13641_1548048609" text:style-name="Internet_20_link" text:visited-style-name="Visited_20_Internet_20_Link">11</text:a></text:p>
          <text:p text:style-name="P47">7.4<text:tab/><text:a xlink:type="simple" xlink:href="#__RefHeading___Toc13643_1548048609" text:style-name="Internet_20_link" text:visited-style-name="Visited_20_Internet_20_Link">Corrections dues au bruit de fond et à la durée de réverbération</text:a><text:tab/><text:a xlink:type="simple" xlink:href="#__RefHeading___Toc13643_1548048609" text:style-name="Internet_20_link" text:visited-style-name="Visited_20_Internet_20_Link">11</text:a></text:p>
          <text:p text:style-name="P47">7.5<text:tab/><text:a xlink:type="simple" xlink:href="#__RefHeading___Toc13645_1548048609" text:style-name="Internet_20_link" text:visited-style-name="Visited_20_Internet_20_Link">Résultats</text:a><text:tab/><text:a xlink:type="simple" xlink:href="#__RefHeading___Toc13645_1548048609" text:style-name="Internet_20_link" text:visited-style-name="Visited_20_Internet_20_Link">11</text:a></text:p>
          <text:p text:style-name="P47">7.6<text:tab/><text:a xlink:type="simple" xlink:href="#__RefHeading___Toc13647_1548048609" text:style-name="Internet_20_link" text:visited-style-name="Visited_20_Internet_20_Link">Commentaires</text:a><text:tab/><text:a xlink:type="simple" xlink:href="#__RefHeading___Toc13647_1548048609" text:style-name="Internet_20_link" text:visited-style-name="Visited_20_Internet_20_Link">12</text:a></text:p>
          <text:p text:style-name="P46">8<text:tab/><text:a xlink:type="simple" xlink:href="#__RefHeading___Toc117506_1947719683" text:style-name="Internet_20_link" text:visited-style-name="Visited_20_Internet_20_Link">Mesurage de l’isolement vis-à-vis du bruit de l’espace extérieur</text:a><text:tab/><text:a xlink:type="simple" xlink:href="#__RefHeading___Toc117506_1947719683" text:style-name="Internet_20_link" text:visited-style-name="Visited_20_Internet_20_Link">12</text:a></text:p>
          <text:p text:style-name="P47"><text:soft-page-break/>8.1<text:tab/><text:a xlink:type="simple" xlink:href="#__RefHeading___Toc13651_1548048609" text:style-name="Internet_20_link" text:visited-style-name="Visited_20_Internet_20_Link">Définitions</text:a><text:tab/><text:a xlink:type="simple" xlink:href="#__RefHeading___Toc13651_1548048609" text:style-name="Internet_20_link" text:visited-style-name="Visited_20_Internet_20_Link">12</text:a></text:p>
          <text:p text:style-name="P47">8.2<text:tab/><text:a xlink:type="simple" xlink:href="#__RefHeading___Toc13653_1548048609" text:style-name="Internet_20_link" text:visited-style-name="Visited_20_Internet_20_Link">Choix d’une source de bruit</text:a><text:tab/><text:a xlink:type="simple" xlink:href="#__RefHeading___Toc13653_1548048609" text:style-name="Internet_20_link" text:visited-style-name="Visited_20_Internet_20_Link">12</text:a></text:p>
          <text:p text:style-name="P47">8.3<text:tab/><text:a xlink:type="simple" xlink:href="#__RefHeading___Toc13655_1548048609" text:style-name="Internet_20_link" text:visited-style-name="Visited_20_Internet_20_Link">Indications détaillées de toutes dispositions d’essai non strictement conformes à la présente norme</text:a><text:tab/><text:a xlink:type="simple" xlink:href="#__RefHeading___Toc13655_1548048609" text:style-name="Internet_20_link" text:visited-style-name="Visited_20_Internet_20_Link">12</text:a></text:p>
          <text:p text:style-name="P47">8.4<text:tab/><text:a xlink:type="simple" xlink:href="#__RefHeading___Toc13657_1548048609" text:style-name="Internet_20_link" text:visited-style-name="Visited_20_Internet_20_Link">Méthode de mesurage suivie</text:a><text:tab/><text:a xlink:type="simple" xlink:href="#__RefHeading___Toc13657_1548048609" text:style-name="Internet_20_link" text:visited-style-name="Visited_20_Internet_20_Link">12</text:a></text:p>
          <text:p text:style-name="P47">8.5<text:tab/><text:a xlink:type="simple" xlink:href="#__RefHeading___Toc13659_1548048609" text:style-name="Internet_20_link" text:visited-style-name="Visited_20_Internet_20_Link">Description des locaux testés et appareillage utilisé pour les mesurages</text:a><text:tab/><text:a xlink:type="simple" xlink:href="#__RefHeading___Toc13659_1548048609" text:style-name="Internet_20_link" text:visited-style-name="Visited_20_Internet_20_Link">13</text:a></text:p>
          <text:p text:style-name="P47">8.6<text:tab/><text:a xlink:type="simple" xlink:href="#__RefHeading___Toc13661_1548048609" text:style-name="Internet_20_link" text:visited-style-name="Visited_20_Internet_20_Link">Corrections dues au bruit de fond et à la durée de réverbération</text:a><text:tab/><text:a xlink:type="simple" xlink:href="#__RefHeading___Toc13661_1548048609" text:style-name="Internet_20_link" text:visited-style-name="Visited_20_Internet_20_Link">13</text:a></text:p>
          <text:p text:style-name="P47">8.7<text:tab/><text:a xlink:type="simple" xlink:href="#__RefHeading___Toc13663_1548048609" text:style-name="Internet_20_link" text:visited-style-name="Visited_20_Internet_20_Link">Résultats</text:a><text:tab/><text:a xlink:type="simple" xlink:href="#__RefHeading___Toc13663_1548048609" text:style-name="Internet_20_link" text:visited-style-name="Visited_20_Internet_20_Link">13</text:a></text:p>
          <text:p text:style-name="P47">8.8<text:tab/><text:a xlink:type="simple" xlink:href="#__RefHeading___Toc13665_1548048609" text:style-name="Internet_20_link" text:visited-style-name="Visited_20_Internet_20_Link">Commentaires</text:a><text:tab/><text:a xlink:type="simple" xlink:href="#__RefHeading___Toc13665_1548048609" text:style-name="Internet_20_link" text:visited-style-name="Visited_20_Internet_20_Link">13</text:a></text:p>
          <text:p text:style-name="P46">9<text:tab/><text:a xlink:type="simple" xlink:href="#__RefHeading___Toc117508_1947719683" text:style-name="Internet_20_link" text:visited-style-name="Visited_20_Internet_20_Link">Mesurage du niveau de bruit des équipements</text:a><text:tab/><text:a xlink:type="simple" xlink:href="#__RefHeading___Toc117508_1947719683" text:style-name="Internet_20_link" text:visited-style-name="Visited_20_Internet_20_Link">13</text:a></text:p>
          <text:p text:style-name="P47">9.1<text:tab/><text:a xlink:type="simple" xlink:href="#__RefHeading___Toc13669_1548048609" text:style-name="Internet_20_link" text:visited-style-name="Visited_20_Internet_20_Link">Définitions</text:a><text:tab/><text:a xlink:type="simple" xlink:href="#__RefHeading___Toc13669_1548048609" text:style-name="Internet_20_link" text:visited-style-name="Visited_20_Internet_20_Link">13</text:a></text:p>
          <text:p text:style-name="P47">9.2<text:tab/><text:a xlink:type="simple" xlink:href="#__RefHeading___Toc13671_1548048609" text:style-name="Internet_20_link" text:visited-style-name="Visited_20_Internet_20_Link">Spécifications</text:a><text:tab/><text:a xlink:type="simple" xlink:href="#__RefHeading___Toc13671_1548048609" text:style-name="Internet_20_link" text:visited-style-name="Visited_20_Internet_20_Link">13</text:a></text:p>
          <text:p text:style-name="P47">9.3<text:tab/><text:a xlink:type="simple" xlink:href="#__RefHeading___Toc13673_1548048609" text:style-name="Internet_20_link" text:visited-style-name="Visited_20_Internet_20_Link">Équipements soumis aux essais</text:a><text:tab/><text:a xlink:type="simple" xlink:href="#__RefHeading___Toc13673_1548048609" text:style-name="Internet_20_link" text:visited-style-name="Visited_20_Internet_20_Link">14</text:a></text:p>
          <text:p text:style-name="P47">9.4<text:tab/><text:a xlink:type="simple" xlink:href="#__RefHeading___Toc13675_1548048609" text:style-name="Internet_20_link" text:visited-style-name="Visited_20_Internet_20_Link">Indications détaillées de toutes dispositions d’essai non strictement conformes à la présente norme</text:a><text:tab/><text:a xlink:type="simple" xlink:href="#__RefHeading___Toc13675_1548048609" text:style-name="Internet_20_link" text:visited-style-name="Visited_20_Internet_20_Link">15</text:a></text:p>
          <text:p text:style-name="P47">9.5<text:tab/><text:a xlink:type="simple" xlink:href="#__RefHeading___Toc13677_1548048609" text:style-name="Internet_20_link" text:visited-style-name="Visited_20_Internet_20_Link">Méthode de mesurage suivie</text:a><text:tab/><text:a xlink:type="simple" xlink:href="#__RefHeading___Toc13677_1548048609" text:style-name="Internet_20_link" text:visited-style-name="Visited_20_Internet_20_Link">16</text:a></text:p>
          <text:p text:style-name="P47">9.6<text:tab/><text:a xlink:type="simple" xlink:href="#__RefHeading___Toc13679_1548048609" text:style-name="Internet_20_link" text:visited-style-name="Visited_20_Internet_20_Link">Corrections dues au bruit de fond et à la durée de réverbération</text:a><text:tab/><text:a xlink:type="simple" xlink:href="#__RefHeading___Toc13679_1548048609" text:style-name="Internet_20_link" text:visited-style-name="Visited_20_Internet_20_Link">16</text:a></text:p>
          <text:p text:style-name="P47">9.7<text:tab/><text:a xlink:type="simple" xlink:href="#__RefHeading___Toc13681_1548048609" text:style-name="Internet_20_link" text:visited-style-name="Visited_20_Internet_20_Link">Résultats</text:a><text:tab/><text:a xlink:type="simple" xlink:href="#__RefHeading___Toc13681_1548048609" text:style-name="Internet_20_link" text:visited-style-name="Visited_20_Internet_20_Link">16</text:a></text:p>
          <text:p text:style-name="P47">9.8<text:tab/><text:a xlink:type="simple" xlink:href="#__RefHeading___Toc13683_1548048609" text:style-name="Internet_20_link" text:visited-style-name="Visited_20_Internet_20_Link">Commentaires</text:a><text:tab/><text:a xlink:type="simple" xlink:href="#__RefHeading___Toc13683_1548048609" text:style-name="Internet_20_link" text:visited-style-name="Visited_20_Internet_20_Link">16</text:a></text:p>
          <text:p text:style-name="P46">10<text:tab/><text:a xlink:type="simple" xlink:href="#__RefHeading___Toc5524_1210010275" text:style-name="Internet_20_link" text:visited-style-name="Visited_20_Internet_20_Link">ANNEXE 1 – DÉTAILS DES MESURAGES</text:a><text:tab/><text:a xlink:type="simple" xlink:href="#__RefHeading___Toc5524_1210010275" text:style-name="Internet_20_link" text:visited-style-name="Visited_20_Internet_20_Link">17</text:a></text:p>
          <text:p text:style-name="P46">11<text:tab/><text:a xlink:type="simple" xlink:href="#__RefHeading___Toc2889_705801829" text:style-name="Internet_20_link" text:visited-style-name="Visited_20_Internet_20_Link">Annexe 2 – Carnet métrologique</text:a><text:tab/><text:a xlink:type="simple" xlink:href="#__RefHeading___Toc2889_705801829" text:style-name="Internet_20_link" text:visited-style-name="Visited_20_Internet_20_Link">18</text:a></text:p>
        </text:index-body>
      </text:table-of-content>
      <text:p text:style-name="Standard"/>
      <text:h text:style-name="Heading_20_1" text:outline-level="1"><text:bookmark-start text:name="__RefHeading___Toc117498_1947719683"/>Résumé<text:bookmark-end text:name="__RefHeading___Toc117498_1947719683"/></text:h>
      <text:p text:style-name="Standard"/>
      <text:p text:style-name="Standard"/>
      <text:p text:style-name="Standard"/>
      <text:p text:style-name="Standard"/>
      <text:p text:style-name="Standard"/>
      <text:h text:style-name="Heading_20_1" text:outline-level="1"><text:bookmark-start text:name="__RefHeading___Toc13595_1548048609"/>O<text:span text:style-name="T20">bjet</text:span><text:bookmark-end text:name="__RefHeading___Toc13595_1548048609"/></text:h>
      <text:p text:style-name="Standard">Le présent rapport a pour objet de présenter le détail des mesurages effectués en fonction des plaintes des demandeurs. Les parties d’ouvrage sont choisies par le sapiteur en fonction de ces demandes.</text:p>
      <text:p text:style-name="P28">Ces mesurages ont porté sur cinq domaines :</text:p>
      <text:p text:style-name="P39">– les durées de réverbération ;</text:p>
      <text:p text:style-name="P39">– l’isolement au bruit aérien intérieur ;</text:p>
      <text:p text:style-name="P39">– l’isolement vis-à-vis de l’espace extérieur ;</text:p>
      <text:p text:style-name="P39">– l’isolement aux bruits de chocs ;</text:p>
      <text:p text:style-name="Alinéa_20_négatif_20_fin">– les niveaux de bruit des systèmes de ventilation.</text:p>
      <text:p text:style-name="Standard"><text:soft-page-break/>Les mesurages sont effectués suivant la norme NF S 31-057. Les conditions précises sont énumérées dans les paragraphes ci-dessous. Les résultats sont présentés sous forme de tableaux, les feuilles de mesures figurant en annexe.</text:p>
      <text:p text:style-name="Standard">La réglementation définit des objectifs différents suivant que la pièce de réception est une pièce principale (séjour, chambres) ou non (cuisine, salle de bains, sanitaire).</text:p>
      <text:h text:style-name="Heading_20_1" text:outline-level="1"><text:bookmark-start text:name="__RefHeading___Toc13597_1548048609"/>O<text:span text:style-name="T20">bjectifs</text:span><text:bookmark-end text:name="__RefHeading___Toc13597_1548048609"/></text:h>
      <text:h text:style-name="P49" text:outline-level="2"><text:bookmark-start text:name="__RefHeading___Toc13599_1548048609"/>Réglementations<text:bookmark-end text:name="__RefHeading___Toc13599_1548048609"/></text:h>
      <text:p text:style-name="P7">Les réglementations du 14 juin 1969 puis du 28 octobre 1994, applicable aux permis de construire déposés à compter du 1<text:span text:style-name="T9">er</text:span> janvier 1996 puis du 1<text:span text:style-name="T9">er</text:span> janvier 1999, ont défini des objectifs pour les isolements au bruit aérien et aux bruits de chocs. Et depuis le 30 juin 1999, les indices ont changé : mise en place des indices européens. Il existe une incertitude de 3 dB sur tous ces objectifs, due à la méthode de mesurage.</text:p>
      <text:h text:style-name="P58" text:outline-level="3">Isolements au bruit aérien</text:h>
      <text:p text:style-name="P8">Objectifs D<text:span text:style-name="T13">n</text:span><text:span text:style-name="T11">AT</text:span> en dB(A)</text:p>
      <table:table table:name="Obj_Isol_aerien_Ancien" table:style-name="Obj_5f_Isol_5f_aerien_5f_Ancien">
        <table:table-column table:style-name="Obj_5f_Isol_5f_aerien_5f_Ancien.A" table:number-columns-repeated="2"/>
        <table:table-column table:style-name="Obj_5f_Isol_5f_aerien_5f_Ancien.C"/>
        <table:table-header-rows>
          <table:table-row>
            <table:table-cell table:style-name="Obj_5f_Isol_5f_aerien_5f_Ancien.A1" office:value-type="string">
              <text:p text:style-name="P44">Local d’émission →</text:p>
              <text:p text:style-name="P44">Local de réception</text:p>
              <text:p text:style-name="P57">↓</text:p>
            </table:table-cell>
            <table:table-cell table:style-name="Obj_5f_Isol_5f_aerien_5f_Ancien.A1" office:value-type="string">
              <text:p text:style-name="Table_20_Heading">Garage individuel ou collectif</text:p>
            </table:table-cell>
            <table:table-cell table:style-name="Obj_5f_Isol_5f_aerien_5f_Ancien.C1" office:value-type="string">
              <text:p text:style-name="Table_20_Heading">Circulation commune</text:p>
            </table:table-cell>
          </table:table-row>
        </table:table-header-rows>
        <table:table-row>
          <table:table-cell table:style-name="Obj_5f_Isol_5f_aerien_5f_Ancien.A2" office:value-type="string">
            <text:p text:style-name="P41">Pièce principale</text:p>
          </table:table-cell>
          <table:table-cell table:style-name="Obj_5f_Isol_5f_aerien_5f_Ancien.A2" office:value-type="string">
            <text:p text:style-name="Table_20_Contents">55</text:p>
          </table:table-cell>
          <table:table-cell table:style-name="Obj_5f_Isol_5f_aerien_5f_Ancien.C2" office:value-type="string">
            <text:p text:style-name="Table_20_Contents">40</text:p>
          </table:table-cell>
        </table:table-row>
        <table:table-row>
          <table:table-cell table:style-name="Obj_5f_Isol_5f_aerien_5f_Ancien.A2" office:value-type="string">
            <text:p text:style-name="P41">Cuisine ou salle <text:span text:style-name="T20">d’</text:span>eau</text:p>
          </table:table-cell>
          <table:table-cell table:style-name="Obj_5f_Isol_5f_aerien_5f_Ancien.A2" office:value-type="string">
            <text:p text:style-name="Table_20_Contents">52</text:p>
          </table:table-cell>
          <table:table-cell table:style-name="Obj_5f_Isol_5f_aerien_5f_Ancien.C2" office:value-type="string">
            <text:p text:style-name="Table_20_Contents">37</text:p>
          </table:table-cell>
        </table:table-row>
      </table:table>
      <text:p text:style-name="P8"/>
      <table:table table:name="Obj_Isol_aerien_Actuel" table:style-name="Obj_5f_Isol_5f_aerien_5f_Actuel">
        <table:table-column table:style-name="Obj_5f_Isol_5f_aerien_5f_Actuel.A"/>
        <table:table-column table:style-name="Obj_5f_Isol_5f_aerien_5f_Actuel.B"/>
        <table:table-header-rows>
          <table:table-row>
            <table:table-cell table:style-name="Obj_5f_Isol_5f_aerien_5f_Actuel.A1" office:value-type="string">
              <text:p text:style-name="Table_20_Heading">Objectifs D<text:span text:style-name="T10">nT,A </text:span><text:span text:style-name="T14">en dB</text:span></text:p>
            </table:table-cell>
            <table:table-cell table:style-name="Obj_5f_Isol_5f_aerien_5f_Actuel.B1" office:value-type="string">
              <text:p text:style-name="Table_20_Heading">Depuis le 01.01.2000</text:p>
            </table:table-cell>
          </table:table-row>
        </table:table-header-rows>
        <table:table-row>
          <table:table-cell table:style-name="Obj_5f_Isol_5f_aerien_5f_Actuel.A2" office:value-type="string">
            <text:p text:style-name="P41">La pièce de réception <text:note text:id="ftn1" text:note-class="footnote"><text:note-citation>1</text:note-citation><text:note-body><text:p text:style-name="Footnote"> On appelle « pièce de réception », la pièce dans laquelle on mesure le bruit en provenance d’un autre appartement ou habitation.</text:p></text:note-body></text:note> est une pièce principale <text:note text:id="ftn2" text:note-class="footnote"><text:note-citation>2</text:note-citation><text:note-body><text:p text:style-name="Footnote"> On appelle « pièce principale », le séjour, la salle à manger et les chambres.</text:p></text:note-body></text:note></text:p>
          </table:table-cell>
          <table:table-cell table:style-name="Obj_5f_Isol_5f_aerien_5f_Actuel.B2" office:value-type="string">
            <text:p text:style-name="Table_20_Contents">53</text:p>
          </table:table-cell>
        </table:table-row>
        <table:table-row>
          <table:table-cell table:style-name="Obj_5f_Isol_5f_aerien_5f_Actuel.A2" office:value-type="string">
            <text:p text:style-name="P41">La pièce de réception est une cuisine ou une salle <text:span text:style-name="T20">d’</text:span>eau</text:p>
          </table:table-cell>
          <table:table-cell table:style-name="Obj_5f_Isol_5f_aerien_5f_Actuel.B2" office:value-type="string">
            <text:p text:style-name="Table_20_Contents">50</text:p>
          </table:table-cell>
        </table:table-row>
      </table:table>
      <text:p text:style-name="P33">Plus la valeur est élevée, plus <text:span text:style-name="T20">l’</text:span>isolement est important.</text:p>
      <text:p text:style-name="P33">Pour une émission dans toute pièce <text:span text:style-name="T20">d’</text:span>un autre logement à <text:span text:style-name="T20">l’</text:span>exclusion des garages.</text:p>
      <text:h text:style-name="Heading_20_3" text:outline-level="3">Isolements aux bruits de chocs</text:h>
      <table:table table:name="Obj_Isol_choc_Ancien" table:style-name="Obj_5f_Isol_5f_choc_5f_Ancien">
        <table:table-column table:style-name="Obj_5f_Isol_5f_choc_5f_Ancien.A" table:number-columns-repeated="3"/>
        <table:table-header-rows>
          <table:table-row>
            <table:table-cell table:style-name="Obj_5f_Isol_5f_choc_5f_Ancien.A1" office:value-type="string">
              <text:p text:style-name="Table_20_Heading">Objectifs</text:p>
            </table:table-cell>
            <table:table-cell table:style-name="Obj_5f_Isol_5f_choc_5f_Ancien.A1" office:value-type="string">
              <text:p text:style-name="Table_20_Heading">Avant le 01.01.1996 (1969)</text:p>
            </table:table-cell>
            <table:table-cell table:style-name="Obj_5f_Isol_5f_choc_5f_Ancien.C1" office:value-type="string">
              <text:p text:style-name="Table_20_Heading">Entre le 01.01.1996 <text:line-break/>et le 31.12.1999</text:p>
            </table:table-cell>
          </table:table-row>
        </table:table-header-rows>
        <table:table-row>
          <table:table-cell table:style-name="Obj_5f_Isol_5f_choc_5f_Ancien.A2" office:value-type="string">
            <text:p text:style-name="Table_20_Contents">L<text:span text:style-name="T10">nAT</text:span><text:span text:style-name="T14"> en dB(A)</text:span></text:p>
          </table:table-cell>
          <table:table-cell table:style-name="Obj_5f_Isol_5f_choc_5f_Ancien.A2" office:value-type="string">
            <text:p text:style-name="Table_20_Contents">70</text:p>
          </table:table-cell>
          <table:table-cell table:style-name="Obj_5f_Isol_5f_choc_5f_Ancien.C2" office:value-type="string">
            <text:p text:style-name="Table_20_Contents">65</text:p>
          </table:table-cell>
        </table:table-row>
      </table:table>
      <text:p text:style-name="P8"/>
      <table:table table:name="Obj_Isol_choc_Actuel" table:style-name="Obj_5f_Isol_5f_choc_5f_Actuel">
        <table:table-column table:style-name="Obj_5f_Isol_5f_choc_5f_Actuel.A"/>
        <table:table-column table:style-name="Obj_5f_Isol_5f_choc_5f_Actuel.B"/>
        <table:table-header-rows>
          <text:soft-page-break/>
          <table:table-row>
            <table:table-cell table:style-name="Obj_5f_Isol_5f_choc_5f_Actuel.A1" office:value-type="string">
              <text:p text:style-name="Table_20_Heading">Objectifs L’<text:span text:style-name="T10">nT,w </text:span><text:span text:style-name="T14">en dB</text:span></text:p>
            </table:table-cell>
            <table:table-cell table:style-name="Obj_5f_Isol_5f_choc_5f_Actuel.B1" office:value-type="string">
              <text:p text:style-name="Table_20_Heading">Depuis le 01.01.2000</text:p>
            </table:table-cell>
          </table:table-row>
        </table:table-header-rows>
        <table:table-row>
          <table:table-cell table:style-name="Obj_5f_Isol_5f_choc_5f_Actuel.A2" office:value-type="string">
            <text:p text:style-name="Table_20_Contents">La pièce de réception est une pièce principale</text:p>
          </table:table-cell>
          <table:table-cell table:style-name="Obj_5f_Isol_5f_choc_5f_Actuel.B2" office:value-type="string">
            <text:p text:style-name="Table_20_Contents">58</text:p>
          </table:table-cell>
        </table:table-row>
      </table:table>
      <text:p text:style-name="P33">Plus la valeur est faible, plus l’isolement est important.</text:p>
      <text:h text:style-name="Heading_20_2" text:outline-level="2"><text:bookmark-start text:name="__RefHeading___Toc13601_1548048609"/>Label et certifications<text:bookmark-end text:name="__RefHeading___Toc13601_1548048609"/></text:h>
      <text:p text:style-name="Standard">Il n’a pas été porté à la connaissance de <text:span text:style-name="T21">l’expert</text:span> <text:span text:style-name="T18">(l’auteur de ce rapport)</text:span> <text:span text:style-name="T20">de </text:span>l’existence d’un label <text:span text:style-name="T20">ou d</text:span>’une certification QUALITEL (BBC, HPE, THPE…), sur cette opération. Les objectifs sont donc ceux de la réglementation.</text:p>
      <text:h text:style-name="Heading_20_1" text:outline-level="1"><text:bookmark-start text:name="__RefHeading___Toc4808_48344083"/>Appareillage <text:span text:style-name="T20">utilisé pour les mesurages et le dépouillement</text:span><text:bookmark-end text:name="__RefHeading___Toc4808_48344083"/></text:h>
      <text:p text:style-name="Hanging_20_indent">Microphone BRUEL &amp; KJAER type 4189 n° 2888658</text:p>
      <text:p text:style-name="Hanging_20_indent">Sonomètre analyseur BRUEL &amp; KJAER type 2250 n° 3004723</text:p>
      <text:p text:style-name="Hanging_20_indent">Calibreur BRUEL &amp; KJAER type 4231 n° 1934109</text:p>
      <text:p text:style-name="Alinéa_20_négatif_20_fin">Limite de validité de la conformité du matériel : mars 2018.</text:p>
      <text:p text:style-name="Hanging_20_indent">Logiciel d’enregistrement de données BRUEL &amp; KJAER type BZ 7224</text:p>
      <text:p text:style-name="Hanging_20_indent">Logiciel BRUEL &amp; KJAER type 7820 n° 2223787</text:p>
      <text:p text:style-name="Hanging_20_indent">Logiciel de mesurages bâtiment BRUEL &amp; KJAER type BZ 7228</text:p>
      <text:p text:style-name="Hanging_20_indent">Logiciel de mesurages durée de réverbération BRUEL &amp; KJAER type BZ 7227</text:p>
      <text:p text:style-name="Alinéa_20_négatif_20_fin">Logiciel acoustique bâtiment BRUEL &amp; KJAER type 7830 n° 2197442</text:p>
      <text:p text:style-name="Alinéa_20_négatif_20_fin">Enceinte amplifiée CROSSER 180 de chez AUDIOPHONY et fichier audio de bruit rose.</text:p>
      <text:p text:style-name="Standard">Une copie du carnet métrologique est donnée en <text:bookmark-ref text:reference-format="text" text:ref-name="__RefNumPara__5530_1210010275">Annexe 2 – Carnet métrologique</text:bookmark-ref>.</text:p>
      <text:h text:style-name="P59" text:outline-level="1"><text:bookmark-start text:name="__RefHeading___Toc117500_1947719683"/>Mesurage de la durée de réverbération suivant la norme NF S 31‑057<text:bookmark-end text:name="__RefHeading___Toc117500_1947719683"/></text:h>
      <text:p text:style-name="P29">La durée de réverbération est l’intervalle de temps nécessaire pour que le niveau de pression acoustique décroisse de 60 dB après l’arrêt de la source.</text:p>
      <text:p text:style-name="P29">La norme NF S 31-057 ne définit pas de méthode de mesurage proprement dit de la durée de réverbération d’un local. La mesure de ce critère acoustique sert principalement dans la présente norme à l’évaluation du terme correctif pour le calcul des valeurs normalisées pour tenir compte de l’ameublement.</text:p>
      <text:p text:style-name="P29">Toutefois, il s’agit aussi d’un critère acoustique prévu au programme au cahier des charges acoustique mais en général pour un nombre limité de bandes de fréquences.</text:p>
      <text:p text:style-name="P29">En l’absence de méthode pour les locaux de petit volume, les durées de réverbérations seront mesurées par bande d’octaves à l’aide du sonomètre B&amp;K 2260 au point prévu par la norme NF S 31-057 pour les autres types de mesures. Pour les locaux de grand volume, les durées de réverbération seront mesurées suivant la norme NF S 31-012 (voir ci-dessous).</text:p>
      <text:p text:style-name="First_20_line_20_indent">Les locaux sont mesurés à l’état studio (avec exécutants).</text:p>
      <text:p text:style-name="First_20_line_20_indent">Les locaux sont mesurés vides (à l’exception de l’opérateur) et non meublés.</text:p>
      <text:p text:style-name="First_20_line_20_indent">Les locaux sont mesurés à l’état occupé (80 % minimum des sièges occupés).</text:p>
      <text:h text:style-name="P50" text:outline-level="2"><text:bookmark-start text:name="__RefHeading___Toc13605_1548048609"/>Locaux concernés<text:bookmark-end text:name="__RefHeading___Toc13605_1548048609"/></text:h>
      <text:p text:style-name="Standard">Tous les locaux de grand volume.</text:p>
      <text:p text:style-name="Début_20_alinéa"><text:soft-page-break/>Dans le cas présent sont concernés :</text:p>
      <text:p text:style-name="Hanging_20_indent">– l’auditorium ;</text:p>
      <text:p text:style-name="Hanging_20_indent">– la salle de restauration ;</text:p>
      <text:p text:style-name="Alinéa_20_négatif_20_fin">– la salle polyvalente.</text:p>
      <text:h text:style-name="Heading_20_2" text:outline-level="2"><text:bookmark-start text:name="__RefHeading___Toc13607_1548048609"/>Indications détaillées de toutes dispositions d’essai non strictement conforme aux présentes normes<text:bookmark-end text:name="__RefHeading___Toc13607_1548048609"/></text:h>
      <text:p text:style-name="P30">La source de bruit (non <text:span text:style-name="T24">hululé</text:span>) est directionnelle <text:span text:style-name="T21">omnidirectionnelle</text:span>.</text:p>
      <text:p text:style-name="P30">Les mesures sont directement réalisées par bande d’octaves <text:span text:style-name="T21">de tiers d’octaves</text:span> par le sonomètre.</text:p>
      <text:p text:style-name="P30">Les résultats proviennent de la détermination de la réponse impulsionnelle de la salle par un logiciel spécialisé.</text:p>
      <text:h text:style-name="P49" text:outline-level="2"><text:bookmark-start text:name="__RefHeading___Toc13609_1548048609"/>Description des locaux testés<text:bookmark-end text:name="__RefHeading___Toc13609_1548048609"/></text:h>
      <text:p text:style-name="P30">Le plan de disposition des locaux où sont effectuées les mesures (local émission<text:span text:style-name="T24"> – </text:span>local réception), avec l’emplacement de la source de bruit et du microphone est joint en annexe.</text:p>
      <text:p text:style-name="P10">Symboles utilisés sur les plans<text:span text:style-name="T24"> :</text:span></text:p>
      <text:p text:style-name="P40"><draw:frame draw:style-name="fr6" draw:name="Source de bruit 1" text:anchor-type="as-char" svg:width="0.598cm" svg:height="0.743cm" draw:z-index="9"><draw:image xlink:href="Pictures/20000009000003EE000004C2636E64A5B6D1FE9A.svm" xlink:type="simple" xlink:show="embed" xlink:actuate="onLoad"/></draw:frame>Source de bruit</text:p>
      <text:p text:style-name="P27"><draw:frame draw:style-name="fr7" draw:name="Microphone 1" text:anchor-type="as-char" svg:width="0.6cm" svg:height="0.72cm" draw:z-index="11"><draw:image xlink:href="Pictures/20000009000003BA00000473571D880B41B888C8.svm" xlink:type="simple" xlink:show="embed" xlink:actuate="onLoad"/></draw:frame>Microphone</text:p>
      <text:h text:style-name="P49" text:outline-level="2"><text:bookmark-start text:name="__RefHeading___Toc13611_1548048609"/>Méthode de mesurage suivie<text:bookmark-end text:name="__RefHeading___Toc13611_1548048609"/></text:h>
      <text:p text:style-name="P30">Mesurage direct en dB(A).</text:p>
      <text:p text:style-name="P30">Mesurage par bandes de tiers d’octaves.</text:p>
      <text:p text:style-name="P8">Le système de ventilation est coupé.</text:p>
      <text:h text:style-name="P49" text:outline-level="2"><text:bookmark-start text:name="__RefHeading___Toc13613_1548048609"/>Objectifs<text:bookmark-end text:name="__RefHeading___Toc13613_1548048609"/></text:h>
      <text:p text:style-name="Début_20_alinéa">La définition de T<text:span text:style-name="T10">0</text:span> relève généralement d’une réglementation ou d’un cahier des charges, cependant, en l’absence de spécification de l’utilisation des locaux, on prendra :</text:p>
      <text:p text:style-name="Hanging_20_indent">– pour les locaux de volume inférieur à <text:span text:style-name="T25">50 </text:span>m<text:span text:style-name="T9">3</text:span>, T<text:span text:style-name="T10">0</text:span> = 0,5 s</text:p>
      <text:p text:style-name="Alinéa_20_négatif_20_fin">– pour les locaux de volume supérieur à <text:span text:style-name="T25">50 </text:span>m<text:span text:style-name="T9">3</text:span>, <text:span text:style-name="T31"><draw:frame draw:style-name="fr8" draw:name="Formule To" text:anchor-type="as-char" svg:width="2.63cm" svg:height="1.062cm" draw:z-index="12"><draw:object xlink:href="./Object 2" xlink:type="simple" xlink:show="embed" xlink:actuate="onLoad"/><draw:image xlink:href="./ObjectReplacements/Object 2" xlink:type="simple" xlink:show="embed" xlink:actuate="onLoad"/></draw:frame></text:span></text:p>
      <text:p text:style-name="P37">avec T<text:span text:style-name="T10">ref</text:span> = 1 s et V<text:span text:style-name="T10">ref</text:span> = 100 <text:span text:style-name="T14">m</text:span><text:span text:style-name="T9">3</text:span></text:p>
      <text:h text:style-name="P51" text:outline-level="2"><text:bookmark-start text:name="__RefHeading___Toc13615_1548048609"/>Résultats des mesurages – Conformité<text:bookmark-end text:name="__RefHeading___Toc13615_1548048609"/></text:h>
      <table:table table:name="Résultats_TR" table:style-name="Résultats_5f_TR">
        <table:table-column table:style-name="Résultats_5f_TR.A"/>
        <table:table-column table:style-name="Résultats_5f_TR.B"/>
        <table:table-column table:style-name="Résultats_5f_TR.C"/>
        <table:table-column table:style-name="Résultats_5f_TR.D"/>
        <table:table-column table:style-name="Résultats_5f_TR.C" table:number-columns-repeated="3"/>
        <table:table-column table:style-name="Résultats_5f_TR.H"/>
        <table:table-column table:style-name="Résultats_5f_TR.I"/>
        <table:table-column table:style-name="Résultats_5f_TR.J"/>
        <table:table-row>
          <table:table-cell table:style-name="Résultats_5f_TR.A1" office:value-type="string">
            <text:p text:style-name="Table_20_Heading">Octaves →</text:p>
            <text:p text:style-name="P45">Local <text:span text:style-name="T29">↓</text:span></text:p>
          </table:table-cell>
          <table:table-cell table:style-name="Résultats_5f_TR.B1" office:value-type="string">
            <text:p text:style-name="Table_20_Heading">125</text:p>
          </table:table-cell>
          <table:table-cell table:style-name="Résultats_5f_TR.B1" office:value-type="string">
            <text:p text:style-name="Table_20_Heading">250</text:p>
          </table:table-cell>
          <table:table-cell table:style-name="Résultats_5f_TR.B1" office:value-type="string">
            <text:p text:style-name="Table_20_Heading">500</text:p>
          </table:table-cell>
          <table:table-cell table:style-name="Résultats_5f_TR.B1" office:value-type="string">
            <text:p text:style-name="Table_20_Heading">1000</text:p>
          </table:table-cell>
          <table:table-cell table:style-name="Résultats_5f_TR.B1" office:value-type="string">
            <text:p text:style-name="Table_20_Heading">2000</text:p>
          </table:table-cell>
          <table:table-cell table:style-name="Résultats_5f_TR.B1" office:value-type="string">
            <text:p text:style-name="Table_20_Heading">4000</text:p>
          </table:table-cell>
          <table:table-cell table:style-name="Résultats_5f_TR.B1" office:value-type="string">
            <text:p text:style-name="Table_20_Heading">Résultat</text:p>
          </table:table-cell>
          <table:table-cell table:style-name="Résultats_5f_TR.B1" office:value-type="string">
            <text:p text:style-name="Table_20_Heading">Réglementation</text:p>
          </table:table-cell>
          <table:table-cell table:style-name="Résultats_5f_TR.J1" office:value-type="string">
            <text:p text:style-name="Table_20_Heading">Conformité</text:p>
          </table:table-cell>
        </table:table-row>
        <table:table-row>
          <table:table-cell table:style-name="Résultats_5f_TR.A2" office:value-type="string">
            <text:p text:style-name="P41"/>
          </table:table-cell>
          <table:table-cell table:style-name="Résultats_5f_TR.B2" office:value-type="string">
            <text:p text:style-name="Table_20_Contents"/>
          </table:table-cell>
          <table:table-cell table:style-name="Résultats_5f_TR.B2" office:value-type="string">
            <text:p text:style-name="Table_20_Contents"/>
          </table:table-cell>
          <table:table-cell table:style-name="Résultats_5f_TR.B2" office:value-type="string">
            <text:p text:style-name="Table_20_Contents"/>
          </table:table-cell>
          <table:table-cell table:style-name="Résultats_5f_TR.B2" office:value-type="string">
            <text:p text:style-name="Table_20_Contents"/>
          </table:table-cell>
          <table:table-cell table:style-name="Résultats_5f_TR.B2" office:value-type="string">
            <text:p text:style-name="Table_20_Contents"/>
          </table:table-cell>
          <table:table-cell table:style-name="Résultats_5f_TR.B2" office:value-type="string">
            <text:p text:style-name="Table_20_Contents"/>
          </table:table-cell>
          <table:table-cell table:style-name="Résultats_5f_TR.B2" office:value-type="string">
            <text:p text:style-name="Table_20_Contents"/>
          </table:table-cell>
          <table:table-cell table:style-name="Résultats_5f_TR.B2" office:value-type="string">
            <text:p text:style-name="Table_20_Contents"/>
          </table:table-cell>
          <table:table-cell table:style-name="Résultats_5f_TR.J2" office:value-type="string">
            <text:p text:style-name="Table_20_Contents"/>
          </table:table-cell>
        </table:table-row>
        <table:table-row>
          <table:table-cell table:style-name="Résultats_5f_TR.A2" office:value-type="string">
            <text:p text:style-name="P41"/>
          </table:table-cell>
          <table:table-cell table:style-name="Résultats_5f_TR.B2" office:value-type="string">
            <text:p text:style-name="Table_20_Contents"/>
          </table:table-cell>
          <table:table-cell table:style-name="Résultats_5f_TR.B2" office:value-type="string">
            <text:p text:style-name="Table_20_Contents"/>
          </table:table-cell>
          <table:table-cell table:style-name="Résultats_5f_TR.B2" office:value-type="string">
            <text:p text:style-name="Table_20_Contents"/>
          </table:table-cell>
          <table:table-cell table:style-name="Résultats_5f_TR.B2" office:value-type="string">
            <text:p text:style-name="Table_20_Contents"/>
          </table:table-cell>
          <table:table-cell table:style-name="Résultats_5f_TR.B2" office:value-type="string">
            <text:p text:style-name="Table_20_Contents"/>
          </table:table-cell>
          <table:table-cell table:style-name="Résultats_5f_TR.B2" office:value-type="string">
            <text:p text:style-name="Table_20_Contents"/>
          </table:table-cell>
          <table:table-cell table:style-name="Résultats_5f_TR.B2" office:value-type="string">
            <text:p text:style-name="Table_20_Contents"/>
          </table:table-cell>
          <table:table-cell table:style-name="Résultats_5f_TR.B2" office:value-type="string">
            <text:p text:style-name="Table_20_Contents"/>
          </table:table-cell>
          <table:table-cell table:style-name="Résultats_5f_TR.J2" office:value-type="string">
            <text:p text:style-name="Table_20_Contents"/>
          </table:table-cell>
        </table:table-row>
        <table:table-row>
          <table:table-cell table:style-name="Résultats_5f_TR.A2" office:value-type="string">
            <text:p text:style-name="P41"/>
          </table:table-cell>
          <table:table-cell table:style-name="Résultats_5f_TR.B2" office:value-type="string">
            <text:p text:style-name="Table_20_Contents"/>
          </table:table-cell>
          <table:table-cell table:style-name="Résultats_5f_TR.B2" office:value-type="string">
            <text:p text:style-name="Table_20_Contents"/>
          </table:table-cell>
          <table:table-cell table:style-name="Résultats_5f_TR.B2" office:value-type="string">
            <text:p text:style-name="Table_20_Contents"/>
          </table:table-cell>
          <table:table-cell table:style-name="Résultats_5f_TR.B2" office:value-type="string">
            <text:p text:style-name="Table_20_Contents"/>
          </table:table-cell>
          <table:table-cell table:style-name="Résultats_5f_TR.B2" office:value-type="string">
            <text:p text:style-name="Table_20_Contents"/>
          </table:table-cell>
          <table:table-cell table:style-name="Résultats_5f_TR.B2" office:value-type="string">
            <text:p text:style-name="Table_20_Contents"/>
          </table:table-cell>
          <table:table-cell table:style-name="Résultats_5f_TR.B2" office:value-type="string">
            <text:p text:style-name="Table_20_Contents"/>
          </table:table-cell>
          <table:table-cell table:style-name="Résultats_5f_TR.B2" office:value-type="string">
            <text:p text:style-name="Table_20_Contents"/>
          </table:table-cell>
          <table:table-cell table:style-name="Résultats_5f_TR.J2" office:value-type="string">
            <text:p text:style-name="Table_20_Contents"/>
          </table:table-cell>
        </table:table-row>
        <table:table-row>
          <table:table-cell table:style-name="Résultats_5f_TR.A2" office:value-type="string">
            <text:p text:style-name="P41"/>
          </table:table-cell>
          <table:table-cell table:style-name="Résultats_5f_TR.B2" office:value-type="string">
            <text:p text:style-name="Table_20_Contents"/>
          </table:table-cell>
          <table:table-cell table:style-name="Résultats_5f_TR.B2" office:value-type="string">
            <text:p text:style-name="Table_20_Contents"/>
          </table:table-cell>
          <table:table-cell table:style-name="Résultats_5f_TR.B2" office:value-type="string">
            <text:p text:style-name="Table_20_Contents"/>
          </table:table-cell>
          <table:table-cell table:style-name="Résultats_5f_TR.B2" office:value-type="string">
            <text:p text:style-name="Table_20_Contents"/>
          </table:table-cell>
          <table:table-cell table:style-name="Résultats_5f_TR.B2" office:value-type="string">
            <text:p text:style-name="Table_20_Contents"/>
          </table:table-cell>
          <table:table-cell table:style-name="Résultats_5f_TR.B2" office:value-type="string">
            <text:p text:style-name="Table_20_Contents"/>
          </table:table-cell>
          <table:table-cell table:style-name="Résultats_5f_TR.B2" office:value-type="string">
            <text:p text:style-name="Table_20_Contents"/>
          </table:table-cell>
          <table:table-cell table:style-name="Résultats_5f_TR.B2" office:value-type="string">
            <text:p text:style-name="Table_20_Contents"/>
          </table:table-cell>
          <table:table-cell table:style-name="Résultats_5f_TR.J2" office:value-type="string">
            <text:p text:style-name="Table_20_Contents"/>
          </table:table-cell>
        </table:table-row>
        <table:table-row>
          <table:table-cell table:style-name="Résultats_5f_TR.A6" office:value-type="string">
            <text:p text:style-name="P41"/>
          </table:table-cell>
          <table:table-cell table:style-name="Résultats_5f_TR.B6" office:value-type="string">
            <text:p text:style-name="Table_20_Contents"/>
          </table:table-cell>
          <table:table-cell table:style-name="Résultats_5f_TR.B6" office:value-type="string">
            <text:p text:style-name="Table_20_Contents"/>
          </table:table-cell>
          <table:table-cell table:style-name="Résultats_5f_TR.B6" office:value-type="string">
            <text:p text:style-name="Table_20_Contents"/>
          </table:table-cell>
          <table:table-cell table:style-name="Résultats_5f_TR.B6" office:value-type="string">
            <text:p text:style-name="Table_20_Contents"/>
          </table:table-cell>
          <table:table-cell table:style-name="Résultats_5f_TR.B6" office:value-type="string">
            <text:p text:style-name="Table_20_Contents"/>
          </table:table-cell>
          <table:table-cell table:style-name="Résultats_5f_TR.B6" office:value-type="string">
            <text:p text:style-name="Table_20_Contents"/>
          </table:table-cell>
          <table:table-cell table:style-name="Résultats_5f_TR.B6" office:value-type="string">
            <text:p text:style-name="Table_20_Contents"/>
          </table:table-cell>
          <table:table-cell table:style-name="Résultats_5f_TR.B6" office:value-type="string">
            <text:p text:style-name="Table_20_Contents"/>
          </table:table-cell>
          <table:table-cell table:style-name="Résultats_5f_TR.J6" office:value-type="string">
            <text:p text:style-name="Table_20_Contents"/>
          </table:table-cell>
        </table:table-row>
      </table:table>
      <text:p text:style-name="P35"><text:span text:style-name="T16">O</text:span> : oui ; <text:span text:style-name="T16">N</text:span> : non ; <text:span text:style-name="T16">I</text:span> : oui avec l’incertitude.</text:p>
      <text:p text:style-name="P8">Volume de la salle sportive<text:span text:style-name="T25"> :</text:span> m<text:span text:style-name="T9">3</text:span></text:p>
      <table:table table:name="Résultats_TR_Sports" table:style-name="Résultats_5f_TR_5f_Sports">
        <table:table-column table:style-name="Résultats_5f_TR_5f_Sports.A"/>
        <table:table-column table:style-name="Résultats_5f_TR_5f_Sports.B" table:number-columns-repeated="4"/>
        <table:table-column table:style-name="Résultats_5f_TR_5f_Sports.F" table:number-columns-repeated="2"/>
        <table:table-column table:style-name="Résultats_5f_TR_5f_Sports.H"/>
        <table:table-row>
          <table:table-cell table:style-name="Résultats_5f_TR_5f_Sports.A1" office:value-type="string">
            <text:p text:style-name="Table_20_Heading">Fréquences centrales (en Hz)</text:p>
          </table:table-cell>
          <table:table-cell table:style-name="Résultats_5f_TR_5f_Sports.A1" office:value-type="string">
            <text:p text:style-name="Table_20_Heading">125</text:p>
          </table:table-cell>
          <table:table-cell table:style-name="Résultats_5f_TR_5f_Sports.A1" office:value-type="string">
            <text:p text:style-name="Table_20_Heading">250</text:p>
          </table:table-cell>
          <table:table-cell table:style-name="Résultats_5f_TR_5f_Sports.A1" office:value-type="string">
            <text:p text:style-name="Table_20_Heading">500</text:p>
          </table:table-cell>
          <table:table-cell table:style-name="Résultats_5f_TR_5f_Sports.A1" office:value-type="string">
            <text:p text:style-name="Table_20_Heading">1 000</text:p>
          </table:table-cell>
          <table:table-cell table:style-name="Résultats_5f_TR_5f_Sports.A1" office:value-type="string">
            <text:p text:style-name="Table_20_Heading">2 000</text:p>
          </table:table-cell>
          <table:table-cell table:style-name="Résultats_5f_TR_5f_Sports.A1" office:value-type="string">
            <text:p text:style-name="Table_20_Heading">4 000</text:p>
          </table:table-cell>
          <table:table-cell table:style-name="Résultats_5f_TR_5f_Sports.H1" office:value-type="string">
            <text:p text:style-name="Table_20_Heading">Valeur moyenne</text:p>
          </table:table-cell>
        </table:table-row>
        <table:table-row>
          <table:table-cell table:style-name="Résultats_5f_TR_5f_Sports.A2" office:value-type="string">
            <text:p text:style-name="P34">Moyenne des mesurages du TR<text:span text:style-name="T10">60</text:span> en secondes</text:p>
          </table:table-cell>
          <table:table-cell table:style-name="Résultats_5f_TR_5f_Sports.A2" office:value-type="string">
            <text:p text:style-name="P34"/>
          </table:table-cell>
          <table:table-cell table:style-name="Résultats_5f_TR_5f_Sports.A2" office:value-type="string">
            <text:p text:style-name="P34"/>
          </table:table-cell>
          <table:table-cell table:style-name="Résultats_5f_TR_5f_Sports.A2" office:value-type="string">
            <text:p text:style-name="P34"/>
          </table:table-cell>
          <table:table-cell table:style-name="Résultats_5f_TR_5f_Sports.A2" office:value-type="string">
            <text:p text:style-name="P34"/>
          </table:table-cell>
          <table:table-cell table:style-name="Résultats_5f_TR_5f_Sports.A2" office:value-type="string">
            <text:p text:style-name="P34"/>
          </table:table-cell>
          <table:table-cell table:style-name="Résultats_5f_TR_5f_Sports.A2" office:value-type="string">
            <text:p text:style-name="P34"/>
          </table:table-cell>
          <table:table-cell table:style-name="Résultats_5f_TR_5f_Sports.H2" office:value-type="string">
            <text:p text:style-name="P34"/>
          </table:table-cell>
        </table:table-row>
        <table:table-row>
          <table:table-cell table:style-name="Résultats_5f_TR_5f_Sports.A3" office:value-type="string">
            <text:p text:style-name="P34">TR<text:span text:style-name="T10">60</text:span> maximum préconisé par la norme <text:span text:style-name="T25">NF S 31‑057</text:span> (en s)</text:p>
          </table:table-cell>
          <table:table-cell table:style-name="Résultats_5f_TR_5f_Sports.A2" office:value-type="string">
            <text:p text:style-name="P34"/>
          </table:table-cell>
          <table:table-cell table:style-name="Résultats_5f_TR_5f_Sports.A2" office:value-type="string">
            <text:p text:style-name="P34"/>
          </table:table-cell>
          <table:table-cell table:style-name="Résultats_5f_TR_5f_Sports.A2" office:value-type="string">
            <text:p text:style-name="P34"/>
          </table:table-cell>
          <table:table-cell table:style-name="Résultats_5f_TR_5f_Sports.A2" office:value-type="string">
            <text:p text:style-name="P34"/>
          </table:table-cell>
          <table:table-cell table:style-name="Résultats_5f_TR_5f_Sports.A2" office:value-type="string">
            <text:p text:style-name="P34"/>
          </table:table-cell>
          <table:table-cell table:style-name="Résultats_5f_TR_5f_Sports.A2" office:value-type="string">
            <text:p text:style-name="P34"/>
          </table:table-cell>
          <table:table-cell table:style-name="Résultats_5f_TR_5f_Sports.H2" office:value-type="string">
            <text:p text:style-name="P34"/>
          </table:table-cell>
        </table:table-row>
      </table:table>
      <text:h text:style-name="P52" text:outline-level="2"><text:bookmark-start text:name="__RefHeading___Toc13617_1548048609"/>Commentaires<text:bookmark-end text:name="__RefHeading___Toc13617_1548048609"/></text:h>
      <text:p text:style-name="P19">Les résultats obtenus sont <text:span text:style-name="T23">XX</text:span></text:p>
      <text:h text:style-name="P60" text:outline-level="1"><text:bookmark-start text:name="__RefHeading___Toc117502_1947719683"/>Mesurage de l’isolement au bruit aérien entre locaux<text:bookmark-end text:name="__RefHeading___Toc117502_1947719683"/></text:h>
      <text:h text:style-name="P53" text:outline-level="2"><text:bookmark-start text:name="__RefHeading___Toc13621_1548048609"/>Définitions<text:bookmark-end text:name="__RefHeading___Toc13621_1548048609"/></text:h>
      <text:p text:style-name="P30">La norme définit l’isolement d’une pièce de réception vis-à-vis d’un local d’émission. Le local d’émission est le local où est placée la source sonore. Le local de réception est celui que l’on doit protéger. Le mesurage consiste à effectuer la <text:span text:style-name="T15">différence</text:span> des niveaux sonores entre ces deux pièces.</text:p>
      <text:p text:style-name="P30">Le résultat est l’isolement acoustique standardisé pondéré D<text:span text:style-name="T10">nT,A</text:span> = D<text:span text:style-name="T10">nT,w </text:span>+ C.</text:p>
      <text:p text:style-name="P30">Plus il est élevé, meilleur est l’isolement.</text:p>
      <text:h text:style-name="P54" text:outline-level="2"><text:bookmark-start text:name="__RefHeading___Toc13623_1548048609"/>Indications détaillées de toutes dispositions d’essai non strictement conformes à la présente norme<text:bookmark-end text:name="__RefHeading___Toc13623_1548048609"/></text:h>
      <text:p text:style-name="P30">La correction due au bruit de fond (si elle a été nécessaire) est effectuée par soustraction logarithmique par le logiciel et non en suivant les déductions forfaitaires de la norme : la méthode employée est plus exacte.</text:p>
      <text:h text:style-name="P54" text:outline-level="2"><text:bookmark-start text:name="__RefHeading___Toc13625_1548048609"/><text:soft-page-break/>Description des locaux testés<text:bookmark-end text:name="__RefHeading___Toc13625_1548048609"/></text:h>
      <text:p text:style-name="P30">Le plan de disposition des locaux où sont effectuées les mesures (local émission<text:span text:style-name="T28"> – </text:span>local réception), avec l’emplacement de la source de bruit et du microphone est joint en annexe.</text:p>
      <text:p text:style-name="P9">Symboles utilisés sur les plans<text:span text:style-name="T24"> :</text:span></text:p>
      <text:p text:style-name="Hanging_20_indent"><draw:frame draw:style-name="fr6" draw:name="Source de bruit 2" text:anchor-type="as-char" svg:width="0.598cm" svg:height="0.743cm" draw:z-index="10"><draw:image xlink:href="Pictures/20000009000003EE000004C2636E64A5B6D1FE9A.svm" xlink:type="simple" xlink:show="embed" xlink:actuate="onLoad"/></draw:frame>Source de bruit</text:p>
      <text:p text:style-name="Alinéa_20_négatif_20_fin"><draw:frame draw:style-name="fr7" draw:name="Microphone 2" text:anchor-type="as-char" svg:width="0.6cm" svg:height="0.72cm" draw:z-index="8"><draw:image xlink:href="Pictures/20000009000003BA00000473571D880B41B888C8.svm" xlink:type="simple" xlink:show="embed" xlink:actuate="onLoad"/></draw:frame>Microphone</text:p>
      <text:h text:style-name="P54" text:outline-level="2"><text:bookmark-start text:name="__RefHeading___Toc13627_1548048609"/>Méthode de mesurage suivie<text:bookmark-end text:name="__RefHeading___Toc13627_1548048609"/></text:h>
      <text:p text:style-name="P30">Mesurage direct en dB(A).</text:p>
      <text:p text:style-name="P30">Mesurage par bandes de tiers d’octaves.</text:p>
      <text:p text:style-name="P8">Le système de ventilation est coupé.</text:p>
      <text:h text:style-name="P54" text:outline-level="2"><text:bookmark-start text:name="__RefHeading___Toc13629_1548048609"/>Corrections dues au bruit de fond et à la durée de réverbération<text:bookmark-end text:name="__RefHeading___Toc13629_1548048609"/></text:h>
      <text:p text:style-name="P30">Les corrections dues au bruit de fond et à la durée de réverbération lorsqu’elle est différente de 0,5 s, sont effectuées par bande de tiers d’octaves par le logiciel de mesurage du sonomètre.</text:p>
      <text:p text:style-name="P30">Les valeurs de durée de réverbération calculées par le logiciel du sonomètre sont vérifiées par le sapiteur lors du dépouillement.</text:p>
      <text:h text:style-name="P54" text:outline-level="2"><text:bookmark-start text:name="__RefHeading___Toc13631_1548048609"/>Résultats<text:bookmark-end text:name="__RefHeading___Toc13631_1548048609"/></text:h>
      <table:table table:name="Résultats_Isol_Aérien" table:style-name="Résultats_5f_Isol_5f_Aérien">
        <table:table-column table:style-name="Résultats_5f_Isol_5f_Aérien.A"/>
        <table:table-column table:style-name="Résultats_5f_Isol_5f_Aérien.B"/>
        <table:table-column table:style-name="Résultats_5f_Isol_5f_Aérien.C"/>
        <table:table-column table:style-name="Résultats_5f_Isol_5f_Aérien.D"/>
        <table:table-column table:style-name="Résultats_5f_Isol_5f_Aérien.B"/>
        <table:table-column table:style-name="Résultats_5f_Isol_5f_Aérien.F"/>
        <table:table-column table:style-name="Résultats_5f_Isol_5f_Aérien.D"/>
        <table:table-column table:style-name="Résultats_5f_Isol_5f_Aérien.H"/>
        <table:table-column table:style-name="Résultats_5f_Isol_5f_Aérien.I"/>
        <table:table-header-rows>
          <table:table-row>
            <table:table-cell table:style-name="Résultats_5f_Isol_5f_Aérien.A1" table:number-rows-spanned="2" office:value-type="string">
              <text:p text:style-name="Table_20_Heading">Mesure</text:p>
            </table:table-cell>
            <table:table-cell table:style-name="Résultats_5f_Isol_5f_Aérien.A1" table:number-columns-spanned="3" office:value-type="string">
              <text:p text:style-name="Table_20_Heading">Local d’émission</text:p>
            </table:table-cell>
            <table:covered-table-cell/>
            <table:covered-table-cell/>
            <table:table-cell table:style-name="Résultats_5f_Isol_5f_Aérien.A1" table:number-columns-spanned="3" office:value-type="string">
              <text:p text:style-name="Table_20_Heading">Local de réception</text:p>
            </table:table-cell>
            <table:covered-table-cell/>
            <table:covered-table-cell/>
            <table:table-cell table:style-name="Résultats_5f_Isol_5f_Aérien.A1" table:number-rows-spanned="2" office:value-type="string">
              <text:p text:style-name="Table_20_Heading">Résultat</text:p>
            </table:table-cell>
            <table:table-cell table:style-name="Résultats_5f_Isol_5f_Aérien.I1" table:number-rows-spanned="2" office:value-type="string">
              <text:p text:style-name="Table_20_Heading">Conformité</text:p>
            </table:table-cell>
          </table:table-row>
          <table:table-row>
            <table:covered-table-cell/>
            <table:table-cell table:style-name="Résultats_5f_Isol_5f_Aérien.B2" office:value-type="string">
              <text:p text:style-name="Table_20_Heading">N°</text:p>
            </table:table-cell>
            <table:table-cell table:style-name="Résultats_5f_Isol_5f_Aérien.B2" office:value-type="string">
              <text:p text:style-name="Table_20_Heading">Nom</text:p>
            </table:table-cell>
            <table:table-cell table:style-name="Résultats_5f_Isol_5f_Aérien.B2" office:value-type="string">
              <text:p text:style-name="Table_20_Heading">Pièce</text:p>
            </table:table-cell>
            <table:table-cell table:style-name="Résultats_5f_Isol_5f_Aérien.B2" office:value-type="string">
              <text:p text:style-name="Table_20_Heading">N°</text:p>
            </table:table-cell>
            <table:table-cell table:style-name="Résultats_5f_Isol_5f_Aérien.B2" office:value-type="string">
              <text:p text:style-name="Table_20_Heading">Nom</text:p>
            </table:table-cell>
            <table:table-cell table:style-name="Résultats_5f_Isol_5f_Aérien.B2" office:value-type="string">
              <text:p text:style-name="Table_20_Heading">Pièce</text:p>
            </table:table-cell>
            <table:covered-table-cell/>
            <table:covered-table-cell/>
          </table:table-row>
        </table:table-header-rows>
        <table:table-row>
          <table:table-cell table:style-name="Résultats_5f_Isol_5f_Aérien.B2" office:value-type="string">
            <text:p text:style-name="Table_20_Contents"/>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Table_20_Contents"/>
          </table:table-cell>
          <table:table-cell table:style-name="Résultats_5f_Isol_5f_Aérien.I3" office:value-type="string">
            <text:p text:style-name="Table_20_Contents"/>
          </table:table-cell>
        </table:table-row>
        <table:table-row>
          <table:table-cell table:style-name="Résultats_5f_Isol_5f_Aérien.B2" office:value-type="string">
            <text:p text:style-name="Table_20_Contents"/>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Table_20_Contents"/>
          </table:table-cell>
          <table:table-cell table:style-name="Résultats_5f_Isol_5f_Aérien.I3" office:value-type="string">
            <text:p text:style-name="Table_20_Contents"/>
          </table:table-cell>
        </table:table-row>
        <table:table-row>
          <table:table-cell table:style-name="Résultats_5f_Isol_5f_Aérien.B2" office:value-type="string">
            <text:p text:style-name="Table_20_Contents"/>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Table_20_Contents"/>
          </table:table-cell>
          <table:table-cell table:style-name="Résultats_5f_Isol_5f_Aérien.I3" office:value-type="string">
            <text:p text:style-name="Table_20_Contents"/>
          </table:table-cell>
        </table:table-row>
        <table:table-row>
          <table:table-cell table:style-name="Résultats_5f_Isol_5f_Aérien.B2" office:value-type="string">
            <text:p text:style-name="Table_20_Contents"/>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Table_20_Contents"/>
          </table:table-cell>
          <table:table-cell table:style-name="Résultats_5f_Isol_5f_Aérien.I3" office:value-type="string">
            <text:p text:style-name="Table_20_Contents"/>
          </table:table-cell>
        </table:table-row>
        <table:table-row>
          <table:table-cell table:style-name="Résultats_5f_Isol_5f_Aérien.B2" office:value-type="string">
            <text:p text:style-name="Table_20_Contents"/>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Table_20_Contents"/>
          </table:table-cell>
          <table:table-cell table:style-name="Résultats_5f_Isol_5f_Aérien.I3" office:value-type="string">
            <text:p text:style-name="Table_20_Contents"/>
          </table:table-cell>
        </table:table-row>
        <table:table-row>
          <table:table-cell table:style-name="Résultats_5f_Isol_5f_Aérien.B2" office:value-type="string">
            <text:p text:style-name="Table_20_Contents"/>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Table_20_Contents"/>
          </table:table-cell>
          <table:table-cell table:style-name="Résultats_5f_Isol_5f_Aérien.I3" office:value-type="string">
            <text:p text:style-name="Table_20_Contents"/>
          </table:table-cell>
        </table:table-row>
        <table:table-row>
          <table:table-cell table:style-name="Résultats_5f_Isol_5f_Aérien.B2" office:value-type="string">
            <text:p text:style-name="Table_20_Contents"/>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Table_20_Contents"/>
          </table:table-cell>
          <table:table-cell table:style-name="Résultats_5f_Isol_5f_Aérien.I3" office:value-type="string">
            <text:p text:style-name="Table_20_Contents"/>
          </table:table-cell>
        </table:table-row>
        <table:table-row>
          <table:table-cell table:style-name="Résultats_5f_Isol_5f_Aérien.B2" office:value-type="string">
            <text:p text:style-name="Table_20_Contents"/>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Table_20_Contents"/>
          </table:table-cell>
          <table:table-cell table:style-name="Résultats_5f_Isol_5f_Aérien.I3" office:value-type="string">
            <text:p text:style-name="Table_20_Contents"/>
          </table:table-cell>
        </table:table-row>
        <table:table-row>
          <table:table-cell table:style-name="Résultats_5f_Isol_5f_Aérien.B2" office:value-type="string">
            <text:p text:style-name="Table_20_Contents"/>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Table_20_Contents"/>
          </table:table-cell>
          <table:table-cell table:style-name="Résultats_5f_Isol_5f_Aérien.I3" office:value-type="string">
            <text:p text:style-name="Table_20_Contents"/>
          </table:table-cell>
        </table:table-row>
        <table:table-row>
          <table:table-cell table:style-name="Résultats_5f_Isol_5f_Aérien.B2" office:value-type="string">
            <text:p text:style-name="Table_20_Contents"/>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Table_20_Contents"/>
          </table:table-cell>
          <table:table-cell table:style-name="Résultats_5f_Isol_5f_Aérien.I3" office:value-type="string">
            <text:p text:style-name="Table_20_Contents"/>
          </table:table-cell>
        </table:table-row>
        <table:table-row>
          <table:table-cell table:style-name="Résultats_5f_Isol_5f_Aérien.B2" office:value-type="string">
            <text:p text:style-name="Table_20_Contents"/>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P41"/>
          </table:table-cell>
          <table:table-cell table:style-name="Résultats_5f_Isol_5f_Aérien.B2" office:value-type="string">
            <text:p text:style-name="Table_20_Contents"/>
          </table:table-cell>
          <table:table-cell table:style-name="Résultats_5f_Isol_5f_Aérien.I3" office:value-type="string">
            <text:p text:style-name="Table_20_Contents"/>
          </table:table-cell>
        </table:table-row>
      </table:table>
      <text:p text:style-name="P36"/>
      <text:p text:style-name="P36">Abréviation de la colonne « Mesure » : le tiret indique un mesurage non réalisé ou une erreur d’enregistrement.</text:p>
      <text:p text:style-name="P36">Abréviations de la colonne « Objectifs » : le tiret indique l’absence d’objectif dans la réglementation.<office:annotation><dc:creator>Auteur inconnu</dc:creator><dc:date>2016-07-29T15:53:12</dc:date><text:p text:style-name="P64"><text:span text:style-name="T32">Attention : il n’y a pas de colonne objectifs</text:span></text:p></office:annotation></text:p>
      <text:p text:style-name="Début_20_alinéa">Abréviations de la colonne « Conformité » :</text:p>
      <text:p text:style-name="Hanging_20_indent"><text:span text:style-name="T26">– </text:span>O : oui ;</text:p>
      <text:p text:style-name="Hanging_20_indent"><text:span text:style-name="T26">– </text:span>N : non ;</text:p>
      <text:p text:style-name="Alinéa_20_négatif_20_fin"><text:span text:style-name="T26">– </text:span>I : oui avec l’incertitude de 3 dB(A) due à la méthode de mesurage, cf. article 4 de l’arrêté de 1969 ou article 6 du 2e arrêté de 1994 ou article 7 du second arrêté du 30 juin 1999 relatif aux modalités d’application de la réglementation acoustique.</text:p>
      <text:p text:style-name="P35"><text:soft-page-break/>Le détail des mesurages figure en annexe 1.</text:p>
      <text:h text:style-name="P56" text:outline-level="2"><text:bookmark-start text:name="__RefHeading___Toc13633_1548048609"/>Commentaires<text:bookmark-end text:name="__RefHeading___Toc13633_1548048609"/></text:h>
      <text:p text:style-name="P8">L’objectif fixé à <text:span text:style-name="T22">XX</text:span> dB(A) pour l’isolement entre <text:span text:style-name="T22">XX</text:span><text:span text:style-name="T26"> et </text:span><text:span text:style-name="T22">XX</text:span><text:span text:style-name="T26">, </text:span>est atteint.</text:p>
      <text:p text:style-name="P30">Par contre, l’isolement entre les deux locaux séparés par une cloison n’est pas conforme au cahier des charges qui fixait une valeur minimum de <text:span text:style-name="T22">XX</text:span> dB(A).</text:p>
      <text:h text:style-name="P61" text:outline-level="1"><text:bookmark-start text:name="__RefHeading___Toc117504_1947719683"/>Mesurage du niveau de bruit de choc<text:bookmark-end text:name="__RefHeading___Toc117504_1947719683"/></text:h>
      <text:h text:style-name="P49" text:outline-level="2"><text:bookmark-start text:name="__RefHeading___Toc13637_1548048609"/>Définitions<text:bookmark-end text:name="__RefHeading___Toc13637_1548048609"/></text:h>
      <text:p text:style-name="P30">La norme définit l’isolement d’une pièce de réception vis-à-vis d’un local d’émission. Le local d’émission est le local où est placée la machine à chocs. Le local de réception est celui que l’on doit protéger et où s’effectue la mesure de niveau sonore produit par la machine.</text:p>
      <text:p text:style-name="P30">Le résultat est l’isolement acoustique standardisé pondéré L’<text:span text:style-name="T10">nT,</text:span><text:span text:style-name="T12">w</text:span>.</text:p>
      <text:p text:style-name="P30">Plus il est faible, meilleur est l’isolement.</text:p>
      <text:h text:style-name="P54" text:outline-level="2"><text:bookmark-start text:name="__RefHeading___Toc13639_1548048609"/>Indications détaillées de toutes dispositions d’essai non strictement conformes à la présente norme<text:bookmark-end text:name="__RefHeading___Toc13639_1548048609"/></text:h>
      <text:p text:style-name="P30">La correction due au bruit de fond (si elle a été nécessaire) est effectuée par soustraction logarithmique par le logiciel et non en suivant les déductions forfaitaires de la norme : la méthode employée est plus exacte.</text:p>
      <text:h text:style-name="P54" text:outline-level="2"><text:bookmark-start text:name="__RefHeading___Toc13641_1548048609"/>Méthode de mesurage suivie<text:bookmark-end text:name="__RefHeading___Toc13641_1548048609"/></text:h>
      <text:p text:style-name="P30">Mesurage direct en dB(A).</text:p>
      <text:p text:style-name="P30">Mesurage par bandes de tiers d’octaves.</text:p>
      <text:p text:style-name="P8">Le système de ventilation est coupé.</text:p>
      <text:h text:style-name="P55" text:outline-level="2"><text:bookmark-start text:name="__RefHeading___Toc13643_1548048609"/>Corrections dues au bruit de fond et à la durée de réverbération<text:bookmark-end text:name="__RefHeading___Toc13643_1548048609"/></text:h>
      <text:p text:style-name="P30">Les corrections dues au bruit de fond et à la durée de réverbération lorsqu’elle est différente de 0,5 s, sont effectuées par bande de tiers d’octaves par le logiciel de mesurage du sonomètre.</text:p>
      <text:p text:style-name="P19">Les valeurs de durée de réverbération calculées par le logiciel du sonomètre sont vérifiées par le sapiteur lors du dépouillement.</text:p>
      <text:h text:style-name="P55" text:outline-level="2"><text:bookmark-start text:name="__RefHeading___Toc13645_1548048609"/>Résultats<text:bookmark-end text:name="__RefHeading___Toc13645_1548048609"/></text:h>
      <table:table table:name="Résultats_Choc" table:style-name="Résultats_5f_Choc">
        <table:table-column table:style-name="Résultats_5f_Choc.A"/>
        <table:table-column table:style-name="Résultats_5f_Choc.B"/>
        <table:table-column table:style-name="Résultats_5f_Choc.C"/>
        <table:table-column table:style-name="Résultats_5f_Choc.D"/>
        <table:table-column table:style-name="Résultats_5f_Choc.B"/>
        <table:table-column table:style-name="Résultats_5f_Choc.F"/>
        <table:table-column table:style-name="Résultats_5f_Choc.D"/>
        <table:table-column table:style-name="Résultats_5f_Choc.H"/>
        <table:table-column table:style-name="Résultats_5f_Choc.I"/>
        <table:table-header-rows>
          <table:table-row>
            <table:table-cell table:style-name="Résultats_5f_Choc.A1" table:number-rows-spanned="2" office:value-type="string">
              <text:p text:style-name="P45">Mesure</text:p>
            </table:table-cell>
            <table:table-cell table:style-name="Résultats_5f_Choc.A1" table:number-columns-spanned="3" office:value-type="string">
              <text:p text:style-name="P45">Local d’émission</text:p>
            </table:table-cell>
            <table:covered-table-cell/>
            <table:covered-table-cell/>
            <table:table-cell table:style-name="Résultats_5f_Choc.A1" table:number-columns-spanned="3" office:value-type="string">
              <text:p text:style-name="P45">Local de réception</text:p>
            </table:table-cell>
            <table:covered-table-cell/>
            <table:covered-table-cell/>
            <table:table-cell table:style-name="Résultats_5f_Choc.A1" table:number-rows-spanned="2" office:value-type="string">
              <text:p text:style-name="P45">Résultat</text:p>
            </table:table-cell>
            <table:table-cell table:style-name="Résultats_5f_Choc.I1" table:number-rows-spanned="2" office:value-type="string">
              <text:p text:style-name="P45">Conformité</text:p>
            </table:table-cell>
          </table:table-row>
          <table:table-row>
            <table:covered-table-cell/>
            <table:table-cell table:style-name="Résultats_5f_Choc.B2" office:value-type="string">
              <text:p text:style-name="P45">N°</text:p>
            </table:table-cell>
            <table:table-cell table:style-name="Résultats_5f_Choc.B2" office:value-type="string">
              <text:p text:style-name="P45">Nom</text:p>
            </table:table-cell>
            <table:table-cell table:style-name="Résultats_5f_Choc.B2" office:value-type="string">
              <text:p text:style-name="P45">Pièce</text:p>
            </table:table-cell>
            <table:table-cell table:style-name="Résultats_5f_Choc.B2" office:value-type="string">
              <text:p text:style-name="P45">N°</text:p>
            </table:table-cell>
            <table:table-cell table:style-name="Résultats_5f_Choc.B2" office:value-type="string">
              <text:p text:style-name="P45">Nom</text:p>
            </table:table-cell>
            <table:table-cell table:style-name="Résultats_5f_Choc.B2" office:value-type="string">
              <text:p text:style-name="P45">Pièce</text:p>
            </table:table-cell>
            <table:covered-table-cell/>
            <table:covered-table-cell/>
          </table:table-row>
        </table:table-header-rows>
        <table:table-row>
          <table:table-cell table:style-name="Résultats_5f_Choc.B2" office:value-type="string">
            <text:p text:style-name="P43"/>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3"/>
          </table:table-cell>
          <table:table-cell table:style-name="Résultats_5f_Choc.I3" office:value-type="string">
            <text:p text:style-name="P43"/>
          </table:table-cell>
        </table:table-row>
        <table:table-row>
          <table:table-cell table:style-name="Résultats_5f_Choc.B2" office:value-type="string">
            <text:p text:style-name="P43"/>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3"/>
          </table:table-cell>
          <table:table-cell table:style-name="Résultats_5f_Choc.I3" office:value-type="string">
            <text:p text:style-name="P43"/>
          </table:table-cell>
        </table:table-row>
        <table:table-row>
          <table:table-cell table:style-name="Résultats_5f_Choc.B2" office:value-type="string">
            <text:p text:style-name="P43"/>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3"/>
          </table:table-cell>
          <table:table-cell table:style-name="Résultats_5f_Choc.I3" office:value-type="string">
            <text:p text:style-name="P43"/>
          </table:table-cell>
        </table:table-row>
        <table:table-row>
          <table:table-cell table:style-name="Résultats_5f_Choc.B2" office:value-type="string">
            <text:p text:style-name="P43"/>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3"/>
          </table:table-cell>
          <table:table-cell table:style-name="Résultats_5f_Choc.I3" office:value-type="string">
            <text:p text:style-name="P43"/>
          </table:table-cell>
        </table:table-row>
        <table:table-row>
          <table:table-cell table:style-name="Résultats_5f_Choc.B2" office:value-type="string">
            <text:p text:style-name="P43"/>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3"/>
          </table:table-cell>
          <table:table-cell table:style-name="Résultats_5f_Choc.I3" office:value-type="string">
            <text:p text:style-name="P43"/>
          </table:table-cell>
        </table:table-row>
        <table:table-row>
          <table:table-cell table:style-name="Résultats_5f_Choc.B2" office:value-type="string">
            <text:p text:style-name="P43"/>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3"/>
          </table:table-cell>
          <table:table-cell table:style-name="Résultats_5f_Choc.I3" office:value-type="string">
            <text:p text:style-name="P43"/>
          </table:table-cell>
        </table:table-row>
        <table:table-row>
          <table:table-cell table:style-name="Résultats_5f_Choc.B2" office:value-type="string">
            <text:p text:style-name="P43"/>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3"/>
          </table:table-cell>
          <table:table-cell table:style-name="Résultats_5f_Choc.I3" office:value-type="string">
            <text:p text:style-name="P43"/>
          </table:table-cell>
        </table:table-row>
        <table:table-row>
          <table:table-cell table:style-name="Résultats_5f_Choc.B2" office:value-type="string">
            <text:p text:style-name="P43"/>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3"/>
          </table:table-cell>
          <table:table-cell table:style-name="Résultats_5f_Choc.I3" office:value-type="string">
            <text:p text:style-name="P43"/>
          </table:table-cell>
        </table:table-row>
        <text:soft-page-break/>
        <table:table-row>
          <table:table-cell table:style-name="Résultats_5f_Choc.B2" office:value-type="string">
            <text:p text:style-name="P43"/>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3"/>
          </table:table-cell>
          <table:table-cell table:style-name="Résultats_5f_Choc.I3" office:value-type="string">
            <text:p text:style-name="P43"/>
          </table:table-cell>
        </table:table-row>
        <table:table-row>
          <table:table-cell table:style-name="Résultats_5f_Choc.B2" office:value-type="string">
            <text:p text:style-name="P43"/>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3"/>
          </table:table-cell>
          <table:table-cell table:style-name="Résultats_5f_Choc.I3" office:value-type="string">
            <text:p text:style-name="P43"/>
          </table:table-cell>
        </table:table-row>
        <table:table-row>
          <table:table-cell table:style-name="Résultats_5f_Choc.B2" office:value-type="string">
            <text:p text:style-name="P43"/>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2"/>
          </table:table-cell>
          <table:table-cell table:style-name="Résultats_5f_Choc.B2" office:value-type="string">
            <text:p text:style-name="P43"/>
          </table:table-cell>
          <table:table-cell table:style-name="Résultats_5f_Choc.I3" office:value-type="string">
            <text:p text:style-name="P43"/>
          </table:table-cell>
        </table:table-row>
      </table:table>
      <text:p text:style-name="P21"/>
      <text:p text:style-name="P30">Le détail des mesurages figure en annexe 2.</text:p>
      <text:h text:style-name="P49" text:outline-level="2"><text:bookmark-start text:name="__RefHeading___Toc13647_1548048609"/>Commentaires<text:bookmark-end text:name="__RefHeading___Toc13647_1548048609"/></text:h>
      <text:p text:style-name="P8"/>
      <text:h text:style-name="P61" text:outline-level="1"><text:bookmark-start text:name="__RefHeading___Toc117506_1947719683"/>Mesurage de l’isolement vis-à-vis du bruit de l’espace extérieur<text:bookmark-end text:name="__RefHeading___Toc117506_1947719683"/></text:h>
      <text:h text:style-name="P49" text:outline-level="2"><text:bookmark-start text:name="__RefHeading___Toc13651_1548048609"/>Définitions<text:bookmark-end text:name="__RefHeading___Toc13651_1548048609"/></text:h>
      <text:p text:style-name="P30">La norme définit l’isolement d’une pièce de réception vis-à-vis de l’extérieur. Le local de réception est celui que l’on doit protéger. Le mesurage consiste à effectuer la <text:span text:style-name="T15">différence</text:span> des niveaux sonores entre celui mesuré devant la façade et celui mesuré dans la pièce de réception.</text:p>
      <text:p text:style-name="P30">Les pièces de réception sont constituées des pièces principales et de la cuisine.</text:p>
      <text:p text:style-name="P30">Le résultat est l’isolement acoustique standardisé pondéré D<text:span text:style-name="T10">nT,A,tr</text:span> = D<text:span text:style-name="T10">nT,w </text:span>+ C<text:span text:style-name="T10">tr</text:span>.</text:p>
      <text:p text:style-name="P30">Plus il est élevé, meilleur est l’isolement.</text:p>
      <text:h text:style-name="P54" text:outline-level="2"><text:bookmark-start text:name="__RefHeading___Toc13653_1548048609"/>Choix d’une source de bruit <text:bookmark-end text:name="__RefHeading___Toc13653_1548048609"/></text:h>
      <text:p text:style-name="P30">La source de bruit choisie est une source de bruit artificielle la source réelle de la circulation.</text:p>
      <text:h text:style-name="P58" text:outline-level="3">Évaluation de l’isolement</text:h>
      <text:p text:style-name="P30">Les isolements bruts et les isolements normalisés correspondant sont calculés en dB(A).</text:p>
      <text:p text:style-name="P30">L’isolement normalisé est exprimé en dB(A) vis-à-vis du spectre routier de référence.</text:p>
      <text:h text:style-name="P54" text:outline-level="2"><text:bookmark-start text:name="__RefHeading___Toc13655_1548048609"/>Indications détaillées de toutes dispositions d’essai non strictement conformes à la présente norme<text:bookmark-end text:name="__RefHeading___Toc13655_1548048609"/></text:h>
      <text:p text:style-name="P8">Néant.</text:p>
      <text:h text:style-name="P54" text:outline-level="2"><text:bookmark-start text:name="__RefHeading___Toc13657_1548048609"/>Méthode de mesurage suivie<text:bookmark-end text:name="__RefHeading___Toc13657_1548048609"/></text:h>
      <text:p text:style-name="P30">Mesurage direct en dB(A).</text:p>
      <text:p text:style-name="P30">Mesurage par bandes de tiers d’octaves.</text:p>
      <text:p text:style-name="P8">Le système de ventilation est coupé.</text:p>
      <text:h text:style-name="P54" text:outline-level="2"><text:bookmark-start text:name="__RefHeading___Toc13659_1548048609"/>Description des locaux testés et appareillage utilisé pour les mesurages<text:bookmark-end text:name="__RefHeading___Toc13659_1548048609"/></text:h>
      <text:p text:style-name="P30">Idem paragraphe 4.6.</text:p>
      <text:h text:style-name="P54" text:outline-level="2"><text:bookmark-start text:name="__RefHeading___Toc13661_1548048609"/><text:soft-page-break/>Corrections dues au bruit de fond et à la durée de réverbération<text:bookmark-end text:name="__RefHeading___Toc13661_1548048609"/></text:h>
      <text:p text:style-name="P30">Les corrections dues au bruit de fond et à la durée de réverbération lorsqu’elle est différente de 0,5 s, sont effectuées par bande de tiers d’octaves par le logiciel de mesurage « bâtiment ».</text:p>
      <text:p text:style-name="P30">Les calculs des valeurs de durée de réverbération sont vérifiées par le sapiteur lors du dépouillement.</text:p>
      <text:h text:style-name="P54" text:outline-level="2"><text:bookmark-start text:name="__RefHeading___Toc13663_1548048609"/>Résultats<text:bookmark-end text:name="__RefHeading___Toc13663_1548048609"/></text:h>
      <table:table table:name="Résultats_Isol_Ext" table:style-name="Résultats_5f_Isol_5f_Ext">
        <table:table-column table:style-name="Résultats_5f_Isol_5f_Ext.A"/>
        <table:table-column table:style-name="Résultats_5f_Isol_5f_Ext.B"/>
        <table:table-column table:style-name="Résultats_5f_Isol_5f_Ext.C"/>
        <table:table-column table:style-name="Résultats_5f_Isol_5f_Ext.D"/>
        <table:table-column table:style-name="Résultats_5f_Isol_5f_Ext.B"/>
        <table:table-column table:style-name="Résultats_5f_Isol_5f_Ext.F"/>
        <table:table-column table:style-name="Résultats_5f_Isol_5f_Ext.D"/>
        <table:table-column table:style-name="Résultats_5f_Isol_5f_Ext.H"/>
        <table:table-column table:style-name="Résultats_5f_Isol_5f_Ext.I"/>
        <table:table-header-rows>
          <table:table-row>
            <table:table-cell table:style-name="Résultats_5f_Isol_5f_Ext.A1" table:number-rows-spanned="2" office:value-type="string">
              <text:p text:style-name="P45">Mesure</text:p>
            </table:table-cell>
            <table:table-cell table:style-name="Résultats_5f_Isol_5f_Ext.A1" table:number-columns-spanned="3" office:value-type="string">
              <text:p text:style-name="P45">Local d’émission</text:p>
            </table:table-cell>
            <table:covered-table-cell/>
            <table:covered-table-cell/>
            <table:table-cell table:style-name="Résultats_5f_Isol_5f_Ext.A1" table:number-columns-spanned="3" office:value-type="string">
              <text:p text:style-name="P45">Local de réception</text:p>
            </table:table-cell>
            <table:covered-table-cell/>
            <table:covered-table-cell/>
            <table:table-cell table:style-name="Résultats_5f_Isol_5f_Ext.A1" table:number-rows-spanned="2" office:value-type="string">
              <text:p text:style-name="P45">Résultat</text:p>
            </table:table-cell>
            <table:table-cell table:style-name="Résultats_5f_Isol_5f_Ext.I1" table:number-rows-spanned="2" office:value-type="string">
              <text:p text:style-name="P45">Conformité</text:p>
            </table:table-cell>
          </table:table-row>
          <table:table-row>
            <table:covered-table-cell/>
            <table:table-cell table:style-name="Résultats_5f_Isol_5f_Ext.B2" office:value-type="string">
              <text:p text:style-name="P45">N°</text:p>
            </table:table-cell>
            <table:table-cell table:style-name="Résultats_5f_Isol_5f_Ext.B2" office:value-type="string">
              <text:p text:style-name="P45">Nom</text:p>
            </table:table-cell>
            <table:table-cell table:style-name="Résultats_5f_Isol_5f_Ext.B2" office:value-type="string">
              <text:p text:style-name="P45">Pièce</text:p>
            </table:table-cell>
            <table:table-cell table:style-name="Résultats_5f_Isol_5f_Ext.B2" office:value-type="string">
              <text:p text:style-name="P45">N°</text:p>
            </table:table-cell>
            <table:table-cell table:style-name="Résultats_5f_Isol_5f_Ext.B2" office:value-type="string">
              <text:p text:style-name="P45">Nom</text:p>
            </table:table-cell>
            <table:table-cell table:style-name="Résultats_5f_Isol_5f_Ext.B2" office:value-type="string">
              <text:p text:style-name="P45">Pièce</text:p>
            </table:table-cell>
            <table:covered-table-cell/>
            <table:covered-table-cell/>
          </table:table-row>
        </table:table-header-rows>
        <table:table-row>
          <table:table-cell table:style-name="Résultats_5f_Isol_5f_Ext.B2" office:value-type="string">
            <text:p text:style-name="P43"/>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3"/>
          </table:table-cell>
          <table:table-cell table:style-name="Résultats_5f_Isol_5f_Ext.I3" office:value-type="string">
            <text:p text:style-name="P43"/>
          </table:table-cell>
        </table:table-row>
        <table:table-row>
          <table:table-cell table:style-name="Résultats_5f_Isol_5f_Ext.B2" office:value-type="string">
            <text:p text:style-name="P43"/>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3"/>
          </table:table-cell>
          <table:table-cell table:style-name="Résultats_5f_Isol_5f_Ext.I3" office:value-type="string">
            <text:p text:style-name="P43"/>
          </table:table-cell>
        </table:table-row>
        <table:table-row>
          <table:table-cell table:style-name="Résultats_5f_Isol_5f_Ext.B2" office:value-type="string">
            <text:p text:style-name="P43"/>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3"/>
          </table:table-cell>
          <table:table-cell table:style-name="Résultats_5f_Isol_5f_Ext.I3" office:value-type="string">
            <text:p text:style-name="P43"/>
          </table:table-cell>
        </table:table-row>
        <table:table-row>
          <table:table-cell table:style-name="Résultats_5f_Isol_5f_Ext.B2" office:value-type="string">
            <text:p text:style-name="P43"/>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3"/>
          </table:table-cell>
          <table:table-cell table:style-name="Résultats_5f_Isol_5f_Ext.I3" office:value-type="string">
            <text:p text:style-name="P43"/>
          </table:table-cell>
        </table:table-row>
        <table:table-row>
          <table:table-cell table:style-name="Résultats_5f_Isol_5f_Ext.B2" office:value-type="string">
            <text:p text:style-name="P43"/>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3"/>
          </table:table-cell>
          <table:table-cell table:style-name="Résultats_5f_Isol_5f_Ext.I3" office:value-type="string">
            <text:p text:style-name="P43"/>
          </table:table-cell>
        </table:table-row>
        <table:table-row>
          <table:table-cell table:style-name="Résultats_5f_Isol_5f_Ext.B2" office:value-type="string">
            <text:p text:style-name="P43"/>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3"/>
          </table:table-cell>
          <table:table-cell table:style-name="Résultats_5f_Isol_5f_Ext.I3" office:value-type="string">
            <text:p text:style-name="P43"/>
          </table:table-cell>
        </table:table-row>
        <table:table-row>
          <table:table-cell table:style-name="Résultats_5f_Isol_5f_Ext.B2" office:value-type="string">
            <text:p text:style-name="P43"/>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3"/>
          </table:table-cell>
          <table:table-cell table:style-name="Résultats_5f_Isol_5f_Ext.I3" office:value-type="string">
            <text:p text:style-name="P43"/>
          </table:table-cell>
        </table:table-row>
        <table:table-row>
          <table:table-cell table:style-name="Résultats_5f_Isol_5f_Ext.B2" office:value-type="string">
            <text:p text:style-name="P43"/>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3"/>
          </table:table-cell>
          <table:table-cell table:style-name="Résultats_5f_Isol_5f_Ext.I3" office:value-type="string">
            <text:p text:style-name="P43"/>
          </table:table-cell>
        </table:table-row>
        <table:table-row>
          <table:table-cell table:style-name="Résultats_5f_Isol_5f_Ext.B2" office:value-type="string">
            <text:p text:style-name="P43"/>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3"/>
          </table:table-cell>
          <table:table-cell table:style-name="Résultats_5f_Isol_5f_Ext.I3" office:value-type="string">
            <text:p text:style-name="P43"/>
          </table:table-cell>
        </table:table-row>
        <table:table-row>
          <table:table-cell table:style-name="Résultats_5f_Isol_5f_Ext.B2" office:value-type="string">
            <text:p text:style-name="P43"/>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3"/>
          </table:table-cell>
          <table:table-cell table:style-name="Résultats_5f_Isol_5f_Ext.I3" office:value-type="string">
            <text:p text:style-name="P43"/>
          </table:table-cell>
        </table:table-row>
        <table:table-row>
          <table:table-cell table:style-name="Résultats_5f_Isol_5f_Ext.B2" office:value-type="string">
            <text:p text:style-name="P43"/>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2"/>
          </table:table-cell>
          <table:table-cell table:style-name="Résultats_5f_Isol_5f_Ext.B2" office:value-type="string">
            <text:p text:style-name="P43"/>
          </table:table-cell>
          <table:table-cell table:style-name="Résultats_5f_Isol_5f_Ext.I3" office:value-type="string">
            <text:p text:style-name="P43"/>
          </table:table-cell>
        </table:table-row>
      </table:table>
      <text:p text:style-name="P21"/>
      <text:p text:style-name="P35"><text:span text:style-name="T16">O</text:span> : oui ; <text:span text:style-name="T16">N</text:span> : non ; <text:span text:style-name="T16">T</text:span><text:span text:style-name="T16"><office:annotation><dc:creator>Auteur inconnu</dc:creator><dc:date>2016-07-29T16:03:35</dc:date><text:p text:style-name="P64"><text:span text:style-name="T32">Pourquoi au-dessus est-il noté :</text:span></text:p><text:p text:style-name="P65"><text:span text:style-name="T33">O</text:span><text:span text:style-name="T32"> : oui ; </text:span><text:span text:style-name="T33">N</text:span><text:span text:style-name="T32"> : non ;</text:span><text:span text:style-name="T34"> </text:span><text:span text:style-name="T35">I</text:span><text:span text:style-name="T34"> : oui avec l’incertitude.</text:span></text:p></office:annotation></text:span> : oui avec tolérance.</text:p>
      <text:h text:style-name="P54" text:outline-level="2"><text:bookmark-start text:name="__RefHeading___Toc13665_1548048609"/>Commentaires<text:bookmark-end text:name="__RefHeading___Toc13665_1548048609"/></text:h>
      <text:p text:style-name="P8"/>
      <text:h text:style-name="P62" text:outline-level="1"><text:bookmark-start text:name="__RefHeading___Toc117508_1947719683"/>Mesurage du niveau de bruit des équipements<text:bookmark-end text:name="__RefHeading___Toc117508_1947719683"/></text:h>
      <text:h text:style-name="P54" text:outline-level="2"><text:bookmark-start text:name="__RefHeading___Toc13669_1548048609"/>Définitions<text:bookmark-end text:name="__RefHeading___Toc13669_1548048609"/></text:h>
      <text:p text:style-name="P8">La norme définit le niveau du bruit des équipements collectifs mesuré dans les pièces principales et les pièces d’eau (cuisine, salle de bains, <text:span text:style-name="T27">WC</text:span>).</text:p>
      <text:p text:style-name="P8">Le résultat est le niveau du bruit L<text:span text:style-name="T10">nAT</text:span>.</text:p>
      <text:p text:style-name="P8">Plus il est faible, meilleur est le confort.</text:p>
      <text:h text:style-name="P49" text:outline-level="2"><text:bookmark-start text:name="__RefHeading___Toc13671_1548048609"/>Spécifications<text:bookmark-end text:name="__RefHeading___Toc13671_1548048609"/></text:h>
      <text:p text:style-name="P30">Chaque équipement est considéré séparément pour les mesurages.</text:p>
      <text:p text:style-name="P30">Tous les équipements satisfont aux conditions de fonctionnement correspondant à une utilisation normale.</text:p>
      <text:p text:style-name="P30">La pression de l’eau au niveau des équipements hydrauliques est mesurée lorsque ceux-ci sont en fonctionnement.</text:p>
      <text:p text:style-name="P30">Le manomètre est branché sur un équipement voisin, alimenté sur la même colonne.</text:p>
      <text:p text:style-name="P31">(<text:span text:style-name="T27">À</text:span> rayer suivant le cas)</text:p>
      <text:p text:style-name="P8"><text:soft-page-break/>Dans le local testé, le débit des bouches de ventilation a été mesuré. La position des bouches (cuisine ou locaux assimilés) est notée sur le croquis joint en <text:span text:style-name="T17">annexe X</text:span>.</text:p>
      <text:h text:style-name="P54" text:outline-level="2"><text:bookmark-start text:name="__RefHeading___Toc13673_1548048609"/>Équipements soumis aux essais<text:bookmark-end text:name="__RefHeading___Toc13673_1548048609"/></text:h>
      <text:h text:style-name="P58" text:outline-level="3">Baignoire</text:h>
      <text:p text:style-name="P8">Les têtes d’eau chaude et d’eau froide sont ouvertes en grand, puis, la tête d’eau froide est fermée progressivement jusqu’à fermeture totale.</text:p>
      <text:p text:style-name="P8">Ensuite les deux têtes sont ouvertes en grand, puis, <text:span text:style-name="T27">la</text:span> tête d’eau chaude est fermée progressivement jusqu’à fermeture totale.</text:p>
      <text:p text:style-name="P8">La vidange et l’alimentation se font simultanément.</text:p>
      <text:p text:style-name="P8">Le niveau de pression acoustique maximal reçu dans le local principal du logement est retenu quels que soient le débit et la température de l’eau.</text:p>
      <text:p text:style-name="P8">Comme l’eau chaude était obtenue avec un chauffe-bain individuel, l’essai a été effectué avec le chauffe-bain en marche. <text:span text:style-name="T21">(A rayer selon le cas)</text:span></text:p>
      <text:h text:style-name="P58" text:outline-level="3">Cabinet d’aisance</text:h>
      <text:p text:style-name="P8">Robinet à flotteurs ou robinet de chasse sous pression.</text:p>
      <text:p text:style-name="P8">Le résultat d’essai est le niveau de pression acoustique correspondant à la moyenne quadratique des trois pressions acoustiques maximales relevées dans le local de réception pendant trois fonctionnements successifs.</text:p>
      <text:p text:style-name="P8">Le robinet d’arrêt correspondant a été ouvert en grand.</text:p>
      <text:h text:style-name="P58" text:outline-level="3">Évier, lavabo, douche, bidet</text:h>
      <text:p text:style-name="P8">Le débit maximal des robinetteries au cours des mesurages a été réglé à 0,25 l/s.</text:p>
      <text:p text:style-name="P8">Chacune des têtes des robinets d’eau chaude et d’eau froide était considérée comme un robinet simple.</text:p>
      <text:p text:style-name="P8">Le niveau de pression acoustique maximal mesuré, tant pour le fonctionnement en eau froide que pour le fonctionnement en eau chaude, est le résultat de l’essai.</text:p>
      <text:p text:style-name="P8">En présence d’un coup de bélier, nous avons consigné la valeur du niveau de pression acoustique. <text:span text:style-name="T21">(A rayer selon le cas)</text:span></text:p>
      <text:h text:style-name="P58" text:outline-level="3">Ventilation mécanique</text:h>
      <text:p text:style-name="P8">Toutes les bouches étaient en position d’ouverture minimale.</text:p>
      <text:p text:style-name="P8">En l’absence de possibilité de contrôle, nous avons supposé cela vérifié.</text:p>
      <text:p text:style-name="Début_20_alinéa"><text:span text:style-name="T27">– </text:span>Bruit créé par le ventilateur :</text:p>
      <text:p text:style-name="Hanging_20_indent">Le mesurage a été effectué dans le local le plus proche du ventilateur.</text:p>
      <text:p text:style-name="Alinéa_20_négatif_20_fin">Dans les logements, le mesurage a été effectué dans la pièce principale la plus proche du ventilateur et les bouches de ventilation mécanique réglables du logement considéré ont été réglées à leur ouverture maximale.</text:p>
      <text:p text:style-name="Début_20_alinéa"><text:span text:style-name="T27">– </text:span>Bruit créé par la bouche d’extraction ou de soufflage :</text:p>
      <text:p text:style-name="Alinéa_20_négatif_20_fin">Le mesurage a été effectué dans le local contenant la bouche.</text:p>
      <text:h text:style-name="P58" text:outline-level="3"><text:soft-page-break/>Ascenseur et monte-charge</text:h>
      <text:p text:style-name="P8">Le bruit a été mesuré dans les locaux les plus exposés. Le niveau de pression acoustique retenu est celui mesuré lors des phases les plus bruyantes du fonctionnement.</text:p>
      <text:p text:style-name="P8">Le résultat de l’essai est le niveau de pression acoustique correspondant à la moyenne quadratique des trois pressions acoustiques maximales relevées pendant trois fonctionnements successifs.</text:p>
      <text:h text:style-name="P58" text:outline-level="3">Chaufferie, surpresseur et équipements annexes</text:h>
      <text:p text:style-name="P8">Le mesurage a été réalisé lors des phases les plus bruyantes du fonctionnement dans les pièces principales des locaux les plus exposés.</text:p>
      <text:h text:style-name="P58" text:outline-level="3">Vide-ordures</text:h>
      <text:p text:style-name="P38">Le bruit provoqué par la chute des déchets est mesuré dans le local le plus proche de la gaine, de préférence le plus près possible du bas de la chute.</text:p>
      <text:p text:style-name="Début_20_alinéa">Avant les essais, la gaine a été purgée de ses déchets. Le bruit est provoqué par l’envoi simultané de l’étage le plus élevé de deux tubes de polychrome de vinyle non plastifiés de caractéristiques suivantes :</text:p>
      <text:p text:style-name="Hanging_20_indent">– diamètre extérieur nominal Dn = 50 mm ;</text:p>
      <text:p text:style-name="Hanging_20_indent">– épaisseur nominale (e) = 3 mm ;</text:p>
      <text:p text:style-name="Hanging_20_indent">– masse par mètre = <text:span text:style-name="T30">0,680 </text:span>kg/m ;</text:p>
      <text:p text:style-name="Alinéa_20_négatif_20_fin">– longueur = 1 mètre.</text:p>
      <text:p text:style-name="P38">Le résultat de l’essai est le niveau de pression acoustique correspondant à la moyenne quadratique des trois pressions acoustiques maximales relevées pendant trois chutes successives, diminué de 12 dB afin de tenir compte dans l’appréciation des résultats de la très faible durée du bruit considéré.</text:p>
      <text:h text:style-name="P58" text:outline-level="3">Équipements individuels intérieurs à un logement</text:h>
      <text:p text:style-name="P8">Il s’agit essentiellement du mesurage du niveau de bruit créé dans une pièce principale d’un logement par les bouches d’extraction de ventilation mécanique et par l’installation de chauffage individuel de ce même logement.</text:p>
      <text:p text:style-name="P20">Lors du mesurage du niveau de bruit créé par les bouches de ventilation mécanique, les bouches du logement testé ont été réglées à leur ouverture maximale, les autres bouches de la colonne de ventilation à leur ouverture minimale.</text:p>
      <text:h text:style-name="P58" text:outline-level="3">Le système de chauffage par ventilo-convecteur</text:h>
      <text:p text:style-name="P11">???</text:p>
      <text:h text:style-name="P54" text:outline-level="2"><text:bookmark-start text:name="__RefHeading___Toc13675_1548048609"/>Indications détaillées de toutes dispositions d’essai non strictement conformes à la présente norme<text:bookmark-end text:name="__RefHeading___Toc13675_1548048609"/></text:h>
      <text:p text:style-name="P32">Néant.</text:p>
      <text:p text:style-name="P32">Corrections dues au bruit de fond.</text:p>
      <text:p text:style-name="P32">Si un microphone est placé à moins de 1 mètre d’une paroi, la mesure dans la bande d’octave centrée sur 125 Hz ne doit pas être prise en compte dans les calculs.</text:p>
      <text:h text:style-name="P54" text:outline-level="2"><text:bookmark-start text:name="__RefHeading___Toc13677_1548048609"/><text:soft-page-break/>Méthode de mesurage suivie<text:bookmark-end text:name="__RefHeading___Toc13677_1548048609"/></text:h>
      <text:p text:style-name="P30">Mesurage direct en dB(A).</text:p>
      <text:p text:style-name="P30">Mesurage par bandes de tiers d’octaves.</text:p>
      <text:p text:style-name="P8">Le système de ventilation est coupé.</text:p>
      <text:h text:style-name="P54" text:outline-level="2"><text:bookmark-start text:name="__RefHeading___Toc13679_1548048609"/>Corrections dues au bruit de fond et à la durée de réverbération<text:bookmark-end text:name="__RefHeading___Toc13679_1548048609"/></text:h>
      <text:p text:style-name="P30">Les corrections dues au bruit de fond et à la durée de réverbération lorsqu’elle est différente de 0,5 s, sont effectuées par bande de tiers d’octaves par le logiciel de mesurage « bâtiment ».</text:p>
      <text:p text:style-name="P8">Les calculs des valeurs de durée de réverbération sont vérifiées par le <text:span text:style-name="T17">sapiteur</text:span> lors du dépouillement.</text:p>
      <text:h text:style-name="P55" text:outline-level="2"><text:bookmark-start text:name="__RefHeading___Toc13681_1548048609"/>Résultats<text:bookmark-end text:name="__RefHeading___Toc13681_1548048609"/></text:h>
      <table:table table:name="Résultats_Bruits_Equip" table:style-name="Résultats_5f_Bruits_5f_Equip">
        <table:table-column table:style-name="Résultats_5f_Bruits_5f_Equip.A"/>
        <table:table-column table:style-name="Résultats_5f_Bruits_5f_Equip.B"/>
        <table:table-column table:style-name="Résultats_5f_Bruits_5f_Equip.C"/>
        <table:table-column table:style-name="Résultats_5f_Bruits_5f_Equip.D"/>
        <table:table-column table:style-name="Résultats_5f_Bruits_5f_Equip.B"/>
        <table:table-column table:style-name="Résultats_5f_Bruits_5f_Equip.F"/>
        <table:table-column table:style-name="Résultats_5f_Bruits_5f_Equip.D"/>
        <table:table-column table:style-name="Résultats_5f_Bruits_5f_Equip.H"/>
        <table:table-column table:style-name="Résultats_5f_Bruits_5f_Equip.I"/>
        <table:table-header-rows>
          <table:table-row>
            <table:table-cell table:style-name="Résultats_5f_Bruits_5f_Equip.A1" table:number-rows-spanned="2" office:value-type="string">
              <text:p text:style-name="P45">Mesure</text:p>
            </table:table-cell>
            <table:table-cell table:style-name="Résultats_5f_Bruits_5f_Equip.A1" table:number-columns-spanned="3" office:value-type="string">
              <text:p text:style-name="P45">Local d’émission</text:p>
            </table:table-cell>
            <table:covered-table-cell/>
            <table:covered-table-cell/>
            <table:table-cell table:style-name="Résultats_5f_Bruits_5f_Equip.A1" table:number-columns-spanned="3" office:value-type="string">
              <text:p text:style-name="P45">Local de réception</text:p>
            </table:table-cell>
            <table:covered-table-cell/>
            <table:covered-table-cell/>
            <table:table-cell table:style-name="Résultats_5f_Bruits_5f_Equip.A1" table:number-rows-spanned="2" office:value-type="string">
              <text:p text:style-name="P45">Résultat</text:p>
            </table:table-cell>
            <table:table-cell table:style-name="Résultats_5f_Bruits_5f_Equip.I1" table:number-rows-spanned="2" office:value-type="string">
              <text:p text:style-name="P45">Conformité</text:p>
            </table:table-cell>
          </table:table-row>
          <table:table-row>
            <table:covered-table-cell/>
            <table:table-cell table:style-name="Résultats_5f_Bruits_5f_Equip.B2" office:value-type="string">
              <text:p text:style-name="P45">N°</text:p>
            </table:table-cell>
            <table:table-cell table:style-name="Résultats_5f_Bruits_5f_Equip.B2" office:value-type="string">
              <text:p text:style-name="P45">Nom</text:p>
            </table:table-cell>
            <table:table-cell table:style-name="Résultats_5f_Bruits_5f_Equip.B2" office:value-type="string">
              <text:p text:style-name="P45">Pièce</text:p>
            </table:table-cell>
            <table:table-cell table:style-name="Résultats_5f_Bruits_5f_Equip.B2" office:value-type="string">
              <text:p text:style-name="P45">N°</text:p>
            </table:table-cell>
            <table:table-cell table:style-name="Résultats_5f_Bruits_5f_Equip.B2" office:value-type="string">
              <text:p text:style-name="P45">Nom</text:p>
            </table:table-cell>
            <table:table-cell table:style-name="Résultats_5f_Bruits_5f_Equip.B2" office:value-type="string">
              <text:p text:style-name="P45">Pièce</text:p>
            </table:table-cell>
            <table:covered-table-cell/>
            <table:covered-table-cell/>
          </table:table-row>
        </table:table-header-rows>
        <table:table-row>
          <table:table-cell table:style-name="Résultats_5f_Bruits_5f_Equip.B2" office:value-type="string">
            <text:p text:style-name="P43"/>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3"/>
          </table:table-cell>
          <table:table-cell table:style-name="Résultats_5f_Bruits_5f_Equip.I3" office:value-type="string">
            <text:p text:style-name="P43"/>
          </table:table-cell>
        </table:table-row>
        <table:table-row>
          <table:table-cell table:style-name="Résultats_5f_Bruits_5f_Equip.B2" office:value-type="string">
            <text:p text:style-name="P43"/>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3"/>
          </table:table-cell>
          <table:table-cell table:style-name="Résultats_5f_Bruits_5f_Equip.I3" office:value-type="string">
            <text:p text:style-name="P43"/>
          </table:table-cell>
        </table:table-row>
        <table:table-row>
          <table:table-cell table:style-name="Résultats_5f_Bruits_5f_Equip.B2" office:value-type="string">
            <text:p text:style-name="P43"/>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3"/>
          </table:table-cell>
          <table:table-cell table:style-name="Résultats_5f_Bruits_5f_Equip.I3" office:value-type="string">
            <text:p text:style-name="P43"/>
          </table:table-cell>
        </table:table-row>
        <table:table-row>
          <table:table-cell table:style-name="Résultats_5f_Bruits_5f_Equip.B2" office:value-type="string">
            <text:p text:style-name="P43"/>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3"/>
          </table:table-cell>
          <table:table-cell table:style-name="Résultats_5f_Bruits_5f_Equip.I3" office:value-type="string">
            <text:p text:style-name="P43"/>
          </table:table-cell>
        </table:table-row>
        <table:table-row>
          <table:table-cell table:style-name="Résultats_5f_Bruits_5f_Equip.B2" office:value-type="string">
            <text:p text:style-name="P43"/>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3"/>
          </table:table-cell>
          <table:table-cell table:style-name="Résultats_5f_Bruits_5f_Equip.I3" office:value-type="string">
            <text:p text:style-name="P43"/>
          </table:table-cell>
        </table:table-row>
        <table:table-row>
          <table:table-cell table:style-name="Résultats_5f_Bruits_5f_Equip.B2" office:value-type="string">
            <text:p text:style-name="P43"/>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3"/>
          </table:table-cell>
          <table:table-cell table:style-name="Résultats_5f_Bruits_5f_Equip.I3" office:value-type="string">
            <text:p text:style-name="P43"/>
          </table:table-cell>
        </table:table-row>
        <table:table-row>
          <table:table-cell table:style-name="Résultats_5f_Bruits_5f_Equip.B2" office:value-type="string">
            <text:p text:style-name="P43"/>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3"/>
          </table:table-cell>
          <table:table-cell table:style-name="Résultats_5f_Bruits_5f_Equip.I3" office:value-type="string">
            <text:p text:style-name="P43"/>
          </table:table-cell>
        </table:table-row>
        <table:table-row>
          <table:table-cell table:style-name="Résultats_5f_Bruits_5f_Equip.B2" office:value-type="string">
            <text:p text:style-name="P43"/>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3"/>
          </table:table-cell>
          <table:table-cell table:style-name="Résultats_5f_Bruits_5f_Equip.I3" office:value-type="string">
            <text:p text:style-name="P43"/>
          </table:table-cell>
        </table:table-row>
        <table:table-row>
          <table:table-cell table:style-name="Résultats_5f_Bruits_5f_Equip.B2" office:value-type="string">
            <text:p text:style-name="P43"/>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3"/>
          </table:table-cell>
          <table:table-cell table:style-name="Résultats_5f_Bruits_5f_Equip.I3" office:value-type="string">
            <text:p text:style-name="P43"/>
          </table:table-cell>
        </table:table-row>
        <table:table-row>
          <table:table-cell table:style-name="Résultats_5f_Bruits_5f_Equip.B2" office:value-type="string">
            <text:p text:style-name="P43"/>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3"/>
          </table:table-cell>
          <table:table-cell table:style-name="Résultats_5f_Bruits_5f_Equip.I3" office:value-type="string">
            <text:p text:style-name="P43"/>
          </table:table-cell>
        </table:table-row>
        <table:table-row>
          <table:table-cell table:style-name="Résultats_5f_Bruits_5f_Equip.B2" office:value-type="string">
            <text:p text:style-name="P43"/>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2"/>
          </table:table-cell>
          <table:table-cell table:style-name="Résultats_5f_Bruits_5f_Equip.B2" office:value-type="string">
            <text:p text:style-name="P43"/>
          </table:table-cell>
          <table:table-cell table:style-name="Résultats_5f_Bruits_5f_Equip.I3" office:value-type="string">
            <text:p text:style-name="P43"/>
          </table:table-cell>
        </table:table-row>
      </table:table>
      <text:p text:style-name="P21"/>
      <text:p text:style-name="P35"><text:span text:style-name="T16">O</text:span> : oui ; <text:span text:style-name="T16">N</text:span> : non ; <text:span text:style-name="T16">T</text:span> : oui avec la tolérance.<office:annotation><dc:creator>Auteur inconnu</dc:creator><dc:date>2016-07-29T16:14:18</dc:date><text:p text:style-name="P64"><text:span text:style-name="T32">Même remarque que ci-dessus</text:span></text:p></office:annotation></text:p>
      <text:h text:style-name="Heading_20_2" text:outline-level="2"><text:bookmark-start text:name="__RefHeading___Toc13683_1548048609"/>Commentaires<text:bookmark-end text:name="__RefHeading___Toc13683_1548048609"/></text:h>
      <text:p text:style-name="Standard"/>
      <text:h text:style-name="P63" text:outline-level="1"><text:bookmark-start text:name="__RefNumPara__5528_1210010275"/><text:bookmark-start text:name="__RefHeading___Toc5524_1210010275"/>ANNEXE 1 – DÉTAILS DES MESURAGES<text:bookmark-end text:name="__RefNumPara__5528_1210010275"/><text:bookmark-end text:name="__RefHeading___Toc5524_1210010275"/></text:h>
      <text:p text:style-name="P26"/>
      <text:p text:style-name="P6"/>
      <text:h text:style-name="P63" text:outline-level="1"><text:bookmark-start text:name="__RefNumPara__5530_1210010275"/><text:bookmark-start text:name="__RefHeading___Toc2889_705801829"/>Annexe <text:span text:style-name="T19">2 – Carnet métrologique</text:span><text:bookmark-end text:name="__RefNumPara__5530_1210010275"/><text:bookmark-end text:name="__RefHeading___Toc2889_705801829"/></text:h>
      <text:p text:style-name="P2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1" svg:font-family="'Courier New'" style:font-family-generic="modern"/>
    <style:font-face style:name="Times New Roman1" svg:font-family="'Times New Roman'" style:font-family-generic="roman"/>
    <style:font-face style:name="Arial" svg:font-family="Arial" style:font-adornments="Normal"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6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style>
    <style:style style:name="Text_20_body" style:display-name="Text body" style:family="paragraph" style:parent-style-name="Standard" style:default-outline-level="" style:class="text" style:master-page-name="">
      <style:paragraph-properties fo:margin-top="0cm" fo:margin-bottom="0.199cm" loext:contextual-spacing="false" fo:text-align="justify" style:justify-single-word="false" fo:orphans="2" fo:widows="2" style:page-number="auto" style:shadow="none">
        <style:tab-stops/>
      </style:paragraph-properties>
      <style:text-properties style:text-underline-style="none"/>
    </style:style>
    <style:style style:name="First_20_line_20_indent" style:display-name="First line indent" style:family="paragraph" style:parent-style-name="Text_20_body" style:default-outline-level="" style:class="text">
      <style:paragraph-properties fo:margin-left="0.3cm" fo:margin-right="0cm" fo:margin-top="0cm" fo:margin-bottom="0cm" loext:contextual-spacing="false" fo:text-align="justify" style:justify-single-word="false" fo:orphans="2" fo:widows="2" fo:text-indent="-0.3cm" style:auto-text-indent="false">
        <style:tab-stops/>
      </style:paragraph-properties>
      <style:text-properties style:text-underline-style="none"/>
    </style:style>
    <style:style style:name="Hanging_20_indent" style:display-name="Hanging indent" style:family="paragraph" style:parent-style-name="Standard" style:default-outline-level="" style:class="text">
      <style:paragraph-properties fo:margin-left="1cm" fo:margin-right="0cm" fo:margin-top="0cm" fo:margin-bottom="0cm" loext:contextual-spacing="false" fo:text-align="justify" style:justify-single-word="false" fo:orphans="2" fo:widows="2" fo:text-indent="-0.31cm" style:auto-text-indent="false">
        <style:tab-stops/>
      </style:paragraph-properties>
      <style:text-properties fo:font-size="12pt" fo:language="fr" fo:country="FR" style:text-underline-style="none" style:font-size-asian="12pt" style:font-size-complex="10pt" style:language-complex="ar" style:country-complex="SA"/>
    </style:style>
    <style:style style:name="Text_20_body_20_indent" style:display-name="Text body indent" style:family="paragraph" style:parent-style-name="Standard" style:default-outline-level="" style:class="text">
      <style:paragraph-properties fo:margin-left="3.35cm" fo:margin-right="0cm" fo:margin-top="0cm" fo:margin-bottom="0cm" loext:contextual-spacing="false" fo:text-align="justify" style:justify-single-word="false" fo:orphans="2" fo:widows="2" fo:text-indent="-2.6cm" style:auto-text-indent="false">
        <style:tab-stops/>
      </style:paragraph-properties>
    </style:style>
    <style:style style:name="Signature" style:family="paragraph" style:parent-style-name="Standard" style:default-outline-level="" style:class="text">
      <style:paragraph-properties fo:margin-left="9.001cm" fo:margin-right="0cm" fo:margin-top="4.233cm" fo:margin-bottom="0.212cm" loext:contextual-spacing="false" fo:text-align="center" style:justify-single-word="false" fo:orphans="2" fo:widows="2" fo:text-indent="0cm" style:auto-text-indent="false"/>
    </style:style>
    <style:style style:name="Heading" style:family="paragraph" style:parent-style-name="Standard" style:next-style-name="Standard" style:default-outline-level="" style:class="text">
      <style:paragraph-properties fo:margin-top="0.4cm" fo:margin-bottom="0.199cm" loext:contextual-spacing="false" fo:text-align="start" style:justify-single-word="false" fo:orphans="2" fo:widows="2" fo:keep-with-next="always"/>
      <style:text-properties fo:font-size="14pt"/>
    </style:style>
    <style:style style:name="Heading_20_1" style:display-name="Heading 1" style:family="paragraph" style:parent-style-name="Heading" style:next-style-name="Standard" style:default-outline-level="1" style:class="text">
      <style:paragraph-properties fo:margin-left="0.76cm" fo:margin-right="0cm" fo:margin-top="0.4cm" fo:margin-bottom="0.199cm" loext:contextual-spacing="false" fo:text-align="start" style:justify-single-word="false" fo:orphans="2" fo:widows="2" fo:text-indent="-0.76cm" style:auto-text-indent="false" fo:keep-with-next="always"/>
      <style:text-properties fo:text-transform="uppercase" fo:font-weight="bold"/>
    </style:style>
    <style:style style:name="Heading_20_2" style:display-name="Heading 2" style:family="paragraph" style:parent-style-name="Heading" style:next-style-name="Standard" style:default-outline-level="2" style:class="text">
      <style:paragraph-properties fo:margin-left="1.02cm" fo:margin-right="0cm" fo:margin-top="0.4cm" fo:margin-bottom="0.199cm" loext:contextual-spacing="false" fo:text-align="start" style:justify-single-word="false" fo:orphans="2" fo:widows="2" fo:text-indent="-1.02cm" style:auto-text-indent="false" fo:keep-with-next="always"/>
      <style:text-properties fo:font-variant="normal" fo:text-transform="none" fo:font-style="italic" fo:font-weight="bold"/>
    </style:style>
    <style:style style:name="Heading_20_3" style:display-name="Heading 3" style:family="paragraph" style:parent-style-name="Heading" style:next-style-name="Standard" style:default-outline-level="3" style:class="text">
      <style:paragraph-properties fo:margin-left="1.27cm" fo:margin-right="0cm" fo:margin-top="0.4cm" fo:margin-bottom="0.199cm" loext:contextual-spacing="false" fo:text-align="start" style:justify-single-word="false" fo:orphans="2" fo:widows="2" fo:text-indent="-1.27cm" style:auto-text-indent="false" fo:keep-with-next="always"/>
      <style:text-properties fo:font-variant="normal" fo:text-transform="none"/>
    </style:style>
    <style:style style:name="Heading_20_4" style:display-name="Heading 4" style:family="paragraph" style:parent-style-name="Heading" style:next-style-name="Standard" style:default-outline-level="4" style:class="text">
      <style:paragraph-properties fo:margin-left="1.52cm" fo:margin-right="0cm" fo:margin-top="0.4cm" fo:margin-bottom="0.101cm" loext:contextual-spacing="false" fo:text-align="start" style:justify-single-word="false" fo:orphans="0" fo:widows="0" fo:text-indent="-1.52cm" style:auto-text-indent="false" fo:keep-with-next="always"/>
      <style:text-properties fo:font-style="italic"/>
    </style:style>
    <style:style style:name="Heading_20_5" style:display-name="Heading 5" style:family="paragraph" style:parent-style-name="Heading" style:next-style-name="Standard" style:default-outline-level="5" style:class="text">
      <style:paragraph-properties fo:margin-left="1.78cm" fo:margin-right="0cm" fo:margin-top="0.4cm" fo:margin-bottom="0.101cm" loext:contextual-spacing="false" fo:text-align="start" style:justify-single-word="false" fo:orphans="2" fo:widows="2" fo:text-indent="-1.78cm" style:auto-text-indent="false" fo:keep-with-next="always"/>
      <style:text-properties fo:font-size="12pt" fo:font-weight="bold"/>
    </style:style>
    <style:style style:name="Heading_20_6" style:display-name="Heading 6" style:family="paragraph" style:parent-style-name="Heading" style:next-style-name="Standard" style:default-outline-level="6" style:class="text">
      <style:paragraph-properties fo:margin-left="2.03cm" fo:margin-right="0cm" fo:margin-top="0.4cm" fo:margin-bottom="0.101cm" loext:contextual-spacing="false" fo:text-align="start" style:justify-single-word="false" fo:orphans="2" fo:widows="2" fo:text-indent="-2.03cm" style:auto-text-indent="false" fo:keep-with-next="always"/>
      <style:text-properties fo:font-size="12pt" fo:font-style="italic" fo:font-weight="bold"/>
    </style:style>
    <style:style style:name="Heading_20_7" style:display-name="Heading 7" style:family="paragraph" style:parent-style-name="Heading" style:next-style-name="Standard" style:default-outline-level="7" style:class="text">
      <style:paragraph-properties fo:margin-left="2.29cm" fo:margin-right="0cm" fo:margin-top="0.4cm" fo:margin-bottom="0.101cm" loext:contextual-spacing="false" fo:text-align="start" style:justify-single-word="false" fo:orphans="2" fo:widows="2" fo:text-indent="-2.29cm" style:auto-text-indent="false" fo:keep-with-next="always"/>
      <style:text-properties fo:font-size="12pt" fo:font-style="italic"/>
    </style:style>
    <style:style style:name="Heading_20_8" style:display-name="Heading 8" style:family="paragraph" style:parent-style-name="Heading" style:next-style-name="Standard" style:default-outline-level="8" style:class="text">
      <style:paragraph-properties fo:margin-left="2.54cm" fo:margin-right="0cm" fo:margin-top="0.4cm" fo:margin-bottom="0.101cm" loext:contextual-spacing="false" fo:text-align="start" style:justify-single-word="false" fo:orphans="2" fo:widows="2" fo:text-indent="-2.54cm" style:auto-text-indent="false" fo:keep-with-next="always"/>
      <style:text-properties fo:font-size="12pt"/>
    </style:style>
    <style:style style:name="Heading_20_9" style:display-name="Heading 9" style:family="paragraph" style:parent-style-name="Heading" style:next-style-name="Standard" style:default-outline-level="9" style:class="text">
      <style:paragraph-properties fo:margin-left="2.79cm" fo:margin-right="0cm" fo:margin-top="0.4cm" fo:margin-bottom="0.101cm" loext:contextual-spacing="false" fo:text-align="start" style:justify-single-word="false" fo:orphans="2" fo:widows="2" fo:text-indent="-2.79cm" style:auto-text-indent="false" fo:keep-with-next="always"/>
      <style:text-properties fo:font-size="11pt" fo:font-style="italic"/>
    </style:style>
    <style:style style:name="Heading_20_10" style:display-name="Heading 10" style:family="paragraph" style:parent-style-name="Heading" style:next-style-name="Text_20_body" style:default-outline-level="10" style:class="text">
      <style:paragraph-properties fo:margin-top="0.4cm" fo:margin-bottom="0.199cm" loext:contextual-spacing="false" fo:text-align="start" style:justify-single-word="false" fo:orphans="2" fo:widows="2" fo:keep-with-next="always"/>
      <style:text-properties fo:font-size="10.5pt" fo:font-weight="bold"/>
    </style:style>
    <style:style style:name="List" style:family="paragraph" style:parent-style-name="Text_20_body" style:default-outline-level="" style:class="list">
      <style:paragraph-properties fo:margin-top="0cm" fo:margin-bottom="0.199cm" loext:contextual-spacing="false" fo:text-align="justify" style:justify-single-word="false" fo:orphans="2" fo:widows="2"/>
      <style:text-properties style:text-underline-style="none"/>
    </style:style>
    <style:style style:name="Header" style:family="paragraph" style:parent-style-name="Standard" style:default-outline-level="" style:class="extra">
      <style:paragraph-properties fo:margin-top="0cm" fo:margin-bottom="0.199cm" loext:contextual-spacing="false" fo:text-align="justify" style:justify-single-word="false" fo:orphans="2" fo:widows="2">
        <style:tab-stops>
          <style:tab-stop style:position="8.5cm" style:type="center"/>
          <style:tab-stop style:position="16cm" style:type="right"/>
        </style:tab-stops>
      </style:paragraph-properties>
    </style:style>
    <style:style style:name="Footer" style:family="paragraph" style:parent-style-name="Standard" style:default-outline-level="" style:class="extra">
      <style:paragraph-properties fo:margin-left="0cm" fo:margin-right="0cm" fo:margin-top="0cm" fo:margin-bottom="0cm" loext:contextual-spacing="false" fo:text-align="justify" style:justify-single-word="false" fo:orphans="2" fo:widows="2" fo:text-indent="0cm" style:auto-text-indent="false"/>
      <style:text-properties fo:font-size="8pt"/>
    </style:style>
    <style:style style:name="Table_20_Contents" style:display-name="Table Contents" style:family="paragraph" style:parent-style-name="Standard" style:default-outline-level="" style:class="extra">
      <style:paragraph-properties fo:margin-top="0cm" fo:margin-bottom="0cm" loext:contextual-spacing="false" fo:text-align="center" style:justify-single-word="false" fo:orphans="2" fo:widows="2" text:number-lines="false" text:line-number="0"/>
    </style:style>
    <style:style style:name="Table_20_Heading" style:display-name="Table Heading" style:family="paragraph" style:parent-style-name="Table_20_Contents" style:default-outline-level="" style:class="extra" style:master-page-name="">
      <loext:graphic-properties draw:fill-image-width="0cm" draw:fill-image-height="0cm"/>
      <style:paragraph-properties fo:margin-top="0.049cm" fo:margin-bottom="0.049cm" loext:contextual-spacing="false" style:page-number="auto" style:shadow="none" text:number-lines="false" text:line-number="0">
        <style:tab-stops/>
      </style:paragraph-properties>
      <style:text-properties fo:font-style="italic" fo:font-weight="bold" fo:background-color="transparent"/>
    </style:style>
    <style:style style:name="Caption" style:family="paragraph" style:parent-style-name="Standard" style:next-style-name="Standard" style:default-outline-level="" style:class="extra">
      <style:paragraph-properties fo:margin-top="0.212cm" fo:margin-bottom="0.212cm" loext:contextual-spacing="false" fo:text-align="justify" style:justify-single-word="false" fo:orphans="2" fo:widows="2"/>
      <style:text-properties fo:font-weight="bold"/>
    </style:style>
    <style:style style:name="Footnote" style:family="paragraph" style:parent-style-name="Standard" style:default-outline-level="" style:class="extra">
      <style:paragraph-properties fo:margin-top="0cm" fo:margin-bottom="0cm" loext:contextual-spacing="false" fo:text-align="justify" style:justify-single-word="false" fo:orphans="2" fo:widows="2"/>
      <style:text-properties fo:font-size="10pt"/>
    </style:style>
    <style:style style:name="Index" style:family="paragraph" style:parent-style-name="Standard" style:default-outline-level="" style:class="index">
      <style:paragraph-properties fo:margin-top="0cm" fo:margin-bottom="0.199cm" loext:contextual-spacing="false" fo:text-align="justify" style:justify-single-word="false" fo:orphans="2" fo:widows="2" text:number-lines="false" text:line-number="0"/>
    </style:style>
    <style:style style:name="Contents_20_Heading" style:display-name="Contents Heading" style:family="paragraph" style:parent-style-name="Heading" style:default-outline-level="" style:class="index">
      <style:paragraph-properties fo:margin-left="0cm" fo:margin-right="0cm" fo:margin-top="0cm" fo:margin-bottom="0cm" loext:contextual-spacing="false" fo:text-align="start" style:justify-single-word="false" fo:orphans="2" fo:widows="2" fo:text-indent="0cm" style:auto-text-indent="false" fo:keep-with-next="always" text:number-lines="false" text:line-number="0"/>
      <style:text-properties fo:font-size="16pt" fo:font-weight="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orphans="2" fo:widows="2" fo:text-indent="-0.85cm" style:auto-text-indent="false" fo:keep-with-next="auto">
        <style:tab-stops>
          <style:tab-stop style:position="0.847cm"/>
          <style:tab-stop style:position="16.002cm" style:leader-style="dotted" style:leader-text="."/>
        </style:tab-stops>
      </style:paragraph-properties>
      <style:text-properties fo:font-size="12pt"/>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loext:contextual-spacing="false" fo:text-align="start" style:justify-single-word="false" fo:orphans="2" fo:widows="2" fo:text-indent="-0.831cm" style:auto-text-indent="false" fo:keep-with-next="auto">
        <style:tab-stops>
          <style:tab-stop style:position="1.3cm"/>
          <style:tab-stop style:position="16.002cm" style:leader-style="dotted" style:leader-text="."/>
        </style:tab-stops>
      </style:paragraph-properties>
      <style:text-properties fo:font-variant="normal" fo:text-transform="none" fo:font-size="12pt"/>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orphans="2" fo:widows="2" fo:text-indent="-1.42cm" style:auto-text-indent="false" fo:keep-with-next="auto">
        <style:tab-stops>
          <style:tab-stop style:position="2.401cm"/>
          <style:tab-stop style:position="16.302cm" style:leader-style="dotted" style:leader-text="."/>
        </style:tab-stops>
      </style:paragraph-properties>
      <style:text-properties fo:font-variant="normal" fo:text-transform="none" fo:font-size="12pt" fo:font-style="normal" fo:font-weight="normal"/>
    </style:style>
    <style:style style:name="Contents_20_4" style:display-name="Contents 4" style:family="paragraph" style:hidden="true"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2.501cm"/>
          <style:tab-stop style:position="16.002cm" style:leader-style="dotted" style:leader-text="."/>
        </style:tab-stops>
      </style:paragraph-properties>
      <style:text-properties fo:font-size="12pt"/>
    </style:style>
    <style:style style:name="Contents_20_5" style:display-name="Contents 5" style:family="paragraph" style:hidden="true" style:parent-style-name="Standard" style:next-style-name="Standard" style:default-outline-level="" style:class="index">
      <style:paragraph-properties fo:margin-left="3.501cm" fo:margin-right="0.501cm" fo:margin-top="0cm" fo:margin-bottom="0cm" loext:contextual-spacing="false" fo:text-align="start" style:justify-single-word="false" fo:orphans="2" fo:widows="2" fo:text-indent="-1.82cm" style:auto-text-indent="false">
        <style:tab-stops>
          <style:tab-stop style:position="3.501cm"/>
          <style:tab-stop style:position="16.002cm" style:leader-style="dotted" style:leader-text="."/>
        </style:tab-stops>
      </style:paragraph-properties>
    </style:style>
    <style:style style:name="Contents_20_6" style:display-name="Contents 6" style:family="paragraph" style:hidden="true" style:parent-style-name="Standard" style:next-style-name="Standard" style:default-outline-level="" style:class="index">
      <style:paragraph-properties fo:margin-left="4.001cm" fo:margin-right="0.501cm" fo:margin-top="0cm" fo:margin-bottom="0cm" loext:contextual-spacing="false" fo:text-align="start" style:justify-single-word="false" fo:orphans="2" fo:widows="2" fo:text-indent="-1.9cm" style:auto-text-indent="false">
        <style:tab-stops>
          <style:tab-stop style:position="4.001cm"/>
          <style:tab-stop style:position="16.002cm" style:leader-style="dotted" style:leader-text="."/>
        </style:tab-stops>
      </style:paragraph-properties>
      <style:text-properties fo:font-size="10pt"/>
    </style:style>
    <style:style style:name="Contents_20_7" style:display-name="Contents 7" style:family="paragraph" style:hidden="true" style:parent-style-name="Standard" style:next-style-name="Standard" style:default-outline-level="" style:class="index">
      <style:paragraph-properties fo:margin-left="4.75cm" fo:margin-right="0.501cm" fo:margin-top="0cm" fo:margin-bottom="0cm" loext:contextual-spacing="false" fo:text-align="start" style:justify-single-word="false" fo:orphans="2" fo:widows="2" fo:text-indent="-2.23cm" style:auto-text-indent="false">
        <style:tab-stops>
          <style:tab-stop style:position="4.752cm"/>
          <style:tab-stop style:position="16.002cm" style:leader-style="dotted" style:leader-text="."/>
        </style:tab-stops>
      </style:paragraph-properties>
      <style:text-properties fo:font-size="10pt"/>
    </style:style>
    <style:style style:name="Contents_20_8" style:display-name="Contents 8" style:family="paragraph" style:hidden="true" style:parent-style-name="Standard" style:next-style-name="Standard" style:default-outline-level="" style:class="index">
      <style:paragraph-properties fo:margin-left="5.251cm" fo:margin-right="0.501cm" fo:margin-top="0cm" fo:margin-bottom="0cm" loext:contextual-spacing="false" fo:text-align="start" style:justify-single-word="false" fo:orphans="2" fo:widows="2" fo:text-indent="-2.311cm" style:auto-text-indent="false">
        <style:tab-stops>
          <style:tab-stop style:position="5.251cm"/>
          <style:tab-stop style:position="16.002cm" style:leader-style="dotted" style:leader-text="."/>
        </style:tab-stops>
      </style:paragraph-properties>
      <style:text-properties fo:font-size="10pt"/>
    </style:style>
    <style:style style:name="Contents_20_9" style:display-name="Contents 9" style:family="paragraph" style:hidden="true" style:parent-style-name="Standard" style:next-style-name="Standard" style:default-outline-level="" style:class="index">
      <style:paragraph-properties fo:margin-left="6.001cm" fo:margin-right="0.501cm" fo:margin-top="0cm" fo:margin-bottom="0cm" loext:contextual-spacing="false" fo:text-align="start" style:justify-single-word="false" fo:orphans="2" fo:widows="2" fo:text-indent="-2.641cm" style:auto-text-indent="false">
        <style:tab-stops>
          <style:tab-stop style:position="6.001cm"/>
          <style:tab-stop style:position="16.002cm" style:leader-style="dotted" style:leader-text="."/>
        </style:tab-stops>
      </style:paragraph-properties>
      <style:text-properties fo:font-size="10pt"/>
    </style:style>
    <style:style style:name="Title" style:family="paragraph" style:parent-style-name="Standard" style:next-style-name="Subtitle" style:default-outline-level="" style:class="chapter">
      <style:paragraph-properties fo:margin-top="0.423cm" fo:margin-bottom="0.423cm" loext:contextual-spacing="false" fo:text-align="end" style:justify-single-word="false" fo:orphans="2" fo:widows="2"/>
      <style:text-properties fo:font-size="22pt" fo:font-weight="bold"/>
    </style:style>
    <style:style style:name="Subtitle" style:family="paragraph" style:parent-style-name="Heading" style:next-style-name="Text_20_body" style:default-outline-level="" style:class="chapter">
      <style:paragraph-properties fo:margin-top="0.4cm" fo:margin-bottom="0.199cm" loext:contextual-spacing="false" fo:text-align="center" style:justify-single-word="false" fo:orphans="2" fo:widows="2" fo:keep-with-next="always"/>
      <style:text-properties fo:font-style="italic"/>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fo:text-align="justify" style:justify-single-word="false" fo:orphans="2" fo:widows="2" style:border-line-width-bottom="0.002cm 0.035cm 0.002cm" fo:padding="0cm" fo:border-left="none" fo:border-right="none" fo:border-top="none" fo:border-bottom="1.11pt double #808080" text:number-lines="false" text:line-number="0" style:join-border="false"/>
      <style:text-properties fo:font-size="6pt"/>
    </style:style>
    <style:style style:name="barre" style:family="paragraph" style:parent-style-name="Title" style:default-outline-level="">
      <style:paragraph-properties fo:margin-top="6.35cm" fo:margin-bottom="0cm" loext:contextual-spacing="false" fo:text-align="end" style:justify-single-word="false" fo:orphans="2" fo:widows="2"/>
    </style:style>
    <style:style style:name="Page2" style:family="paragraph" style:parent-style-name="Standard" style:default-outline-level="">
      <style:paragraph-properties fo:margin-left="6.001cm" fo:margin-right="0cm" fo:margin-top="0cm" fo:margin-bottom="1.27cm" loext:contextual-spacing="false" fo:text-align="start" style:justify-single-word="false" fo:orphans="2" fo:widows="2" fo:text-indent="-6.001cm" style:auto-text-indent="false">
        <style:tab-stops>
          <style:tab-stop style:position="6.001cm"/>
        </style:tab-stops>
      </style:paragraph-properties>
      <style:text-properties fo:font-weight="bold"/>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fo:orphans="2" fo:widows="2" style:page-number="auto"/>
      <style:text-properties fo:font-size="14pt" fo:font-weight="bold"/>
    </style:style>
    <style:style style:name="Alinéa_20_négatif_20_fin" style:display-name="Alinéa négatif fin" style:family="paragraph" style:parent-style-name="Hanging_20_indent" style:next-style-name="Standard" style:default-outline-level="">
      <style:paragraph-properties fo:margin-left="1cm" fo:margin-right="0cm" fo:margin-top="0cm" fo:margin-bottom="0.199cm" loext:contextual-spacing="false" fo:text-align="justify" style:justify-single-word="false" fo:orphans="2" fo:widows="2" fo:text-indent="-0.31cm" style:auto-text-indent="false"/>
      <style:text-properties style:text-underline-style="none"/>
    </style:style>
    <style:style style:name="Début_20_alinéa" style:display-name="Début alinéa" style:family="paragraph" style:parent-style-name="Standard" style:next-style-name="Hanging_20_indent" style:default-outline-level="" style:class="text">
      <style:paragraph-properties fo:margin-top="0cm" fo:margin-bottom="0cm" loext:contextual-spacing="false" fo:text-align="justify" style:justify-single-word="false" fo:orphans="2" fo:widows="2"/>
    </style:style>
    <style:style style:name="Localisation" style:family="paragraph" style:parent-style-name="Text_20_body_20_indent" style:default-outline-level="">
      <style:paragraph-properties fo:margin-left="3.35cm" fo:margin-right="0cm" fo:margin-top="0cm" fo:margin-bottom="0cm" loext:contextual-spacing="false" fo:text-align="justify" style:justify-single-word="false" fo:orphans="2" fo:widows="2" fo:text-indent="-2.6cm" style:auto-text-indent="false">
        <style:tab-stops>
          <style:tab-stop style:position="6.699cm"/>
        </style:tab-stops>
      </style:paragraph-properties>
    </style:style>
    <style:style style:name="Localisation_20_fin" style:display-name="Localisation fin" style:family="paragraph" style:parent-style-name="Localisation" style:next-style-name="Standard" style:default-outline-level="">
      <style:paragraph-properties fo:margin-left="3.35cm" fo:margin-right="0cm" fo:margin-top="0cm" fo:margin-bottom="0.199cm" loext:contextual-spacing="false" fo:text-align="justify" style:justify-single-word="false" fo:orphans="2" fo:widows="2" fo:text-indent="-2.6cm" style:auto-text-indent="false">
        <style:tab-stops>
          <style:tab-stop style:position="6.699cm"/>
        </style:tab-stops>
      </style:paragraph-properties>
    </style:style>
    <style:style style:name="Début_20_localisation" style:display-name="Début localisation" style:family="paragraph" style:parent-style-name="Début_20_alinéa" style:next-style-name="Localisation" style:default-outline-level="">
      <style:paragraph-properties fo:margin-left="0.31cm" fo:margin-right="0cm" fo:margin-top="0cm" fo:margin-bottom="0cm" loext:contextual-spacing="false" fo:text-align="justify" style:justify-single-word="false" fo:orphans="2" fo:widows="2" fo:text-indent="-0.31cm" style:auto-text-indent="false">
        <style:tab-stops/>
      </style:paragraph-properties>
    </style:style>
    <style:style style:name="Illustration" style:family="paragraph" style:parent-style-name="Caption" style:default-outline-level="" style:class="extra">
      <style:paragraph-properties fo:margin-top="0.212cm" fo:margin-bottom="0.212cm" loext:contextual-spacing="false" fo:text-align="justify" style:justify-single-word="false" fo:orphans="2" fo:widows="2"/>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 fo:font-family="Arial" style:font-style-name="Normal" style:font-family-generic="swiss" fo:font-size="12pt" fo:language="fr" fo:country="FR" style:text-underline-style="none" style:font-name-asian="Times New Roman1" style:font-family-asian="'Times New Roman'" style:font-family-generic-asian="roman" style:font-size-asian="12pt" style:font-name-complex="Times New Roman1" style:font-family-complex="'Times New Roman'" style:font-family-generic-complex="roman" style:font-size-complex="10pt" style:language-complex="ar" style:country-complex="SA"/>
    </style:style>
    <style:style style:name="Frame_20_contents" style:display-name="Frame contents" style:family="paragraph" style:parent-style-name="Text_20_body" style:default-outline-level="" style:class="extra">
      <style:paragraph-properties fo:margin-top="0cm" fo:margin-bottom="0.199cm" loext:contextual-spacing="false" fo:text-align="justify" style:justify-single-word="false" fo:orphans="2" fo:widows="2"/>
      <style:text-properties style:text-underline-style="none"/>
    </style:style>
    <style:style style:name="Doc_5f_a_5f_fournir" style:display-name="Doc_a_fournir" style:family="paragraph" style:parent-style-name="Standard"/>
    <style:style style:name="Coller_5f_dans_5f_Visa" style:display-name="Coller_dans_Visa" style:family="paragraph" style:parent-style-name="Doc_5f_a_5f_fournir"/>
    <style:style style:name="Sous-titre1" style:family="paragraph" style:parent-style-name="Subtitle">
      <style:paragraph-properties fo:text-align="end" style:justify-single-word="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Drawing" style:family="paragraph" style:parent-style-name="Caption" style:class="extra"/>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text-properties fo:font-size="10pt"/>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Character_5f_20_5f_style" style:display-name="Character_20_style" style:family="text"/>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1" fo:font-family="'Courier New'" style:font-family-generic="modern"/>
    </style:style>
    <style:style style:name="WW8Num18z2" style:family="text">
      <style:text-properties style:font-name="Wingdings" fo:font-family="Wingdings" style:font-pitch="variable" style:font-charset="x-symbol"/>
    </style:style>
    <style:style style:name="WW8Num18z3" style:family="text">
      <style:text-properties style:font-name="Symbol" fo:font-family="Symbol" style:font-family-generic="roman" style:font-pitch="variable" style:font-charset="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Character_5f_20_5f_style" text:bullet-char="–">
        <style:list-level-properties text:space-before="0.501cm" text:min-label-width="0.635cm"/>
        <style:text-properties style:font-name="Times New Roman"/>
      </text:list-level-style-bullet>
      <text:list-level-style-bullet text:level="2" text:style-name="Character_5f_20_5f_style" text:bullet-char="o">
        <style:list-level-properties text:space-before="1.771cm" text:min-label-width="0.635cm"/>
        <style:text-properties style:font-name="Courier New"/>
      </text:list-level-style-bullet>
      <text:list-level-style-bullet text:level="3" text:style-name="Character_5f_20_5f_style" text:bullet-char="">
        <style:list-level-properties text:space-before="3.041cm" text:min-label-width="0.635cm"/>
        <style:text-properties style:font-name="Wingdings"/>
      </text:list-level-style-bullet>
      <text:list-level-style-bullet text:level="4" text:style-name="Character_5f_20_5f_style" text:bullet-char="">
        <style:list-level-properties text:space-before="4.311cm" text:min-label-width="0.635cm"/>
        <style:text-properties style:font-name="Symbol"/>
      </text:list-level-style-bullet>
      <text:list-level-style-bullet text:level="5" text:style-name="Character_5f_20_5f_style" text:bullet-char="o">
        <style:list-level-properties text:space-before="5.581cm" text:min-label-width="0.635cm"/>
        <style:text-properties style:font-name="Courier New"/>
      </text:list-level-style-bullet>
      <text:list-level-style-bullet text:level="6" text:style-name="Character_5f_20_5f_style" text:bullet-char="">
        <style:list-level-properties text:space-before="6.851cm" text:min-label-width="0.635cm"/>
        <style:text-properties style:font-name="Wingdings"/>
      </text:list-level-style-bullet>
      <text:list-level-style-bullet text:level="7" text:style-name="Character_5f_20_5f_style" text:bullet-char="">
        <style:list-level-properties text:space-before="8.121cm" text:min-label-width="0.635cm"/>
        <style:text-properties style:font-name="Symbol"/>
      </text:list-level-style-bullet>
      <text:list-level-style-bullet text:level="8" text:style-name="Character_5f_20_5f_style" text:bullet-char="o">
        <style:list-level-properties text:space-before="9.391cm" text:min-label-width="0.635cm"/>
        <style:text-properties style:font-name="Courier New"/>
      </text:list-level-style-bullet>
      <text:list-level-style-bullet text:level="9" text:style-name="Character_5f_20_5f_style"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Character_5f_20_5f_style" text:bullet-char="-">
        <style:list-level-properties text:space-before="0.635cm" text:min-label-width="0.635cm"/>
        <style:text-properties style:font-name="Times New Roman"/>
      </text:list-level-style-bullet>
      <text:list-level-style-bullet text:level="2" text:style-name="Character_5f_20_5f_style" text:bullet-char="o">
        <style:list-level-properties text:space-before="1.905cm" text:min-label-width="0.635cm"/>
        <style:text-properties style:font-name="Courier New"/>
      </text:list-level-style-bullet>
      <text:list-level-style-bullet text:level="3" text:style-name="Character_5f_20_5f_style" text:bullet-char="">
        <style:list-level-properties text:space-before="3.175cm" text:min-label-width="0.635cm"/>
        <style:text-properties style:font-name="Wingdings"/>
      </text:list-level-style-bullet>
      <text:list-level-style-bullet text:level="4" text:style-name="Character_5f_20_5f_style" text:bullet-char="">
        <style:list-level-properties text:space-before="4.445cm" text:min-label-width="0.635cm"/>
        <style:text-properties style:font-name="Symbol"/>
      </text:list-level-style-bullet>
      <text:list-level-style-bullet text:level="5" text:style-name="Character_5f_20_5f_style" text:bullet-char="o">
        <style:list-level-properties text:space-before="5.715cm" text:min-label-width="0.635cm"/>
        <style:text-properties style:font-name="Courier New"/>
      </text:list-level-style-bullet>
      <text:list-level-style-bullet text:level="6" text:style-name="Character_5f_20_5f_style" text:bullet-char="">
        <style:list-level-properties text:space-before="6.985cm" text:min-label-width="0.635cm"/>
        <style:text-properties style:font-name="Wingdings"/>
      </text:list-level-style-bullet>
      <text:list-level-style-bullet text:level="7" text:style-name="Character_5f_20_5f_style" text:bullet-char="">
        <style:list-level-properties text:space-before="8.255cm" text:min-label-width="0.635cm"/>
        <style:text-properties style:font-name="Symbol"/>
      </text:list-level-style-bullet>
      <text:list-level-style-bullet text:level="8" text:style-name="Character_5f_20_5f_style" text:bullet-char="o">
        <style:list-level-properties text:space-before="9.525cm" text:min-label-width="0.635cm"/>
        <style:text-properties style:font-name="Courier New"/>
      </text:list-level-style-bullet>
      <text:list-level-style-bullet text:level="9" text:style-name="Character_5f_20_5f_style"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Character_5f_20_5f_style"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0"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space-before="0.801cm" text:min-label-width="0.635cm"/>
        <style:text-properties style:font-name="Times New Roman"/>
      </text:list-level-style-bullet>
      <text:list-level-style-bullet text:level="2" text:style-name="WW8Num18z1" text:bullet-char="o">
        <style:list-level-properties text:space-before="2.071cm" text:min-label-width="0.635cm"/>
        <style:text-properties style:font-name="Courier New"/>
      </text:list-level-style-bullet>
      <text:list-level-style-bullet text:level="3" text:style-name="WW8Num18z2" text:bullet-char="">
        <style:list-level-properties text:space-before="3.341cm" text:min-label-width="0.635cm"/>
        <style:text-properties style:font-name="Wingdings"/>
      </text:list-level-style-bullet>
      <text:list-level-style-bullet text:level="4" text:style-name="WW8Num18z3" text:bullet-char="">
        <style:list-level-properties text:space-before="4.611cm" text:min-label-width="0.635cm"/>
        <style:text-properties style:font-name="Symbol"/>
      </text:list-level-style-bullet>
      <text:list-level-style-bullet text:level="5" text:style-name="WW8Num18z1" text:bullet-char="o">
        <style:list-level-properties text:space-before="5.881cm" text:min-label-width="0.635cm"/>
        <style:text-properties style:font-name="Courier New"/>
      </text:list-level-style-bullet>
      <text:list-level-style-bullet text:level="6" text:style-name="WW8Num18z2" text:bullet-char="">
        <style:list-level-properties text:space-before="7.151cm" text:min-label-width="0.635cm"/>
        <style:text-properties style:font-name="Wingdings"/>
      </text:list-level-style-bullet>
      <text:list-level-style-bullet text:level="7" text:style-name="WW8Num18z3" text:bullet-char="">
        <style:list-level-properties text:space-before="8.421cm" text:min-label-width="0.635cm"/>
        <style:text-properties style:font-name="Symbol"/>
      </text:list-level-style-bullet>
      <text:list-level-style-bullet text:level="8" text:style-name="WW8Num18z1" text:bullet-char="o">
        <style:list-level-properties text:space-before="9.691cm" text:min-label-width="0.635cm"/>
        <style:text-properties style:font-name="Courier New"/>
      </text:list-level-style-bullet>
      <text:list-level-style-bullet text:level="9" text:style-name="WW8Num18z2" text:bullet-char="">
        <style:list-level-properties text:space-before="10.961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text-properties officeooo:paragraph-rsid="008d88f3"/>
    </style:style>
    <style:style style:name="MT1" style:family="text">
      <style:text-properties officeooo:rsid="00b1015c" text:display="true"/>
    </style:style>
    <style:style style:name="MT2" style:family="text">
      <style:text-properties text:display="true"/>
    </style:style>
    <style:style style:name="M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54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p>
      </style:header>
      <style:footer>
        <text:p text:style-name="MP1"><text:reference-ref text:reference-format="text" text:ref-name="Ville">Ville</text:reference-ref> : <text:span text:style-name="MT1">XXX – </text:span><text:span text:style-name="MT2"><text:reference-ref text:reference-format="text" text:ref-name="Numero_Rapport">&lt;Initiales&gt;/&lt;Init_Secrtaire&gt;/XXXXX</text:reference-ref></text:span><text:tab/>le <text:reference-ref text:reference-format="text" text:ref-name="Date">23 juillet 2015</text:reference-ref><text:tab/>Page <text:page-number text:select-page="current">14</text:page-number>/<text:page-count style:num-format="1">17</text:page-count></text:p>
      </style:footer>
    </style:master-page>
    <style:master-page style:name="First_20_Page" style:display-name="First Page" style:page-layout-name="Mpm2" style:next-style-name="Standard">
      <style:header>
        <text:p text:style-name="Header"><draw:frame draw:style-name="Mfr1" draw:name="Entete_Chalons" text:anchor-type="paragraph" svg:x="-2cm" svg:y="-0.778cm" svg:width="21.001cm" svg:height="3cm" draw:z-index="4"><draw:image xlink:href="Pictures/200000E90000520800000BB85C3A352B4BBB28E0.svm" xlink:type="simple" xlink:show="embed" xlink:actuate="onLoad"/></draw:frame><draw:frame draw:style-name="Mfr2" draw:name="Entete_Rochelle" text:anchor-type="paragraph" svg:x="-2cm" svg:y="-0.769cm" svg:width="0.041cm" svg:height="0.041cm" draw:z-index="5"><draw:image xlink:href="Pictures/200000EB0000520800000BB81D333676A16A8007.svm" xlink:type="simple" xlink:show="embed" xlink:actuate="onLoad"/></draw:frame><draw:frame draw:style-name="Mfr2" draw:name="Entete_Grenoble" text:anchor-type="paragraph" svg:x="-2cm" svg:y="-0.778cm" svg:width="0.041cm" svg:height="0.041cm" draw:z-index="6"><draw:image xlink:href="Pictures/200000EA0000520800000BB8D4030BFCF3086E90.svm" xlink:type="simple" xlink:show="embed" xlink:actuate="onLoad"/></draw:frame><draw:frame draw:style-name="Mfr3" draw:name="Entete_Clermont" text:anchor-type="char" svg:x="-2cm" svg:y="-0.019cm" svg:width="0.041cm" svg:height="0.041cm" draw:z-index="1"><draw:image xlink:href="Pictures/1000000000000C4D0000011E1EAC4A9E372D8898.png" xlink:type="simple" xlink:show="embed" xlink:actuate="onLoad"/></draw:frame></text:p>
      </style:header>
      <style:footer>
        <text:p text:style-name="Footer"><draw:frame draw:style-name="Mfr4" draw:name="PdP_Auvergne" text:anchor-type="paragraph" svg:width="0.041cm" svg:height="0.041cm" draw:z-index="3"><draw:image xlink:href="Pictures/2000008500005209000005DD09729D36CB96947F.met" xlink:type="simple" xlink:show="embed" xlink:actuate="onLoad"/></draw:frame><draw:frame draw:style-name="Mfr5" draw:name="PdP_Echs" text:anchor-type="paragraph" svg:width="19.001cm" svg:height="1.101cm" draw:z-index="7"><draw:image xlink:href="Pictures/200001F500004A38000004B072D4CF2475DE0E73.svm" xlink:type="simple" xlink:show="embed" xlink:actuate="onLoad"/></draw:frame></text:p>
        <text:p text:style-name="Footer"/>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meta:creation-date>2014-07-29T19:20:47.357000000</meta:creation-date>
    <meta:editing-cycles>1</meta:editing-cycles>
    <meta:editing-duration>P0D</meta:editing-duration>
    <dc:title>Mesurages de réception</dc:title>
    <meta:document-statistic meta:table-count="10" meta:image-count="10" meta:object-count="1" meta:page-count="17" meta:paragraph-count="373" meta:word-count="3405" meta:character-count="20524" meta:non-whitespace-character-count="17511"/>
    <meta:user-defined meta:name="Info 1"/>
    <meta:user-defined meta:name="Info 2"/>
    <meta:user-defined meta:name="Info 3"/>
    <meta:user-defined meta:name="Info 4"/>
    <meta:template xlink:type="simple" xlink:actuate="onRequest" xlink:title="APS Scolaire" xlink:href="../../../../../../home/echs/echoreims1/Bureautique/APS%20Scolaire.ott" meta:date="2014-07-29T19:20:19.121000000"/>
  </office:meta>
</office:document-meta>
</file>

<file path=Basic/Standard/Module1.xml><?xml version="1.0" encoding="utf-8"?>
<!DOCTYPE module  PUBLIC '-//OpenOffice.org//DTD OfficeDocument 1.0//EN'  'module.dtd'>
<script:module xmlns:script="http://openoffice.org/2000/script" script:name="Module1" script:language="StarBasic">REM  *****  BASIC  *****

Sub Clermont
MasqueImage("Entete_Chalons")
MasqueImage("Entete_Grenoble")
MasqueImage("Entete_Rochelle")
MasqueImage("PdP_Echs")
AfficheImage("Entete_Clermont")
AfficheImage("PdP_Auvergne")
End Sub

Sub Chalons
MasqueImage("Entete_Clermont")
MasqueImage("Entete_Grenoble")
MasqueImage("Entete_Rochelle")
MasqueImage("PdP_Auvergne")
AfficheImage("Entete_Chalons")
AfficheImage("PdP_Echs")
End Sub

Sub Grenoble
MasqueImage("Entete_Clermont")
MasqueImage("Entete_Chalons")
MasqueImage("Entete_Rochelle")
MasqueImage("PdP_Auvergne")
AfficheImage("Entete_Grenoble")
AfficheImage("PdP_Echs")
End Sub

Sub Rochelle
MasqueImage("Entete_Clermont")
MasqueImage("Entete_Chalons")
MasqueImage("Entete_Grenoble")
MasqueImage("PdP_Auvergne")
AfficheImage("Entete_Rochelle")
AfficheImage("PdP_Echs")
End Sub

Sub MasqueImage(Img)
	Dim oImage As Object
	oImage = getImgByName(Img)
	oImage.Width = 0
	oImage.Height = 0
	oImage.Print = false
End Sub

Sub AfficheImage(Img)
	Dim oImage As Object
	oImage = getImgByName(Img)
'	oImage.Width = 21001
	Select Case Img
		Case "Entete_Clermont"
			oImage.Height = 2000
			oImage.Width = 21000
		Case "Entete_Chalons"
			oImage.Height = 3000
			oImage.Width = 21000
		Case "Entete_Grenoble"
			oImage.Height = 3000
			oImage.Width = 21000
		Case "Entete_Rochelle"
			oImage.Height = 3000
			oImage.Width = 21000
		Case "PdP_Echs"
			oImage.Height = 1100
			oImage.Width = 19000
		Case "PdP_Auvergne"
			oImage.Height = 1500
'			oImage.Width = 21000
			oImage.Width = 18000
	end Select
	oImage.Print = true
End Sub

rem ---------------------------------------------------------------------------

'********************************************** 30/10/08 ***
'*** Retourne l'objet image de la feuille('nF')
'*** dont le nom est 'imgName'
'***********************************************************
function getImgByName(sNom as string) as object
dim Doc as object
dim Images as object
dim nbImg as integer
dim cpt as integer
dim buf as string

	Doc   = ThisComponent
	Images = Doc.GraphicObjects
	nbImg = Images.Count
	for cpt = 0 to nbImg -1
		buf = Images.ElementNames(cpt)
		if (strcomp(sNom, buf) = 0) then
			Image = Images(cpt) ' la première image
			getImgByName = Image
			exit function	' Objet trouvé... on sort de là !
		end if
	next cpt
end function

Sub SelListe(Evt)
	Dim oImage As Object
	Dim sItem As String

	sItem = Evt.Source.SelectedItem
	Select Case sItem 
	Case "Grenoble"
		Grenoble	
	Case "La Rochelle"
		Rochelle	
	Case "Reims"
		Chalons
	Case Else
		Clermont
	End Selec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2/content.xml><?xml version="1.0" encoding="utf-8"?>
<math xmlns="http://www.w3.org/1998/Math/MathML" display="block">
  <semantics>
    <mrow>
      <msub>
        <mi mathvariant="normal">T</mi>
        <mn>0</mn>
      </msub>
      <mo stretchy="false">=</mo>
      <mrow>
        <msub>
          <mi mathvariant="normal">T</mi>
          <mi>ref</mi>
        </msub>
        <mo stretchy="false">×</mo>
        <mfrac>
          <mi mathvariant="normal">V</mi>
          <msub>
            <mi mathvariant="normal">V</mi>
            <mi>ref</mi>
          </msub>
        </mfrac>
      </mrow>
    </mrow>
    <annotation encoding="StarMath 5.0">T_{0} = T_{ref} times { {V} over { V_{ref}} } </annotation>
  </semantics>
</math>
</file>