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B0000520800000BB81D333676A16A8007.svm" manifest:media-type=""/>
  <manifest:file-entry manifest:full-path="Pictures/200000EA0000520800000BB8D4030BFCF3086E90.svm" manifest:media-type=""/>
  <manifest:file-entry manifest:full-path="Pictures/2000008500005209000005DD09729D36CB96947F.met" manifest:media-type=""/>
  <manifest:file-entry manifest:full-path="Pictures/200000DF00004A38000004B05B14BD9543044CE2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eau2" style:family="table">
      <style:table-properties style:width="16.055cm" fo:margin-left="-0.026cm" table:align="left" style:writing-mode="lr-tb"/>
    </style:style>
    <style:style style:name="Tableau2.A" style:family="table-column">
      <style:table-column-properties style:column-width="3.117cm"/>
    </style:style>
    <style:style style:name="Tableau2.B" style:family="table-column">
      <style:table-column-properties style:column-width="1.676cm"/>
    </style:style>
    <style:style style:name="Tableau2.C" style:family="table-column">
      <style:table-column-properties style:column-width="2.439cm"/>
    </style:style>
    <style:style style:name="Tableau2.D" style:family="table-column">
      <style:table-column-properties style:column-width="8.82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.D1" style:family="table-cell">
      <style:table-cell-properties style:vertical-align="middle" fo:padding="0.097cm" fo:border="0.05pt solid #000000" style:writing-mode="lr-tb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>
        <style:tab-stops>
          <style:tab-stop style:position="7.973cm" style:type="center"/>
          <style:tab-stop style:position="16.801cm" style:type="right"/>
        </style:tab-stops>
      </style:paragraph-properties>
      <style:text-properties officeooo:paragraph-rsid="008d88f3"/>
    </style:style>
    <style:style style:name="P2" style:family="paragraph" style:parent-style-name="Contents_20_1">
      <style:paragraph-properties>
        <style:tab-stops>
          <style:tab-stop style:position="0cm"/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tm_20_0">
      <style:text-properties style:font-name="Times New Roman" officeooo:paragraph-rsid="008d88f3"/>
    </style:style>
    <style:style style:name="P4" style:family="paragraph" style:parent-style-name="Title">
      <style:text-properties style:font-name="Times New Roman" fo:font-size="12pt" officeooo:paragraph-rsid="008d88f3" style:font-size-asian="12pt" style:font-size-complex="12pt"/>
    </style:style>
    <style:style style:name="P5" style:family="paragraph" style:parent-style-name="Title">
      <style:text-properties style:font-name="Times New Roman" officeooo:rsid="00b831ee" officeooo:paragraph-rsid="00b1015c"/>
    </style:style>
    <style:style style:name="P6" style:family="paragraph" style:parent-style-name="barre">
      <style:text-properties style:font-name="Times New Roman" officeooo:paragraph-rsid="008d88f3" text:display="true"/>
    </style:style>
    <style:style style:name="P7" style:family="paragraph" style:parent-style-name="Standard">
      <style:paragraph-properties fo:break-before="page"/>
      <style:text-properties style:font-name="Times New Roman" officeooo:paragraph-rsid="008d88f3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rsid="0018cc7c" officeooo:paragraph-rsid="00b9e964" fo:background-color="transparen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b9e964"/>
    </style:style>
    <style:style style:name="P10" style:family="paragraph" style:parent-style-name="Page2">
      <style:paragraph-properties fo:margin-left="0cm" fo:margin-right="0cm" fo:margin-top="0cm" fo:margin-bottom="0.199cm" loext:contextual-spacing="false" fo:text-indent="0cm" style:auto-text-indent="false" fo:break-before="page"/>
      <style:text-properties style:font-name="Times New Roman" officeooo:paragraph-rsid="008d88f3" text:display="true"/>
    </style:style>
    <style:style style:name="P11" style:family="paragraph" style:parent-style-name="Standard">
      <style:paragraph-properties fo:margin-left="0cm" fo:margin-right="0cm" fo:margin-top="0.4cm" fo:margin-bottom="0.199cm" loext:contextual-spacing="false" fo:text-indent="0cm" style:auto-text-indent="false">
        <style:tab-stops/>
      </style:paragraph-properties>
      <style:text-properties style:font-name="Times New Roman" officeooo:rsid="0018cc7c" officeooo:paragraph-rsid="00b9e964" fo:background-color="transparent"/>
    </style:style>
    <style:style style:name="P12" style:family="paragraph" style:parent-style-name="Titre_20_1_20_APD_20_Masqué">
      <style:text-properties style:font-name="Times New Roman" officeooo:paragraph-rsid="008d88f3"/>
    </style:style>
    <style:style style:name="P13" style:family="paragraph" style:parent-style-name="Header">
      <style:paragraph-properties>
        <style:tab-stops>
          <style:tab-stop style:position="2.15cm"/>
          <style:tab-stop style:position="4.725cm"/>
          <style:tab-stop style:position="7.772cm"/>
          <style:tab-stop style:position="16cm" style:type="right"/>
        </style:tab-stops>
      </style:paragraph-properties>
      <style:text-properties style:font-name="Times New Roman" officeooo:paragraph-rsid="008d88f3"/>
    </style:style>
    <style:style style:name="P14" style:family="paragraph" style:parent-style-name="Header">
      <style:paragraph-properties>
        <style:tab-stops/>
      </style:paragraph-properties>
      <style:text-properties style:font-name="Times New Roman" officeooo:paragraph-rsid="008d88f3"/>
    </style:style>
    <style:style style:name="P15" style:family="paragraph" style:parent-style-name="Header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paragraph-rsid="00b9e964"/>
    </style:style>
    <style:style style:name="P16" style:family="paragraph" style:parent-style-name="Header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rsid="0018cc7c" officeooo:paragraph-rsid="00b9e964" fo:background-color="#ffff00"/>
    </style:style>
    <style:style style:name="P17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Times New Roman" officeooo:paragraph-rsid="00b9e964"/>
    </style:style>
    <style:style style:name="P18" style:family="paragraph" style:parent-style-name="Standard">
      <style:text-properties officeooo:paragraph-rsid="00b9e964"/>
    </style:style>
    <style:style style:name="P19" style:family="paragraph" style:parent-style-name="Standard">
      <style:paragraph-properties>
        <style:tab-stops>
          <style:tab-stop style:position="7.345cm"/>
        </style:tab-stops>
      </style:paragraph-properties>
      <style:text-properties style:font-name="Times New Roman" text:display="true"/>
    </style:style>
    <style:style style:name="P20" style:family="paragraph" style:parent-style-name="Standard">
      <style:paragraph-properties>
        <style:tab-stops>
          <style:tab-stop style:position="7.345cm"/>
        </style:tab-stops>
      </style:paragraph-properties>
      <style:text-properties style:font-name="Times New Roman" officeooo:paragraph-rsid="008d88f3" text:display="true"/>
    </style:style>
    <style:style style:name="P21" style:family="paragraph" style:parent-style-name="Standard">
      <style:text-properties style:font-name="Times New Roman" fo:font-size="12pt" officeooo:paragraph-rsid="008d88f3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paragraph-rsid="008d88f3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b9e964"/>
    </style:style>
    <style:style style:name="P24" style:family="paragraph" style:parent-style-name="Standard">
      <style:text-properties style:font-name="Times New Roman" officeooo:paragraph-rsid="00b9e964"/>
    </style:style>
    <style:style style:name="P25" style:family="paragraph" style:parent-style-name="Standard">
      <style:text-properties style:font-name="Times New Roman" officeooo:paragraph-rsid="00b9e964" fo:background-color="transparen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b9e964" style:font-size-asian="10pt" style:font-weight-asian="bold" style:font-name-complex="Arial1" style:font-weight-complex="bold"/>
    </style:style>
    <style:style style:name="P27" style:family="paragraph" style:parent-style-name="Standard">
      <style:text-properties style:font-name="Times New Roman" fo:font-size="10pt" fo:font-weight="bold" officeooo:paragraph-rsid="00b9e964" style:font-size-asian="10pt" style:font-weight-asian="bold" style:font-name-complex="Arial1" style:font-weight-complex="bold"/>
    </style:style>
    <style:style style:name="P28" style:family="paragraph" style:parent-style-name="Standard">
      <style:text-properties style:font-name="Times New Roman" fo:font-size="10pt" officeooo:paragraph-rsid="00b9e964" style:font-size-asian="10pt" style:font-name-complex="Arial1"/>
    </style:style>
    <style:style style:name="P29" style:family="paragraph" style:parent-style-name="Standard">
      <style:paragraph-properties fo:margin-top="0cm" fo:margin-bottom="0.109cm" loext:contextual-spacing="false"/>
      <style:text-properties style:font-name="Times New Roman" officeooo:paragraph-rsid="00b9e964"/>
    </style:style>
    <style:style style:name="P30" style:family="paragraph" style:parent-style-name="Standard">
      <style:paragraph-properties fo:margin-top="0cm" fo:margin-bottom="0cm" loext:contextual-spacing="false"/>
      <style:text-properties style:font-name="Times New Roman" officeooo:paragraph-rsid="008d88f3" fo:background-color="#ff0000" text:display="none"/>
    </style:style>
    <style:style style:name="P31" style:family="paragraph" style:parent-style-name="Subtitle">
      <style:text-properties style:font-name="Times New Roman" officeooo:paragraph-rsid="008d88f3"/>
    </style:style>
    <style:style style:name="P32" style:family="paragraph" style:parent-style-name="Page2">
      <style:text-properties style:font-name="Times New Roman" officeooo:paragraph-rsid="008d88f3"/>
    </style:style>
    <style:style style:name="P33" style:family="paragraph" style:parent-style-name="Page2">
      <style:text-properties style:font-name="Times New Roman" officeooo:paragraph-rsid="00b9e964"/>
    </style:style>
    <style:style style:name="P34" style:family="paragraph" style:parent-style-name="Page2">
      <style:paragraph-properties fo:margin-top="0cm" fo:margin-bottom="0.199cm" loext:contextual-spacing="false"/>
      <style:text-properties style:font-name="Times New Roman" officeooo:paragraph-rsid="008d88f3"/>
    </style:style>
    <style:style style:name="P35" style:family="paragraph" style:parent-style-name="Sous-titre1">
      <style:text-properties style:font-name="Times New Roman" officeooo:rsid="00151a15" officeooo:paragraph-rsid="008d88f3"/>
    </style:style>
    <style:style style:name="P36" style:family="paragraph" style:parent-style-name="Contents_20_2">
      <style:paragraph-properties>
        <style:tab-stops>
          <style:tab-stop style:position="0.15cm"/>
          <style:tab-stop style:position="17cm" style:type="right" style:leader-style="dotted" style:leader-text="."/>
        </style:tab-stops>
      </style:paragraph-properties>
    </style:style>
    <style:style style:name="P37" style:family="paragraph" style:parent-style-name="Heading_20_1">
      <style:paragraph-properties fo:break-before="page"/>
      <style:text-properties style:font-name="Times New Roman" officeooo:paragraph-rsid="00b9e964"/>
    </style:style>
    <style:style style:name="P38" style:family="paragraph" style:parent-style-name="Heading_20_1">
      <style:paragraph-properties fo:break-before="page"/>
      <style:text-properties style:font-name="Times New Roman" fo:font-style="normal" officeooo:paragraph-rsid="00b9e964" style:font-style-asian="normal" style:font-style-complex="normal"/>
    </style:style>
    <style:style style:name="P39" style:family="paragraph" style:parent-style-name="Heading_20_1">
      <style:paragraph-properties fo:margin-left="0cm" fo:margin-right="0cm" fo:text-indent="0cm" style:auto-text-indent="false"/>
      <style:text-properties style:font-name="Times New Roman" officeooo:paragraph-rsid="00b9e964" fo:background-color="transparent"/>
    </style:style>
    <style:style style:name="P40" style:family="paragraph" style:parent-style-name="Heading_20_1">
      <style:paragraph-properties fo:margin-left="0cm" fo:margin-right="0cm" fo:text-indent="0cm" style:auto-text-indent="false"/>
      <style:text-properties style:font-name="Times New Roman" officeooo:paragraph-rsid="00b9e964"/>
    </style:style>
    <style:style style:name="P41" style:family="paragraph" style:parent-style-name="Heading_20_1">
      <style:paragraph-properties fo:margin-left="0cm" fo:margin-right="0cm" fo:margin-top="0.4cm" fo:margin-bottom="0.199cm" loext:contextual-spacing="false" fo:text-indent="0cm" style:auto-text-indent="false">
        <style:tab-stops/>
      </style:paragraph-properties>
      <style:text-properties style:font-name="Times New Roman" officeooo:rsid="0018cc7c" officeooo:paragraph-rsid="00b9e964" fo:background-color="transparent"/>
    </style:style>
    <style:style style:name="P42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style:font-name="Times New Roman" text:display="none"/>
    </style:style>
    <style:style style:name="P43" style:family="paragraph" style:parent-style-name="Heading_20_2">
      <style:text-properties style:font-name="Times New Roman" officeooo:paragraph-rsid="00b9e964"/>
    </style:style>
    <style:style style:name="P44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45" style:family="paragraph">
      <loext:graphic-properties draw:fill="gradient" draw:fill-gradient-name="Gradient_20_1" draw:gradient-step-count="128"/>
      <style:paragraph-properties fo:text-align="center"/>
    </style:style>
    <style:style style:name="T1" style:family="text">
      <style:text-properties officeooo:rsid="00b9e964"/>
    </style:style>
    <style:style style:name="T2" style:family="text">
      <style:text-properties text:display="true"/>
    </style:style>
    <style:style style:name="T3" style:family="text">
      <style:text-properties officeooo:rsid="00b1015c" text:display="true"/>
    </style:style>
    <style:style style:name="T4" style:family="text">
      <style:text-properties fo:font-variant="small-caps"/>
    </style:style>
    <style:style style:name="T5" style:family="text">
      <style:text-properties fo:font-variant="small-caps" officeooo:rsid="00151a15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51a15"/>
    </style:style>
    <style:style style:name="T8" style:family="text">
      <style:text-properties officeooo:rsid="00142c0f"/>
    </style:style>
    <style:style style:name="T9" style:family="text">
      <style:text-properties officeooo:rsid="0010d56d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name="Times New Roman2" officeooo:rsid="00b9e964"/>
    </style:style>
    <style:style style:name="T12" style:family="text">
      <style:text-properties style:text-position="sub 58%" style:font-name="Times New Roman2" officeooo:rsid="00b9e964" style:font-name-asian="Lucida Sans Unicode1" style:font-name-complex="Tahoma2"/>
    </style:style>
    <style:style style:name="T13" style:family="text">
      <style:text-properties fo:color="#800000"/>
    </style:style>
    <style:style style:name="T14" style:family="text">
      <style:text-properties officeooo:rsid="0027ea76"/>
    </style:style>
    <style:style style:name="T15" style:family="text">
      <style:text-properties style:text-position="super 58%"/>
    </style:style>
    <style:style style:name="T16" style:family="text">
      <style:text-properties style:text-position="0% 100%" officeooo:rsid="00b9e964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officeooo:rsid="00bc1aa5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gradient-name="Gradient_20_1" draw:gradient-step-count="12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CCTP"/>
        <text:variable-decl office:value-type="string" text:name="ARVAL"/>
        <text:variable-decl office:value-type="string" text:name="TYPE"/>
        <text:variable-decl office:value-type="string" text:name="AUTEUR"/>
        <text:variable-decl office:value-type="string" text:name="AGENC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control text:anchor-type="as-char" svg:y="-0.397cm" draw:z-index="0" draw:style-name="gr1" draw:text-style-name="P44" svg:width="2.583cm" svg:height="0.454cm" draw:control="control1"/></text:p>
      <text:p text:style-name="P19"/>
      <text:p text:style-name="P20"/>
      <text:p text:style-name="P6"><draw:custom-shape text:anchor-type="char" draw:z-index="2" draw:style-name="gr2" draw:text-style-name="P45" svg:width="0.444cm" svg:height="17.38cm" draw:transform="rotate (1.5707963267949) translate (-0.142875cm 7.12081944444445cm)"><text:p/><draw:enhanced-geometry svg:viewBox="0 0 88 21600" draw:glue-points="44 ?f6 44 0 0 10800 44 21600 88 10800" draw:text-areas="0 ?f6 88 ?f3" draw:type="can" draw:modifiers="410.02621919244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<text:p text:style-name="P30"/>
      <text:p text:style-name="P12"/>
      <text:p text:style-name="P5">Rapport <text:span text:style-name="T19">de mesurage vibratoire</text:span></text:p>
      <text:p text:style-name="P31"><text:reference-mark-start text:name="Ville"/><text:span text:style-name="T7">V</text:span><text:span text:style-name="T5">ille</text:span><text:reference-mark-end text:name="Ville"/><text:span text:style-name="T8"> (département)</text:span></text:p>
      <text:p text:style-name="P35"><text:reference-mark-start text:name="Ouvrage"/>Construction de XXX<text:reference-mark-end text:name="Ouvrage"/></text:p>
      <text:p text:style-name="P4"/>
      <text:p text:style-name="P21"/>
      <text:p text:style-name="P21"/>
      <text:p text:style-name="P21"/>
      <text:p text:style-name="P21"/>
      <text:p text:style-name="P22"><text:span text:style-name="T6">Ce document comprend </text:span><text:span text:style-name="T6"><text:page-count style:num-format="1">6</text:page-count></text:span><text:span text:style-name="T6"> pages</text:span></text:p>
      <text:p text:style-name="P13"/>
      <text:p text:style-name="P7"/>
      <text:p text:style-name="P32"> </text:p>
      <text:p text:style-name="P32">Maître <text:span text:style-name="T9">d’</text:span>ouvrage :<text:tab/></text:p>
      <text:p text:style-name="P32">Maître d’œuvre :<text:tab/></text:p>
      <text:p text:style-name="P32">Ouvrage :<text:tab/><text:reference-ref text:reference-format="text" text:ref-name="Ouvrage">Construction de XXX</text:reference-ref> à<text:span text:style-name="T4"> </text:span><text:span text:style-name="T4"><text:reference-ref text:reference-format="text" text:ref-name="Ville">Ville</text:reference-ref></text:span></text:p>
      <text:p text:style-name="P33">Objet :<text:tab/><text:span text:style-name="T1">R</text:span>apport de mesurages vibratoires</text:p>
      <text:p text:style-name="P33">Date de mesurage :<text:tab/></text:p>
      <text:p text:style-name="P32">Date :<text:tab/><text:reference-mark-start text:name="Date"/><text:date style:data-style-name="N76" text:date-value="2016-01-28T19:14:15.693999957" text:fixed="true">28 janvier 2016</text:date><text:reference-mark-end text:name="Date"/></text:p>
      <text:p text:style-name="P32">Auteur :<text:tab/><text:span text:style-name="T1">X</text:span><text:line-break/>Acousticien, ingénieur <text:span text:style-name="T1">X</text:span></text:p>
      <text:p text:style-name="P34">Rapport n° :<text:tab/><text:reference-mark-start text:name="Numero_Rapport"/><text:span text:style-name="T1">XX</text:span>/<text:span text:style-name="T1">SI</text:span>/XXXXX<text:reference-mark-end text:name="Numero_Rapport"/></text:p>
      <text:p text:style-name="P34"/>
      <text:p text:style-name="P10"/>
      <text:p text:style-name="P3">Table des matières</text:p>
      <text:table-of-content text:style-name="Sect1" text:name="Table des matières1">
        <text:table-of-content-source text:outline-level="2">
          <text:index-title-template text:style-name="Contents_20_Heading"/>
          <text:table-of-content-entry-template text:outline-level="1" text:style-name="Contents_20_1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ab-stop style:type="left" style:position="0.15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">1<text:tab/><text:a xlink:type="simple" xlink:href="#__RefHeading__20320_1096403547" text:style-name="Internet_20_link" text:visited-style-name="Visited_20_Internet_20_Link">Objet</text:a><text:tab/><text:a xlink:type="simple" xlink:href="#__RefHeading__20320_1096403547" text:style-name="Internet_20_link" text:visited-style-name="Visited_20_Internet_20_Link">4</text:a></text:p>
          <text:p text:style-name="P2">2<text:tab/><text:a xlink:type="simple" xlink:href="#__RefHeading__2472_1993373713" text:style-name="Internet_20_link" text:visited-style-name="Visited_20_Internet_20_Link">Définitions</text:a><text:tab/><text:a xlink:type="simple" xlink:href="#__RefHeading__2472_1993373713" text:style-name="Internet_20_link" text:visited-style-name="Visited_20_Internet_20_Link">4</text:a></text:p>
          <text:p text:style-name="P2">3<text:tab/><text:a xlink:type="simple" xlink:href="#__RefHeading__2474_1993373713" text:style-name="Internet_20_link" text:visited-style-name="Visited_20_Internet_20_Link">Plan des lieux – Indication des points de mesures</text:a><text:tab/><text:a xlink:type="simple" xlink:href="#__RefHeading__2474_1993373713" text:style-name="Internet_20_link" text:visited-style-name="Visited_20_Internet_20_Link">4</text:a></text:p>
          <text:p text:style-name="P2">4<text:tab/><text:a xlink:type="simple" xlink:href="#__RefHeading__2476_1993373713" text:style-name="Internet_20_link" text:visited-style-name="Visited_20_Internet_20_Link">Appareillage</text:a><text:tab/><text:a xlink:type="simple" xlink:href="#__RefHeading__2476_1993373713" text:style-name="Internet_20_link" text:visited-style-name="Visited_20_Internet_20_Link">4</text:a></text:p>
          <text:p text:style-name="P2">5<text:tab/><text:a xlink:type="simple" xlink:href="#__RefHeading__2478_1993373713" text:style-name="Internet_20_link" text:visited-style-name="Visited_20_Internet_20_Link">Conditions de mesurage</text:a><text:tab/><text:a xlink:type="simple" xlink:href="#__RefHeading__2478_1993373713" text:style-name="Internet_20_link" text:visited-style-name="Visited_20_Internet_20_Link">4</text:a></text:p>
          <text:p text:style-name="P2">6<text:tab/><text:a xlink:type="simple" xlink:href="#__RefHeading__2480_1993373713" text:style-name="Internet_20_link" text:visited-style-name="Visited_20_Internet_20_Link">Résultats</text:a><text:tab/><text:a xlink:type="simple" xlink:href="#__RefHeading__2480_1993373713" text:style-name="Internet_20_link" text:visited-style-name="Visited_20_Internet_20_Link">4</text:a></text:p>
          <text:p text:style-name="P2">7<text:tab/><text:a xlink:type="simple" xlink:href="#__RefHeading__2482_1993373713" text:style-name="Internet_20_link" text:visited-style-name="Visited_20_Internet_20_Link">ANNEXE 1 – DÉFINITIONS</text:a><text:tab/><text:a xlink:type="simple" xlink:href="#__RefHeading__2482_1993373713" text:style-name="Internet_20_link" text:visited-style-name="Visited_20_Internet_20_Link">5</text:a></text:p>
          <text:p text:style-name="P36">7.1<text:tab/><text:a xlink:type="simple" xlink:href="#__RefHeading__2484_1993373713" text:style-name="Internet_20_link" text:visited-style-name="Visited_20_Internet_20_Link">Courbes VC</text:a><text:tab/><text:a xlink:type="simple" xlink:href="#__RefHeading__2484_1993373713" text:style-name="Internet_20_link" text:visited-style-name="Visited_20_Internet_20_Link">5</text:a></text:p>
          <text:p text:style-name="P36">7.2<text:tab/><text:a xlink:type="simple" xlink:href="#__RefHeading__2486_1993373713" text:style-name="Internet_20_link" text:visited-style-name="Visited_20_Internet_20_Link">Niveau en décibel – dB</text:a><text:tab/><text:a xlink:type="simple" xlink:href="#__RefHeading__2486_1993373713" text:style-name="Internet_20_link" text:visited-style-name="Visited_20_Internet_20_Link">6</text:a></text:p>
          <text:p text:style-name="P36">7.3<text:tab/><text:a xlink:type="simple" xlink:href="#__RefHeading__2488_1993373713" text:style-name="Internet_20_link" text:visited-style-name="Visited_20_Internet_20_Link">Niveau d’accélération</text:a><text:tab/><text:a xlink:type="simple" xlink:href="#__RefHeading__2488_1993373713" text:style-name="Internet_20_link" text:visited-style-name="Visited_20_Internet_20_Link">6</text:a></text:p>
          <text:p text:style-name="P36">7.4<text:tab/><text:a xlink:type="simple" xlink:href="#__RefHeading__2490_1993373713" text:style-name="Internet_20_link" text:visited-style-name="Visited_20_Internet_20_Link">Niveau de vitesse</text:a><text:tab/><text:a xlink:type="simple" xlink:href="#__RefHeading__2490_1993373713" text:style-name="Internet_20_link" text:visited-style-name="Visited_20_Internet_20_Link">6</text:a></text:p>
          <text:p text:style-name="P36">7.5<text:tab/><text:a xlink:type="simple" xlink:href="#__RefHeading__2492_1993373713" text:style-name="Internet_20_link" text:visited-style-name="Visited_20_Internet_20_Link">Niveau de déplacement</text:a><text:tab/><text:a xlink:type="simple" xlink:href="#__RefHeading__2492_1993373713" text:style-name="Internet_20_link" text:visited-style-name="Visited_20_Internet_20_Link">6</text:a></text:p>
          <text:p text:style-name="P36">7.6<text:tab/><text:a xlink:type="simple" xlink:href="#__RefHeading__2494_1993373713" text:style-name="Internet_20_link" text:visited-style-name="Visited_20_Internet_20_Link">Niveau acoustique fractile, L</text:a><text:a xlink:type="simple" xlink:href="#__RefHeading__2494_1993373713" text:style-name="Internet_20_link" text:visited-style-name="Visited_20_Internet_20_Link"><text:span text:style-name="T10">N,</text:span></text:a><text:a xlink:type="simple" xlink:href="#__RefHeading__2494_1993373713" text:style-name="Internet_20_link" text:visited-style-name="Visited_20_Internet_20_Link"><text:span text:style-name="T10">τ</text:span></text:a><text:tab/><text:a xlink:type="simple" xlink:href="#__RefHeading__2494_1993373713" text:style-name="Internet_20_link" text:visited-style-name="Visited_20_Internet_20_Link">6</text:a></text:p>
        </text:index-body>
      </text:table-of-content>
      <text:p text:style-name="P14"/>
      <text:h text:style-name="P37" text:outline-level="1"><text:bookmark-start text:name="__RefHeading__20320_1096403547"/>Objet<text:bookmark-end text:name="__RefHeading__20320_1096403547"/></text:h>
      <text:p text:style-name="P24">Ce document a pour objet <text:span text:style-name="T13">XXX</text:span> à <text:span text:style-name="T4"><text:reference-ref text:reference-format="text" text:ref-name="Ville">Ville</text:reference-ref></text:span>.</text:p>
      <text:h text:style-name="P39" text:outline-level="1"><text:bookmark-start text:name="__RefHeading__2472_1993373713"/>Définitions<text:bookmark-end text:name="__RefHeading__2472_1993373713"/></text:h>
      <text:p text:style-name="P25">Nous donnons, en annexe 1, les principales définitions pour les besoins de la compréhension de ce document.</text:p>
      <text:h text:style-name="P40" text:outline-level="1"><text:bookmark-start text:name="__RefHeading__2474_1993373713"/>Plan des lieux<text:span text:style-name="T1"> – </text:span>Indication des points de mesures<text:bookmark-end text:name="__RefHeading__2474_1993373713"/></text:h>
      <text:p text:style-name="P9"/>
      <text:h text:style-name="P40" text:outline-level="1"><text:bookmark-start text:name="__RefHeading__2476_1993373713"/>Appareillage<text:bookmark-end text:name="__RefHeading__2476_1993373713"/></text:h>
      <text:p text:style-name="P29">Les appareils suivants ont été employés lors des mesurages :</text:p>
      <text:p text:style-name="P17">Capteur de vitesse tri-axes SINUS type 902219.7 n° 0501495</text:p>
      <text:p text:style-name="P15">Boîtier <text:span text:style-name="T1">d’</text:span>acquisition 01<text:span text:style-name="T1"> dB</text:span> type dB4 n° 00680141</text:p>
      <text:p text:style-name="P15">Ordinateur portable COMPAQ type Presario CQ57 n° 5CB15123X3</text:p>
      <text:p text:style-name="P16"/>
      <text:p text:style-name="P8">Les mesurages ont été <text:span text:style-name="T14">effectués</text:span> conformément aux recommandations du document « Generic Criteria for Vibration-Sensitive Equipment, Colin G. Gordon ». Ce document propose de comparer le spectre en tiers <text:span text:style-name="T1">d’</text:span>octave de la vitesse RMS à des courbes de critère vibratoire VC sur une gamme de 4 Hz à 80 Hz.</text:p>
      <text:h text:style-name="P41" text:outline-level="1"><text:bookmark-start text:name="__RefHeading__2478_1993373713"/>Conditions de mesurage<text:bookmark-end text:name="__RefHeading__2478_1993373713"/></text:h>
      <text:p text:style-name="P11"/>
      <text:h text:style-name="P41" text:outline-level="1"><text:bookmark-start text:name="__RefHeading__2480_1993373713"/>Résultats<text:bookmark-end text:name="__RefHeading__2480_1993373713"/></text:h>
      <text:p text:style-name="P11"/>
      <text:h text:style-name="P38" text:outline-level="1"><text:bookmark-start text:name="__RefHeading__2482_1993373713"/>ANNEXE 1 – <text:span text:style-name="T1">DÉFINITIONS</text:span><text:bookmark-end text:name="__RefHeading__2482_1993373713"/></text:h>
      <text:h text:style-name="P43" text:outline-level="2"><text:bookmark-start text:name="__RefHeading__2484_1993373713"/>Courbes VC<text:bookmark-end text:name="__RefHeading__2484_1993373713"/></text:h>
      <text:p text:style-name="P24">Les courbes de critère vibratoire (VC) sont communément utilisées lors de construction de bâtiments abritant des outils et appareils sensibles aux vibrations.</text:p>
      <text:p text:style-name="P18"><text:span text:style-name="T17">Ces courbes ont été créées au début des années 80 et publiées par SPIE (</text:span><text:span text:style-name="T18">International society for </text:span><text:span text:style-name="Emphasis"><text:span text:style-name="T18">optics</text:span></text:span><text:span text:style-name="T18"> and photonics</text:span><text:span text:style-name="T17">) en 1991 puis par IEST (</text:span><text:span text:style-name="Emphasis"><text:span text:style-name="T17">Institute of Environmental Sciences and Technology</text:span></text:span><text:span text:style-name="T17">)en 1993.</text:span></text:p>
      <text:p text:style-name="P24">Chaque courbe est associée à un niveau vibratoire maximum et à un détail minimum observable qui décrivent les domaines <text:span text:style-name="T1">d’</text:span>utilisation de <text:span text:style-name="T1">l’</text:span>équipement associé à chaque courbe. Ces valeurs sont données dans le tableau suiva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6">Critères vibratoires</text:p>
          </table:table-cell>
          <table:table-cell table:style-name="Tableau2.A1" office:value-type="string">
            <text:p text:style-name="P26">Niveau maxi</text:p>
            <text:p text:style-name="P26">µm/s (dB)</text:p>
          </table:table-cell>
          <table:table-cell table:style-name="Tableau2.A1" office:value-type="string">
            <text:p text:style-name="P26">Taille des détails</text:p>
            <text:p text:style-name="P26">µm</text:p>
          </table:table-cell>
          <table:table-cell table:style-name="Tableau2.D1" office:value-type="string">
            <text:p text:style-name="P26">Utilisation-type</text:p>
          </table:table-cell>
        </table:table-row>
        <table:table-row table:style-name="Tableau2.1">
          <table:table-cell table:style-name="Tableau2.A2" office:value-type="string">
            <text:p text:style-name="P27">Atelier (ISO)</text:p>
          </table:table-cell>
          <table:table-cell table:style-name="Tableau2.A2" office:value-type="string">
            <text:p text:style-name="P28">800 (90)</text:p>
          </table:table-cell>
          <table:table-cell table:style-name="Tableau2.A2" office:value-type="string">
            <text:p text:style-name="P28">Sans objet</text:p>
          </table:table-cell>
          <table:table-cell table:style-name="Tableau2.D2" office:value-type="string">
            <text:p text:style-name="P28">Vibrations nettement perçues. Convient pour les ateliers et les zones non sensibles.</text:p>
          </table:table-cell>
        </table:table-row>
        <table:table-row table:style-name="Tableau2.1">
          <table:table-cell table:style-name="Tableau2.A2" office:value-type="string">
            <text:p text:style-name="P27">Bureau (ISO)</text:p>
          </table:table-cell>
          <table:table-cell table:style-name="Tableau2.A2" office:value-type="string">
            <text:p text:style-name="P28">400 (84)</text:p>
          </table:table-cell>
          <table:table-cell table:style-name="Tableau2.A2" office:value-type="string">
            <text:p text:style-name="P28">Sans objet</text:p>
          </table:table-cell>
          <table:table-cell table:style-name="Tableau2.D2" office:value-type="string">
            <text:p text:style-name="P28">Vibrations perçues. Convient pour les bureaux et les zones non sensibles.</text:p>
          </table:table-cell>
        </table:table-row>
        <table:table-row table:style-name="Tableau2.1">
          <table:table-cell table:style-name="Tableau2.A2" office:value-type="string">
            <text:p text:style-name="P27">Zone résidentielle, jour (ISO)</text:p>
          </table:table-cell>
          <table:table-cell table:style-name="Tableau2.A2" office:value-type="string">
            <text:p text:style-name="P28">200 (74)</text:p>
          </table:table-cell>
          <table:table-cell table:style-name="Tableau2.A2" office:value-type="string">
            <text:p text:style-name="P28">75</text:p>
          </table:table-cell>
          <table:table-cell table:style-name="Tableau2.D2" office:value-type="string">
            <text:p text:style-name="P28">Vibrations à peine perçues. Convient pour les zones résidentielles dans la plupart des cas. Probablement adéquat pour les équipements informatiques, les équipements d’échantillonnage et les microscopes à faible grandissement (jusqu’à 20x).</text:p>
          </table:table-cell>
        </table:table-row>
        <table:table-row table:style-name="Tableau2.1">
          <table:table-cell table:style-name="Tableau2.A2" office:value-type="string">
            <text:p text:style-name="P27">Salle d'opération d'hôpital (ISO)</text:p>
          </table:table-cell>
          <table:table-cell table:style-name="Tableau2.A2" office:value-type="string">
            <text:p text:style-name="P28">100 (72)</text:p>
          </table:table-cell>
          <table:table-cell table:style-name="Tableau2.A2" office:value-type="string">
            <text:p text:style-name="P28">25</text:p>
          </table:table-cell>
          <table:table-cell table:style-name="Tableau2.D2" office:value-type="string">
            <text:p text:style-name="P28">Vibrations non perçues. Convient pour les zones résidentielles sensibles. Convient dans la plupart des cas pour les microscopes jusqu’à 100x et d’autres équipements à faible sensibilité</text:p>
          </table:table-cell>
        </table:table-row>
        <table:table-row table:style-name="Tableau2.1">
          <table:table-cell table:style-name="Tableau2.A2" office:value-type="string">
            <text:p text:style-name="P27">VC-A</text:p>
          </table:table-cell>
          <table:table-cell table:style-name="Tableau2.A2" office:value-type="string">
            <text:p text:style-name="P28">50 (66)</text:p>
          </table:table-cell>
          <table:table-cell table:style-name="Tableau2.A2" office:value-type="string">
            <text:p text:style-name="P28">8</text:p>
          </table:table-cell>
          <table:table-cell table:style-name="Tableau2.D2" office:value-type="string">
            <text:p text:style-name="P28">Convient dans la plupart des cas pour les microscopes optiques jusqu’à 400x, les microbalances, les balances optiques, etc.</text:p>
          </table:table-cell>
        </table:table-row>
        <table:table-row table:style-name="Tableau2.1">
          <table:table-cell table:style-name="Tableau2.A2" office:value-type="string">
            <text:p text:style-name="P27">VC-B</text:p>
          </table:table-cell>
          <table:table-cell table:style-name="Tableau2.A2" office:value-type="string">
            <text:p text:style-name="P28">25 (60)</text:p>
          </table:table-cell>
          <table:table-cell table:style-name="Tableau2.A2" office:value-type="string">
            <text:p text:style-name="P28">3</text:p>
          </table:table-cell>
          <table:table-cell table:style-name="Tableau2.D2" office:value-type="string">
            <text:p text:style-name="P28">Niveau convenable pour les microscopes optiques jusqu’à 1000x, les équipements d’inspection et de lithographie (y compris les steppers) jusqu’à la largeur de trait de 3<text:span text:style-name="T1"> mm</text:span>.</text:p>
          </table:table-cell>
        </table:table-row>
        <table:table-row table:style-name="Tableau2.1">
          <table:table-cell table:style-name="Tableau2.A2" office:value-type="string">
            <text:p text:style-name="P27">VC-C</text:p>
          </table:table-cell>
          <table:table-cell table:style-name="Tableau2.A2" office:value-type="string">
            <text:p text:style-name="P28">12,5 (54)</text:p>
          </table:table-cell>
          <table:table-cell table:style-name="Tableau2.A2" office:value-type="string">
            <text:p text:style-name="P28">1</text:p>
          </table:table-cell>
          <table:table-cell table:style-name="Tableau2.D2" office:value-type="string">
            <text:p text:style-name="P28">Bonne norme pour la plupart des équipements de lithographie et d’inspection jusqu’à 1 micromètre.</text:p>
          </table:table-cell>
        </table:table-row>
        <table:table-row table:style-name="Tableau2.1">
          <table:table-cell table:style-name="Tableau2.A2" office:value-type="string">
            <text:p text:style-name="P27">VC-D</text:p>
          </table:table-cell>
          <table:table-cell table:style-name="Tableau2.A2" office:value-type="string">
            <text:p text:style-name="P28">6,25 (48)</text:p>
          </table:table-cell>
          <table:table-cell table:style-name="Tableau2.A2" office:value-type="string">
            <text:p text:style-name="P28">0,3</text:p>
          </table:table-cell>
          <table:table-cell table:style-name="Tableau2.D2" office:value-type="string">
            <text:p text:style-name="P28">Convient dans la plupart des cas pour les équipements les plus exigeants, notamment les microscopes électroniques (TEM et SEM) ainsi que les systèmes à faisceau électronique, fonctionnant aux limites de leurs capacités.</text:p>
          </table:table-cell>
        </table:table-row>
        <table:table-row table:style-name="Tableau2.1">
          <table:table-cell table:style-name="Tableau2.A2" office:value-type="string">
            <text:p text:style-name="P27">VC-E</text:p>
          </table:table-cell>
          <table:table-cell table:style-name="Tableau2.A2" office:value-type="string">
            <text:p text:style-name="P28">3,13 (42)</text:p>
          </table:table-cell>
          <table:table-cell table:style-name="Tableau2.A2" office:value-type="string">
            <text:p text:style-name="P28">0,1</text:p>
          </table:table-cell>
          <table:table-cell table:style-name="Tableau2.D2" office:value-type="string">
            <text:p text:style-name="P28">Critère vibratoire difficile à satisfaire dans la plupart des cas. On considère qu’il convient pour les systèmes sensibles les plus exigeants, notamment des systèmes laser à petite cible et à longue distance, et d’autres systèmes.</text:p>
          </table:table-cell>
        </table:table-row>
      </table:table>
      <text:p text:style-name="P24"><text:soft-page-break/></text:p>
      <text:h text:style-name="P43" text:outline-level="2"><text:bookmark-start text:name="__RefHeading__2486_1993373713"/>Niveau en décibel<text:span text:style-name="T1"> – </text:span>dB<text:bookmark-end text:name="__RefHeading__2486_1993373713"/></text:h>
      <text:p text:style-name="P24">De manière générale, le niveau L en décibels (noté dB, dixième du Bel,) <text:span text:style-name="T1">d’</text:span>une vibration V, est par définition dix fois le logarithme décimal du rapport de V à une valeur de référence V<text:span text:style-name="T10">ref</text:span><text:span text:style-name="T1"> :</text:span></text:p>
      <text:p text:style-name="P23"><draw:frame draw:style-name="fr6" draw:name="Objet2" text:anchor-type="as-char" svg:width="3.124cm" svg:height="1.182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24">Cette définition <text:span text:style-name="T1">s’</text:span>applique à toutes les grandeurs physiques proportionnelles à la puissance. La notation L, le plus souvent utilisée pour désigner un niveau, provient de <text:span text:style-name="T1">l’</text:span>anglais <text:span text:style-name="T1">“level”</text:span>, traduction du mot <text:span text:style-name="T1">“niveau”</text:span>. En France, on utilise aussi quelquefois la notation N.</text:p>
      <text:h text:style-name="P43" text:outline-level="2"><text:bookmark-start text:name="__RefHeading__2488_1993373713"/>Niveau <text:span text:style-name="T1">d’</text:span>accélération<text:bookmark-end text:name="__RefHeading__2488_1993373713"/></text:h>
      <text:p text:style-name="P24">Le niveau d’accélération en log se définit par<text:span text:style-name="T1"> :</text:span></text:p>
      <text:p text:style-name="P24"><draw:frame draw:style-name="fr7" draw:name="Objet3" text:anchor-type="as-char" svg:y="-0.064cm" svg:width="3.097cm" svg:height="1.182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24">Où A<text:span text:style-name="T10">ref</text:span> est une accélération de référence qui vaut 1μm/s<text:span text:style-name="T15">2</text:span> = 10<text:span text:style-name="T15">-6</text:span><text:span text:style-name="T16"> m</text:span>/s<text:span text:style-name="T15">2</text:span>.</text:p>
      <text:h text:style-name="P43" text:outline-level="2"><text:bookmark-start text:name="__RefHeading__2490_1993373713"/>Niveau de vitesse<text:bookmark-end text:name="__RefHeading__2490_1993373713"/></text:h>
      <text:p text:style-name="P24">Le niveau de vitesse en log se définit par<text:span text:style-name="T1"> :</text:span></text:p>
      <text:p text:style-name="P24"><draw:frame draw:style-name="fr7" draw:name="Objet4" text:anchor-type="as-char" svg:y="0cm" svg:width="3.124cm" svg:height="1.182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24">Où V<text:span text:style-name="T10">ref</text:span> est une vitesse de référence qui vaut 1<text:span text:style-name="T1"> nm</text:span>/s = 10<text:span text:style-name="T15">-9</text:span> m/s</text:p>
      <text:h text:style-name="P43" text:outline-level="2"><text:bookmark-start text:name="__RefHeading__2492_1993373713"/>Niveau de déplacement<text:bookmark-end text:name="__RefHeading__2492_1993373713"/></text:h>
      <text:p text:style-name="P24">Le niveau déplacement en log se définit par<text:span text:style-name="T1"> :</text:span></text:p>
      <text:p text:style-name="P24"><draw:frame draw:style-name="fr7" draw:name="Objet5" text:anchor-type="as-char" svg:y="0cm" svg:width="3.141cm" svg:height="1.182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24">Où D<text:span text:style-name="T10">ref</text:span> est un déplacement de référence qui vaut 1pm = 10<text:span text:style-name="T15">-6</text:span> μm</text:p>
      <text:h text:style-name="P43" text:outline-level="2"><text:bookmark-start text:name="__RefHeading__2494_1993373713"/>Niveau acoustique fractile, L<text:span text:style-name="T10">N,</text:span><text:span text:style-name="T12">τ</text:span><text:bookmark-end text:name="__RefHeading__2494_1993373713"/></text:h>
      <text:p text:style-name="P24">Par analyse statistique de L<text:span text:style-name="T10">eq</text:span> courts, on peut déterminer le niveau de vitesse vibratoire qui est dépassé pendant N % de l’intervalle de temps considéré, dénommé « Niveau vibratoire fractile ».son symbole est L<text:span text:style-name="T10">N,</text:span><text:span text:style-name="T11">τ</text:span><text:span text:style-name="T10"> </text:span> (par exemple L<text:span text:style-name="T10">90,1s</text:span> est le niveau de vitesse vibratoire continue équivalente dépassé pendant 90 % de l’intervalle de mesurage, avec une durée d’intégration égale à 1<text:span text:style-name="T1"> s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9.001cm" fo:margin-right="0cm" fo:margin-top="4.233cm" fo:margin-bottom="0.212cm" loext:contextual-spacing="false" fo:text-align="center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2" style:font-family-complex="Tahoma" style:font-size-complex="14pt" style:language-complex="ar" style:country-complex="SA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2" style:font-family-complex="Tahoma" style:font-size-complex="14pt" style:language-complex="ar" style:country-complex="SA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2" style:font-family-complex="Tahoma" style:font-size-complex="14pt" style:language-complex="ar" style:country-complex="SA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2" style:font-family-complex="Tahoma" style:font-size-complex="14pt" style:language-complex="ar" style:country-complex="SA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2" style:font-family-complex="Tahoma" style:font-size-complex="14pt" style:language-complex="ar" style:country-complex="SA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2" style:font-family-complex="Tahoma" style:font-size-complex="14pt" style:language-complex="ar" style:country-complex="SA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2" style:font-family-complex="Tahoma" style:font-size-complex="14pt" style:language-complex="ar" style:country-complex="SA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2" style:font-family-complex="Tahoma" style:font-size-complex="14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2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ahoma2" style:font-family-complex="Tahoma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8pt" fo:language="fr" fo:country="FR" style:font-name-asian="Times New Roman2" style:font-family-asian="'Times New Roman'" style:font-family-generic-asian="roman" style:font-size-asian="8pt" style:font-name-complex="Times New Roman2" style:font-family-complex="'Times New Roman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fo:font-style="italic" fo:font-weight="bold" style:font-name-asian="Times New Roman2" style:font-family-asian="'Times New Roman'" style:font-family-generic-asian="roman" style:font-size-asian="12pt" style:font-style-asian="italic" style:font-weight-asian="bold" style:font-name-complex="Times New Roman2" style:font-family-complex="'Times New Roman'" style:font-family-generic-complex="roman" style:font-size-complex="10pt" style:language-complex="ar" style:country-complex="SA" style:font-style-complex="italic" style:font-weight-complex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2" style:font-family-asian="'Times New Roman'" style:font-family-generic-asian="roman" style:font-size-asian="12pt" style:font-weight-asian="bold" style:font-name-complex="Times New Roman2" style:font-family-complex="'Times New Roman'" style:font-family-generic-complex="roman" style:font-size-complex="10pt" style:language-complex="ar" style:country-complex="SA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font-name-complex="Times New Roman2" style:font-family-complex="'Times New Roman'" style:font-family-generic-complex="roman" style:font-size-complex="10pt" style:language-complex="ar" style:country-complex="SA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ahoma2" style:font-family-complex="Tahoma" style:font-size-complex="10pt" style:language-complex="ar" style:country-complex="SA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style:font-name="Times New Roman1" fo:font-family="'Times New Roman'" style:font-style-name="Normal" style:font-family-generic="roman" fo:font-size="16pt" fo:language="fr" fo:country="FR" fo:font-weight="bold" style:font-name-asian="Lucida Sans Unicode1" style:font-family-asian="'Lucida Sans Unicode'" style:font-size-asian="16pt" style:font-weight-asian="bold" style:font-name-complex="Tahoma2" style:font-family-complex="Tahoma" style:font-size-complex="16pt" style:language-complex="ar" style:country-complex="SA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Lucida Sans Unicode1" style:font-family-asian="'Lucida Sans Unicode'" style:font-size-asian="12pt" style:language-asian="fr" style:country-asian="FR" style:font-weight-asian="bold" style:font-name-complex="Tahoma2" style:font-family-complex="Tahoma" style:font-size-complex="14pt" style:language-complex="ar" style:country-complex="SA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normal" fo:font-weight="bold" style:font-name-asian="Lucida Sans Unicode1" style:font-family-asian="'Lucida Sans Unicode'" style:font-size-asian="12pt" style:language-asian="fr" style:country-asian="FR" style:font-style-asian="normal" style:font-weight-asian="bold" style:font-name-complex="Tahoma2" style:font-family-complex="Tahoma" style:font-size-complex="14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italic" fo:font-weight="bold" style:font-name-asian="Lucida Sans Unicode1" style:font-family-asian="'Lucida Sans Unicode'" style:font-size-asian="12pt" style:language-asian="fr" style:country-asian="FR" style:font-style-asian="italic" style:font-weight-asian="bold" style:font-name-complex="Tahoma2" style:font-family-complex="Tahoma" style:font-size-complex="14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2" style:font-family-complex="Tahoma" style:font-size-complex="14pt" style:language-complex="ar" style:country-complex="SA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2" style:font-family-asian="'Times New Roman'" style:font-family-generic-asian="roman" style:font-size-asian="22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2" style:font-family-complex="Tahoma" style:font-size-complex="14pt" style:language-complex="ar" style:country-complex="SA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Times New Roman1" fo:font-family="'Times New Roman'" style:font-style-name="Normal" style:font-family-generic="roman" fo:font-size="6pt" fo:language="fr" fo:country="FR" style:font-name-asian="Times New Roman2" style:font-family-asian="'Times New Roman'" style:font-family-generic-asian="roman" style:font-size-asian="6pt" style:font-name-complex="Times New Roman2" style:font-family-complex="'Times New Roman'" style:font-family-generic-complex="roman" style:font-size-complex="6pt" style:language-complex="ar" style:country-complex="SA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2" style:font-family-asian="'Times New Roman'" style:font-family-generic-asian="roman" style:font-size-asian="22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Page2" style:family="paragraph" style:parent-style-name="Standard" style:default-outline-level="">
      <style:paragraph-properties fo:margin-left="6.001cm" fo:margin-right="0cm" fo:margin-top="0cm" fo:margin-bottom="1.27cm" loext:contextual-spacing="false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Times New Roman2" style:font-family-asian="'Times New Roman'" style:font-family-generic-asian="roman" style:font-size-asian="12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fo:orphans="2" fo:widows="2" style:page-number="auto"/>
      <style:text-properties style:font-name="Times New Roman1" fo:font-family="'Times New Roman'" style:font-style-name="Normal" style:font-family-generic="roman" fo:font-size="14pt" fo:language="fr" fo:country="FR" fo:font-weight="bold" style:font-name-asian="Times New Roman2" style:font-family-asian="'Times New Roman'" style:font-family-generic-asian="roman" style:font-size-asian="14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Retrait_20_corps_20_de_20_texte_20_2" style:display-name="Retrait corps de texte 2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  <style:text-properties fo:color="#00ff00"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Retrait_20_corps_20_de_20_texte_20_3" style:display-name="Retrait corps de texte 3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exte_20_de_20_bulles" style:display-name="Texte de bulles" style:family="paragraph" style:parent-style-name="Standard" style:default-outline-level="">
      <style:paragraph-properties fo:margin-top="0cm" fo:margin-bottom="0.199cm" loext:contextual-spacing="false" fo:text-align="justify" style:justify-single-word="false" fo:orphans="2" fo:widows="2"/>
      <style:text-properties style:font-name="Tahoma" fo:font-family="Tahoma" style:font-family-generic="swiss" fo:font-size="8pt" fo:language="fr" fo:country="FR" style:font-name-asian="Times New Roman2" style:font-family-asian="'Times New Roman'" style:font-family-generic-asian="roman" style:font-size-asian="8pt" style:font-name-complex="Tahoma" style:font-family-complex="Tahoma" style:font-family-generic-complex="swiss" style:font-size-complex="8pt" style:language-complex="ar" style:country-complex="SA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Localisation_20_fin" style:display-name="Localisation fin" style:family="paragraph" style:parent-style-name="Localisation" style:next-style-name="Standard" style:default-outline-level="">
      <style:paragraph-properties fo:margin-left="3.35cm" fo:margin-right="0cm" fo:margin-top="0cm" fo:margin-bottom="0.199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2" style:font-family-asian="'Times New Roman'" style:font-family-generic-asian="roman" style:font-size-asian="12pt" style:font-weight-asian="bold" style:font-name-complex="Times New Roman2" style:font-family-complex="'Times New Roman'" style:font-family-generic-complex="roman" style:font-size-complex="10pt" style:language-complex="ar" style:country-complex="SA" style:font-weight-complex="bold"/>
    </style:style>
    <style:style style:name="Titre_20_1_20_APD_20_Masqué" style:display-name="Titre 1 APD Masqué" style:family="paragraph" style:parent-style-name="Heading_20_1" style:next-style-name="Standard" style:default-outline-level="" style:list-style-name="">
      <style:paragraph-properties fo:margin-left="0cm" fo:margin-right="0cm" fo:margin-top="0.4cm" fo:margin-bottom="0.199cm" loext:contextual-spacing="false" fo:text-align="start" style:justify-single-word="false" fo:orphans="2" fo:widows="2" fo:text-indent="0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Sous-titre1" style:family="paragraph" style:parent-style-name="Subtitle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6.801cm" style:type="right"/>
        </style:tab-stops>
      </style:paragraph-properties>
      <style:text-properties officeooo:paragraph-rsid="008d88f3"/>
    </style:style>
    <style:style style:name="MT1" style:family="text">
      <style:text-properties officeooo:rsid="00b9e964"/>
    </style:style>
    <style:style style:name="MT2" style:family="text">
      <style:text-properties officeooo:rsid="00b1015c" text:display="true"/>
    </style:style>
    <style:style style:name="MT3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<text:reference-ref text:reference-format="text" text:ref-name="Ville">Ville</text:reference-ref> : <text:span text:style-name="MT1">Rapport</text:span><text:span text:style-name="MT2"> – </text:span><text:span text:style-name="MT3"><text:reference-ref text:reference-format="text" text:ref-name="Numero_Rapport">XX/SI/XXXXX</text:reference-ref></text:span><text:tab/>le <text:reference-ref text:reference-format="text" text:ref-name="Date">28 janvier 2016</text:reference-ref><text:tab/>Page <text:page-number text:select-page="current">6</text:page-number>/<text:page-count style:num-format="1">6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4"><draw:image xlink:href="Pictures/200000E90000520800000BB85C3A352B4BBB28E0.svm" xlink:type="simple" xlink:show="embed" xlink:actuate="onLoad"/></draw:frame><draw:frame draw:style-name="Mfr1" draw:name="Entete_Rochelle" text:anchor-type="paragraph" svg:x="-2cm" svg:y="-0.769cm" svg:width="0.041cm" svg:height="0.041cm" draw:z-index="5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21.001cm" svg:height="3cm" draw:z-index="6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3"><draw:image xlink:href="Pictures/2000008500005209000005DD09729D36CB96947F.met" xlink:type="simple" xlink:show="embed" xlink:actuate="onLoad"/></draw:frame><draw:frame draw:style-name="Mfr5" draw:name="PdP_Echs" text:anchor-type="paragraph" svg:width="19.001cm" svg:height="1.101cm" draw:z-index="7"><draw:image xlink:href="Pictures/200000DF00004A38000004B05B14BD9543044CE2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6-01-28T19:14:16.708000000</meta:creation-date>
    <meta:editing-cycles>1</meta:editing-cycles>
    <meta:editing-duration>P0D</meta:editing-duration>
    <dc:title>Rapport de mesurages vibra</dc:title>
    <meta:document-statistic meta:table-count="1" meta:image-count="6" meta:object-count="4" meta:page-count="6" meta:paragraph-count="107" meta:word-count="847" meta:character-count="5132" meta:non-whitespace-character-count="4393"/>
    <meta:user-defined meta:name="Info 1"/>
    <meta:user-defined meta:name="Info 2"/>
    <meta:user-defined meta:name="Info 3"/>
    <meta:user-defined meta:name="Info 4"/>
    <meta:template xlink:type="simple" xlink:actuate="onRequest" xlink:title="Rapport multi en-têtes" xlink:href="../../Acou_Etudes/Rapport_vide.ott" meta:date="2016-01-28T19:14:15.69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End Sub

Sub Chalons
MasqueImage("Entete_Clermont")
MasqueImage("Entete_Grenoble")
MasqueImage("Entete_Rochelle")
MasqueImage("PdP_Auvergne")
AfficheImage("Entete_Chalons")
AfficheImage("PdP_Echs")
End Sub

Sub Grenoble
MasqueImage("Entete_Clermont")
MasqueImage("Entete_Chalons")
MasqueImage("Entete_Rochelle")
MasqueImage("PdP_Auvergne")
AfficheImage("Entete_Grenoble")
AfficheImage("PdP_Echs")
End Sub

Sub Rochelle
MasqueImage("Entete_Clermont")
MasqueImage("Entete_Chalons")
MasqueImage("Entete_Grenoble")
MasqueImage("PdP_Auvergne")
AfficheImage("Entete_Rochelle")
AfficheImage("PdP_Echs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>
  <semantics>
    <mrow>
      <mrow>
        <mi mathvariant="italic">Lv</mi>
        <mo stretchy="false">=</mo>
        <mn>10</mn>
      </mrow>
      <msub>
        <mi>log</mi>
        <mrow>
          <mn>10</mn>
        </mrow>
      </msub>
      <mfrac>
        <mrow>
          <msup>
            <mi>V</mi>
            <mrow>
              <mn>2</mn>
            </mrow>
          </msup>
        </mrow>
        <mrow>
          <msubsup>
            <mi>V</mi>
            <mrow>
              <mi mathvariant="italic">ref</mi>
            </mrow>
            <mrow>
              <mn>2</mn>
            </mrow>
          </msubsup>
        </mrow>
      </mfrac>
    </mrow>
    <annotation encoding="StarMath 5.0">                    Lv = 10 log_{10} {V^{2}} over {V^{2}_{ref}} </annotation>
  </semantics>
</math>
</file>

<file path=Object 2/content.xml><?xml version="1.0" encoding="utf-8"?>
<math xmlns="http://www.w3.org/1998/Math/MathML">
  <semantics>
    <mrow>
      <mrow>
        <mi mathvariant="italic">Lv</mi>
        <mo stretchy="false">=</mo>
        <mn>10</mn>
      </mrow>
      <msub>
        <mi>log</mi>
        <mrow>
          <mn>10</mn>
        </mrow>
      </msub>
      <mfrac>
        <mrow>
          <msup>
            <mi>A</mi>
            <mrow>
              <mn>2</mn>
            </mrow>
          </msup>
        </mrow>
        <mrow>
          <msubsup>
            <mi>A</mi>
            <mrow>
              <mi mathvariant="italic">ref</mi>
            </mrow>
            <mrow>
              <mn>2</mn>
            </mrow>
          </msubsup>
        </mrow>
      </mfrac>
    </mrow>
    <annotation encoding="StarMath 5.0">                    Lv = 10 log_{10} {A^{2}} over {A^{2}_{ref}} </annotation>
  </semantics>
</math>
</file>

<file path=Object 3/content.xml><?xml version="1.0" encoding="utf-8"?>
<math xmlns="http://www.w3.org/1998/Math/MathML">
  <semantics>
    <mrow>
      <mrow>
        <mi mathvariant="italic">Lv</mi>
        <mo stretchy="false">=</mo>
        <mn>10</mn>
      </mrow>
      <msub>
        <mi>log</mi>
        <mrow>
          <mn>10</mn>
        </mrow>
      </msub>
      <mfrac>
        <mrow>
          <msup>
            <mi>V</mi>
            <mrow>
              <mn>2</mn>
            </mrow>
          </msup>
        </mrow>
        <mrow>
          <msubsup>
            <mi>V</mi>
            <mrow>
              <mi mathvariant="italic">ref</mi>
            </mrow>
            <mrow>
              <mn>2</mn>
            </mrow>
          </msubsup>
        </mrow>
      </mfrac>
    </mrow>
    <annotation encoding="StarMath 5.0">                    Lv = 10 log_{10} {V^{2}} over {V^{2}_{ref}} </annotation>
  </semantics>
</math>
</file>

<file path=Object 4/content.xml><?xml version="1.0" encoding="utf-8"?>
<math xmlns="http://www.w3.org/1998/Math/MathML">
  <semantics>
    <mrow>
      <mrow>
        <mi mathvariant="italic">Lv</mi>
        <mo stretchy="false">=</mo>
        <mn>10</mn>
      </mrow>
      <msub>
        <mi>log</mi>
        <mrow>
          <mn>10</mn>
        </mrow>
      </msub>
      <mfrac>
        <mrow>
          <msup>
            <mi>D</mi>
            <mrow>
              <mn>2</mn>
            </mrow>
          </msup>
        </mrow>
        <mrow>
          <msubsup>
            <mi>D</mi>
            <mrow>
              <mi mathvariant="italic">ref</mi>
            </mrow>
            <mrow>
              <mn>2</mn>
            </mrow>
          </msubsup>
        </mrow>
      </mfrac>
    </mrow>
    <annotation encoding="StarMath 5.0">                    Lv = 10 log_{10} {D^{2}} over {D
                   ^{2}_{ref}} </annotation>
  </semantics>
</math>
</file>