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Pictures/200001F500004A38000004B074EC467D3EEC7487.svm" manifest:media-type=""/>
  <manifest:file-entry manifest:full-path="Pictures/2000008500005209000005DD6CA798E3BA80E825.met" manifest:media-type=""/>
  <manifest:file-entry manifest:full-path="Pictures/1000000000000C4D0000011EA82E698403555855.png" manifest:media-type="image/png"/>
  <manifest:file-entry manifest:full-path="Pictures/200000EA0000520800000BB8D4030BFCF3086E90.svm" manifest:media-type=""/>
  <manifest:file-entry manifest:full-path="Pictures/200000EB0000520800000BB81D333676A16A8007.svm" manifest:media-type=""/>
  <manifest:file-entry manifest:full-path="Pictures/200000E90000520800000BB85C3A352B4BBB28E0.svm" manifest:media-type="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images/sc_imagelist.xml" manifest:media-type=""/>
  <manifest:file-entry manifest:full-path="Configurations2/images/Bitmaps/sc_userimages.png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2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StarSymbol" svg:font-family="StarSymbol"/>
    <style:font-face style:name="Times New Roman2" svg:font-family="'Times New Roman'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  <style:text-properties officeooo:paragraph-rsid="008d88f3"/>
    </style:style>
    <style:style style:name="P2" style:family="paragraph" style:parent-style-name="Standard">
      <style:text-properties officeooo:rsid="00c6b3c2" officeooo:paragraph-rsid="00c9d3b6"/>
    </style:style>
    <style:style style:name="P3" style:family="paragraph" style:parent-style-name="Standard">
      <style:text-properties officeooo:rsid="00c04242" officeooo:paragraph-rsid="00c9d3b6"/>
    </style:style>
    <style:style style:name="P4" style:family="paragraph" style:parent-style-name="Title">
      <style:paragraph-properties fo:margin-top="2.401cm" fo:margin-bottom="2.401cm" loext:contextual-spacing="false" fo:text-align="center" style:justify-single-word="false"/>
      <style:text-properties officeooo:paragraph-rsid="00c9d3b6"/>
    </style:style>
    <style:style style:name="P5" style:family="paragraph" style:parent-style-name="Alinéa_20_négatif_20_fin">
      <style:text-properties officeooo:paragraph-rsid="00c9d3b6"/>
    </style:style>
    <style:style style:name="P6" style:family="paragraph" style:parent-style-name="Adresse">
      <style:text-properties officeooo:rsid="00c6b3c2" officeooo:paragraph-rsid="00c9d3b6"/>
    </style:style>
    <style:style style:name="P7" style:family="paragraph" style:parent-style-name="Adresse">
      <style:text-properties officeooo:paragraph-rsid="00c9d3b6"/>
    </style:style>
    <style:style style:name="P8" style:family="paragraph" style:parent-style-name="Standard" style:master-page-name="First_20_Page">
      <style:paragraph-properties style:page-number="auto">
        <style:tab-stops>
          <style:tab-stop style:position="7.345cm"/>
        </style:tab-stops>
      </style:paragraph-properties>
      <style:text-properties text:display="non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0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text:display="true"/>
    </style:style>
    <style:style style:name="T2" style:family="text">
      <style:text-properties officeooo:rsid="00b1015c" text:display="true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Zone de liste 1" form:control-implementation="ooo:com.sun.star.form.component.ListBox" xml:id="control1" form:id="control1" form:dropdown="true" form:printable="fals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office:event-listeners>
              <script:event-listener script:language="ooo:script" script:event-name="form:performaction" xlink:href="vnd.sun.star.script:Standard.Module1.SelListe?language=Basic&amp;location=document" xlink:type="simple"/>
              <script:event-listener script:language="ooo:script" script:event-name="form:itemstatechange" xlink:href="vnd.sun.star.script:Standard.Module1.SelListe?language=Basic&amp;location=document" xlink:type="simple"/>
            </office:event-listeners>
            <form:option form:label="Auvergne" form:selected="true"/>
            <form:option form:label="Grenoble"/>
            <form:option form:label="La Rochelle"/>
            <form:option form:label="Reims" form:current-selected="true"/>
          </form:listbox>
        </form:form>
      </office:forms>
      <text:variable-decls>
        <text:variable-decl office:value-type="string" text:name="CCTP"/>
        <text:variable-decl office:value-type="string" text:name="ARVAL"/>
        <text:variable-decl office:value-type="string" text:name="TYPE"/>
        <text:variable-decl office:value-type="string" text:name="AUTEUR"/>
        <text:variable-decl office:value-type="string" text:name="AGENCE"/>
        <text:variable-decl office:value-type="string" text:name="AFFAIR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ontrol text:anchor-type="as-char" svg:y="-0.397cm" draw:z-index="0" draw:style-name="gr1" draw:text-style-name="P10" svg:width="2.583cm" svg:height="0.454cm" draw:control="control1"/></text:p>
      <text:p text:style-name="P3"/>
      <text:p text:style-name="P4">ATTESTATION SUR L’HONNEUR</text:p>
      <text:p text:style-name="P2">Le candidat individuel ou chaque membre du groupement déclare sur l’honneur :</text:p>
      <text:p text:style-name="P5">a) n’entrer dans aucun des cas d’interdiction de soumissionner obligatoires prévus aux articles 45 et 48 de l’ordonnance n° 2015-899 du 23 juillet 2015</text:p>
      <text:p text:style-name="P5">b) être en règle au regard des articles L.5212-1 à L.5212-11 du code du travail concernant l’emploi des travailleurs handicapés</text:p>
      <text:p text:style-name="P2"/>
      <text:p text:style-name="P7">À <text:user-defined style:data-style-name="N0" text:name="AdresseAgence">Livry-Louvercy</text:user-defined>, le <text:date style:data-style-name="N76" text:date-value="2016-07-28T13:51:30.777999884" text:fixed="true">28 juillet 2016</text:date></text:p>
      <text:p text:style-name="P2"/>
      <text:p text:style-name="P2"/>
      <text:p text:style-name="P2"/>
      <text:p text:style-name="P2"/>
      <text:p text:style-name="P6"><text:database-display text:table-name="Contacts" text:table-type="table" text:column-name="Prenom" text:database-name="Personnel_Echs">&lt;Prenom&gt;</text:database-display> <text:database-display text:table-name="Contacts" text:table-type="table" text:column-name="Nom" text:database-name="Personnel_Echs">&lt;Nom&gt;</text:database-display><office:annotation><dc:creator>Echologos </dc:creator><dc:date>2016-05-26T14:58:08</dc:date><text:p text:style-name="P9"><text:span text:style-name="T3">Afin de choisir un autre auteur, F4, puis sélectionner la ligne contenant le nom de l’auteur, puis cliquer sur le bouton « Données dans les champs ».</text:span></text:p></office:annotatio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 New Roman2" svg:font-family="'Times New Roman'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1" svg:font-family="Ari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/>
      <style:text-properties style:font-name="Times New Roman1" fo:font-family="'Times New Roman'" style:font-style-name="Normal" style:font-family-generic="roman" style:font-pitch="variable"/>
    </style:style>
    <style:style style:name="Text_20_body" style:display-name="Text body" style:family="paragraph" style:parent-style-name="Standard" style:default-outline-level="" style:class="text" style:master-page-name="">
      <loext:graphic-properties draw:fill-image-width="0cm" draw:fill-image-height="0cm"/>
      <style:paragraph-properties style:page-number="auto" style:shadow="none">
        <style:tab-stops/>
      </style:paragraph-properties>
      <style:text-properties fo:background-color="transparent"/>
    </style:style>
    <style:style style:name="First_20_line_20_indent" style:display-name="First line indent" style:family="paragraph" style:parent-style-name="Text_20_body" style:default-outline-level="" style:class="text">
      <style:paragraph-properties fo:margin-left="0.3cm" fo:margin-right="0cm" fo:margin-top="0cm" fo:margin-bottom="0cm" loext:contextual-spacing="false" fo:text-align="justify" style:justify-single-word="false" fo:orphans="2" fo:widows="2" fo:text-indent="-0.3cm" style:auto-text-indent="false">
        <style:tab-stops/>
      </style:paragraph-properties>
      <style:text-properties style:text-underline-style="none"/>
    </style:style>
    <style:style style:name="Hanging_20_indent" style:display-name="Hanging indent" style:family="paragraph" style:parent-style-name="Standard" style:default-outline-level="" style:class="text">
      <style:paragraph-properties fo:margin-left="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/>
      </style:paragraph-properties>
    </style:style>
    <style:style style:name="Signature" style:family="paragraph" style:parent-style-name="Standard" style:default-outline-level="" style:class="text">
      <style:paragraph-properties fo:margin-left="9.001cm" fo:margin-right="0cm" fo:margin-top="4.233cm" fo:margin-bottom="0.212cm" loext:contextual-spacing="false" fo:text-align="center" style:justify-single-word="false" fo:orphans="2" fo:widows="2" fo:text-indent="0cm" style:auto-text-indent="false"/>
    </style:style>
    <style:style style:name="Heading" style:family="paragraph" style:parent-style-name="Standard" style:next-style-name="Standard" style:default-outline-level="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fo:font-size="14pt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.76cm" fo:margin-right="0cm" fo:margin-top="0.4cm" fo:margin-bottom="0.199cm" loext:contextual-spacing="false" fo:text-align="start" style:justify-single-word="false" fo:orphans="2" fo:widows="2" fo:text-indent="-0.76cm" style:auto-text-indent="false" fo:keep-with-next="always"/>
      <style:text-properties fo:text-transform="uppercase" fo:font-weight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1.02cm" fo:margin-right="0cm" fo:margin-top="0.4cm" fo:margin-bottom="0.199cm" loext:contextual-spacing="false" fo:text-align="start" style:justify-single-word="false" fo:orphans="2" fo:widows="2" fo:text-indent="-1.02cm" style:auto-text-indent="false" fo:keep-with-next="always"/>
      <style:text-properties fo:font-variant="normal" fo:text-transform="none" fo:font-style="italic" fo:font-weight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1.27cm" fo:margin-right="0cm" fo:margin-top="0.4cm" fo:margin-bottom="0.199cm" loext:contextual-spacing="false" fo:text-align="start" style:justify-single-word="false" fo:orphans="2" fo:widows="2" fo:text-indent="-1.27cm" style:auto-text-indent="false" fo:keep-with-next="always"/>
      <style:text-properties fo:font-variant="normal" fo:text-transform="none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left="1.52cm" fo:margin-right="0cm" fo:margin-top="0.4cm" fo:margin-bottom="0.101cm" loext:contextual-spacing="false" fo:text-align="start" style:justify-single-word="false" fo:orphans="0" fo:widows="0" fo:text-indent="-1.52cm" style:auto-text-indent="false" fo:keep-with-next="always"/>
      <style:text-properties fo:font-style="italic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left="1.78cm" fo:margin-right="0cm" fo:margin-top="0.4cm" fo:margin-bottom="0.101cm" loext:contextual-spacing="false" fo:text-align="start" style:justify-single-word="false" fo:orphans="2" fo:widows="2" fo:text-indent="-1.78cm" style:auto-text-indent="false" fo:keep-with-next="always"/>
      <style:text-properties fo:font-size="13pt" fo:font-weight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2.03cm" fo:margin-right="0cm" fo:margin-top="0.4cm" fo:margin-bottom="0.101cm" loext:contextual-spacing="false" fo:text-align="start" style:justify-single-word="false" fo:orphans="2" fo:widows="2" fo:text-indent="-2.03cm" style:auto-text-indent="false" fo:keep-with-next="always"/>
      <style:text-properties fo:font-size="13pt" fo:font-style="italic" fo:font-weight="bold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2.29cm" fo:margin-right="0cm" fo:margin-top="0.4cm" fo:margin-bottom="0.101cm" loext:contextual-spacing="false" fo:text-align="start" style:justify-single-word="false" fo:orphans="2" fo:widows="2" fo:text-indent="-2.29cm" style:auto-text-indent="false" fo:keep-with-next="always"/>
      <style:text-properties fo:font-size="13pt"/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2.54cm" fo:margin-right="0cm" fo:margin-top="0.4cm" fo:margin-bottom="0.101cm" loext:contextual-spacing="false" fo:text-align="start" style:justify-single-word="false" fo:orphans="2" fo:widows="2" fo:text-indent="-2.54cm" style:auto-text-indent="false" fo:keep-with-next="always"/>
      <style:text-properties fo:font-size="12pt" fo:font-weight="bold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2.79cm" fo:margin-right="0cm" fo:margin-top="0.4cm" fo:margin-bottom="0.101cm" loext:contextual-spacing="false" fo:text-align="start" style:justify-single-word="false" fo:orphans="2" fo:widows="2" fo:text-indent="-2.79cm" style:auto-text-indent="false" fo:keep-with-next="always"/>
      <style:text-properties fo:font-size="12pt" fo:font-style="italic" fo:font-weight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fo:font-size="12pt"/>
    </style:style>
    <style:style style:name="List" style:family="paragraph" style:parent-style-name="Standard" style:default-outline-level="" style:class="list">
      <style:paragraph-properties fo:margin-top="0cm" fo:margin-bottom="0.199cm" loext:contextual-spacing="false" fo:text-align="justify" style:justify-single-word="false" fo:orphans="2" fo:widows="2"/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size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center" style:justify-single-word="false" fo:orphans="2" fo:widows="2" text:number-lines="false" text:line-number="0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049cm" loext:contextual-spacing="false" fo:text-align="center" style:justify-single-word="false" fo:orphans="2" fo:widows="2" style:page-number="auto" text:number-lines="false" text:line-number="0">
        <style:tab-stops/>
      </style:paragraph-properties>
      <style:text-properties fo:font-style="italic" fo:font-weight="bold"/>
    </style:style>
    <style:style style:name="Caption" style:family="paragraph" style:parent-style-name="Standard" style:next-style-name="Standard" style:default-outline-level="" style:class="extra">
      <style:paragraph-properties fo:margin-top="0.212cm" fo:margin-bottom="0.212cm" loext:contextual-spacing="false" fo:text-align="justify" style:justify-single-word="false" fo:orphans="2" fo:widows="2"/>
      <style:text-properties fo:font-weight="bold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2" fo:widows="2"/>
      <style:text-properties fo:font-size="10pt"/>
    </style:style>
    <style:style style:name="Index" style:family="paragraph" style:parent-style-name="Standard" style:default-outline-level="" style:class="index">
      <style:paragraph-properties fo:margin-top="0cm" fo:margin-bottom="0.199cm" loext:contextual-spacing="false" fo:text-align="justify" style:justify-single-word="false" fo:orphans="2" fo:widows="2" text:number-lines="false" text:line-number="0"/>
    </style:style>
    <style:style style:name="Contents_20_Heading" style:display-name="Contents Heading" style:family="paragraph" style:parent-style-name="Heading" style:default-outline-level="" style:class="index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text:number-lines="false" text:line-number="0"/>
      <style:text-properties fo:font-size="16pt" fo:font-weight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orphans="2" fo:widows="2" fo:text-indent="-0.85cm" style:auto-text-indent="false" fo:keep-with-next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orphans="2" fo:widows="2" fo:text-indent="-0.831cm" style:auto-text-indent="false" fo:keep-with-next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variant="normal" fo:text-transform="none" fo:font-size="12pt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.3cm" fo:margin-right="0.499cm" fo:margin-top="0cm" fo:margin-bottom="0cm" loext:contextual-spacing="false" fo:text-align="start" style:justify-single-word="false" fo:orphans="2" fo:widows="2" fo:text-indent="-1.42cm" style:auto-text-indent="false" fo:keep-with-next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variant="normal" fo:text-transform="none" fo:font-size="12pt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5" style:display-name="Contents 5" style:family="paragraph" style:parent-style-name="Heading_20_5" style:next-style-name="Standard" style:default-outline-level="" style:list-style-name="" style:class="index">
      <style:paragraph-properties fo:margin-left="3.501cm" fo:margin-right="0.501cm" fo:margin-top="0cm" fo:margin-bottom="0cm" loext:contextual-spacing="false" fo:text-align="start" style:justify-single-word="false" fo:orphans="2" fo:widows="2" fo:text-indent="-1.82cm" style:auto-text-indent="false">
        <style:tab-stops>
          <style:tab-stop style:position="3.501cm"/>
          <style:tab-stop style:position="16.002cm" style:leader-style="dotted" style:leader-text="."/>
        </style:tab-stops>
      </style:paragraph-properties>
      <style:text-properties fo:font-size="12pt" fo:language="fr" fo:country="FR" fo:font-style="italic" style:font-size-asian="12pt" style:language-asian="fr" style:country-asian="FR" style:font-style-asian="italic" style:font-size-complex="10pt" style:language-complex="ar" style:country-complex="SA"/>
    </style:style>
    <style:style style:name="Contents_20_6" style:display-name="Contents 6" style:family="paragraph" style:parent-style-name="Heading_20_6" style:next-style-name="Standard" style:default-outline-level="" style:list-style-name="" style:class="index">
      <style:paragraph-properties fo:margin-left="4.001cm" fo:margin-right="0.501cm" fo:margin-top="0cm" fo:margin-bottom="0cm" loext:contextual-spacing="false" fo:text-align="start" style:justify-single-word="false" fo:orphans="2" fo:widows="2" fo:text-indent="-1.9cm" style:auto-text-indent="false">
        <style:tab-stops>
          <style:tab-stop style:position="4.001cm"/>
          <style:tab-stop style:position="16.002cm" style:leader-style="dotted" style:leader-text="."/>
        </style:tab-stops>
      </style:paragraph-properties>
      <style:text-properties fo:font-size="12pt" fo:language="fr" fo:country="FR" style:font-size-asian="10pt" style:language-asian="fr" style:country-asian="FR" style:font-size-complex="10pt" style:language-complex="ar" style:country-complex="SA"/>
    </style:style>
    <style:style style:name="Contents_20_7" style:display-name="Contents 7" style:family="paragraph" style:parent-style-name="Heading_20_7" style:next-style-name="Standard" style:default-outline-level="" style:list-style-name="" style:class="index">
      <style:paragraph-properties fo:margin-left="4.75cm" fo:margin-right="0.501cm" fo:margin-top="0cm" fo:margin-bottom="0cm" loext:contextual-spacing="false" fo:text-align="start" style:justify-single-word="false" fo:orphans="2" fo:widows="2" fo:text-indent="-2.23cm" style:auto-text-indent="false">
        <style:tab-stops>
          <style:tab-stop style:position="4.752cm"/>
          <style:tab-stop style:position="16.002cm" style:leader-style="dotted" style:leader-text="."/>
        </style:tab-stops>
      </style:paragraph-properties>
      <style:text-properties fo:font-size="12pt" fo:language="fr" fo:country="FR" style:font-size-asian="10pt" style:language-asian="fr" style:country-asian="FR" style:font-size-complex="10pt" style:language-complex="ar" style:country-complex="SA"/>
    </style:style>
    <style:style style:name="Contents_20_8" style:display-name="Contents 8" style:family="paragraph" style:parent-style-name="Heading_20_8" style:next-style-name="Standard" style:default-outline-level="" style:list-style-name="" style:class="index">
      <style:paragraph-properties fo:margin-left="5.251cm" fo:margin-right="0.501cm" fo:margin-top="0cm" fo:margin-bottom="0cm" loext:contextual-spacing="false" fo:text-align="start" style:justify-single-word="false" fo:orphans="2" fo:widows="2" fo:text-indent="-2.311cm" style:auto-text-indent="false">
        <style:tab-stops>
          <style:tab-stop style:position="5.251cm"/>
          <style:tab-stop style:position="16.002cm" style:leader-style="dotted" style:leader-text="."/>
        </style:tab-stops>
      </style:paragraph-properties>
      <style:text-properties fo:font-size="12pt" fo:language="fr" fo:country="FR" style:font-size-asian="10pt" style:language-asian="fr" style:country-asian="FR" style:font-size-complex="10pt" style:language-complex="ar" style:country-complex="SA"/>
    </style:style>
    <style:style style:name="Contents_20_9" style:display-name="Contents 9" style:family="paragraph" style:parent-style-name="Heading_20_9" style:next-style-name="Standard" style:default-outline-level="" style:list-style-name="" style:class="index">
      <style:paragraph-properties fo:margin-left="6.001cm" fo:margin-right="0.501cm" fo:margin-top="0cm" fo:margin-bottom="0cm" loext:contextual-spacing="false" fo:text-align="start" style:justify-single-word="false" fo:orphans="2" fo:widows="2" fo:text-indent="-2.641cm" style:auto-text-indent="false">
        <style:tab-stops>
          <style:tab-stop style:position="6.001cm"/>
          <style:tab-stop style:position="16.002cm" style:leader-style="dotted" style:leader-text="."/>
        </style:tab-stops>
      </style:paragraph-properties>
      <style:text-properties fo:font-size="12pt" fo:language="fr" fo:country="FR" style:font-size-asian="10pt" style:language-asian="fr" style:country-asian="FR" style:font-size-complex="10pt" style:language-complex="ar" style:country-complex="SA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423cm" loext:contextual-spacing="false" fo:text-align="end" style:justify-single-word="false" fo:orphans="2" fo:widows="2"/>
      <style:text-properties fo:font-size="22pt" fo:font-weight="bold"/>
    </style:style>
    <style:style style:name="Subtitle" style:family="paragraph" style:parent-style-name="Heading" style:next-style-name="Text_20_body" style:default-outline-level="" style:class="chapter">
      <style:paragraph-properties fo:margin-top="0.4cm" fo:margin-bottom="0.199cm" loext:contextual-spacing="false" fo:text-align="center" style:justify-single-word="false" fo:orphans="2" fo:widows="2" fo:keep-with-next="always"/>
      <style:text-properties fo:font-style="italic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fo:text-align="justify" style:justify-single-word="false" fo:orphans="2" fo:widows="2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/>
    </style:style>
    <style:style style:name="Alinéa_20_négatif_20_fin" style:display-name="Alinéa négatif fin" style:family="paragraph" style:parent-style-name="Hanging_20_indent" style:next-style-name="Standard" style:default-outline-level="">
      <style:paragraph-properties fo:margin-left="1cm" fo:margin-right="0cm" fo:margin-top="0cm" fo:margin-bottom="0.199cm" loext:contextual-spacing="false" fo:text-align="justify" style:justify-single-word="false" fo:orphans="2" fo:widows="2" fo:text-indent="-0.31cm" style:auto-text-indent="false"/>
      <style:text-properties style:text-underline-style="none"/>
    </style:style>
    <style:style style:name="Début_20_alinéa" style:display-name="Début alinéa" style:family="paragraph" style:parent-style-name="Standard" style:next-style-name="Hanging_20_indent" style:default-outline-level="" style:class="text">
      <style:paragraph-properties fo:margin-top="0cm" fo:margin-bottom="0cm" loext:contextual-spacing="false" fo:text-align="justify" style:justify-single-word="false" fo:orphans="2" fo:widows="2"/>
    </style:style>
    <style:style style:name="Illustration" style:family="paragraph" style:parent-style-name="Caption" style:default-outline-level="" style:class="extra">
      <style:paragraph-properties fo:margin-top="0.212cm" fo:margin-bottom="0.212cm" loext:contextual-spacing="false" fo:text-align="justify" style:justify-single-word="false" fo:orphans="2" fo:widows="2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family="Arial" style:font-style-name="Normal" style:font-family-generic="swiss" fo:font-size="12pt" fo:language="fr" fo:country="FR" style:text-underline-style="none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/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Objet" style:family="paragraph" style:parent-style-name="Standard">
      <style:paragraph-properties fo:margin-left="-0.501cm" fo:margin-right="0cm" fo:margin-top="0cm" fo:margin-bottom="0cm" loext:contextual-spacing="false" fo:text-indent="0cm" style:auto-text-indent="false">
        <style:tab-stops>
          <style:tab-stop style:position="1.002cm"/>
          <style:tab-stop style:position="1.251cm"/>
        </style:tab-stops>
      </style:paragraph-properties>
    </style:style>
    <style:style style:name="Attention" style:family="paragraph" style:parent-style-name="Objet" style:next-style-name="Standard">
      <style:paragraph-properties fo:margin-top="0cm" fo:margin-bottom="1.499cm" loext:contextual-spacing="false"/>
      <style:text-properties fo:font-style="italic" fo:font-weight="bold"/>
    </style:style>
    <style:style style:name="Adresse" style:family="paragraph" style:parent-style-name="Standard">
      <style:paragraph-properties fo:margin-left="8.999cm" fo:margin-right="0cm" fo:margin-top="0cm" fo:margin-bottom="0cm" loext:contextual-spacing="false" fo:text-indent="0cm" style:auto-text-indent="false"/>
    </style:style>
    <style:style style:name="Date" style:family="paragraph" style:parent-style-name="Adresse" style:next-style-name="Objet">
      <style:paragraph-properties fo:margin-top="0.4cm" fo:margin-bottom="0.4cm" loext:contextual-spacing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rawing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0" style:display-name="Contents 10" style:family="paragraph" style:parent-style-name="Heading_20_10" style:default-outline-level="" style:list-style-name="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>
      <style:text-properties style:text-position="37% 100%"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  <style:text-properties officeooo:paragraph-rsid="008d88f3"/>
    </style:style>
    <style:style style:name="MT1" style:family="text">
      <style:text-properties officeooo:rsid="00b1015c" text:display="true"/>
    </style:style>
    <style:style style:name="MT2" style:family="text">
      <style:text-properties text:display="true"/>
    </style:style>
    <style:style style:name="Mfr1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/text:p>
      </style:header>
      <style:footer>
        <text:p text:style-name="MP1"><text:reference-ref text:reference-format="text" text:ref-name="Ville">Erreur : source de la référence non trouvée</text:reference-ref> : <text:span text:style-name="MT1">XXX – </text:span><text:span text:style-name="MT2"><text:reference-ref text:reference-format="text" text:ref-name="Numero_Rapport">Erreur : source de la référence non trouvée</text:reference-ref></text:span><text:tab/>le <text:reference-ref text:reference-format="text" text:ref-name="Date">Erreur : source de la référence non trouvée</text:reference-ref><text:tab/>Page <text:page-number text:select-page="current">0</text:page-number>/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Entete_Chalons" text:anchor-type="paragraph" svg:x="-2cm" svg:y="-0.778cm" svg:width="21.001cm" svg:height="3cm" draw:z-index="1"><draw:image xlink:href="Pictures/200000E90000520800000BB85C3A352B4BBB28E0.svm" xlink:type="simple" xlink:show="embed" xlink:actuate="onLoad"/></draw:frame><draw:frame draw:style-name="Mfr2" draw:name="Entete_Rochelle" text:anchor-type="paragraph" svg:x="-2cm" svg:y="-0.769cm" svg:width="0.041cm" svg:height="0.041cm" draw:z-index="2"><draw:image xlink:href="Pictures/200000EB0000520800000BB81D333676A16A8007.svm" xlink:type="simple" xlink:show="embed" xlink:actuate="onLoad"/></draw:frame><draw:frame draw:style-name="Mfr2" draw:name="Entete_Grenoble" text:anchor-type="paragraph" svg:x="-2cm" svg:y="-0.778cm" svg:width="0.041cm" svg:height="0.041cm" draw:z-index="3"><draw:image xlink:href="Pictures/200000EA0000520800000BB8D4030BFCF3086E90.svm" xlink:type="simple" xlink:show="embed" xlink:actuate="onLoad"/></draw:frame><draw:frame draw:style-name="Mfr3" draw:name="Entete_Clermont" text:anchor-type="char" svg:x="-2cm" svg:y="-0.019cm" svg:width="0.041cm" svg:height="0.041cm" draw:z-index="4"><draw:image xlink:href="Pictures/1000000000000C4D0000011EA82E698403555855.png" xlink:type="simple" xlink:show="embed" xlink:actuate="onLoad"/></draw:frame></text:p>
      </style:header>
      <style:footer>
        <text:p text:style-name="Footer"><draw:frame draw:style-name="Mfr4" draw:name="PdP_Auvergne" text:anchor-type="paragraph" svg:width="0.041cm" svg:height="0.041cm" draw:z-index="5"><draw:image xlink:href="Pictures/2000008500005209000005DD6CA798E3BA80E825.met" xlink:type="simple" xlink:show="embed" xlink:actuate="onLoad"/></draw:frame><draw:frame draw:style-name="Mfr5" draw:name="PdP_Echs" text:anchor-type="paragraph" svg:width="19.001cm" svg:height="1.101cm" draw:z-index="6"><draw:image xlink:href="Pictures/200001F500004A38000004B074EC467D3EEC7487.svm" xlink:type="simple" xlink:show="embed" xlink:actuate="onLoad"/></draw:frame></text:p>
      </style:footer>
    </style:master-page>
    <style:master-page style:name="HTML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Linux_X86_64 LibreOffice_project/490fc03b25318460cfc54456516ea2519c11d1aa</meta:generator>
    <meta:creation-date>2016-07-28T13:56:12.326000000</meta:creation-date>
    <meta:editing-cycles>1</meta:editing-cycles>
    <meta:editing-duration>P0D</meta:editing-duration>
    <dc:title>Attestation sur l'honneur</dc:title>
    <meta:document-statistic meta:table-count="0" meta:image-count="6" meta:object-count="0" meta:page-count="1" meta:paragraph-count="8" meta:word-count="97" meta:character-count="576" meta:non-whitespace-character-count="486"/>
    <meta:user-defined meta:name="AdresseAgence">Livry-Louvercy</meta:user-defined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lermont
MasqueImage("Entete_Chalons")
MasqueImage("Entete_Grenoble")
MasqueImage("Entete_Rochelle")
MasqueImage("PdP_Echs")
AfficheImage("Entete_Clermont")
AfficheImage("PdP_Auvergne")
AgenceAdresse("Clermont-Ferrand")
End Sub

Sub Chalons
MasqueImage("Entete_Clermont")
MasqueImage("Entete_Grenoble")
MasqueImage("Entete_Rochelle")
MasqueImage("PdP_Auvergne")
AfficheImage("Entete_Chalons")
AfficheImage("PdP_Echs")
AgenceAdresse("Livry-Louvercy")
End Sub

Sub Grenoble
MasqueImage("Entete_Clermont")
MasqueImage("Entete_Chalons")
MasqueImage("Entete_Rochelle")
MasqueImage("PdP_Auvergne")
AfficheImage("Entete_Grenoble")
AfficheImage("PdP_Echs")
AgenceAdresse("La Tronche")
End Sub

Sub Rochelle
MasqueImage("Entete_Clermont")
MasqueImage("Entete_Chalons")
MasqueImage("Entete_Grenoble")
MasqueImage("PdP_Auvergne")
AfficheImage("Entete_Rochelle")
AfficheImage("PdP_Echs")
AgenceAdresse("Boisseuil")
End Sub

Sub MasqueImage(Img)
	Dim oImage As Object
	oImage = getImgByName(Img)
	oImage.Width = 0
	oImage.Height = 0
	oImage.Print = false
End Sub

Sub AfficheImage(Img)
	Dim oImage As Object
	oImage = getImgByName(Img)
'	oImage.Width = 21001
	Select Case Img
		Case "Entete_Clermont"
			oImage.Height = 2000
			oImage.Width = 21000
		Case "Entete_Chalons"
			oImage.Height = 3000
			oImage.Width = 21000
		Case "Entete_Grenoble"
			oImage.Height = 3000
			oImage.Width = 21000
		Case "Entete_Rochelle"
			oImage.Height = 3000
			oImage.Width = 21000
		Case "PdP_Echs"
			oImage.Height = 1100
			oImage.Width = 19000
		Case "PdP_Auvergne"
			oImage.Height = 1500
'			oImage.Width = 21000
			oImage.Width = 18000
	end Select
	oImage.Print = true
End Sub

rem ---------------------------------------------------------------------------

'********************************************** 30/10/08 ***
'*** Retourne l'objet image de la feuille('nF')
'*** dont le nom est 'imgName'
'***********************************************************
function getImgByName(sNom as string) as object
dim Doc as object
dim Images as object
dim nbImg as integer
dim cpt as integer
dim buf as string

	Doc   = ThisComponent
	Images = Doc.GraphicObjects
	nbImg = Images.Count
	for cpt = 0 to nbImg -1
		buf = Images.ElementNames(cpt)
		if (strcomp(sNom, buf) = 0) then
			Image = Images(cpt) ' la première image
			getImgByName = Image
			exit function	' Objet trouvé... on sort de là !
		end if
	next cpt
end function

Sub SelListe(Evt)
	Dim oImage As Object
	Dim sItem As String

	sItem = Evt.Source.SelectedItem
	Select Case sItem 
	Case "Grenoble"
		Grenoble	
	Case "La Rochelle"
		Rochelle	
	Case "Reims"
		Chalons
	Case Else
		Clermont
	End Select
End Sub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sub AgenceAdresse(texte)
	Dim oProp as object

	oProp = ThisComponent.documentProperties.userDefinedProperties
	oProp.AdresseAgence = Texte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