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8.927cm" fo:margin-left="0.034cm" fo:margin-right="0.041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195cm" style:rel-column-width="17987*"/>
    </style:style>
    <style:style style:name="Tableau1.B" style:family="table-column">
      <style:table-column-properties style:column-width="6.832cm" style:rel-column-width="23654*"/>
    </style:style>
    <style:style style:name="Tableau1.C" style:family="table-column">
      <style:table-column-properties style:column-width="6.9cm" style:rel-column-width="238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 style:data-style-name="N37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0f4daa" officeooo:paragraph-rsid="000f4daa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0d50bc" style:font-size-asian="10.5pt" style:font-size-complex="10.5pt"/>
    </style:style>
    <style:style style:name="P6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Corps_20_de_20_lettre">
      <style:paragraph-properties fo:margin-top="0cm" fo:margin-bottom="0.101cm" loext:contextual-spacing="false" fo:text-align="justify" style:justify-single-word="false" fo:padding="0cm" fo:border="none" style:shadow="none"/>
    </style:style>
    <style:style style:name="P8" style:family="paragraph" style:parent-style-name="Table_20_Contents">
      <style:paragraph-properties fo:margin-top="0cm" fo:margin-bottom="0.049cm" loext:contextual-spacing="false" fo:text-align="start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style:use-window-font-color="true" style:font-name="Times New Roman" fo:font-size="10.5pt" fo:language="fr" fo:country="FR" officeooo:paragraph-rsid="000d50bc" style:font-name-asian="Times New Roman" style:font-size-asian="10.5pt" style:font-name-complex="Times New Roman" style:font-size-complex="10.5pt" style:language-complex="ar" style:country-complex="SA"/>
    </style:style>
    <style:style style:name="P1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32cm"/>
          <style:tab-stop style:position="6.024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4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officeooo:paragraph-rsid="000d50bc" style:font-name-asian="Times New Roman" style:font-size-asian="10.5pt" style:font-name-complex="Times New Roman" style:font-size-complex="10.5pt" style:language-complex="ar" style:country-complex="SA"/>
    </style:style>
    <style:style style:name="P16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7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8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19" style:family="paragraph" style:parent-style-name="Table_20_Contents">
      <style:paragraph-properties fo:margin-top="0cm" fo:margin-bottom="0.049cm" loext:contextual-spacing="false" fo:text-align="center" style:justify-single-word="false" fo:orphans="2" fo:widows="2" style:shadow="none" style:writing-mode="lr-tb">
        <style:tab-stops>
          <style:tab-stop style:position="4.697cm" style:type="right"/>
          <style:tab-stop style:position="5.45cm"/>
          <style:tab-stop style:position="9.592cm" style:type="right"/>
        </style:tab-stops>
      </style:paragraph-properties>
      <style:text-properties style:use-window-font-color="true" style:font-name="Times New Roman" fo:font-size="10.5pt" fo:language="fr" fo:country="F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0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1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32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26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049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.049cm" loext:contextual-spacing="false" style:shadow="none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10.5pt" officeooo:rsid="000d50bc" officeooo:paragraph-rsid="000d50bc" style:font-size-asian="10.5pt" style:font-size-complex="10.5pt"/>
    </style:style>
    <style:style style:name="P27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20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8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4.26cm"/>
          <style:tab-stop style:position="5.45cm"/>
          <style:tab-stop style:position="9.624cm" style:type="right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531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Table_20_Contents">
      <style:paragraph-properties fo:margin-top="0cm" fo:margin-bottom="0.22cm" loext:contextual-spacing="false" fo:text-align="justify" style:justify-single-word="false" fo:orphans="2" fo:widows="2" style:shadow="none" style:writing-mode="lr-tb">
        <style:tab-stops>
          <style:tab-stop style:position="2.951cm"/>
          <style:tab-stop style:position="6.024cm"/>
          <style:tab-stop style:position="8.528cm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Table_20_Contents">
      <style:paragraph-properties fo:margin-left="-0.016cm" fo:margin-right="-0.076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 fo:orphans="2" fo:widows="2" style:shadow="none" style:writing-mode="lr-tb">
        <style:tab-stops>
          <style:tab-stop style:position="2.316cm"/>
          <style:tab-stop style:position="4.3cm" style:type="right" style:leader-style="dotted" style:leader-text="."/>
          <style:tab-stop style:position="4.531cm"/>
          <style:tab-stop style:position="10.749cm" style:type="right" style:leader-style="dotted" style:leader-text="."/>
        </style:tab-stops>
      </style:paragraph-properties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5" style:family="paragraph">
      <style:paragraph-properties fo:margin-left="0cm" fo:margin-right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37" style:family="paragraph">
      <style:paragraph-properties fo:text-align="start"/>
    </style:style>
    <style:style style:name="T1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officeooo:rsid="000d50bc"/>
    </style:style>
    <style:style style:name="T3" style:family="text">
      <style:text-properties officeooo:rsid="000f4daa"/>
    </style:style>
    <style:style style:name="T4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éférence Affaires</text:p>
          </table:table-cell>
          <table:table-cell table:style-name="Tableau1.B1" table:number-columns-spanned="2">
            <text:p text:style-name="P31"/>
          </table:table-cell>
          <table:covered-table-cell/>
        </table:table-row>
        <table:table-row>
          <table:table-cell table:style-name="Tableau1.A2" office:value-type="string">
            <text:p text:style-name="P4">Concours le</text:p>
          </table:table-cell>
          <table:table-cell table:style-name="Tableau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3">Affaire gagnée le</text:p>
          </table:table-cell>
          <table:table-cell table:style-name="Tableau1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3">Descriptif de <text:span text:style-name="T2">l’</text:span>affaire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>Type <text:span text:style-name="T2">d’</text:span>opération</text:p>
          </table:table-cell>
          <table:table-cell table:style-name="Tableau1.B5" table:number-columns-spanned="2" office:value-type="string">
            <text:p text:style-name="P23"><draw:control text:anchor-type="as-char" draw:z-index="1" draw:style-name="gr7" draw:text-style-name="P37" svg:width="0.345cm" svg:height="0.398cm" draw:control="control1"/><text:span text:style-name="T1">Construction</text:span><text:tab/><draw:control text:anchor-type="as-char" draw:z-index="2" draw:style-name="gr7" draw:text-style-name="P37" svg:width="0.345cm" svg:height="0.398cm" draw:control="control2"/><text:span text:style-name="T1">Réhabilitation</text:span><text:tab/><draw:control text:anchor-type="as-char" draw:z-index="3" draw:style-name="gr7" draw:text-style-name="P37" svg:width="0.345cm" svg:height="0.398cm" draw:control="control3"/>C + R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8">Mandataire</text:p>
          </table:table-cell>
          <table:table-cell table:style-name="Tableau1.B6" table:number-columns-spanned="2" office:value-type="string">
            <text:p text:style-name="P20"/>
          </table:table-cell>
          <table:covered-table-cell/>
        </table:table-row>
        <table:table-row>
          <table:covered-table-cell/>
          <table:table-cell table:style-name="Tableau1.B7" table:number-columns-spanned="2" office:value-type="string">
            <text:p text:style-name="P14"><draw:control text:anchor-type="as-char" draw:z-index="4" draw:style-name="gr7" draw:text-style-name="P37" svg:width="0.345cm" svg:height="0.398cm" draw:control="control4"/> Architecte<text:tab/><draw:control text:anchor-type="as-char" draw:z-index="5" draw:style-name="gr7" draw:text-style-name="P37" svg:width="0.345cm" svg:height="0.398cm" draw:control="control5"/> E.G.<text:tab/><draw:control text:anchor-type="as-char" draw:z-index="6" draw:style-name="gr7" draw:text-style-name="P37" svg:width="0.345cm" svg:height="0.398cm" draw:control="control6"/> BET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Client</text:p>
          </table:table-cell>
          <table:table-cell table:style-name="Tableau1.B8" table:number-columns-spanned="2" office:value-type="string">
            <text:p text:style-name="P30"/>
          </table:table-cell>
          <table:covered-table-cell/>
        </table:table-row>
        <table:table-row table:style-name="Tableau1.9">
          <table:covered-table-cell/>
          <table:table-cell table:style-name="Tableau1.B9" table:number-columns-spanned="2" office:value-type="string">
            <text:p text:style-name="P15"><draw:control text:anchor-type="as-char" draw:z-index="24" draw:style-name="gr7" draw:text-style-name="P37" svg:width="0.345cm" svg:height="0.398cm" draw:control="control24"/> M. Ou<text:tab/><draw:control text:anchor-type="as-char" draw:z-index="7" draw:style-name="gr7" draw:text-style-name="P37" svg:width="0.345cm" svg:height="0.398cm" draw:control="control7"/> Architecte<text:tab/><draw:control text:anchor-type="as-char" draw:z-index="8" draw:style-name="gr7" draw:text-style-name="P37" svg:width="0.345cm" svg:height="0.398cm" draw:control="control8"/> E.G.<text:tab/><draw:control text:anchor-type="as-char" draw:z-index="9" draw:style-name="gr7" draw:text-style-name="P37" svg:width="0.345cm" svg:height="0.398cm" draw:control="control9"/> BET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3">Type de mission</text:p>
          </table:table-cell>
          <table:table-cell table:style-name="Tableau1.B9" table:number-columns-spanned="2" office:value-type="string">
            <text:p text:style-name="P15"><draw:control text:anchor-type="as-char" draw:z-index="25" draw:style-name="gr7" draw:text-style-name="P37" svg:width="0.345cm" svg:height="0.398cm" draw:control="control25"/> Base<text:tab/><draw:control text:anchor-type="as-char" draw:z-index="10" draw:style-name="gr7" draw:text-style-name="P37" svg:width="0.345cm" svg:height="0.398cm" draw:control="control10"/>Base + <text:span text:style-name="T3">EXE</text:span><text:tab/><draw:control text:anchor-type="as-char" draw:z-index="11" draw:style-name="gr7" draw:text-style-name="P37" svg:width="0.345cm" svg:height="0.398cm" draw:control="control11"/> <text:span text:style-name="T3">EXE</text:span></text:p>
            <text:p text:style-name="P24">Autres : <text:tab/></text:p>
          </table:table-cell>
          <table:covered-table-cell/>
        </table:table-row>
        <table:table-row>
          <table:table-cell table:style-name="Tableau1.A2" office:value-type="string">
            <text:p text:style-name="P3">Statut BET acou.</text:p>
          </table:table-cell>
          <table:table-cell table:style-name="Tableau1.B11" table:number-columns-spanned="2" office:value-type="string">
            <text:p text:style-name="P13"><draw:control text:anchor-type="as-char" draw:z-index="26" draw:style-name="gr7" draw:text-style-name="P37" svg:width="0.345cm" svg:height="0.398cm" draw:control="control26"/> Co-traitant<text:tab/><draw:control text:anchor-type="as-char" draw:z-index="12" draw:style-name="gr7" draw:text-style-name="P37" svg:width="0.345cm" svg:height="0.398cm" draw:control="control12"/> En direct<text:tab/><draw:control text:anchor-type="as-char" draw:z-index="13" draw:style-name="gr7" draw:text-style-name="P37" svg:width="0.345cm" svg:height="0.398cm" draw:control="control13"/> Sous-traitant</text:p>
          </table:table-cell>
          <table:covered-table-cell/>
        </table:table-row>
        <table:table-row>
          <table:table-cell table:style-name="Tableau1.A2" office:value-type="string">
            <text:p text:style-name="P3">Autres éléments adm.</text:p>
          </table:table-cell>
          <table:table-cell table:style-name="Tableau1.B12" table:number-columns-spanned="2" office:value-type="string">
            <text:p text:style-name="P32">Date de fin : <text:tab/><text:tab/><text:tab/>Montant des travaux : …...............€ HT</text:p>
            <text:p text:style-name="P29">SHON : <text:tab/><text:tab/> m²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3">Maître <text:span text:style-name="T2">d’</text:span>ouvrage</text:p>
          </table:table-cell>
          <table:table-cell table:style-name="Tableau1.B13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Tableau1.B14" table:number-columns-spanned="2" office:value-type="string">
            <text:p text:style-name="P28"><draw:control text:anchor-type="as-char" draw:z-index="14" draw:style-name="gr7" draw:text-style-name="P37" svg:width="0.345cm" svg:height="0.398cm" draw:control="control14"/> Public<text:tab/><draw:control text:anchor-type="as-char" draw:z-index="15" draw:style-name="gr7" draw:text-style-name="P37" svg:width="0.345cm" svg:height="0.398cm" draw:control="control15"/> Privé</text:p>
          </table:table-cell>
          <table:covered-table-cell/>
        </table:table-row>
        <table:table-row>
          <table:table-cell table:style-name="Tableau1.A2" office:value-type="string">
            <text:p text:style-name="P3">Administratif</text:p>
          </table:table-cell>
          <table:table-cell table:style-name="Tableau1.B15" office:value-type="string">
            <text:p text:style-name="P10">Pouvoir <draw:control text:anchor-type="as-char" draw:z-index="16" draw:style-name="gr7" draw:text-style-name="P37" svg:width="0.345cm" svg:height="0.398cm" draw:control="control16"/> envoyé le </text:p>
            <text:p text:style-name="P12"><draw:control text:anchor-type="as-char" draw:z-index="17" draw:style-name="gr7" draw:text-style-name="P37" svg:width="0.345cm" svg:height="0.398cm" draw:control="control17"/> NH n°1<text:tab/></text:p>
            <text:p text:style-name="P11"><draw:control text:anchor-type="as-char" draw:z-index="18" draw:style-name="gr7" draw:text-style-name="P37" svg:width="0.345cm" svg:height="0.398cm" draw:control="control18"/> NH n°2<text:tab/></text:p>
            <text:p text:style-name="P11"><draw:control text:anchor-type="as-char" draw:z-index="19" draw:style-name="gr7" draw:text-style-name="P37" svg:width="0.345cm" svg:height="0.398cm" draw:control="control19"/> NH n°3<text:tab/></text:p>
            <text:p text:style-name="P11"><draw:control text:anchor-type="as-char" draw:z-index="20" draw:style-name="gr7" draw:text-style-name="P37" svg:width="0.345cm" svg:height="0.398cm" draw:control="control20"/> NH n°4<text:tab/></text:p>
            <text:p text:style-name="P22"><text:span text:style-name="T1"><draw:control text:anchor-type="as-char" draw:z-index="21" draw:style-name="gr7" draw:text-style-name="P37" svg:width="0.345cm" svg:height="0.398cm" draw:control="control21"/></text:span><text:span text:style-name="T1"> NH n°5<text:tab/></text:span></text:p>
          </table:table-cell>
          <table:table-cell table:style-name="Tableau1.C15" office:value-type="string">
            <text:p text:style-name="P16">Montant total des honoraires ECHOLOGOS :</text:p>
            <text:p text:style-name="P19"/>
          </table:table-cell>
        </table:table-row>
        <table:table-row>
          <table:table-cell table:style-name="Tableau1.A2" office:value-type="string">
            <text:p text:style-name="P17">Chargé(e) <text:span text:style-name="T2">d’</text:span>affaires</text:p>
          </table:table-cell>
          <table:table-cell table:style-name="Tableau1.B16" table:number-columns-spanned="2" office:value-type="string">
            <text:p text:style-name="P21"><draw:control text:anchor-type="as-char" draw:z-index="22" draw:style-name="gr7" draw:text-style-name="P37" svg:width="0.345cm" svg:height="0.398cm" draw:control="control22"/> DN<text:tab/><draw:control text:anchor-type="as-char" draw:z-index="23" draw:style-name="gr7" draw:text-style-name="P37" svg:width="0.345cm" svg:height="0.398cm" draw:control="control23"/> <text:span text:style-name="T2">LN</text:span>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25">Principales Coordonnées</text:p>
            <text:p text:style-name="P26">Architecte</text:p>
            <text:p text:style-name="P5">Économiste</text:p>
            <text:p text:style-name="P26">OPC</text:p>
            <text:p text:style-name="P25">BET Béton</text:p>
            <text:p text:style-name="P25">BET Fluide/thermique</text:p>
            <text:p text:style-name="P25">BET <text:span text:style-name="T2">Électricité</text:span>/SSI</text:p>
            <text:p text:style-name="P3">VRD</text:p>
            <text:p text:style-name="P3">BET Cuisin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9" table:number-columns-spanned="2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style:shadow="none">
        <style:tab-stops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5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1cm" fo:margin-right="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char" draw:z-index="0" draw:style-name="Mgr1"><draw:g draw:style-name="Mgr2"><draw:path draw:style-name="Mgr3" draw:text-style-name="MP1" svg:width="0.467cm" svg:height="0.523cm" svg:x="10.236cm" svg:y="0.118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1" svg:width="0.455cm" svg:height="0.352cm" svg:x="10.575cm" svg:y="0.29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1" svg:width="0.623cm" svg:height="0.687cm" svg:x="10.859cm" svg:y="-0.046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1" svg:width="0.563cm" svg:height="0.352cm" svg:x="11.374cm" svg:y="0.291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1" svg:width="0.461cm" svg:height="0.687cm" svg:x="11.813cm" svg:y="-0.046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1" svg:width="0.563cm" svg:height="0.352cm" svg:x="12.06cm" svg:y="0.291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1" svg:width="0.884cm" svg:height="0.63cm" svg:x="12.194cm" svg:y="0.291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1" svg:width="0.563cm" svg:height="0.352cm" svg:x="12.97cm" svg:y="0.291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1" svg:width="0.486cm" svg:height="0.352cm" svg:x="13.369cm" svg:y="0.29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1" svg:width="0.497cm" svg:height="0.346cm" svg:x="15.348cm" svg:y="0.28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1" svg:width="0.228cm" svg:height="0.177cm" svg:x="15.787cm" svg:y="0.45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1" svg:width="0.281cm" svg:height="0.177cm" svg:x="15.963cm" svg:y="0.45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1" svg:width="0.293cm" svg:height="0.172cm" svg:x="16.175cm" svg:y="0.46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1" svg:width="0.242cm" svg:height="0.177cm" svg:x="16.387cm" svg:y="0.45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1" svg:width="0.205cm" svg:height="0.232cm" svg:x="16.572cm" svg:y="0.40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1" svg:width="0.178cm" svg:height="0.264cm" svg:x="16.708cm" svg:y="0.372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1" svg:width="0.306cm" svg:height="0.318cm" svg:x="16.81cm" svg:y="0.45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1" svg:width="0.295cm" svg:height="0.172cm" svg:x="17.046cm" svg:y="0.46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1" svg:width="0.233cm" svg:height="0.177cm" svg:x="17.283cm" svg:y="0.45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2" svg:x1="-1cm" svg:y1="0.635cm" svg:x2="0.231cm" svg:y2="0.635cm"><text:p/></draw:line><draw:line draw:style-name="Mgr4" draw:text-style-name="MP2" svg:x1="0.217cm" svg:y1="0.632cm" svg:x2="0.589cm" svg:y2="-0.67cm"><text:p/></draw:line><draw:line draw:style-name="Mgr4" draw:text-style-name="MP2" svg:x1="0.591cm" svg:y1="-0.656cm" svg:x2="0.767cm" svg:y2="-0.211cm"><text:p/></draw:line><draw:line draw:style-name="Mgr4" draw:text-style-name="MP2" svg:x1="0.766cm" svg:y1="-0.205cm" svg:x2="0.849cm" svg:y2="-0.381cm"><text:p/></draw:line><draw:line draw:style-name="Mgr4" draw:text-style-name="MP2" svg:x1="0.85cm" svg:y1="-0.367cm" svg:x2="1.707cm" svg:y2="1.961cm"><text:p/></draw:line><draw:line draw:style-name="Mgr4" draw:text-style-name="MP2" svg:x1="1.706cm" svg:y1="1.947cm" svg:x2="2.117cm" svg:y2="0.619cm"><text:p/></draw:line><draw:frame draw:style-name="Mgr5" draw:text-style-name="MP4" svg:width="3.102cm" svg:height="0.287cm" svg:x="8.604cm" svg:y="0.919cm"><draw:text-box><text:p text:style-name="MP3"><text:span text:style-name="MT1">S.A.R.L. au capital de 7 500 €</text:span></text:p></draw:text-box></draw:frame><draw:frame draw:style-name="Mgr6" draw:text-style-name="MP4" svg:width="5.157cm" svg:height="0.287cm" svg:x="12.778cm" svg:y="0.919cm"><draw:text-box><text:p text:style-name="MP3"><text:span text:style-name="MT1">Identification : 315 732 909 00017 RCS Châlons</text:span></text:p></draw:text-box></draw:frame><draw:line draw:style-name="Mgr4" draw:text-style-name="MP2" svg:x1="10.004cm" svg:y1="0.635cm" svg:x2="2.096cm" svg:y2="0.637cm"><text:p/></draw:line><draw:line draw:style-name="Mgr4" draw:text-style-name="MP2" svg:x1="13.815cm" svg:y1="0.628cm" svg:x2="15.194cm" svg:y2="0.623cm"><text:p/></draw:line><draw:line draw:style-name="Mgr4" draw:text-style-name="MP2" svg:x1="17.505cm" svg:y1="0.628cm" svg:x2="19.985cm" svg:y2="0.628cm"><text:p/></draw:line></draw:g></text:p>
      </style:header>
      <style:footer>
        <text:p text:style-name="MP5"><draw:frame draw:style-name="Mfr1" draw:name="PdP_Echs" text:anchor-type="paragraph" svg:width="19.001cm" svg:height="1.101cm" draw:z-index="27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0-06-11T09:39:11.26</meta:creation-date>
    <meta:editing-cycles>24</meta:editing-cycles>
    <meta:editing-duration>PT2H16M45S</meta:editing-duration>
    <dc:title>Fiche_affaire</dc:title>
    <meta:initial-creator>Corinne Rousseaux</meta:initial-creator>
    <dc:date>2016-07-05T09:24:24.777000000</dc:date>
    <meta:printed-by>Secrétariat Échologos</meta:printed-by>
    <meta:print-date>2010-09-21T10:58:54.04</meta:print-date>
    <meta:document-statistic meta:table-count="1" meta:image-count="1" meta:object-count="0" meta:page-count="1" meta:paragraph-count="40" meta:word-count="105" meta:character-count="660" meta:non-whitespace-character-count="560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../../Affaires/00_Fiches/Papier%20entête%201ère%20page.ott" meta:date="2010-06-11T09:39:11"/>
  </office:meta>
</office:document-meta>
</file>