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1F500004A38000004B072D4CF2475DE0E73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76cm" fo:margin-left="-0.09cm" fo:margin-right="0.01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4.785cm" style:rel-column-width="18367*"/>
    </style:style>
    <style:style style:name="Tableau1.B" style:family="table-column">
      <style:table-column-properties style:column-width="6.145cm" style:rel-column-width="23584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9" style:family="table-row">
      <style:table-row-properties fo:background-color="transparent" fo:keep-together="auto">
        <style:background-image/>
      </style:table-row-properties>
    </style:style>
    <style:style style:name="Tableau1.B9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C9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paragraph-rsid="0013a254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12910c" officeooo:paragraph-rsid="0013a254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13a254" officeooo:paragraph-rsid="0013a254" style:font-size-asian="12pt" style:font-size-complex="12pt"/>
    </style:style>
    <style:style style:name="P7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3.009cm" style:type="right"/>
          <style:tab-stop style:position="3.307cm"/>
          <style:tab-stop style:position="6.285cm" style:type="right"/>
          <style:tab-stop style:position="6.814cm"/>
          <style:tab-stop style:position="8.931cm" style:type="right"/>
        </style:tab-stops>
      </style:paragraph-properties>
    </style:style>
    <style:style style:name="P8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/>
      </style:paragraph-properties>
    </style:style>
    <style:style style:name="P9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3.572cm"/>
          <style:tab-stop style:position="6.694cm"/>
          <style:tab-stop style:position="8.678cm"/>
        </style:tab-stops>
      </style:paragraph-properties>
      <style:text-properties officeooo:paragraph-rsid="000fcd43"/>
    </style:style>
    <style:style style:name="P10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2.884cm"/>
        </style:tab-stops>
      </style:paragraph-properties>
      <style:text-properties officeooo:paragraph-rsid="00105db0"/>
    </style:style>
    <style:style style:name="P11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1.905cm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4.868cm"/>
        </style:tab-stops>
      </style:paragraph-properties>
      <style:text-properties style:use-window-font-color="true" style:font-name="Times New Roman" fo:font-size="12pt" fo:language="fr" fo:country="FR" officeooo:paragraph-rsid="00105db0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Table_20_Contents">
      <style:paragraph-properties fo:margin-top="0cm" fo:margin-bottom="0.049cm" loext:contextual-spacing="false" fo:text-align="center" style:justify-single-word="false" fo:orphans="2" fo:widows="2" style:shadow="none" style:writing-mode="lr-tb">
        <style:tab-stops>
          <style:tab-stop style:position="2.514cm"/>
          <style:tab-stop style:position="3.81cm"/>
          <style:tab-stop style:position="6.191cm"/>
          <style:tab-stop style:position="7.805cm"/>
          <style:tab-stop style:position="9.102cm"/>
        </style:tab-stops>
      </style:paragraph-properties>
      <style:text-properties style:use-window-font-color="true" style:font-name="Times New Roman" fo:font-size="12pt" fo:language="fr" fo:country="FR" officeooo:rsid="000fcd43" officeooo:paragraph-rsid="000fcd43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language-complex="ar" style:country-complex="SA"/>
    </style:style>
    <style:style style:name="P16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7.078cm" style:type="right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7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8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2.434cm"/>
          <style:tab-stop style:position="6.006cm"/>
          <style:tab-stop style:position="8.652cm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9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3.126cm"/>
        </style:tab-stops>
      </style:paragraph-properties>
      <style:text-properties style:use-window-font-color="true" style:font-name="Times New Roman" fo:font-size="12pt" fo:language="fr" fo:country="FR" officeooo:paragraph-rsid="000fcd43" style:font-name-asian="Times New Roman" style:font-size-asian="12pt" style:font-name-complex="Times New Roman" style:font-size-complex="10pt" style:language-complex="ar" style:country-complex="SA"/>
    </style:style>
    <style:style style:name="P20" style:family="paragraph" style:parent-style-name="Table_20_Contents">
      <style:paragraph-properties fo:margin-top="0cm" fo:margin-bottom="0.049cm" loext:contextual-spacing="false" fo:text-align="center" style:justify-single-word="false" fo:orphans="2" fo:widows="2" style:shadow="none" style:writing-mode="lr-tb">
        <style:tab-stops>
          <style:tab-stop style:position="2.722cm" style:type="right"/>
          <style:tab-stop style:position="2.854cm"/>
          <style:tab-stop style:position="6.029cm" style:type="right"/>
          <style:tab-stop style:position="6.255cm"/>
          <style:tab-stop style:position="10.319cm" style:type="right"/>
          <style:tab-stop style:position="10.47cm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21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3.009cm" style:type="right"/>
          <style:tab-stop style:position="3.307cm"/>
          <style:tab-stop style:position="6.285cm" style:type="right"/>
          <style:tab-stop style:position="6.814cm"/>
          <style:tab-stop style:position="8.931cm" style:type="right"/>
        </style:tab-stops>
      </style:paragraph-properties>
      <style:text-properties officeooo:rsid="0012cee1" officeooo:paragraph-rsid="0012cee1"/>
    </style:style>
    <style:style style:name="P22" style:family="paragraph" style:parent-style-name="Table_20_Contents">
      <style:paragraph-properties fo:margin-top="0cm" fo:margin-bottom="0.049cm" loext:contextual-spacing="false" style:shadow="none">
        <style:tab-stops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Table_20_Contents">
      <style:paragraph-properties fo:margin-top="0cm" fo:margin-bottom="0cm" loext:contextual-spacing="false" fo:text-align="justify" style:justify-single-word="false" fo:orphans="2" fo:widows="2" style:shadow="none" style:writing-mode="lr-tb">
        <style:tab-stops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Table_20_Contents">
      <style:paragraph-properties fo:margin-top="0cm" fo:margin-bottom="0cm" loext:contextual-spacing="false" fo:text-align="justify" style:justify-single-word="false" fo:orphans="2" fo:widows="2" style:shadow="none" style:writing-mode="lr-tb">
        <style:tab-stops>
          <style:tab-stop style:position="2.6cm" style:type="char" style:char=","/>
          <style:tab-stop style:position="5.6cm"/>
          <style:tab-stop style:position="7.999cm" style:type="char" style:char=","/>
        </style:tab-stops>
      </style:paragraph-properties>
      <style:text-properties style:use-window-font-color="true" style:font-name="Times New Roman" fo:font-size="12pt" fo:language="fr" fo:country="FR" officeooo:paragraph-rsid="00117fdd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Table_20_Contents">
      <style:paragraph-properties fo:margin-top="0cm" fo:margin-bottom="0cm" loext:contextual-spacing="false" fo:text-align="justify" style:justify-single-word="false" fo:orphans="2" fo:widows="2" style:shadow="none" style:writing-mode="lr-tb">
        <style:tab-stops>
          <style:tab-stop style:position="2.6cm" style:type="char" style:char=","/>
          <style:tab-stop style:position="5.6cm"/>
          <style:tab-stop style:position="7.999cm" style:type="char" style:char=","/>
        </style:tab-stops>
      </style:paragraph-properties>
      <style:text-properties style:use-window-font-color="true" style:font-name="Times New Roman" fo:font-size="12pt" fo:language="fr" fo:country="FR" officeooo:paragraph-rsid="001484ce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Table_20_Contents">
      <style:paragraph-properties fo:margin-top="0cm" fo:margin-bottom="0cm" loext:contextual-spacing="false" fo:text-align="justify" style:justify-single-word="false" fo:orphans="2" fo:widows="2" style:shadow="none" style:writing-mode="lr-tb">
        <style:tab-stops>
          <style:tab-stop style:position="2.6cm" style:type="char" style:char=","/>
          <style:tab-stop style:position="5.6cm"/>
          <style:tab-stop style:position="7.999cm" style:type="char" style:char=","/>
        </style:tab-stops>
      </style:paragraph-properties>
      <style:text-properties style:use-window-font-color="true" style:font-name="Times New Roman" fo:font-size="12pt" fo:language="fr" fo:country="FR" officeooo:paragraph-rsid="0011792e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Table_20_Contents">
      <style:paragraph-properties fo:margin-top="0cm" fo:margin-bottom="0cm" loext:contextual-spacing="false" fo:text-align="justify" style:justify-single-word="false" fo:orphans="2" fo:widows="2" style:shadow="none" style:writing-mode="lr-tb">
        <style:tab-stops>
          <style:tab-stop style:position="2.6cm" style:type="char" style:char=","/>
          <style:tab-stop style:position="5.6cm"/>
          <style:tab-stop style:position="7.999cm" style:type="char" style:char=","/>
        </style:tab-stops>
      </style:paragraph-properties>
      <style:text-properties style:use-window-font-color="true" style:font-name="Times New Roman" fo:font-size="12pt" fo:language="fr" fo:country="FR" officeooo:rsid="0011792e" officeooo:paragraph-rsid="0011792e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Corps_20_de_20_lettre">
      <style:paragraph-properties fo:margin-top="0cm" fo:margin-bottom="0.101cm" loext:contextual-spacing="false" fo:text-align="justify" style:justify-single-word="false" fo:padding="0cm" fo:border="none" style:shadow="none"/>
    </style:style>
    <style:style style:name="P29" style:family="paragraph" style:parent-style-name="Table_20_Contents">
      <style:paragraph-properties fo:margin-top="0cm" fo:margin-bottom="0.22cm" loext:contextual-spacing="false" fo:text-align="justify" style:justify-single-word="false" fo:orphans="2" fo:widows="2" style:shadow="none" style:writing-mode="lr-tb">
        <style:tab-stops>
          <style:tab-stop style:position="9.208cm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30" style:family="paragraph" style:parent-style-name="Table_20_Contents">
      <style:paragraph-properties fo:margin-top="0cm" fo:margin-bottom="0.22cm" loext:contextual-spacing="false" fo:text-align="justify" style:justify-single-word="false" fo:orphans="2" fo:widows="2" style:shadow="none" style:writing-mode="lr-tb">
        <style:tab-stops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Table_20_Contents">
      <style:paragraph-properties fo:margin-top="0cm" fo:margin-bottom="0.22cm" loext:contextual-spacing="false" fo:text-align="justify" style:justify-single-word="false" fo:orphans="2" fo:widows="2" style:shadow="none" style:writing-mode="lr-tb">
        <style:tab-stops>
          <style:tab-stop style:position="1.905cm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32" style:family="paragraph" style:parent-style-name="Corps_20_de_20_lettre" style:master-page-name="First_20_Page">
      <style:paragraph-properties fo:text-align="center" style:justify-single-word="false" style:page-number="auto" fo:padding="0.049cm" fo:border="0.51pt solid #000000" style:shadow="none"/>
      <style:text-properties fo:font-size="15pt" fo:font-weight="bold" style:font-size-asian="15pt" style:font-weight-asian="bold" style:font-size-complex="15pt" style:font-weight-complex="bold"/>
    </style:style>
    <style:style style:name="P33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3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35" style:family="paragraph">
      <style:paragraph-properties fo:margin-left="0cm" fo:margin-right="0cm" fo:text-indent="0cm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P37" style:family="paragraph">
      <style:paragraph-properties fo:text-align="start"/>
    </style:style>
    <style:style style:name="T1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Times New Roman" fo:language="fr" fo:country="FR" style:font-name-asian="Times New Roman" style:font-name-complex="Times New Roman" style:language-complex="ar" style:country-complex="SA"/>
    </style:style>
    <style:style style:name="T4" style:family="text">
      <style:text-properties officeooo:rsid="000fcd43"/>
    </style:style>
    <style:style style:name="T5" style:family="text">
      <style:text-properties officeooo:rsid="00105db0"/>
    </style:style>
    <style:style style:name="T6" style:family="text">
      <style:text-properties style:font-size-complex="10pt"/>
    </style:style>
    <style:style style:name="T7" style:family="text">
      <style:text-properties officeooo:rsid="00117fdd"/>
    </style:style>
    <style:style style:name="T8" style:family="text">
      <style:text-properties officeooo:rsid="0011792e"/>
    </style:style>
    <style:style style:name="T9" style:family="text">
      <style:text-properties officeooo:rsid="001484ce"/>
    </style:style>
    <style:style style:name="T10" style:family="text">
      <style:text-properties officeooo:rsid="0012cee1"/>
    </style:style>
    <style:style style:name="T11" style:family="text">
      <style:text-properties officeooo:rsid="00157236"/>
    </style:style>
    <style:style style:name="T12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8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86cm" fo:min-width="5.156cm" draw:shadow="hidden" draw:shadow-offset-x="0.3cm" draw:shadow-offset-y="0.3cm" draw:shadow-color="#808080" style:run-through="foreground"/>
    </style:style>
    <style:style style:name="gr7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0" form:id="control1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1" form:id="control1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2" form:id="control1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3" form:id="control1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4" form:id="control1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5" form:id="control1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variable-decls>
        <text:variable-decl office:value-type="float" text:name="Ateliers"/>
        <text:variable-decl office:value-type="float" text:name="Logeme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path draw:style-name="gr3" draw:text-style-name="P33" svg:width="0.467cm" svg:height="0.523cm" svg:x="11.236cm" svg:y="1.388cm" svg:viewBox="0 0 468 524" svg:d="M104 330c5-2 14-2 21-5 50-13 90-32 122-59 21-17 35-35 35-56 0-11-9-18-21-18s-28 6-46 18-28 23-40 35-16 18-27 30-19 23-30 37c-7 6-10 11-14 18zM358 14c7-2 11-3 16-7s14-7 19-7c16 0 25 7 25 21s-9 20-23 25c-5 3-9 5-12 7-46 16-88 33-134 53-6 0-9 2-14 3s-6 0-7-1 0-2-2-4 0-2 0-3 2-6 5-9 4-2 5-4c43-23 83-47 122-74zM81 374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
            <text:p/>
          </draw:path>
          <draw:path draw:style-name="gr3" draw:text-style-name="P33" svg:width="0.455cm" svg:height="0.352cm" svg:x="11.575cm" svg:y="1.561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
            <text:p/>
          </draw:path>
          <draw:path draw:style-name="gr3" draw:text-style-name="P33" svg:width="0.623cm" svg:height="0.687cm" svg:x="11.859cm" svg:y="1.224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
            <text:p/>
          </draw:path>
          <draw:path draw:style-name="gr3" draw:text-style-name="P33" svg:width="0.563cm" svg:height="0.352cm" svg:x="12.374cm" svg:y="1.561cm" svg:viewBox="0 0 564 353" svg:d="M67 280c-2 36 11 52 39 52 46 0 90-36 137-106 41-64 62-120 62-164 2-27-12-41-40-41s-52 14-82 44c-63 64-102 127-114 194 0 6 0 13-2 21zM358 136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
            <text:p/>
          </draw:path>
          <draw:path draw:style-name="gr3" draw:text-style-name="P33" svg:width="0.461cm" svg:height="0.687cm" svg:x="12.813cm" svg:y="1.224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
            <text:p/>
          </draw:path>
          <draw:path draw:style-name="gr3" draw:text-style-name="P33" svg:width="0.563cm" svg:height="0.352cm" svg:x="13.06cm" svg:y="1.561cm" svg:viewBox="0 0 564 353" svg:d="M65 280c0 36 11 52 43 52 42 0 88-36 135-106 41-64 62-120 62-164 0-27-12-41-39-41s-53 14-83 44c-61 64-102 127-116 194 0 6 0 13-2 21zM360 136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
            <text:p/>
          </draw:path>
          <draw:path draw:style-name="gr3" draw:text-style-name="P33" svg:width="0.884cm" svg:height="0.63cm" svg:x="13.194cm" svg:y="1.561cm" svg:viewBox="0 0 885 631" svg:d="M395 277c0 32 9 48 30 49 12 0 28-5 48-16s42-28 61-47c29-28 52-60 71-97 26-46 41-80 41-104s-16-41-41-41c-41 0-86 34-139 101-48 60-71 113-71 155zM517 302c-50 33-92 49-127 51s-62-25-64-74c0-14 2-27 6-39 3-21 14-44 28-67 30-46 63-85 106-117 51-37 100-54 146-56 35 0 57 16 64 49 0 6 1 11 1 16 13-17 25-33 37-51 23-3 48-5 76-7-74 106-144 212-217 321 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
            <text:p/>
          </draw:path>
          <draw:path draw:style-name="gr3" draw:text-style-name="P33" svg:width="0.563cm" svg:height="0.352cm" svg:x="13.97cm" svg:y="1.561cm" svg:viewBox="0 0 564 353" svg:d="M65 280c-1 36 11 52 41 52 44 0 90-36 134-106 44-64 63-120 63-164 2-27-10-41-40-41s-50 14-80 44c-63 64-102 127-116 194 0 6 0 13-2 21zM358 136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
            <text:p/>
          </draw:path>
          <draw:path draw:style-name="gr3" draw:text-style-name="P33" svg:width="0.486cm" svg:height="0.352cm" svg:x="14.369cm" svg:y="1.561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
            <text:p/>
          </draw:path>
        </draw:g>
        <draw:g draw:style-name="gr2">
          <draw:path draw:style-name="gr3" draw:text-style-name="P33" svg:width="0.497cm" svg:height="0.346cm" svg:x="16.348cm" svg:y="1.558cm" svg:viewBox="0 0 498 347" svg:d="M266 187c18 0 37 0 57 0 3-7 5-14 12-21 12-20 25-39 39-58s25-36 42-53c7-7 14-16 23-25-5 2-10 4-16 7-21 11-42 30-68 55s-48 44-66 67c-7 9-14 17-23 28zM37 328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-46 52-82 88-106 107-34 28-67 41-97 42-14-1-27-3-36-8s-19-16-19-29 9-19 21-19 20 5 20 19c0 6-2 11-7 15s-2 0-2 1 3 0 5 2z">
            <text:p/>
          </draw:path>
          <draw:path draw:style-name="gr3" draw:text-style-name="P33" svg:width="0.228cm" svg:height="0.177cm" svg:x="16.787cm" svg:y="1.727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
            <text:p/>
          </draw:path>
          <draw:path draw:style-name="gr3" draw:text-style-name="P33" svg:width="0.281cm" svg:height="0.177cm" svg:x="16.962cm" svg:y="1.727cm" svg:viewBox="0 0 282 178" svg:d="M34 141c-2 18 5 27 21 27s42-18 65-53 33-60 33-83c0-14-7-21-21-21s-26 8-40 23c-32 31-51 63-58 97 0 3 0 7 0 10zM180 71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
            <text:p/>
          </draw:path>
          <draw:path draw:style-name="gr3" draw:text-style-name="P33" svg:width="0.293cm" svg:height="0.172cm" svg:x="17.175cm" svg:y="1.732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
            <text:p/>
          </draw:path>
          <draw:path draw:style-name="gr3" draw:text-style-name="P33" svg:width="0.242cm" svg:height="0.177cm" svg:x="17.387cm" svg:y="1.727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
            <text:p/>
          </draw:path>
          <draw:path draw:style-name="gr3" draw:text-style-name="P33" svg:width="0.205cm" svg:height="0.232cm" svg:x="17.572cm" svg:y="1.672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
            <text:p/>
          </draw:path>
          <draw:path draw:style-name="gr3" draw:text-style-name="P33" svg:width="0.178cm" svg:height="0.264cm" svg:x="17.708cm" svg:y="1.642cm" svg:viewBox="0 0 179 265" svg:d="M109 21c0-14 7-21 22-21 5 0 10 2 15 7s6 9 6 14-2 11-6 16-10 5-15 5-11-1-16-5-6-11-6-16zM120 92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
            <text:p/>
          </draw:path>
          <draw:path draw:style-name="gr3" draw:text-style-name="P33" svg:width="0.306cm" svg:height="0.318cm" svg:x="17.81cm" svg:y="1.727cm" svg:viewBox="0 0 307 319" svg:d="M44 141c2 14 7 21 16 21s23-7 44-21c9-7 16-12 19-18 15-12 25-26 34-40s16-34 16-49-7-22-20-23-38 14-67 44c-5 3-10 10-14 16-12 17-21 33-26 52 0 8-2 15-2 18zM116 148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
            <text:p/>
          </draw:path>
          <draw:path draw:style-name="gr3" draw:text-style-name="P33" svg:width="0.295cm" svg:height="0.172cm" svg:x="18.045cm" svg:y="1.732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
            <text:p/>
          </draw:path>
          <draw:path draw:style-name="gr3" draw:text-style-name="P33" svg:width="0.233cm" svg:height="0.177cm" svg:x="18.283cm" svg:y="1.727cm" svg:viewBox="0 0 234 178" svg:d="M55 81c1 0 5 0 9-2 24-7 44-17 61-30 13-8 16-17 16-30 0-5-2-7-9-8s-14 3-24 10-15 11-20 16-9 11-12 16-11 12-16 19c-2 2-4 6-5 9zM41 102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
            <text:p/>
          </draw:path>
        </draw:g>
        <draw:line draw:style-name="gr4" draw:text-style-name="P34" svg:x1="0cm" svg:y1="1.905cm" svg:x2="1.231cm" svg:y2="1.905cm">
          <text:p/>
        </draw:line>
        <draw:line draw:style-name="gr4" draw:text-style-name="P34" svg:x1="1.217cm" svg:y1="1.902cm" svg:x2="1.589cm" svg:y2="0.6cm">
          <text:p/>
        </draw:line>
        <draw:line draw:style-name="gr4" draw:text-style-name="P34" svg:x1="1.591cm" svg:y1="0.614cm" svg:x2="1.767cm" svg:y2="1.059cm">
          <text:p/>
        </draw:line>
        <draw:line draw:style-name="gr4" draw:text-style-name="P34" svg:x1="1.766cm" svg:y1="1.065cm" svg:x2="1.849cm" svg:y2="0.889cm">
          <text:p/>
        </draw:line>
        <draw:line draw:style-name="gr4" draw:text-style-name="P34" svg:x1="1.849cm" svg:y1="0.903cm" svg:x2="2.706cm" svg:y2="3.231cm">
          <text:p/>
        </draw:line>
        <draw:line draw:style-name="gr4" draw:text-style-name="P34" svg:x1="2.706cm" svg:y1="3.217cm" svg:x2="3.117cm" svg:y2="1.889cm">
          <text:p/>
        </draw:line>
        <draw:frame draw:style-name="gr5" draw:text-style-name="P36" svg:width="3.102cm" svg:height="0.287cm" svg:x="9.604cm" svg:y="2.189cm">
          <draw:text-box>
            <text:p text:style-name="P35"><text:span text:style-name="T12">S.A.R.L. au capital de 7 500 €</text:span></text:p>
          </draw:text-box>
        </draw:frame>
        <draw:frame draw:style-name="gr6" draw:text-style-name="P36" svg:width="5.157cm" svg:height="0.287cm" svg:x="13.778cm" svg:y="2.189cm">
          <draw:text-box>
            <text:p text:style-name="P35"><text:span text:style-name="T12">Identification : 315 732 909 00017 RCS Châlons</text:span></text:p>
          </draw:text-box>
        </draw:frame>
        <draw:line draw:style-name="gr4" draw:text-style-name="P34" svg:x1="11.004cm" svg:y1="1.905cm" svg:x2="3.096cm" svg:y2="1.907cm">
          <text:p/>
        </draw:line>
        <draw:line draw:style-name="gr4" draw:text-style-name="P34" svg:x1="14.815cm" svg:y1="1.898cm" svg:x2="16.194cm" svg:y2="1.893cm">
          <text:p/>
        </draw:line>
        <draw:line draw:style-name="gr4" draw:text-style-name="P34" svg:x1="18.505cm" svg:y1="1.898cm" svg:x2="20.985cm" svg:y2="1.898cm">
          <text:p/>
        </draw:line>
      </draw:g>
      <text:p text:style-name="P32">ICHE CONCOURS</text:p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3">Intitulé du concours</text:p>
          </table:table-cell>
          <table:table-cell table:style-name="Tableau1.B1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1.A2" office:value-type="string">
            <text:p text:style-name="P3">Lieu</text:p>
          </table:table-cell>
          <table:table-cell table:style-name="Tableau1.B16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1.A2" office:value-type="string">
            <text:p text:style-name="P3">Descriptif du concours</text:p>
          </table:table-cell>
          <table:table-cell table:style-name="Tableau1.B16" table:number-columns-spanned="2" office:value-type="string">
            <text:p text:style-name="P2"/>
            <text:p text:style-name="P2"/>
            <text:p text:style-name="P2"/>
          </table:table-cell>
          <table:covered-table-cell/>
        </table:table-row>
        <table:table-row>
          <table:table-cell table:style-name="Tableau1.A2" office:value-type="string">
            <text:p text:style-name="P3"/>
          </table:table-cell>
          <table:table-cell table:style-name="Tableau1.B4" office:value-type="string">
            <text:p text:style-name="P7">Montant des travaux</text:p>
            <text:p text:style-name="P8"><text:span text:style-name="T10">0,00</text:span> €</text:p>
          </table:table-cell>
          <table:table-cell table:style-name="Tableau1.C4" office:value-type="string">
            <text:p text:style-name="P7">SHON</text:p>
            <text:p text:style-name="P21">0 m²</text:p>
          </table:table-cell>
        </table:table-row>
        <table:table-row>
          <table:table-cell table:style-name="Tableau1.A2" office:value-type="string">
            <text:p text:style-name="P3">Type <text:span text:style-name="T5">d’</text:span>opération</text:p>
          </table:table-cell>
          <table:table-cell table:style-name="Tableau1.B16" table:number-columns-spanned="2" office:value-type="string">
            <text:p text:style-name="P9"><text:span text:style-name="T1"><draw:control text:anchor-type="as-char" draw:z-index="5" draw:style-name="gr7" draw:text-style-name="P37" svg:width="0.345cm" svg:height="0.398cm" draw:control="control5"/></text:span><text:span text:style-name="T1"> Réhabilitation</text:span><text:tab/><draw:control text:anchor-type="as-char" draw:z-index="6" draw:style-name="gr7" draw:text-style-name="P37" svg:width="0.345cm" svg:height="0.398cm" draw:control="control6"/> Construction <text:tab/><draw:control text:anchor-type="as-char" draw:z-index="7" draw:style-name="gr7" draw:text-style-name="P37" svg:width="0.345cm" svg:height="0.398cm" draw:control="control7"/> C + R<text:tab/><text:span text:style-name="T3"><draw:control text:anchor-type="as-char" draw:z-index="8" draw:style-name="gr7" draw:text-style-name="P37" svg:width="0.345cm" svg:height="0.398cm" draw:control="control8"/></text:span><text:span text:style-name="T3"> </text:span>Restructuration</text:p>
          </table:table-cell>
          <table:covered-table-cell/>
        </table:table-row>
        <table:table-row>
          <table:table-cell table:style-name="Tableau1.A2" table:number-rows-spanned="2" office:value-type="string">
            <text:p text:style-name="P14">Maître d’ouvrage</text:p>
          </table:table-cell>
          <table:table-cell table:style-name="Tableau1.B16" table:number-columns-spanned="2" office:value-type="string">
            <text:p text:style-name="P11"/>
          </table:table-cell>
          <table:covered-table-cell/>
        </table:table-row>
        <table:table-row>
          <table:covered-table-cell/>
          <table:table-cell table:style-name="Tableau1.B16" table:number-columns-spanned="2" office:value-type="string">
            <text:p text:style-name="P15"/>
          </table:table-cell>
          <table:covered-table-cell/>
        </table:table-row>
        <table:table-row>
          <table:table-cell table:style-name="Tableau1.A2" table:number-rows-spanned="2" office:value-type="string">
            <text:p text:style-name="P3">Équipe retenue</text:p>
          </table:table-cell>
          <table:table-cell table:style-name="Tableau1.B8" office:value-type="string">
            <text:p text:style-name="P30">1<text:span text:style-name="T4"> – </text:span></text:p>
          </table:table-cell>
          <table:table-cell table:style-name="Tableau1.C8" office:value-type="string">
            <text:p text:style-name="P29">2<text:span text:style-name="T4"> – </text:span></text:p>
          </table:table-cell>
        </table:table-row>
        <table:table-row table:style-name="Tableau1.9">
          <table:covered-table-cell/>
          <table:table-cell table:style-name="Tableau1.B9" office:value-type="string">
            <text:p text:style-name="P17">3<text:span text:style-name="T4"> – </text:span></text:p>
          </table:table-cell>
          <table:table-cell table:style-name="Tableau1.C9" office:value-type="string">
            <text:p text:style-name="P16">4<text:span text:style-name="T4"> – </text:span></text:p>
          </table:table-cell>
        </table:table-row>
        <table:table-row table:style-name="Tableau1.9">
          <table:table-cell table:style-name="Tableau1.A2" office:value-type="string">
            <text:p text:style-name="P3">Type de mission</text:p>
          </table:table-cell>
          <table:table-cell table:style-name="Tableau1.C9" table:number-columns-spanned="2" office:value-type="string">
            <text:p text:style-name="P18"><draw:control text:anchor-type="as-char" draw:z-index="9" draw:style-name="gr7" draw:text-style-name="P37" svg:width="0.345cm" svg:height="0.398cm" draw:control="control9"/> Base<text:tab/><draw:control text:anchor-type="as-char" draw:z-index="1" draw:style-name="gr7" draw:text-style-name="P37" svg:width="0.345cm" svg:height="0.398cm" draw:control="control1"/> Base + <text:span text:style-name="T5">EXE</text:span> <text:tab/><draw:control text:anchor-type="as-char" draw:z-index="2" draw:style-name="gr7" draw:text-style-name="P37" svg:width="0.345cm" svg:height="0.398cm" draw:control="control2"/> <text:span text:style-name="T5">EXE</text:span><text:tab/><draw:control text:anchor-type="as-char" draw:z-index="3" draw:style-name="gr7" draw:text-style-name="P37" svg:width="0.345cm" svg:height="0.398cm" draw:control="control3"/> <text:span text:style-name="T4">Autre</text:span></text:p>
            <text:p text:style-name="P22">Autres : </text:p>
          </table:table-cell>
          <table:covered-table-cell/>
        </table:table-row>
        <table:table-row>
          <table:table-cell table:style-name="Tableau1.A2" office:value-type="string">
            <text:p text:style-name="P3">Statut BET Acou.</text:p>
          </table:table-cell>
          <table:table-cell table:style-name="Tableau1.B16" table:number-columns-spanned="2" office:value-type="string">
            <text:p text:style-name="P19"><draw:control text:anchor-type="as-char" draw:z-index="10" draw:style-name="gr7" draw:text-style-name="P37" svg:width="0.345cm" svg:height="0.398cm" draw:control="control10"/> Co-traitant<text:tab/><draw:control text:anchor-type="as-char" draw:z-index="4" draw:style-name="gr7" draw:text-style-name="P37" svg:width="0.345cm" svg:height="0.398cm" draw:control="control4"/> Sous-traitant</text:p>
          </table:table-cell>
          <table:covered-table-cell/>
        </table:table-row>
        <table:table-row>
          <table:table-cell table:style-name="Tableau1.A2" office:value-type="string">
            <text:p text:style-name="P3">Autres éléments adm</text:p>
          </table:table-cell>
          <table:table-cell table:style-name="Tableau1.B14" table:number-columns-spanned="2" office:value-type="string">
            <text:p text:style-name="P23">Date de <text:span text:style-name="T4">rendu</text:span> : </text:p>
            <text:p text:style-name="P30"/>
          </table:table-cell>
          <table:covered-table-cell/>
        </table:table-row>
        <table:table-row>
          <table:table-cell table:style-name="Tableau1.A2" office:value-type="string">
            <text:p text:style-name="P4">Propositions <text:span text:style-name="T4">d’</text:span>honoraires</text:p>
            <text:p text:style-name="P5">Total : 0,00</text:p>
            <text:p text:style-name="P6">soit 0 ‰ travaux</text:p>
          </table:table-cell>
          <table:table-cell table:style-name="Tableau1.B13" table:number-columns-spanned="2" office:value-type="string">
            <text:p text:style-name="P24">APS :<text:tab/><text:span text:style-name="T8">0,00</text:span><text:tab/>VISA :<text:tab/><text:span text:style-name="T8">0,00</text:span></text:p>
            <text:p text:style-name="P24">APD :<text:tab/><text:span text:style-name="T8">0,00</text:span><text:tab/>DET :<text:tab/><text:span text:style-name="T8">0,00</text:span></text:p>
            <text:p text:style-name="P24">PRO :<text:tab/><text:span text:style-name="T8">0,00</text:span><text:tab/>AOR :<text:tab/><text:span text:style-name="T8">0,00</text:span></text:p>
            <text:p text:style-name="P27">EXE :<text:tab/>0,00</text:p>
          </table:table-cell>
          <table:covered-table-cell/>
        </table:table-row>
        <table:table-row>
          <table:table-cell table:style-name="Tableau1.A2" office:value-type="string">
            <text:p text:style-name="P4"><text:span text:style-name="T7">H</text:span>onoraires <text:span text:style-name="T7">retenus</text:span></text:p>
            <text:p text:style-name="P5">Total : 0,00</text:p>
          </table:table-cell>
          <table:table-cell table:style-name="Tableau1.B14" table:number-columns-spanned="2" office:value-type="string">
            <text:p text:style-name="P25">APS :<text:tab/><text:span text:style-name="T9">0,00</text:span><text:tab/>VISA :<text:tab/><text:span text:style-name="T9">0,00</text:span></text:p>
            <text:p text:style-name="P25">APD :<text:tab/><text:span text:style-name="T9">0,00</text:span><text:tab/>DET :<text:tab/><text:span text:style-name="T9">0,00</text:span></text:p>
            <text:p text:style-name="P26">PRO :<text:tab/><text:span text:style-name="T9">0,00</text:span><text:tab/>AOR :<text:tab/><text:span text:style-name="T9">0,00</text:span></text:p>
            <text:p text:style-name="P27">EXE :<text:tab/>0,00</text:p>
          </table:table-cell>
          <table:covered-table-cell/>
        </table:table-row>
        <table:table-row>
          <table:table-cell table:style-name="Tableau1.A2" office:value-type="string">
            <text:p text:style-name="P3">Rendu de <text:span text:style-name="T5">l’</text:span>offre</text:p>
          </table:table-cell>
          <table:table-cell table:style-name="Tableau1.B16" table:number-columns-spanned="2" office:value-type="string">
            <text:p text:style-name="P13"><text:span text:style-name="T6"><draw:control text:anchor-type="as-char" draw:z-index="11" draw:style-name="gr7" draw:text-style-name="P37" svg:width="0.345cm" svg:height="0.398cm" draw:control="control11"/></text:span><text:span text:style-name="T6"> </text:span>Questions / réponses<text:tab/><text:span text:style-name="T5">le :</text:span></text:p>
            <text:p text:style-name="P13"><text:span text:style-name="T6"><draw:control text:anchor-type="as-char" draw:z-index="12" draw:style-name="gr7" draw:text-style-name="P37" svg:width="0.345cm" svg:height="0.398cm" draw:control="control12"/></text:span><text:span text:style-name="T6"> </text:span>Notice acoustique<text:tab/><text:span text:style-name="T5">le :</text:span></text:p>
            <text:p text:style-name="P13"><text:span text:style-name="T6"><draw:control text:anchor-type="as-char" draw:z-index="13" draw:style-name="gr7" draw:text-style-name="P37" svg:width="0.345cm" svg:height="0.398cm" draw:control="control13"/></text:span><text:span text:style-name="T6"> </text:span>Répartition <text:span text:style-name="T5">d’</text:span>honoraires<text:tab/><text:span text:style-name="T5">le :</text:span></text:p>
            <text:p text:style-name="P12"/>
          </table:table-cell>
          <table:covered-table-cell/>
        </table:table-row>
        <table:table-row>
          <table:table-cell table:style-name="Tableau1.A2" office:value-type="string">
            <text:p text:style-name="P20">Chargé(e) <text:span text:style-name="T5">d’</text:span>affaire<text:span text:style-name="T11">s</text:span></text:p>
          </table:table-cell>
          <table:table-cell table:style-name="Tableau1.B16" table:number-columns-spanned="2" office:value-type="string">
            <text:p text:style-name="P10"><text:span text:style-name="T2"><draw:control text:anchor-type="as-char" draw:z-index="14" draw:style-name="gr7" draw:text-style-name="P37" svg:width="0.345cm" svg:height="0.398cm" draw:control="control14"/></text:span><text:span text:style-name="T2"> </text:span>DN<text:tab/><text:span text:style-name="T2"><draw:control text:anchor-type="as-char" draw:z-index="15" draw:style-name="gr7" draw:text-style-name="P37" svg:width="0.345cm" svg:height="0.398cm" draw:control="control15"/></text:span><text:span text:style-name="T2"> </text:span>LN</text:p>
          </table:table-cell>
          <table:covered-table-cell/>
        </table:table-row>
        <table:table-row table:style-name="Tableau1.9">
          <table:table-cell table:style-name="Tableau1.A2" office:value-type="string">
            <text:p text:style-name="P3"/>
          </table:table-cell>
          <table:table-cell table:style-name="Tableau1.C9" table:number-columns-spanned="2" office:value-type="string">
            <text:p text:style-name="P31"/>
          </table:table-cell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margin-top="0cm" fo:margin-bottom="0.199cm" loext:contextual-spacing="false" fo:text-align="justify" style:justify-single-word="false" fo:orphans="2" fo:widows="2" fo:background-color="transparent" style:shadow="none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  <style:text-properties style:use-window-font-color="true" style:text-underline-style="non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31cm" style:auto-text-indent="false">
        <style:tab-stops/>
      </style:paragraph-properties>
      <style:text-properties style:use-window-font-color="true" style:text-underline-style="non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.106cm" loext:contextual-spacing="false" fo:text-indent="-0.4cm" style:auto-text-indent="false"/>
    </style:style>
    <style:style style:name="Signature" style:family="paragraph" style:parent-style-name="Standard" style:class="text">
      <style:paragraph-properties fo:margin-left="9.001cm" fo:margin-right="0cm" fo:margin-top="4.233cm" fo:margin-bottom="0.212cm" loext:contextual-spacing="false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cm" fo:margin-bottom="0.199cm" loext:contextual-spacing="false" fo:keep-with-next="always"/>
      <style:text-properties style:font-name="Times New Roman1" fo:font-family="'Times New Roman'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fo:keep-with-next="always">
        <style:tab-stops/>
      </style:paragraph-properties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0cm" fo:margin-right="0cm" fo:margin-top="0.4cm" fo:margin-bottom="0.199cm" loext:contextual-spacing="false" fo:text-indent="0cm" style:auto-text-indent="false"/>
      <style:text-properties fo:font-variant="normal" fo:text-transform="none" fo:font-style="italic" fo:font-weight="bold" style:font-style-asian="italic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margin-top="0.4cm" fo:margin-bottom="0.199cm" loext:contextual-spacing="false" fo:text-indent="0cm" style:auto-text-indent="false"/>
      <style:text-properties fo:font-variant="normal" fo:text-transform="none" fo:font-weight="normal" style:font-weight-asian="normal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0cm" fo:margin-right="0cm" fo:margin-top="0.4cm" fo:margin-bottom="0.199cm" loext:contextual-spacing="false" fo:orphans="0" fo:widows="0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Heading" style:next-style-name="Standard" style:default-outline-level="5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/>
      <style:text-properties fo:font-weight="bold" style:font-weight-asian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0cm" fo:margin-right="0cm" fo:margin-top="0.4cm" fo:margin-bottom="0.199cm" loext:contextual-spacing="false" fo:text-indent="0cm" style:auto-text-indent="false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0cm" fo:margin-right="0cm" fo:margin-top="40cm" fo:margin-bottom="0.199cm" loext:contextual-spacing="false" fo:text-indent="0cm" style:auto-text-indent="false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0cm" fo:margin-right="0cm" fo:margin-top="0.4cm" fo:margin-bottom="0.199cm" loext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0cm" fo:margin-right="0cm" fo:margin-top="0.4cm" fo:margin-bottom="0.199cm" loext:contextual-spacing="false" fo:text-indent="0cm" style:auto-text-indent="false"/>
      <style:text-properties fo:font-size="11pt" fo:font-style="italic" style:font-size-asian="11pt" style:font-style-asian="italic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loext:graphic-properties draw:fill="none" draw:fill-color="#99ccff"/>
      <style:paragraph-properties fo:text-align="start" style:justify-single-word="false" fo:background-color="transparent" style:shadow="none">
        <style:tab-stops/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text-align="start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note" style:family="paragraph" style:parent-style-name="Standard" style:class="extra">
      <style:paragraph-properties fo:margin-top="0cm" fo:margin-bottom="0cm" loext:contextual-spacing="false"/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text-indent="-0.85cm" style:auto-text-indent="false" fo:keep-with-next="auto">
        <style:tab-stops>
          <style:tab-stop style:position="-0.004cm"/>
          <style:tab-stop style:position="15.152cm" style:leader-style="dotted" style:leader-text="."/>
        </style:tab-stops>
      </style:paragraph-properties>
      <style:text-properties fo:font-size="12pt" fo:language="fr" fo:country="FR" style:font-size-asian="12pt" style:language-asian="fr" style:country-asian="FR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text-indent="-0.831cm" style:auto-text-indent="false" fo:keep-with-next="auto">
        <style:tab-stops>
          <style:tab-stop style:position="0.049cm"/>
          <style:tab-stop style:position="14.751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cm" fo:margin-right="0.501cm" fo:margin-top="0cm" fo:margin-bottom="0cm" loext:contextual-spacing="false" fo:text-align="start" style:justify-single-word="false" fo:text-indent="-1.161cm" style:auto-text-indent="false" fo:keep-with-next="auto">
        <style:tab-stops>
          <style:tab-stop style:position="0.101cm"/>
          <style:tab-stop style:position="14.002cm" style:leader-style="dotted" style:leader-text="."/>
        </style:tab-stops>
      </style:paragraph-properties>
      <style:text-properties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0.002cm"/>
          <style:tab-stop style:position="13.503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5" style:display-name="Contents 5" style:family="paragraph" style:parent-style-name="Standard" style:next-style-name="Standard" style:class="index">
      <style:paragraph-properties fo:margin-left="3.501cm" fo:margin-right="0.501cm" fo:margin-top="0cm" fo:margin-bottom="0cm" loext:contextual-spacing="false" fo:text-align="start" style:justify-single-word="false" fo:text-indent="-1.82cm" style:auto-text-indent="false">
        <style:tab-stops>
          <style:tab-stop style:position="0cm"/>
          <style:tab-stop style:position="12.501cm" style:leader-style="dotted" style:leader-text="."/>
        </style:tab-stops>
      </style:paragraph-properties>
      <style:text-properties fo:language="fr" fo:country="FR" fo:font-style="italic" style:language-asian="fr" style:country-asian="FR" style:font-style-asian="italic"/>
    </style:style>
    <style:style style:name="Contents_20_6" style:display-name="Contents 6" style:family="paragraph" style:parent-style-name="Standard" style:next-style-name="Standard" style:class="index">
      <style:paragraph-properties fo:margin-left="4.001cm" fo:margin-right="0.501cm" fo:margin-top="0cm" fo:margin-bottom="0cm" loext:contextual-spacing="false" fo:text-align="start" style:justify-single-word="false" fo:text-indent="-1.9cm" style:auto-text-indent="false">
        <style:tab-stops>
          <style:tab-stop style:position="0cm"/>
          <style:tab-stop style:position="12.00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7" style:display-name="Contents 7" style:family="paragraph" style:parent-style-name="Standard" style:next-style-name="Standard" style:class="index">
      <style:paragraph-properties fo:margin-left="4.75cm" fo:margin-right="0.501cm" fo:margin-top="0cm" fo:margin-bottom="0cm" loext:contextual-spacing="false" fo:text-align="start" style:justify-single-word="false" fo:text-indent="-2.23cm" style:auto-text-indent="false">
        <style:tab-stops>
          <style:tab-stop style:position="0.002cm"/>
          <style:tab-stop style:position="11.25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8" style:display-name="Contents 8" style:family="paragraph" style:parent-style-name="Standard" style:next-style-name="Standard" style:class="index">
      <style:paragraph-properties fo:margin-left="5.251cm" fo:margin-right="0.501cm" fo:margin-top="0cm" fo:margin-bottom="0cm" loext:contextual-spacing="false" fo:text-align="start" style:justify-single-word="false" fo:text-indent="-2.311cm" style:auto-text-indent="false">
        <style:tab-stops>
          <style:tab-stop style:position="0cm"/>
          <style:tab-stop style:position="10.75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9" style:display-name="Contents 9" style:family="paragraph" style:parent-style-name="Standard" style:next-style-name="Standard" style:class="index">
      <style:paragraph-properties fo:margin-left="6.001cm" fo:margin-right="0.501cm" fo:margin-top="0cm" fo:margin-bottom="0cm" loext:contextual-spacing="false" fo:text-align="start" style:justify-single-word="false" fo:text-indent="-2.641cm" style:auto-text-indent="false">
        <style:tab-stops>
          <style:tab-stop style:position="0cm"/>
          <style:tab-stop style:position="10.00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Title" style:family="paragraph" style:parent-style-name="Standard" style:next-style-name="Subtitle" style:class="chapter">
      <style:paragraph-properties fo:margin-top="0.423cm" fo:margin-bottom="0.423cm" loext:contextual-spacing="false" fo:text-align="end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ébut_20_alinéa" style:display-name="Début alinéa" style:family="paragraph" style:parent-style-name="Standard" style:next-style-name="Hanging_20_indent" style:class="text">
      <style:paragraph-properties fo:margin-top="0cm" fo:margin-bottom="0.019cm" loext:contextual-spacing="false"/>
    </style:style>
    <style:style style:name="Alinéa_20_négatif_20_fin" style:display-name="Alinéa négatif fin" style:family="paragraph" style:parent-style-name="Hanging_20_indent" style:next-style-name="Standard" style:class="text">
      <style:paragraph-properties fo:margin-top="0cm" fo:margin-bottom="0.199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.3cm" fo:margin-right="0cm" fo:margin-top="0cm" fo:margin-bottom="0cm" loext:contextual-spacing="false" fo:text-indent="-0.3cm" style:auto-text-indent="false">
        <style:tab-stops/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 loext:contextual-spacing="false"/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min-label-width="0.76cm"/>
      </text:outline-level-style>
      <text:outline-level-style text:level="2" style:num-format="1" text:display-levels="2">
        <style:list-level-properties text:min-label-width="1.02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cm"/>
      </text:outline-level-style>
      <text:outline-level-style text:level="5" style:num-format="1" text:display-levels="5">
        <style:list-level-properties text:min-label-width="1.78cm"/>
      </text:outline-level-style>
      <text:outline-level-style text:level="6" style:num-format="1" text:display-levels="6">
        <style:list-level-properties text:min-label-width="2.03cm"/>
      </text:outline-level-style>
      <text:outline-level-style text:level="7" style:num-format="1" text:display-levels="7">
        <style:list-level-properties text:min-label-width="2.29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shadow="none" fo:background-color="transparent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131cm" fo:margin-left="0cm" fo:margin-right="0cm" fo:margin-bottom="1.13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/text:p>
      </style:header>
      <style:footer>
        <text:p text:style-name="Footer">Page <text:page-number text:select-page="current">0</text:page-number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1" draw:name="PdP_Echs" text:anchor-type="paragraph" svg:width="19.001cm" svg:height="1.101cm" draw:z-index="16"><draw:image xlink:href="Pictures/200001F500004A38000004B072D4CF2475DE0E73.svm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0-06-11T09:39:11.26</meta:creation-date>
    <meta:editing-cycles>15</meta:editing-cycles>
    <meta:editing-duration>PT2H27M5S</meta:editing-duration>
    <dc:title>Fiche_concours</dc:title>
    <meta:initial-creator>Corinne Rousseaux</meta:initial-creator>
    <dc:date>2016-07-05T09:24:48.489000000</dc:date>
    <meta:document-statistic meta:table-count="1" meta:image-count="1" meta:object-count="0" meta:page-count="1" meta:paragraph-count="44" meta:word-count="136" meta:character-count="710" meta:non-whitespace-character-count="592"/>
    <meta:user-defined meta:name="Info 1">Échologos</meta:user-defined>
    <meta:user-defined meta:name="Info 2"/>
    <meta:user-defined meta:name="Info 3"/>
    <meta:user-defined meta:name="Info 4"/>
    <meta:template xlink:type="simple" xlink:actuate="onRequest" xlink:title="Papier entête 1ère page" xlink:href="../../../../Affaires/00_Fiches/Papier%20entête%201ère%20page.ott" meta:date="2013-02-28T12:23:05.760000000"/>
  </office:meta>
</office:document-meta>
</file>