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F500004A38000004B072D4CF2475DE0E73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76cm" fo:margin-left="-0.09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785cm" style:rel-column-width="18367*"/>
    </style:style>
    <style:style style:name="Tableau1.B" style:family="table-column">
      <style:table-column-properties style:column-width="6.145cm" style:rel-column-width="2358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3a25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2910c" officeooo:paragraph-rsid="0013a25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3a254" officeooo:paragraph-rsid="0013a254" style:font-size-asian="12pt" style:font-size-complex="12pt"/>
    </style:style>
    <style:style style:name="P7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</style:style>
    <style:style style:name="P8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</style:style>
    <style:style style:name="P9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572cm"/>
          <style:tab-stop style:position="6.694cm"/>
          <style:tab-stop style:position="8.678cm"/>
        </style:tab-stops>
      </style:paragraph-properties>
      <style:text-properties officeooo:paragraph-rsid="000fcd43"/>
    </style:style>
    <style:style style:name="P10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884cm"/>
        </style:tab-stops>
      </style:paragraph-properties>
      <style:text-properties officeooo:paragraph-rsid="00105db0"/>
    </style:style>
    <style:style style:name="P1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4.868cm"/>
        </style:tab-stops>
      </style:paragraph-properties>
      <style:text-properties style:use-window-font-color="true" style:font-name="Times New Roman" fo:font-size="12pt" fo:language="fr" fo:country="FR" officeooo:paragraph-rsid="00105db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officeooo:rsid="000fcd43" officeooo:paragraph-rsid="000fcd43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language-complex="ar" style:country-complex="SA"/>
    </style:style>
    <style:style style:name="P16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7.078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434cm"/>
          <style:tab-stop style:position="6.006cm"/>
          <style:tab-stop style:position="8.652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126cm"/>
        </style:tab-stops>
      </style:paragraph-properties>
      <style:text-properties style:use-window-font-color="true" style:font-name="Times New Roman" fo:font-size="12pt" fo:language="fr" fo:country="FR" officeooo:paragraph-rsid="000fcd43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  <style:text-properties officeooo:rsid="0012cee1" officeooo:paragraph-rsid="0012cee1"/>
    </style:style>
    <style:style style:name="P22" style:family="paragraph" style:parent-style-name="Table_20_Contents">
      <style:paragraph-properties fo:margin-top="0cm" fo:margin-bottom="0.049cm" loext:contextual-spacing="false" style:shadow="non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17fdd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484ce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1792e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rsid="0011792e" officeooo:paragraph-rsid="0011792e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Corps_20_de_20_lettre">
      <style:paragraph-properties fo:margin-top="0cm" fo:margin-bottom="0.101cm" loext:contextual-spacing="false" fo:text-align="justify" style:justify-single-word="false" fo:padding="0cm" fo:border="none" style:shadow="none"/>
    </style:style>
    <style:style style:name="P29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9.20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Corps_20_de_20_lettre" style:master-page-name="First_20_Page">
      <style:paragraph-properties fo:text-align="center" style:justify-single-word="false" style:page-number="auto" fo:padding="0.049cm" fo:border="0.51pt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5" style:family="paragraph">
      <style:paragraph-properties fo:margin-left="0cm" fo:margin-right="0cm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37" style:family="paragraph">
      <style:paragraph-properties fo:text-align="start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4" style:family="text">
      <style:text-properties officeooo:rsid="000fcd43"/>
    </style:style>
    <style:style style:name="T5" style:family="text">
      <style:text-properties officeooo:rsid="00105db0"/>
    </style:style>
    <style:style style:name="T6" style:family="text">
      <style:text-properties style:font-size-complex="10pt"/>
    </style:style>
    <style:style style:name="T7" style:family="text">
      <style:text-properties officeooo:rsid="00117fdd"/>
    </style:style>
    <style:style style:name="T8" style:family="text">
      <style:text-properties officeooo:rsid="0011792e"/>
    </style:style>
    <style:style style:name="T9" style:family="text">
      <style:text-properties officeooo:rsid="001484ce"/>
    </style:style>
    <style:style style:name="T10" style:family="text">
      <style:text-properties officeooo:rsid="0012cee1"/>
    </style:style>
    <style:style style:name="T11" style:family="text">
      <style:text-properties officeooo:rsid="00157236"/>
    </style:style>
    <style:style style:name="T1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33" svg:width="0.467cm" svg:height="0.523cm" svg:x="11.236cm" svg:y="1.388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33" svg:width="0.455cm" svg:height="0.352cm" svg:x="11.575cm" svg:y="1.56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33" svg:width="0.623cm" svg:height="0.687cm" svg:x="11.859cm" svg:y="1.224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33" svg:width="0.563cm" svg:height="0.352cm" svg:x="12.374cm" svg:y="1.561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33" svg:width="0.461cm" svg:height="0.687cm" svg:x="12.813cm" svg:y="1.224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33" svg:width="0.563cm" svg:height="0.352cm" svg:x="13.06cm" svg:y="1.561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33" svg:width="0.884cm" svg:height="0.63cm" svg:x="13.194cm" svg:y="1.561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33" svg:width="0.563cm" svg:height="0.352cm" svg:x="13.97cm" svg:y="1.561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33" svg:width="0.486cm" svg:height="0.352cm" svg:x="14.369cm" svg:y="1.56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33" svg:width="0.497cm" svg:height="0.346cm" svg:x="16.348cm" svg:y="1.558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33" svg:width="0.228cm" svg:height="0.177cm" svg:x="16.787cm" svg:y="1.7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33" svg:width="0.281cm" svg:height="0.177cm" svg:x="16.962cm" svg:y="1.727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33" svg:width="0.293cm" svg:height="0.172cm" svg:x="17.175cm" svg:y="1.73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33" svg:width="0.242cm" svg:height="0.177cm" svg:x="17.387cm" svg:y="1.7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33" svg:width="0.205cm" svg:height="0.232cm" svg:x="17.572cm" svg:y="1.67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33" svg:width="0.178cm" svg:height="0.264cm" svg:x="17.708cm" svg:y="1.642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33" svg:width="0.306cm" svg:height="0.318cm" svg:x="17.81cm" svg:y="1.727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33" svg:width="0.295cm" svg:height="0.172cm" svg:x="18.045cm" svg:y="1.73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33" svg:width="0.233cm" svg:height="0.177cm" svg:x="18.283cm" svg:y="1.727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34" svg:x1="0cm" svg:y1="1.905cm" svg:x2="1.231cm" svg:y2="1.905cm">
          <text:p/>
        </draw:line>
        <draw:line draw:style-name="gr4" draw:text-style-name="P34" svg:x1="1.217cm" svg:y1="1.902cm" svg:x2="1.589cm" svg:y2="0.6cm">
          <text:p/>
        </draw:line>
        <draw:line draw:style-name="gr4" draw:text-style-name="P34" svg:x1="1.591cm" svg:y1="0.614cm" svg:x2="1.767cm" svg:y2="1.059cm">
          <text:p/>
        </draw:line>
        <draw:line draw:style-name="gr4" draw:text-style-name="P34" svg:x1="1.766cm" svg:y1="1.065cm" svg:x2="1.849cm" svg:y2="0.889cm">
          <text:p/>
        </draw:line>
        <draw:line draw:style-name="gr4" draw:text-style-name="P34" svg:x1="1.849cm" svg:y1="0.903cm" svg:x2="2.706cm" svg:y2="3.231cm">
          <text:p/>
        </draw:line>
        <draw:line draw:style-name="gr4" draw:text-style-name="P34" svg:x1="2.706cm" svg:y1="3.217cm" svg:x2="3.117cm" svg:y2="1.889cm">
          <text:p/>
        </draw:line>
        <draw:frame draw:style-name="gr5" draw:text-style-name="P36" svg:width="3.102cm" svg:height="0.287cm" svg:x="9.604cm" svg:y="2.189cm">
          <draw:text-box>
            <text:p text:style-name="P35"><text:span text:style-name="T12">S.A.R.L. au capital de 7 500 €</text:span></text:p>
          </draw:text-box>
        </draw:frame>
        <draw:frame draw:style-name="gr6" draw:text-style-name="P36" svg:width="5.157cm" svg:height="0.287cm" svg:x="13.778cm" svg:y="2.189cm">
          <draw:text-box>
            <text:p text:style-name="P35"><text:span text:style-name="T12">Identification : 315 732 909 00017 RCS Châlons</text:span></text:p>
          </draw:text-box>
        </draw:frame>
        <draw:line draw:style-name="gr4" draw:text-style-name="P34" svg:x1="11.004cm" svg:y1="1.905cm" svg:x2="3.096cm" svg:y2="1.907cm">
          <text:p/>
        </draw:line>
        <draw:line draw:style-name="gr4" draw:text-style-name="P34" svg:x1="14.815cm" svg:y1="1.898cm" svg:x2="16.194cm" svg:y2="1.893cm">
          <text:p/>
        </draw:line>
        <draw:line draw:style-name="gr4" draw:text-style-name="P34" svg:x1="18.505cm" svg:y1="1.898cm" svg:x2="20.985cm" svg:y2="1.898cm">
          <text:p/>
        </draw:line>
      </draw:g>
      <text:p text:style-name="P32">FICHE CONCOURS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3">Intitulé du concours</text:p>
          </table:table-cell>
          <table:table-cell table:style-name="Tableau1.B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>Lieu</text:p>
          </table:table-cell>
          <table:table-cell table:style-name="Tableau1.B16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>Descriptif du concours</text:p>
          </table:table-cell>
          <table:table-cell table:style-name="Tableau1.B16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B4" office:value-type="string">
            <text:p text:style-name="P7">Montant des travaux</text:p>
            <text:p text:style-name="P8"><text:span text:style-name="T10">0,00</text:span> €</text:p>
          </table:table-cell>
          <table:table-cell table:style-name="Tableau1.C4" office:value-type="string">
            <text:p text:style-name="P7">SHON</text:p>
            <text:p text:style-name="P21">0 m²</text:p>
          </table:table-cell>
        </table:table-row>
        <table:table-row>
          <table:table-cell table:style-name="Tableau1.A2" office:value-type="string">
            <text:p text:style-name="P3">Type <text:span text:style-name="T5">d’</text:span>opération</text:p>
          </table:table-cell>
          <table:table-cell table:style-name="Tableau1.B16" table:number-columns-spanned="2" office:value-type="string">
            <text:p text:style-name="P9"><text:span text:style-name="T1"><draw:control text:anchor-type="as-char" draw:z-index="5" draw:style-name="gr7" draw:text-style-name="P37" svg:width="0.345cm" svg:height="0.398cm" draw:control="control5"/></text:span><text:span text:style-name="T1"> Réhabilitation</text:span><text:tab/><draw:control text:anchor-type="as-char" draw:z-index="6" draw:style-name="gr7" draw:text-style-name="P37" svg:width="0.345cm" svg:height="0.398cm" draw:control="control6"/> Construction <text:tab/><draw:control text:anchor-type="as-char" draw:z-index="7" draw:style-name="gr7" draw:text-style-name="P37" svg:width="0.345cm" svg:height="0.398cm" draw:control="control7"/> C + R<text:tab/><text:span text:style-name="T3"><draw:control text:anchor-type="as-char" draw:z-index="8" draw:style-name="gr7" draw:text-style-name="P37" svg:width="0.345cm" svg:height="0.398cm" draw:control="control8"/></text:span><text:span text:style-name="T3"> </text:span>Restructuration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4">Maître d’ouvrage</text:p>
          </table:table-cell>
          <table:table-cell table:style-name="Tableau1.B16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Tableau1.B16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Équipe retenue</text:p>
          </table:table-cell>
          <table:table-cell table:style-name="Tableau1.B8" office:value-type="string">
            <text:p text:style-name="P30">1<text:span text:style-name="T4"> – </text:span></text:p>
          </table:table-cell>
          <table:table-cell table:style-name="Tableau1.C8" office:value-type="string">
            <text:p text:style-name="P29">2<text:span text:style-name="T4"> – </text:span>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P17">3<text:span text:style-name="T4"> – </text:span></text:p>
          </table:table-cell>
          <table:table-cell table:style-name="Tableau1.C9" office:value-type="string">
            <text:p text:style-name="P16">4<text:span text:style-name="T4"> – </text:span></text:p>
          </table:table-cell>
        </table:table-row>
        <table:table-row table:style-name="Tableau1.9">
          <table:table-cell table:style-name="Tableau1.A2" office:value-type="string">
            <text:p text:style-name="P3">Type de mission</text:p>
          </table:table-cell>
          <table:table-cell table:style-name="Tableau1.C9" table:number-columns-spanned="2" office:value-type="string">
            <text:p text:style-name="P18"><draw:control text:anchor-type="as-char" draw:z-index="9" draw:style-name="gr7" draw:text-style-name="P37" svg:width="0.345cm" svg:height="0.398cm" draw:control="control9"/> Base<text:tab/><draw:control text:anchor-type="as-char" draw:z-index="1" draw:style-name="gr7" draw:text-style-name="P37" svg:width="0.345cm" svg:height="0.398cm" draw:control="control1"/> Base + <text:span text:style-name="T5">EXE</text:span> <text:tab/><draw:control text:anchor-type="as-char" draw:z-index="2" draw:style-name="gr7" draw:text-style-name="P37" svg:width="0.345cm" svg:height="0.398cm" draw:control="control2"/> <text:span text:style-name="T5">EXE</text:span><text:tab/><draw:control text:anchor-type="as-char" draw:z-index="3" draw:style-name="gr7" draw:text-style-name="P37" svg:width="0.345cm" svg:height="0.398cm" draw:control="control3"/> <text:span text:style-name="T4">Autre</text:span></text:p>
            <text:p text:style-name="P22">Autres : </text:p>
          </table:table-cell>
          <table:covered-table-cell/>
        </table:table-row>
        <table:table-row>
          <table:table-cell table:style-name="Tableau1.A2" office:value-type="string">
            <text:p text:style-name="P3">Statut BET Acou.</text:p>
          </table:table-cell>
          <table:table-cell table:style-name="Tableau1.B16" table:number-columns-spanned="2" office:value-type="string">
            <text:p text:style-name="P19"><draw:control text:anchor-type="as-char" draw:z-index="10" draw:style-name="gr7" draw:text-style-name="P37" svg:width="0.345cm" svg:height="0.398cm" draw:control="control10"/> Co-traitant<text:tab/><draw:control text:anchor-type="as-char" draw:z-index="4" draw:style-name="gr7" draw:text-style-name="P37" svg:width="0.345cm" svg:height="0.398cm" draw:control="control4"/> Sous-traitant</text:p>
          </table:table-cell>
          <table:covered-table-cell/>
        </table:table-row>
        <table:table-row>
          <table:table-cell table:style-name="Tableau1.A2" office:value-type="string">
            <text:p text:style-name="P3">Autres éléments adm</text:p>
          </table:table-cell>
          <table:table-cell table:style-name="Tableau1.B14" table:number-columns-spanned="2" office:value-type="string">
            <text:p text:style-name="P23">Date de <text:span text:style-name="T4">rendu</text:span> : </text:p>
            <text:p text:style-name="P30"/>
          </table:table-cell>
          <table:covered-table-cell/>
        </table:table-row>
        <table:table-row>
          <table:table-cell table:style-name="Tableau1.A2" office:value-type="string">
            <text:p text:style-name="P4">Propositions <text:span text:style-name="T4">d’</text:span>honoraires</text:p>
            <text:p text:style-name="P5">Total : 0,00</text:p>
            <text:p text:style-name="P6">soit 0 ‰ travaux</text:p>
          </table:table-cell>
          <table:table-cell table:style-name="Tableau1.B13" table:number-columns-spanned="2" office:value-type="string">
            <text:p text:style-name="P24">APS :<text:tab/><text:span text:style-name="T8">0,00</text:span><text:tab/>VISA :<text:tab/><text:span text:style-name="T8">0,00</text:span></text:p>
            <text:p text:style-name="P24">APD :<text:tab/><text:span text:style-name="T8">0,00</text:span><text:tab/>DET :<text:tab/><text:span text:style-name="T8">0,00</text:span></text:p>
            <text:p text:style-name="P24">PRO :<text:tab/><text:span text:style-name="T8">0,00</text:span><text:tab/>AOR :<text:tab/><text:span text:style-name="T8">0,00</text:span></text:p>
            <text:p text:style-name="P27">EXE :<text:tab/>0,00</text:p>
          </table:table-cell>
          <table:covered-table-cell/>
        </table:table-row>
        <table:table-row>
          <table:table-cell table:style-name="Tableau1.A2" office:value-type="string">
            <text:p text:style-name="P4"><text:span text:style-name="T7">H</text:span>onoraires <text:span text:style-name="T7">retenus</text:span></text:p>
            <text:p text:style-name="P5">Total : 0,00</text:p>
          </table:table-cell>
          <table:table-cell table:style-name="Tableau1.B14" table:number-columns-spanned="2" office:value-type="string">
            <text:p text:style-name="P25">APS :<text:tab/><text:span text:style-name="T9">0,00</text:span><text:tab/>VISA :<text:tab/><text:span text:style-name="T9">0,00</text:span></text:p>
            <text:p text:style-name="P25">APD :<text:tab/><text:span text:style-name="T9">0,00</text:span><text:tab/>DET :<text:tab/><text:span text:style-name="T9">0,00</text:span></text:p>
            <text:p text:style-name="P26">PRO :<text:tab/><text:span text:style-name="T9">0,00</text:span><text:tab/>AOR :<text:tab/><text:span text:style-name="T9">0,00</text:span></text:p>
            <text:p text:style-name="P27">EXE :<text:tab/>0,00</text:p>
          </table:table-cell>
          <table:covered-table-cell/>
        </table:table-row>
        <table:table-row>
          <table:table-cell table:style-name="Tableau1.A2" office:value-type="string">
            <text:p text:style-name="P3">Rendu de <text:span text:style-name="T5">l’</text:span>offre</text:p>
          </table:table-cell>
          <table:table-cell table:style-name="Tableau1.B16" table:number-columns-spanned="2" office:value-type="string">
            <text:p text:style-name="P13"><text:span text:style-name="T6"><draw:control text:anchor-type="as-char" draw:z-index="11" draw:style-name="gr7" draw:text-style-name="P37" svg:width="0.345cm" svg:height="0.398cm" draw:control="control11"/></text:span><text:span text:style-name="T6"> </text:span>Questions / réponses<text:tab/><text:span text:style-name="T5">le :</text:span></text:p>
            <text:p text:style-name="P13"><text:span text:style-name="T6"><draw:control text:anchor-type="as-char" draw:z-index="12" draw:style-name="gr7" draw:text-style-name="P37" svg:width="0.345cm" svg:height="0.398cm" draw:control="control12"/></text:span><text:span text:style-name="T6"> </text:span>Notice acoustique<text:tab/><text:span text:style-name="T5">le :</text:span></text:p>
            <text:p text:style-name="P13"><text:span text:style-name="T6"><draw:control text:anchor-type="as-char" draw:z-index="13" draw:style-name="gr7" draw:text-style-name="P37" svg:width="0.345cm" svg:height="0.398cm" draw:control="control13"/></text:span><text:span text:style-name="T6"> </text:span>Répartition <text:span text:style-name="T5">d’</text:span>honoraires<text:tab/><text:span text:style-name="T5">le :</text:span></text:p>
            <text:p text:style-name="P12"/>
          </table:table-cell>
          <table:covered-table-cell/>
        </table:table-row>
        <table:table-row>
          <table:table-cell table:style-name="Tableau1.A2" office:value-type="string">
            <text:p text:style-name="P20">Chargé(e) <text:span text:style-name="T5">d’</text:span>affaire<text:span text:style-name="T11">s</text:span></text:p>
          </table:table-cell>
          <table:table-cell table:style-name="Tableau1.B16" table:number-columns-spanned="2" office:value-type="string">
            <text:p text:style-name="P10"><text:span text:style-name="T2"><draw:control text:anchor-type="as-char" draw:z-index="14" draw:style-name="gr7" draw:text-style-name="P37" svg:width="0.345cm" svg:height="0.398cm" draw:control="control14"/></text:span><text:span text:style-name="T2"> </text:span>DN<text:tab/><text:span text:style-name="T2"><draw:control text:anchor-type="as-char" draw:z-index="15" draw:style-name="gr7" draw:text-style-name="P37" svg:width="0.345cm" svg:height="0.398cm" draw:control="control15"/></text:span><text:span text:style-name="T2"> </text:span>LN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3"/>
          </table:table-cell>
          <table:table-cell table:style-name="Tableau1.C9" table:number-columns-spanned="2" office:value-type="string">
            <text:p text:style-name="P31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.199cm" loext:contextual-spacing="false" fo:text-align="justify" style:justify-single-word="false" fo:orphans="2" fo:widows="2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loext:graphic-properties draw:fill="none" draw:fill-color="#99ccff"/>
      <style:paragraph-properties fo:text-align="start" style:justify-single-word="false" fo:background-color="transparent" style:shadow="none">
        <style:tab-stops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WW8Num9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 text:min-label-width="0.499cm"/>
        <style:text-properties style:font-name="Symbol"/>
      </text:list-level-style-bullet>
      <text:list-level-style-bullet text:level="2" text:style-name="WW8Num9z0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Footer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PdP_Echs" text:anchor-type="paragraph" svg:width="19.001cm" svg:height="1.101cm" draw:z-index="16"><draw:image xlink:href="Pictures/200001F500004A38000004B072D4CF2475DE0E73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0-06-11T09:39:11.26</meta:creation-date>
    <meta:editing-cycles>14</meta:editing-cycles>
    <meta:editing-duration>PT2H26M48S</meta:editing-duration>
    <dc:title>Fiche_concours</dc:title>
    <meta:initial-creator>Corinne Rousseaux</meta:initial-creator>
    <dc:date>2016-04-11T11:56:34.870000000</dc:date>
    <dc:creator>D N</dc:creator>
    <meta:document-statistic meta:table-count="1" meta:image-count="1" meta:object-count="0" meta:page-count="1" meta:paragraph-count="44" meta:word-count="136" meta:character-count="711" meta:non-whitespace-character-count="593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Papier entête 1ère page" xlink:href="../../../../Affaires/00_Fiches/Papier%20entête%201ère%20page.ott" meta:date="2013-02-28T12:23:05.760000000"/>
  </office:meta>
</office:document-meta>
</file>