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4D0000011E1EAC4A9E372D88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619b"/>
    </style:style>
    <style:style style:name="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c1706" style:font-size-asian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0">
        <draw:image xlink:href="Pictures/1000000000000C4D0000011E1EAC4A9E372D8898.png" xlink:type="simple" xlink:show="embed" xlink:actuate="onLoad"/>
      </draw:fram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loext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loext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619b"/>
    </style:style>
    <style:style style:name="M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c1706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5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5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Yohan LECHEVALIER</meta:initial-creator>
    <meta:creation-date>2005-08-08T17:43:55</meta:creation-date>
    <dc:creator>D N</dc:creator>
    <dc:date>2016-01-28T19:06:56.047000000</dc:date>
    <dc:language>fr-FR</dc:language>
    <meta:editing-cycles>8</meta:editing-cycles>
    <meta:editing-duration>PT3M36S</meta:editing-duration>
    <dc:title>Auvergne_papier</dc:title>
    <meta:document-statistic meta:table-count="0" meta:image-count="1" meta:object-count="0" meta:page-count="2" meta:paragraph-count="5" meta:word-count="34" meta:character-count="280" meta:non-whitespace-character-count="241"/>
    <meta:user-defined meta:name="Info 1"/>
    <meta:user-defined meta:name="Info 2"/>
    <meta:user-defined meta:name="Info 3"/>
    <meta:user-defined meta:name="Info 4"/>
  </office:meta>
</office:document-meta>
</file>