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ba3e7b"/>
    </style:style>
    <style:style style:name="P3" style:family="paragraph" style:parent-style-name="Standard">
      <style:text-properties officeooo:rsid="00cec99e" officeooo:paragraph-rsid="00cec99e"/>
    </style:style>
    <style:style style:name="P4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5" style:family="paragraph" style:parent-style-name="Objet">
      <style:text-properties officeooo:rsid="00b8402e" officeooo:paragraph-rsid="00b8402e"/>
    </style:style>
    <style:style style:name="P6" style:family="paragraph" style:parent-style-name="Objet">
      <style:text-properties fo:language="en" fo:country="GB" officeooo:paragraph-rsid="00b8402e"/>
    </style:style>
    <style:style style:name="P7" style:family="paragraph" style:parent-style-name="Objet">
      <style:text-properties officeooo:rsid="00ba3e7b" officeooo:paragraph-rsid="00ba3e7b"/>
    </style:style>
    <style:style style:name="P8" style:family="paragraph" style:parent-style-name="Date">
      <style:text-properties officeooo:rsid="00b8402e" officeooo:paragraph-rsid="00b8402e"/>
    </style:style>
    <style:style style:name="P9" style:family="paragraph" style:parent-style-name="Adresse">
      <style:text-properties officeooo:rsid="00cf3e76" officeooo:paragraph-rsid="00cf3e76"/>
    </style:style>
    <style:style style:name="P10" style:family="paragraph" style:parent-style-name="Signature">
      <style:text-properties officeooo:paragraph-rsid="00d2f3eb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a3e7b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fo:color="#ff3333" officeooo:rsid="00ba3e7b"/>
    </style:style>
    <style:style style:name="T5" style:family="text">
      <style:text-properties fo:color="#ff3333" officeooo:rsid="00b8402e"/>
    </style:style>
    <style:style style:name="T6" style:family="text">
      <style:text-properties fo:color="#ff3333" officeooo:rsid="00d06d7f"/>
    </style:style>
    <style:style style:name="T7" style:family="text">
      <style:text-properties fo:color="#ff3333" officeooo:rsid="00ddab0a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ontrol text:anchor-type="as-char" svg:y="-0.397cm" draw:z-index="0" draw:style-name="gr1" draw:text-style-name="P13" svg:width="2.583cm" svg:height="0.454cm" draw:control="control1"/></text:p>
      <text:p text:style-name="P9">Société</text:p>
      <text:p text:style-name="Adresse"/>
      <text:p text:style-name="Adresse"/>
      <text:p text:style-name="P9">Adresse 1</text:p>
      <text:p text:style-name="P9">Adresse 2</text:p>
      <text:p text:style-name="P9">CodePost Ville</text:p>
      <text:p text:style-name="P8"><text:span text:style-name="T2"><text:user-defined style:data-style-name="N0" text:name="AdresseAgence">La Tronche</text:user-defined></text:span><text:span text:style-name="T2">, le </text:span><text:date style:data-style-name="N76" text:date-value="2015-10-01T13:45:31.044000084" text:fixed="true">1 octobre 2015</text:date></text:p>
      <text:p text:style-name="P6">N/ref.<text:tab/>:<text:tab/>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2"><text:span text:style-name="T8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<text:span text:style-name="T7">xxx</text:span><text:span text:style-name="T5">x</text:span></text:p>
      <text:p text:style-name="P5">Objet<text:tab/>:<text:tab/><text:variable-input text:name="AFFAIRE" text:description="Nom de l'affaire" office:value-type="string">Affaire</text:variable-input><text:span text:style-name="T3"> – </text:span><text:span text:style-name="T6">Suite de l’objet</text:span></text:p>
      <text:p text:style-name="Attention">À l’attention de <text:reference-mark-start text:name="Sexe"/><text:drop-down text:name="Civilité"><text:label text:value="Mademoiselle"/><text:label text:current-selected="true" text:value="Madame"/><text:label text:value="Monsieur"/>Madame</text:drop-down><text:reference-mark-end text:name="Sexe"/><text:span text:style-name="T1"> </text:span><text:span text:style-name="T4">XXX</text:span></text:p>
      <text:p text:style-name="P4"><text:reference-ref text:reference-format="text" text:ref-name="Sexe">Madame</text:reference-ref>,</text:p>
      <text:p text:style-name="P2"/>
      <text:p text:style-name="P3"/>
      <text:p text:style-name="P2"/>
      <text:p text:style-name="P2">Veuillez recevoir, <text:reference-ref text:reference-format="text" text:ref-name="Sexe">Madame</text:reference-ref>, nos salutations distinguées.</text:p>
      <text:p text:style-name="P10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P10">Copie :</text:p>
      <text:p text:style-name="P7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Times New Roman2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editing-cycles>0</meta:editing-cycles>
    <meta:editing-duration>P0D</meta:editing-duration>
    <dc:title>Courrier</dc:title>
    <meta:document-statistic meta:table-count="0" meta:image-count="6" meta:object-count="0" meta:page-count="1" meta:paragraph-count="15" meta:word-count="43" meta:character-count="290" meta:non-whitespace-character-count="261"/>
    <meta:user-defined meta:name="AdresseAgence">La Tronche</meta:user-defined>
    <meta:template xlink:type="simple" xlink:actuate="onRequest" xlink:title="APS Scolaire" xlink:href="../../../../../../home/echs/echoreims1/Bureautique/APS%20Scolaire.ott" meta:date="2014-07-29T19:20:19.12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