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1E70000493E00000489A014B127.svm" manifest:media-type=""/>
  <manifest:file-entry manifest:full-path="Pictures/200000EA0000520800000BB8A8C81858.svm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2.494cm" fo:margin-right="0cm" fo:text-indent="0cm" style:auto-text-indent="false"/>
    </style:style>
    <style:style style:name="P2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fo:font-size="8pt" style:font-size-asian="8pt"/>
    </style:style>
    <style:style style:name="P3" style:family="paragraph" style:parent-style-name="Signature">
      <style:paragraph-properties fo:margin-left="0cm" fo:margin-right="0cm" fo:margin-top="3.701cm" fo:margin-bottom="0cm" loext:contextual-spacing="false" fo:text-indent="0cm" style:auto-text-indent="false"/>
    </style:style>
    <style:style style:name="P4" style:family="paragraph" style:parent-style-name="Objet">
      <style:text-properties officeooo:rsid="001d4b0b" officeooo:paragraph-rsid="001d4b0b"/>
    </style:style>
    <style:style style:name="P5" style:family="paragraph" style:parent-style-name="Objet">
      <style:text-properties fo:language="en" fo:country="GB" officeooo:paragraph-rsid="0022235d"/>
    </style:style>
    <style:style style:name="P6" style:family="paragraph" style:parent-style-name="Objet">
      <style:paragraph-properties fo:text-align="start" style:justify-single-word="false"/>
      <style:text-properties officeooo:paragraph-rsid="0023bad6"/>
    </style:style>
    <style:style style:name="P7" style:family="paragraph" style:parent-style-name="Adresse">
      <style:text-properties officeooo:rsid="00205e57"/>
    </style:style>
    <style:style style:name="P8" style:family="paragraph" style:parent-style-name="Adresse">
      <style:text-properties officeooo:rsid="00205e57" officeooo:paragraph-rsid="00205e57"/>
    </style:style>
    <style:style style:name="P9" style:family="paragraph" style:parent-style-name="Politesse">
      <style:paragraph-properties fo:margin-top="1.058cm" fo:margin-bottom="0.423cm" loext:contextual-spacing="false"/>
      <style:text-properties officeooo:paragraph-rsid="00214985"/>
    </style:style>
    <style:style style:name="P10" style:family="paragraph" style:parent-style-name="Politesse">
      <style:paragraph-properties fo:text-align="start" style:justify-single-word="false"/>
    </style:style>
    <style:style style:name="P11" style:family="paragraph" style:parent-style-name="Signature">
      <style:text-properties officeooo:rsid="0022235d" officeooo:paragraph-rsid="0022235d"/>
    </style:style>
    <style:style style:name="P12" style:family="paragraph" style:parent-style-name="Politesse">
      <style:paragraph-properties fo:margin-top="0cm" fo:margin-bottom="0.423cm" loext:contextual-spacing="false"/>
      <style:text-properties officeooo:rsid="0022235d" officeooo:paragraph-rsid="0022235d"/>
    </style:style>
    <style:style style:name="P13" style:family="paragraph" style:parent-style-name="Date">
      <style:paragraph-properties fo:margin-top="0.4cm" fo:margin-bottom="0.42cm" loext:contextual-spacing="false"/>
    </style:style>
    <style:style style:name="P14" style:family="paragraph" style:parent-style-name="Objet">
      <style:paragraph-properties fo:margin-top="0.4cm" fo:margin-bottom="0cm" loext:contextual-spacing="false" fo:text-align="start" style:justify-single-word="false"/>
      <style:text-properties officeooo:paragraph-rsid="0023bad6"/>
    </style:style>
    <style:style style:name="P15" style:family="paragraph" style:parent-style-name="Adresse" style:master-page-name="First_20_Page">
      <style:paragraph-properties style:page-number="auto"/>
      <style:text-properties officeooo:rsid="0023bad6" officeooo:paragraph-rsid="001e2022"/>
    </style:style>
    <style:style style:name="T1" style:family="text">
      <style:text-properties officeooo:rsid="001e2022"/>
    </style:style>
    <style:style style:name="T2" style:family="text">
      <style:text-properties officeooo:rsid="0022235d"/>
    </style:style>
    <style:style style:name="T3" style:family="text">
      <style:text-properties style:text-underline-style="none"/>
    </style:style>
    <style:style style:name="T4" style:family="text">
      <style:text-properties fo:font-style="italic" fo:font-weight="bold" officeooo:rsid="001e2022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3bad6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7ce1a" fo:background-color="transparent" loext:char-shading-value="0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23bad6" fo:background-color="transparent" loext:char-shading-value="0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variable-decls>
        <text:variable-decl office:value-type="string" text:name="TITRE"/>
        <text:variable-decl office:value-type="string" text:name="AFFAIRE"/>
        <text:variable-decl office:value-type="string" text:name="AUTEU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OCIETE</text:p>
      <text:p text:style-name="Adresse"/>
      <text:p text:style-name="Adresse"/>
      <text:p text:style-name="P7">Adresse</text:p>
      <text:p text:style-name="Adresse"/>
      <text:p text:style-name="P8">CODEPOST VILLE</text:p>
      <text:p text:style-name="P13"><text:span text:style-name="T1">La Tronche</text:span>, le <text:date style:data-style-name="N76" text:date-value="2016-01-22T14:18:23.909922321">22 janvier 2016</text:date></text:p>
      <text:p text:style-name="P5">N/ref.<text:tab/>:<text:tab/><text:variable-input text:name="AUTEUR" text:description="auteur du document" office:value-type="string">VB</text:variable-input>/SI/<text:span text:style-name="T2">AAMMCCC</text:span></text:p>
      <text:p text:style-name="P6"><text:span text:style-name="T3">Objet</text:span><text:tab/>:<text:tab/><text:variable-input text:name="AFFAIRE" text:description="Nom de l'affaire" office:value-type="string">AFFAIRE2</text:variable-input><text:span text:style-name="T1"> - objet</text:span></text:p>
      <text:p text:style-name="P14"><text:span text:style-name="T4">À l’attention de </text:span><text:span text:style-name="T6">Monsieur</text:span><text:span text:style-name="T7"> </text:span><text:span text:style-name="T5">NOM</text:span></text:p>
      <text:p text:style-name="P9"><text:variable-input text:name="TITRE" text:description="Civilité" office:value-type="string">Madame</text:variable-input>,</text:p>
      <text:p text:style-name="P12"/>
      <text:p text:style-name="P10">Veuillez recevoir, <text:variable-get text:name="TITRE">Madame</text:variable-get>, mes salutations distinguées.</text:p>
      <text:p text:style-name="P3"/>
      <text:p text:style-name="Signature"><text:conditional-text text:condition="ooow:AUTEUR == &quot;BF&quot;" text:string-value-if-true="Bastien FRANCONY" text:string-value-if-false="" text:current-value="true"/><text:conditional-text text:condition="ooow:AUTEUR == &quot;JPO&quot;" text:string-value-if-true="Jean-Pierre ODION" text:string-value-if-false="" text:current-value="true"/><text:conditional-text text:condition="ooow:AUTEUR == &quot;MD&quot;" text:string-value-if-true="Marc DUHIL" text:string-value-if-false="" text:current-value="true"/><text:conditional-text text:condition="ooow:AUTEUR == &quot;VB&quot;" text:string-value-if-true="Valérie BRÉMU" text:string-value-if-false="">Valérie BRÉMU</text:conditional-text><text:conditional-text text:condition="ooow:AUTEUR == &quot;CF&quot;" text:string-value-if-true="Cyrielle FAURE" text:string-value-if-false="" text:current-value="true"/><text:conditional-text text:condition="ooow:AUTEUR == &quot;SI&quot;" text:string-value-if-true="Sophie ISART" text:string-value-if-false="" text:current-value="true"/></text:p>
      <text:p text:style-name="P11"><text:conditional-text text:condition="ooow:AUTEUR == &quot;VB&quot;" text:string-value-if-true="Acousticienne, ingénieur ENSIP" text:string-value-if-false="">Acousticienne, ingénieur ENSIP</text:conditional-text><text:conditional-text text:condition="ooow:AUTEUR == &quot;BF&quot;" text:string-value-if-true="Acousticien, ingénieur ENSIM" text:string-value-if-false="" text:current-value="true"/><text:conditional-text text:condition="ooow:AUTEUR == &quot;CF&quot;" text:string-value-if-true="Acousticienne, ingénieur UTC" text:string-value-if-false="" text:current-value="true"/><text:conditional-text text:condition="ooow:AUTEUR == &quot;MD&quot;" text:string-value-if-true="Acousticien, ingénieur ENSIP" text:string-value-if-false="" text:current-value="true"/><text:conditional-text text:condition="ooow:AUTEUR == &quot;JPO&quot;" text:string-value-if-true="Acousticien, ingénieur A&amp;M" text:string-value-if-false="" text:current-value="true"/><text:conditional-text text:condition="ooow:AUTEUR == &quot;SI&quot;" text:string-value-if-true="Secrétaire" text:string-value-if-false="" text:current-value="true"/></text:p>
      <text:p text:style-name="Objet"><text:span text:style-name="T2">C</text:span>opie : </text:p>
      <text:p text:style-name="P4">P.J.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loext:contextual-spacing="false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dresse" style:family="paragraph" style:parent-style-name="Standard">
      <style:paragraph-properties fo:margin-left="9.001cm" fo:margin-right="0cm" fo:margin-top="0cm" fo:margin-bottom="0cm" loext:contextual-spacing="false" fo:text-indent="0cm" style:auto-text-indent="false"/>
    </style:style>
    <style:style style:name="Attn" style:family="paragraph" style:parent-style-name="Standard">
      <style:paragraph-properties fo:margin-left="-0.501cm" fo:margin-right="0cm" fo:margin-top="0.106cm" fo:margin-bottom="0.423cm" loext:contextual-spacing="false" fo:text-indent="0cm" style:auto-text-indent="false">
        <style:tab-stops>
          <style:tab-stop style:position="1cm"/>
          <style:tab-stop style:position="1.199cm"/>
        </style:tab-stops>
      </style:paragraph-properties>
      <style:text-properties fo:font-style="italic" fo:font-weight="bold" style:font-style-asian="italic" style:font-weight-asian="bold"/>
    </style:style>
    <style:style style:name="Date" style:family="paragraph" style:parent-style-name="Standard" style:next-style-name="Standard">
      <style:paragraph-properties fo:margin-left="9.001cm" fo:margin-right="0cm" fo:text-indent="0cm" style:auto-text-indent="false"/>
    </style:style>
    <style:style style:name="Objet" style:family="paragraph" style:parent-style-name="Standard">
      <style:paragraph-properties fo:margin-left="-0.501cm" fo:margin-right="0cm" fo:margin-top="0cm" fo:margin-bottom="0cm" loext:contextual-spacing="false" fo:text-indent="0cm" style:auto-text-indent="false">
        <style:tab-stops>
          <style:tab-stop style:position="0.501cm"/>
          <style:tab-stop style:position="0.75cm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3.251cm"/>
          <style:tab-stop style:position="6.502cm"/>
          <style:tab-stop style:position="8.001cm"/>
          <style:tab-stop style:position="11.001cm"/>
          <style:tab-stop style:position="17.002cm" style:type="right"/>
        </style:tab-stops>
      </style:paragraph-properties>
      <style:text-properties fo:font-size="8pt" style:font-size-asian="8pt"/>
    </style:style>
    <style:style style:name="Signature" style:family="paragraph" style:parent-style-name="Standard" style:class="text">
      <style:paragraph-properties fo:margin-left="7.502cm" fo:margin-right="0cm" fo:margin-top="0cm" fo:margin-bottom="0cm" loext:contextual-spacing="false" fo:text-align="center" style:justify-single-word="false" fo:text-indent="0cm" style:auto-text-indent="false"/>
    </style:style>
    <style:style style:name="Header" style:family="paragraph" style:parent-style-name="Standard" style:class="extra">
      <style:paragraph-properties fo:margin-left="-2.501cm" fo:margin-right="0cm" fo:margin-top="0cm" fo:margin-bottom="0cm" loext:contextual-spacing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tesse" style:family="paragraph" style:parent-style-name="Standard">
      <style:paragraph-properties fo:margin-top="0cm" fo:margin-bottom="0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2.494cm" fo:margin-right="0cm" fo:text-indent="0cm" style:auto-text-indent="false"/>
    </style:style>
    <style:style style:name="MP2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fo:font-size="8pt" style:font-size-asian="8pt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Image2" text:anchor-type="paragraph" svg:x="-2.422cm" svg:width="20.902cm" svg:height="2.641cm" draw:z-index="1"><draw:image xlink:href="Pictures/200000EA0000520800000BB8A8C81858.svm" xlink:type="simple" xlink:show="embed" xlink:actuate="onLoad"/></draw:frame></text:p>
      </style:header>
      <style:footer>
        <text:p text:style-name="MP2"><draw:frame draw:style-name="Mfr2" draw:name="Image1" text:anchor-type="paragraph" svg:width="17.173cm" svg:height="1.062cm" draw:z-index="0"><draw:image xlink:href="Pictures/200001E70000493E00000489A014B127.svm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enoble - Lettre</dc:title>
    <meta:creation-date>2016-01-22T14:17:56.834603335</meta:creation-date>
    <meta:editing-cycles>2</meta:editing-cycles>
    <meta:editing-duration>PT27S</meta:editing-duration>
    <meta:generator>LibreOffice/4.4.5.2$Linux_X86_64 LibreOffice_project/a22f674fd25a3b6f45bdebf25400ed2adff0ff99</meta:generator>
    <meta:initial-creator>ECHOLOGOS FRANCONY</meta:initial-creator>
    <dc:date>2016-01-22T14:18:23.734735314</dc:date>
    <dc:creator>ECHOLOGOS FRANCONY</dc:creator>
    <meta:document-statistic meta:table-count="0" meta:image-count="2" meta:object-count="0" meta:page-count="1" meta:paragraph-count="13" meta:word-count="39" meta:character-count="252" meta:non-whitespace-character-count="225"/>
    <meta:template xlink:type="simple" xlink:actuate="onRequest" xlink:title="Lettre" xlink:href="../Grenoble_lettre.ott" meta:date="2016-01-22T14:17:56.227299253"/>
  </office:meta>
</office:document-meta>
</file>